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7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長期負債-印書版">
      <style:table-properties table:display="true" style:writing-mode="lr-tb"/>
    </style:style>
    <style:style style:name="ce1" style:family="table-cell" style:parent-style-name="一般_5f_12平衡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12平衡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2平衡表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2平衡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總決算-各機關平衡表明細工作底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2平衡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12平衡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12平衡表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12平衡表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12平衡表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2平衡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5歲出政事別決算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平衡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平衡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2平衡表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2平衡表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2平衡表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期負債-印書版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1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總決算</text:p>
          </table:table-cell>
          <table:covered-table-cell table:number-columns-repeated="5" table:style-name="ce15"/>
          <table:table-cell table:style-name="ce2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長期負債表</text:p>
          </table:table-cell>
          <table:covered-table-cell table:number-columns-repeated="5" table:style-name="ce16"/>
          <table:table-cell table:style-name="ce34" table:number-columns-repeated="1018"/>
        </table:table-row>
        <table:table-row table:style-name="ro1">
          <table:table-cell table:style-name="ce3" table:number-columns-repeated="2"/>
          <table:table-cell table:style-name="ce24" office:value-type="string" calcext:value-type="string">
            <text:p><text:s text:c="7"/>中華民國109年12月31日</text:p>
          </table:table-cell>
          <table:table-cell table:style-name="ce27"/>
          <table:table-cell table:style-name="ce3"/>
          <table:table-cell table:style-name="ce33" office:value-type="string" calcext:value-type="string">
            <text:p>單位：新臺幣元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>
            <text:p>科 <text:s text:c="5"/>目</text:p>
          </table:table-cell>
          <table:table-cell table:style-name="ce17" office:value-type="string" calcext:value-type="string">
            <text:p>本年度</text:p>
          </table:table-cell>
          <table:table-cell table:style-name="ce17" office:value-type="string" calcext:value-type="string">
            <text:p>上年度</text:p>
          </table:table-cell>
          <table:table-cell table:style-name="ce28" office:value-type="string" calcext:value-type="string">
            <text:p>科 <text:s text:c="5"/>目</text:p>
          </table:table-cell>
          <table:table-cell table:style-name="ce17" office:value-type="string" calcext:value-type="string">
            <text:p>本年度</text:p>
          </table:table-cell>
          <table:table-cell table:style-name="ce17" office:value-type="string" calcext:value-type="string">
            <text:p>上年度</text:p>
          </table:table-cell>
          <table:table-cell table:style-name="ce35" table:number-columns-repeated="1018"/>
        </table:table-row>
        <table:table-row table:style-name="ro3">
          <table:table-cell table:style-name="ce5" office:value-type="string" calcext:value-type="string">
            <text:p>長期負債總額</text:p>
          </table:table-cell>
          <table:table-cell table:style-name="ce18" table:formula="of:=[.B6]" office:value-type="float" office:value="17322627000" calcext:value-type="float">
            <text:p>17,322,627,000 </text:p>
          </table:table-cell>
          <table:table-cell table:style-name="ce18" table:formula="of:=[.C6]" office:value-type="float" office:value="17497604000" calcext:value-type="float">
            <text:p>17,497,604,000 </text:p>
          </table:table-cell>
          <table:table-cell table:style-name="ce29" office:value-type="string" calcext:value-type="string">
            <text:p><text:s text:c="2"/>長期負債</text:p>
          </table:table-cell>
          <table:table-cell table:style-name="ce19" table:formula="of:=[.E6]" office:value-type="float" office:value="17322627000" calcext:value-type="float">
            <text:p>17,322,627,000 </text:p>
          </table:table-cell>
          <table:table-cell table:style-name="ce19" table:formula="of:=[.F6]" office:value-type="float" office:value="17497604000" calcext:value-type="float">
            <text:p>17,497,604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長期負債總額</text:p>
          </table:table-cell>
          <table:table-cell table:style-name="ce19" table:formula="of:=[.B7]" office:value-type="float" office:value="17322627000" calcext:value-type="float">
            <text:p>17,322,627,000 </text:p>
          </table:table-cell>
          <table:table-cell table:style-name="ce25" table:formula="of:=[.C7]" office:value-type="float" office:value="17497604000" calcext:value-type="float">
            <text:p>17,497,604,000 </text:p>
          </table:table-cell>
          <table:table-cell table:style-name="ce29" office:value-type="string" calcext:value-type="string">
            <text:p>　 <text:s/>長期負債</text:p>
          </table:table-cell>
          <table:table-cell table:style-name="ce25" table:formula="of:=[.E7]" office:value-type="float" office:value="17322627000" calcext:value-type="float">
            <text:p>17,322,627,000 </text:p>
          </table:table-cell>
          <table:table-cell table:style-name="ce19" table:formula="of:=[.F7]" office:value-type="float" office:value="17497604000" calcext:value-type="float">
            <text:p>17,497,604,00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長期負債總額</text:p>
          </table:table-cell>
          <table:table-cell table:style-name="ce19" table:formula="of:=[.E21]" office:value-type="float" office:value="17322627000" calcext:value-type="float">
            <text:p>17,322,627,000 </text:p>
          </table:table-cell>
          <table:table-cell table:style-name="ce25" table:formula="of:=[.F21]" office:value-type="float" office:value="17497604000" calcext:value-type="float">
            <text:p>17,497,604,000 </text:p>
          </table:table-cell>
          <table:table-cell table:style-name="ce29" office:value-type="string" calcext:value-type="string">
            <text:p>　 <text:s text:c="5"/>長期借款</text:p>
          </table:table-cell>
          <table:table-cell table:style-name="ce25" office:value-type="float" office:value="17322627000" calcext:value-type="float">
            <text:p>17,322,627,000 </text:p>
          </table:table-cell>
          <table:table-cell table:style-name="ce19" office:value-type="float" office:value="17497604000" calcext:value-type="float">
            <text:p>17,497,604,000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 table:number-columns-repeated="2"/>
          <table:table-cell table:style-name="ce30"/>
          <table:table-cell table:style-name="ce20" table:number-columns-repeated="2"/>
          <table:table-cell table:style-name="ce36" table:number-columns-repeated="1018"/>
        </table:table-row>
        <table:table-row table:style-name="ro3">
          <table:table-cell table:style-name="ce8"/>
          <table:table-cell table:style-name="ce21"/>
          <table:table-cell table:style-name="ce26"/>
          <table:table-cell table:style-name="ce30"/>
          <table:table-cell table:style-name="ce21"/>
          <table:table-cell table:style-name="ce26"/>
          <table:table-cell table:number-columns-repeated="1018"/>
        </table:table-row>
        <table:table-row table:style-name="ro4">
          <table:table-cell table:style-name="ce9"/>
          <table:table-cell table:style-name="ce21" table:number-columns-repeated="2"/>
          <table:table-cell table:style-name="ce31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10"/>
          <table:table-cell table:style-name="ce21" table:number-columns-repeated="2"/>
          <table:table-cell table:style-name="ce11"/>
          <table:table-cell table:style-name="ce21" table:number-columns-repeated="2"/>
          <table:table-cell table:number-columns-repeated="1018"/>
        </table:table-row>
        <table:table-row table:style-name="ro4" table:number-rows-repeated="9"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合 <text:s text:c="14"/>計</text:p>
          </table:table-cell>
          <table:table-cell table:style-name="ce22" table:formula="of:=[.B5]" office:value-type="float" office:value="17322627000" calcext:value-type="float">
            <text:p>17,322,627,000 </text:p>
          </table:table-cell>
          <table:table-cell table:style-name="ce22" table:formula="of:=[.C5]" office:value-type="float" office:value="17497604000" calcext:value-type="float">
            <text:p>17,497,604,000 </text:p>
          </table:table-cell>
          <table:table-cell table:style-name="ce12" office:value-type="string" calcext:value-type="string">
            <text:p>合 <text:s text:c="14"/>計</text:p>
          </table:table-cell>
          <table:table-cell table:style-name="ce32" table:formula="of:=[.E5]" office:value-type="float" office:value="17322627000" calcext:value-type="float">
            <text:p>17,322,627,000 </text:p>
          </table:table-cell>
          <table:table-cell table:style-name="ce32" table:formula="of:=[.F5]" office:value-type="float" office:value="17497604000" calcext:value-type="float">
            <text:p>17,497,604,000 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長期負債-印書版'.$A$1" table:cell-range-address="#REF!" table:range-usable-as="print-range"/>
        <table:named-range table:name="FUN" table:base-cell-address="$'長期負債-印書版'.$A$1" table:cell-range-address="#REF!"/>
        <table:named-range table:name="IN" table:base-cell-address="$'長期負債-印書版'.$A$1" table:cell-range-address="#REF!"/>
        <table:named-range table:name="IN2_" table:base-cell-address="$'長期負債-印書版'.$A$1" table:cell-range-address="#REF!"/>
        <table:named-range table:name="INN" table:base-cell-address="$'長期負債-印書版'.$A$1" table:cell-range-address="#REF!"/>
        <table:named-range table:name="NI" table:base-cell-address="$'長期負債-印書版'.$A$1" table:cell-range-address="#REF!"/>
        <table:named-range table:name="P" table:base-cell-address="$'長期負債-印書版'.$A$1" table:cell-range-address="#REF!"/>
        <table:named-range table:name="Print_Area_MI" table:base-cell-address="$'長期負債-印書版'.$A$1" table:cell-range-address="#REF!"/>
        <table:named-range table:name="Q" table:base-cell-address="$'長期負債-印書版'.$A$1" table:cell-range-address="#REF!"/>
        <table:named-range table:name="T" table:base-cell-address="$'長期負債-印書版'.$A$1" table:cell-range-address="#REF!"/>
        <table:named-range table:name="_0" table:base-cell-address="$'長期負債-印書版'.$A$1" table:cell-range-address="#REF!"/>
        <table:named-range table:name="_a" table:base-cell-address="$'長期負債-印書版'.$A$1" table:cell-range-address="#REF!"/>
        <table:named-range table:name="_m" table:base-cell-address="$'長期負債-印書版'.$A$1" table:cell-range-address="#REF!"/>
        <table:named-range table:name="_p" table:base-cell-address="$'長期負債-印書版'.$A$1" table:cell-range-address="#REF!"/>
        <table:named-range table:name="_Parse_Out" table:base-cell-address="$'長期負債-印書版'.$A$1" table:cell-range-address="#REF!"/>
        <table:named-range table:name="_s" table:base-cell-address="$'長期負債-印書版'.$A$1" table:cell-range-address="#REF!"/>
        <table:named-expression table:name="_t" table:base-cell-address="$'長期負債-印書版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2" style:display-name="Excel_BuiltIn_Comma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12平衡表" style:display-name="一般_12平衡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歲出政事別決算總表" style:display-name="一般_5歲出政事別決算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決算-各機關平衡表明細工作底稿" style:display-name="一般_總決算-各機關平衡表明細工作底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期負債-印書版" style:display-name="PageStyle_長期負債-印書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決算處公務會計科林惠敏</meta:initial-creator>
    <meta:creation-date>2018-03-17T12:36:21</meta:creation-date>
    <dc:creator>03178</dc:creator>
    <dc:date>2021-02-03T15:21:05</dc:date>
    <meta:print-date>2021-02-03T15:21:01</meta:print-date>
    <meta:document-statistic meta:table-count="1" meta:cell-count="34" meta:object-count="0"/>
    <meta:generator>LibreOffice/5.1.6.2$Windows_x86 LibreOffice_project/07ac168c60a517dba0f0d7bc7540f5afa45f0909</meta:generator>
  </office:meta>
</office:document-meta>
</file>