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4mm"/>
    </style:style>
    <style:style style:name="co2" style:family="table-column">
      <style:table-column-properties fo:break-before="auto" style:column-width="5.8mm"/>
    </style:style>
    <style:style style:name="co3" style:family="table-column">
      <style:table-column-properties fo:break-before="auto" style:column-width="7.57mm"/>
    </style:style>
    <style:style style:name="co4" style:family="table-column">
      <style:table-column-properties fo:break-before="auto" style:column-width="47.11mm"/>
    </style:style>
    <style:style style:name="co5" style:family="table-column">
      <style:table-column-properties fo:break-before="auto" style:column-width="25.95mm"/>
    </style:style>
    <style:style style:name="co6" style:family="table-column">
      <style:table-column-properties fo:break-before="auto" style:column-width="30.99mm"/>
    </style:style>
    <style:style style:name="co7" style:family="table-column">
      <style:table-column-properties fo:break-before="auto" style:column-width="29.47mm"/>
    </style:style>
    <style:style style:name="co8" style:family="table-column">
      <style:table-column-properties fo:break-before="auto" style:column-width="16.1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default-cell-style-name="ce13"/>
        <table:table-column table:style-name="co5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7" table:number-columns-repeated="6" table:default-cell-style-name="ce17"/>
        <table:table-column table:style-name="co8" table:number-columns-repeated="241" table:default-cell-style-name="ce30"/>
        <table:table-column table:style-name="co8" table:number-columns-repeated="767" table:default-cell-style-name="Default"/>
        <table:table-header-rows>
          <table:table-row table:style-name="ro1">
            <table:table-cell table:style-name="ce1"/>
            <table:table-cell table:style-name="ce7" table:number-columns-repeated="4"/>
            <table:table-cell table:style-name="ce12"/>
            <table:table-cell table:style-name="ce15"/>
            <table:table-cell table:style-name="ce19"/>
            <table:table-cell table:style-name="ce22" office:value-type="string" calcext:value-type="string" table:number-columns-spanned="2" table:number-rows-spanned="1">
              <text:p>雲林縣</text:p>
            </table:table-cell>
            <table:covered-table-cell table:style-name="ce22"/>
            <table:table-cell table:style-name="ce24" office:value-type="string" calcext:value-type="string" table:number-columns-spanned="2" table:number-rows-spanned="1">
              <text:p>政府</text:p>
            </table:table-cell>
            <table:covered-table-cell table:style-name="ce24"/>
            <table:table-cell table:style-name="ce27"/>
            <table:table-cell table:style-name="ce15" table:number-columns-repeated="3"/>
            <table:table-cell table:style-name="ce12" table:number-columns-repeated="1008"/>
          </table:table-row>
          <table:table-row table:style-name="ro2">
            <table:table-cell table:style-name="ce2"/>
            <table:table-cell table:style-name="ce7" table:number-columns-repeated="4"/>
            <table:table-cell table:style-name="ce12"/>
            <table:table-cell table:style-name="ce15"/>
            <table:table-cell table:style-name="ce20" office:value-type="string" calcext:value-type="string" table:number-columns-spanned="3" table:number-rows-spanned="1">
              <text:p>以前年度歲入來</text:p>
            </table:table-cell>
            <table:covered-table-cell table:number-columns-repeated="2" table:style-name="ce20"/>
            <table:table-cell table:style-name="ce25" office:value-type="string" calcext:value-type="string" table:number-columns-spanned="3" table:number-rows-spanned="1">
              <text:p>源別轉入數決算表</text:p>
            </table:table-cell>
            <table:covered-table-cell table:number-columns-repeated="2" table:style-name="ce25"/>
            <table:table-cell table:style-name="ce15" table:number-columns-repeated="3"/>
            <table:table-cell table:style-name="ce12" table:number-columns-repeated="1008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7"/>
            <table:table-cell table:style-name="ce12"/>
            <table:table-cell table:style-name="ce15"/>
            <table:table-cell table:style-name="ce21"/>
            <table:table-cell table:style-name="ce23" office:value-type="string" calcext:value-type="string" table:number-columns-spanned="2" table:number-rows-spanned="1">
              <text:p>中華民國</text:p>
            </table:table-cell>
            <table:covered-table-cell table:style-name="ce23"/>
            <table:table-cell table:style-name="ce26" office:value-type="string" calcext:value-type="string" table:number-columns-spanned="2" table:number-rows-spanned="1">
              <text:p>109年度</text:p>
            </table:table-cell>
            <table:covered-table-cell table:style-name="ce26"/>
            <table:table-cell table:style-name="ce28"/>
            <table:table-cell table:style-name="ce21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21"/>
            <table:table-cell table:style-name="ce12" table:number-columns-repeated="1008"/>
          </table:table-row>
          <table:table-row table:style-name="ro4">
            <table:table-cell table:style-name="ce4" office:value-type="string" calcext:value-type="string" table:number-columns-spanned="1" table:number-rows-spanned="2">
              <text:p>年度別</text:p>
            </table:table-cell>
            <table:table-cell table:style-name="ce8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"/>
            <table:table-cell table:style-name="ce16" office:value-type="string" calcext:value-type="string" table:number-columns-spanned="2" table:number-rows-spanned="1">
              <text:p>以前年度轉入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減免(註銷)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實現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調整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未結清數</text:p>
            </table:table-cell>
            <table:covered-table-cell table:style-name="ce16"/>
            <table:table-cell table:style-name="ce29" table:number-columns-repeated="1008"/>
          </table:table-row>
          <table:table-row table:style-name="ro4">
            <table:covered-table-cell table:style-name="ce4"/>
            <table:table-cell table:style-name="ce9" office:value-type="string" calcext:value-type="string">
              <text:p>款</text:p>
            </table:table-cell>
            <table:table-cell table:style-name="ce9" office:value-type="string" calcext:value-type="string">
              <text:p>項</text:p>
            </table:table-cell>
            <table:table-cell table:style-name="ce9" office:value-type="string" calcext:value-type="string">
              <text:p>目</text:p>
            </table:table-cell>
            <table:table-cell table:style-name="ce9" office:value-type="string" calcext:value-type="string">
              <text:p>節</text:p>
            </table:table-cell>
            <table:table-cell table:style-name="ce4" office:value-type="string" calcext:value-type="string">
              <text:p>名稱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29" table:number-columns-repeated="1008"/>
          </table:table-row>
        </table:table-header-rows>
        <table:table-row table:style-name="ro5">
          <table:table-cell table:number-columns-repeated="5"/>
          <table:table-cell office:value-type="string" calcext:value-type="string">
            <text:p>　　　　經資門總計</text:p>
          </table:table-cell>
          <table:table-cell office:value-type="float" office:value="191131866" calcext:value-type="float">
            <text:p>191,131,866 </text:p>
          </table:table-cell>
          <table:table-cell office:value-type="float" office:value="10808730167" calcext:value-type="float">
            <text:p>10,808,730,167 </text:p>
          </table:table-cell>
          <table:table-cell office:value-type="float" office:value="7631794" calcext:value-type="float">
            <text:p>7,631,794 </text:p>
          </table:table-cell>
          <table:table-cell office:value-type="float" office:value="1766902982" calcext:value-type="float">
            <text:p>1,766,902,982 </text:p>
          </table:table-cell>
          <table:table-cell office:value-type="float" office:value="27349215" calcext:value-type="float">
            <text:p>27,349,215 </text:p>
          </table:table-cell>
          <table:table-cell office:value-type="float" office:value="2704020987" calcext:value-type="float">
            <text:p>2,704,020,98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150857" calcext:value-type="float">
            <text:p>156,150,857 </text:p>
          </table:table-cell>
          <table:table-cell office:value-type="float" office:value="6337806198" calcext:value-type="float">
            <text:p>6,337,806,198 </text:p>
          </table:table-cell>
          <table:table-cell table:number-columns-repeated="1008"/>
        </table:table-row>
        <table:table-row table:style-name="ro5">
          <table:table-cell table:number-columns-repeated="5"/>
          <table:table-cell office:value-type="string" calcext:value-type="string">
            <text:p>　　　　經常門合計</text:p>
          </table:table-cell>
          <table:table-cell office:value-type="float" office:value="191131866" calcext:value-type="float">
            <text:p>191,131,866 </text:p>
          </table:table-cell>
          <table:table-cell office:value-type="float" office:value="9908061318" calcext:value-type="float">
            <text:p>9,908,061,318 </text:p>
          </table:table-cell>
          <table:table-cell office:value-type="float" office:value="7631794" calcext:value-type="float">
            <text:p>7,631,794 </text:p>
          </table:table-cell>
          <table:table-cell office:value-type="float" office:value="866234133" calcext:value-type="float">
            <text:p>866,234,133 </text:p>
          </table:table-cell>
          <table:table-cell office:value-type="float" office:value="27349215" calcext:value-type="float">
            <text:p>27,349,215 </text:p>
          </table:table-cell>
          <table:table-cell office:value-type="float" office:value="2704020987" calcext:value-type="float">
            <text:p>2,704,020,98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150857" calcext:value-type="float">
            <text:p>156,150,857 </text:p>
          </table:table-cell>
          <table:table-cell office:value-type="float" office:value="6337806198" calcext:value-type="float">
            <text:p>6,337,806,19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0</text:p>
          </table:table-cell>
          <table:table-cell table:number-columns-repeated="4"/>
          <table:table-cell office:value-type="string" calcext:value-type="string">
            <text:p>090年度小計</text:p>
          </table:table-cell>
          <table:table-cell office:value-type="float" office:value="528966" calcext:value-type="float">
            <text:p>528,96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28966" calcext:value-type="float">
            <text:p>528,96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528966" calcext:value-type="float">
            <text:p>528,96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28966" calcext:value-type="float">
            <text:p>528,96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528966" calcext:value-type="float">
            <text:p>528,96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28966" calcext:value-type="float">
            <text:p>528,96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528966" calcext:value-type="float">
            <text:p>528,96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28966" calcext:value-type="float">
            <text:p>528,96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528966" calcext:value-type="float">
            <text:p>528,96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28966" calcext:value-type="float">
            <text:p>528,96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1</text:p>
          </table:table-cell>
          <table:table-cell table:number-columns-repeated="4"/>
          <table:table-cell office:value-type="string" calcext:value-type="string">
            <text:p>091年度小計</text:p>
          </table:table-cell>
          <table:table-cell office:value-type="float" office:value="405992" calcext:value-type="float">
            <text:p>405,99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5992" calcext:value-type="float">
            <text:p>405,99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405992" calcext:value-type="float">
            <text:p>405,99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5992" calcext:value-type="float">
            <text:p>405,99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405992" calcext:value-type="float">
            <text:p>405,99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5992" calcext:value-type="float">
            <text:p>405,99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405992" calcext:value-type="float">
            <text:p>405,99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5992" calcext:value-type="float">
            <text:p>405,99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405992" calcext:value-type="float">
            <text:p>405,992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5992" calcext:value-type="float">
            <text:p>405,99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2</text:p>
          </table:table-cell>
          <table:table-cell table:number-columns-repeated="4"/>
          <table:table-cell office:value-type="string" calcext:value-type="string">
            <text:p>092年度小計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office:value-type="float" office:value="100000" calcext:value-type="float">
            <text:p>100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156092" calcext:value-type="float">
            <text:p>4,156,092 </text:p>
          </table:table-cell>
          <table:table-cell office:value-type="float" office:value="320700" calcext:value-type="float">
            <text:p>320,700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office:value-type="float" office:value="100000" calcext:value-type="float">
            <text:p>100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156092" calcext:value-type="float">
            <text:p>4,156,092 </text:p>
          </table:table-cell>
          <table:table-cell office:value-type="float" office:value="320700" calcext:value-type="float">
            <text:p>320,700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office:value-type="float" office:value="100000" calcext:value-type="float">
            <text:p>100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156092" calcext:value-type="float">
            <text:p>4,156,092 </text:p>
          </table:table-cell>
          <table:table-cell office:value-type="float" office:value="320700" calcext:value-type="float">
            <text:p>320,700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過怠金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office:value-type="float" office:value="100000" calcext:value-type="float">
            <text:p>100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156092" calcext:value-type="float">
            <text:p>4,156,092 </text:p>
          </table:table-cell>
          <table:table-cell office:value-type="float" office:value="320700" calcext:value-type="float">
            <text:p>320,700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4256092" calcext:value-type="float">
            <text:p>4,256,092 </text:p>
          </table:table-cell>
          <table:table-cell office:value-type="float" office:value="320700" calcext:value-type="float">
            <text:p>320,700 </text:p>
          </table:table-cell>
          <table:table-cell office:value-type="float" office:value="100000" calcext:value-type="float">
            <text:p>100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156092" calcext:value-type="float">
            <text:p>4,156,092 </text:p>
          </table:table-cell>
          <table:table-cell office:value-type="float" office:value="320700" calcext:value-type="float">
            <text:p>320,70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3</text:p>
          </table:table-cell>
          <table:table-cell table:number-columns-repeated="4"/>
          <table:table-cell office:value-type="string" calcext:value-type="string">
            <text:p>093年度小計</text:p>
          </table:table-cell>
          <table:table-cell office:value-type="float" office:value="2721163" calcext:value-type="float">
            <text:p>2,721,1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19163" calcext:value-type="float">
            <text:p>2,719,1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2721163" calcext:value-type="float">
            <text:p>2,721,1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19163" calcext:value-type="float">
            <text:p>2,719,1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2721163" calcext:value-type="float">
            <text:p>2,721,1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19163" calcext:value-type="float">
            <text:p>2,719,1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過怠金</text:p>
          </table:table-cell>
          <table:table-cell office:value-type="float" office:value="2721163" calcext:value-type="float">
            <text:p>2,721,1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19163" calcext:value-type="float">
            <text:p>2,719,1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2721163" calcext:value-type="float">
            <text:p>2,721,1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19163" calcext:value-type="float">
            <text:p>2,719,1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4</text:p>
          </table:table-cell>
          <table:table-cell table:number-columns-repeated="4"/>
          <table:table-cell office:value-type="string" calcext:value-type="string">
            <text:p>094年度小計</text:p>
          </table:table-cell>
          <table:table-cell office:value-type="float" office:value="10964634" calcext:value-type="float">
            <text:p>10,964,63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964634" calcext:value-type="float">
            <text:p>10,964,63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0900036" calcext:value-type="float">
            <text:p>10,900,03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900036" calcext:value-type="float">
            <text:p>10,900,03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10900036" calcext:value-type="float">
            <text:p>10,900,03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900036" calcext:value-type="float">
            <text:p>10,900,03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10900036" calcext:value-type="float">
            <text:p>10,900,03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900036" calcext:value-type="float">
            <text:p>10,900,03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10900036" calcext:value-type="float">
            <text:p>10,900,03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900036" calcext:value-type="float">
            <text:p>10,900,03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11</text:p>
          </table:table-cell>
          <table:table-cell table:number-columns-repeated="3"/>
          <table:table-cell office:value-type="string" calcext:value-type="string">
            <text:p>其他收入</text:p>
          </table:table-cell>
          <table:table-cell office:value-type="float" office:value="64598" calcext:value-type="float">
            <text:p>64,59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4598" calcext:value-type="float">
            <text:p>64,59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64598" calcext:value-type="float">
            <text:p>64,59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4598" calcext:value-type="float">
            <text:p>64,59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雜項收入</text:p>
          </table:table-cell>
          <table:table-cell office:value-type="float" office:value="64598" calcext:value-type="float">
            <text:p>64,59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4598" calcext:value-type="float">
            <text:p>64,59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其他雜項收入</text:p>
          </table:table-cell>
          <table:table-cell office:value-type="float" office:value="64598" calcext:value-type="float">
            <text:p>64,59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4598" calcext:value-type="float">
            <text:p>64,59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5</text:p>
          </table:table-cell>
          <table:table-cell table:number-columns-repeated="4"/>
          <table:table-cell office:value-type="string" calcext:value-type="string">
            <text:p>095年度小計</text:p>
          </table:table-cell>
          <table:table-cell office:value-type="float" office:value="4277817" calcext:value-type="float">
            <text:p>4,277,81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77817" calcext:value-type="float">
            <text:p>4,277,81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4277817" calcext:value-type="float">
            <text:p>4,277,81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77817" calcext:value-type="float">
            <text:p>4,277,81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4277817" calcext:value-type="float">
            <text:p>4,277,81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77817" calcext:value-type="float">
            <text:p>4,277,81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4277817" calcext:value-type="float">
            <text:p>4,277,81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77817" calcext:value-type="float">
            <text:p>4,277,81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4277817" calcext:value-type="float">
            <text:p>4,277,81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77817" calcext:value-type="float">
            <text:p>4,277,81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6</text:p>
          </table:table-cell>
          <table:table-cell table:number-columns-repeated="4"/>
          <table:table-cell office:value-type="string" calcext:value-type="string">
            <text:p>096年度小計</text:p>
          </table:table-cell>
          <table:table-cell office:value-type="float" office:value="8081160" calcext:value-type="float">
            <text:p>8,081,160 </text:p>
          </table:table-cell>
          <table:table-cell office:value-type="string" calcext:value-type="string">
            <text:p>-</text:p>
          </table:table-cell>
          <table:table-cell office:value-type="float" office:value="35690" calcext:value-type="float">
            <text:p>35,690 </text:p>
          </table:table-cell>
          <table:table-cell office:value-type="string" calcext:value-type="string">
            <text:p>-</text:p>
          </table:table-cell>
          <table:table-cell office:value-type="float" office:value="32188" calcext:value-type="float">
            <text:p>32,18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13282" calcext:value-type="float">
            <text:p>8,013,28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8081160" calcext:value-type="float">
            <text:p>8,081,160 </text:p>
          </table:table-cell>
          <table:table-cell office:value-type="string" calcext:value-type="string">
            <text:p>-</text:p>
          </table:table-cell>
          <table:table-cell office:value-type="float" office:value="35690" calcext:value-type="float">
            <text:p>35,690 </text:p>
          </table:table-cell>
          <table:table-cell office:value-type="string" calcext:value-type="string">
            <text:p>-</text:p>
          </table:table-cell>
          <table:table-cell office:value-type="float" office:value="32188" calcext:value-type="float">
            <text:p>32,18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13282" calcext:value-type="float">
            <text:p>8,013,28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8081160" calcext:value-type="float">
            <text:p>8,081,160 </text:p>
          </table:table-cell>
          <table:table-cell office:value-type="string" calcext:value-type="string">
            <text:p>-</text:p>
          </table:table-cell>
          <table:table-cell office:value-type="float" office:value="35690" calcext:value-type="float">
            <text:p>35,690 </text:p>
          </table:table-cell>
          <table:table-cell office:value-type="string" calcext:value-type="string">
            <text:p>-</text:p>
          </table:table-cell>
          <table:table-cell office:value-type="float" office:value="32188" calcext:value-type="float">
            <text:p>32,18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13282" calcext:value-type="float">
            <text:p>8,013,28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8081160" calcext:value-type="float">
            <text:p>8,081,160 </text:p>
          </table:table-cell>
          <table:table-cell office:value-type="string" calcext:value-type="string">
            <text:p>-</text:p>
          </table:table-cell>
          <table:table-cell office:value-type="float" office:value="35690" calcext:value-type="float">
            <text:p>35,690 </text:p>
          </table:table-cell>
          <table:table-cell office:value-type="string" calcext:value-type="string">
            <text:p>-</text:p>
          </table:table-cell>
          <table:table-cell office:value-type="float" office:value="32188" calcext:value-type="float">
            <text:p>32,18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13282" calcext:value-type="float">
            <text:p>8,013,28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8081160" calcext:value-type="float">
            <text:p>8,081,160 </text:p>
          </table:table-cell>
          <table:table-cell office:value-type="string" calcext:value-type="string">
            <text:p>-</text:p>
          </table:table-cell>
          <table:table-cell office:value-type="float" office:value="35690" calcext:value-type="float">
            <text:p>35,690 </text:p>
          </table:table-cell>
          <table:table-cell office:value-type="string" calcext:value-type="string">
            <text:p>-</text:p>
          </table:table-cell>
          <table:table-cell office:value-type="float" office:value="32188" calcext:value-type="float">
            <text:p>32,18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13282" calcext:value-type="float">
            <text:p>8,013,28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7</text:p>
          </table:table-cell>
          <table:table-cell table:number-columns-repeated="4"/>
          <table:table-cell office:value-type="string" calcext:value-type="string">
            <text:p>097年度小計</text:p>
          </table:table-cell>
          <table:table-cell office:value-type="float" office:value="12089137" calcext:value-type="float">
            <text:p>12,089,137 </text:p>
          </table:table-cell>
          <table:table-cell office:value-type="string" calcext:value-type="string">
            <text:p>-</text:p>
          </table:table-cell>
          <table:table-cell office:value-type="float" office:value="227457" calcext:value-type="float">
            <text:p>227,457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1861680" calcext:value-type="float">
            <text:p>11,861,68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2089137" calcext:value-type="float">
            <text:p>12,089,137 </text:p>
          </table:table-cell>
          <table:table-cell office:value-type="string" calcext:value-type="string">
            <text:p>-</text:p>
          </table:table-cell>
          <table:table-cell office:value-type="float" office:value="227457" calcext:value-type="float">
            <text:p>227,457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1861680" calcext:value-type="float">
            <text:p>11,861,68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12089137" calcext:value-type="float">
            <text:p>12,089,137 </text:p>
          </table:table-cell>
          <table:table-cell office:value-type="string" calcext:value-type="string">
            <text:p>-</text:p>
          </table:table-cell>
          <table:table-cell office:value-type="float" office:value="227457" calcext:value-type="float">
            <text:p>227,457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1861680" calcext:value-type="float">
            <text:p>11,861,68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12089137" calcext:value-type="float">
            <text:p>12,089,137 </text:p>
          </table:table-cell>
          <table:table-cell office:value-type="string" calcext:value-type="string">
            <text:p>-</text:p>
          </table:table-cell>
          <table:table-cell office:value-type="float" office:value="227457" calcext:value-type="float">
            <text:p>227,457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1861680" calcext:value-type="float">
            <text:p>11,861,68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12089137" calcext:value-type="float">
            <text:p>12,089,137 </text:p>
          </table:table-cell>
          <table:table-cell office:value-type="string" calcext:value-type="string">
            <text:p>-</text:p>
          </table:table-cell>
          <table:table-cell office:value-type="float" office:value="227457" calcext:value-type="float">
            <text:p>227,457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1861680" calcext:value-type="float">
            <text:p>11,861,68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8</text:p>
          </table:table-cell>
          <table:table-cell table:number-columns-repeated="4"/>
          <table:table-cell office:value-type="string" calcext:value-type="string">
            <text:p>098年度小計</text:p>
          </table:table-cell>
          <table:table-cell office:value-type="float" office:value="6178508" calcext:value-type="float">
            <text:p>6,178,508 </text:p>
          </table:table-cell>
          <table:table-cell office:value-type="string" calcext:value-type="string">
            <text:p>-</text:p>
          </table:table-cell>
          <table:table-cell office:value-type="float" office:value="116000" calcext:value-type="float">
            <text:p>116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6062508" calcext:value-type="float">
            <text:p>6,062,50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6178508" calcext:value-type="float">
            <text:p>6,178,508 </text:p>
          </table:table-cell>
          <table:table-cell office:value-type="string" calcext:value-type="string">
            <text:p>-</text:p>
          </table:table-cell>
          <table:table-cell office:value-type="float" office:value="116000" calcext:value-type="float">
            <text:p>116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6062508" calcext:value-type="float">
            <text:p>6,062,50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6178508" calcext:value-type="float">
            <text:p>6,178,508 </text:p>
          </table:table-cell>
          <table:table-cell office:value-type="string" calcext:value-type="string">
            <text:p>-</text:p>
          </table:table-cell>
          <table:table-cell office:value-type="float" office:value="116000" calcext:value-type="float">
            <text:p>116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6062508" calcext:value-type="float">
            <text:p>6,062,50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6"/>
          <table:table-cell table:style-name="ce11" table:number-columns-repeated="2"/>
          <table:table-cell table:style-name="ce11" office:value-type="string" calcext:value-type="string">
            <text:p>01</text:p>
          </table:table-cell>
          <table:table-cell table:style-name="ce11"/>
          <table:table-cell table:style-name="ce14" office:value-type="string" calcext:value-type="string">
            <text:p>　　罰金罰鍰及怠金</text:p>
          </table:table-cell>
          <table:table-cell table:style-name="ce18" office:value-type="float" office:value="6178508" calcext:value-type="float">
            <text:p>6,178,50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6000" calcext:value-type="float">
            <text:p>116,000 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6062508" calcext:value-type="float">
            <text:p>6,062,508 </text:p>
          </table:table-cell>
          <table:table-cell table:style-name="ce18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6178508" calcext:value-type="float">
            <text:p>6,178,508 </text:p>
          </table:table-cell>
          <table:table-cell office:value-type="string" calcext:value-type="string">
            <text:p>-</text:p>
          </table:table-cell>
          <table:table-cell office:value-type="float" office:value="116000" calcext:value-type="float">
            <text:p>116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6062508" calcext:value-type="float">
            <text:p>6,062,50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99</text:p>
          </table:table-cell>
          <table:table-cell table:number-columns-repeated="4"/>
          <table:table-cell office:value-type="string" calcext:value-type="string">
            <text:p>099年度小計</text:p>
          </table:table-cell>
          <table:table-cell office:value-type="float" office:value="10422786" calcext:value-type="float">
            <text:p>10,422,786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143536" calcext:value-type="float">
            <text:p>143,53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49250" calcext:value-type="float">
            <text:p>10,249,25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0422786" calcext:value-type="float">
            <text:p>10,422,786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143536" calcext:value-type="float">
            <text:p>143,53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49250" calcext:value-type="float">
            <text:p>10,249,25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10422786" calcext:value-type="float">
            <text:p>10,422,786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143536" calcext:value-type="float">
            <text:p>143,53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49250" calcext:value-type="float">
            <text:p>10,249,25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10422786" calcext:value-type="float">
            <text:p>10,422,786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143536" calcext:value-type="float">
            <text:p>143,53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49250" calcext:value-type="float">
            <text:p>10,249,25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10422786" calcext:value-type="float">
            <text:p>10,422,786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143536" calcext:value-type="float">
            <text:p>143,53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49250" calcext:value-type="float">
            <text:p>10,249,25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0</text:p>
          </table:table-cell>
          <table:table-cell table:number-columns-repeated="4"/>
          <table:table-cell office:value-type="string" calcext:value-type="string">
            <text:p>100年度小計</text:p>
          </table:table-cell>
          <table:table-cell office:value-type="float" office:value="5608700" calcext:value-type="float">
            <text:p>5,608,700 </text:p>
          </table:table-cell>
          <table:table-cell office:value-type="float" office:value="1382000" calcext:value-type="float">
            <text:p>1,382,000 </text:p>
          </table:table-cell>
          <table:table-cell office:value-type="float" office:value="210000" calcext:value-type="float">
            <text:p>210,000 </text:p>
          </table:table-cell>
          <table:table-cell office:value-type="float" office:value="582000" calcext:value-type="float">
            <text:p>582,000 </text:p>
          </table:table-cell>
          <table:table-cell office:value-type="float" office:value="172964" calcext:value-type="float">
            <text:p>172,964 </text:p>
          </table:table-cell>
          <table:table-cell office:value-type="float" office:value="800000" calcext:value-type="float">
            <text:p>8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25736" calcext:value-type="float">
            <text:p>5,225,73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稅課收入</text:p>
          </table:table-cell>
          <table:table-cell office:value-type="string" calcext:value-type="string">
            <text:p>-</text:p>
          </table:table-cell>
          <table:table-cell office:value-type="float" office:value="1382000" calcext:value-type="float">
            <text:p>1,382,000 </text:p>
          </table:table-cell>
          <table:table-cell office:value-type="string" calcext:value-type="string">
            <text:p>-</text:p>
          </table:table-cell>
          <table:table-cell office:value-type="float" office:value="582000" calcext:value-type="float">
            <text:p>582,000 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>
            <text:p>8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1382000" calcext:value-type="float">
            <text:p>1,382,000 </text:p>
          </table:table-cell>
          <table:table-cell office:value-type="string" calcext:value-type="string">
            <text:p>-</text:p>
          </table:table-cell>
          <table:table-cell office:value-type="float" office:value="582000" calcext:value-type="float">
            <text:p>582,000 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>
            <text:p>8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　　統籌分配稅</text:p>
          </table:table-cell>
          <table:table-cell office:value-type="string" calcext:value-type="string">
            <text:p>-</text:p>
          </table:table-cell>
          <table:table-cell office:value-type="float" office:value="1382000" calcext:value-type="float">
            <text:p>1,382,000 </text:p>
          </table:table-cell>
          <table:table-cell office:value-type="string" calcext:value-type="string">
            <text:p>-</text:p>
          </table:table-cell>
          <table:table-cell office:value-type="float" office:value="582000" calcext:value-type="float">
            <text:p>582,000 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>
            <text:p>8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統籌分配稅</text:p>
          </table:table-cell>
          <table:table-cell office:value-type="string" calcext:value-type="string">
            <text:p>-</text:p>
          </table:table-cell>
          <table:table-cell office:value-type="float" office:value="1382000" calcext:value-type="float">
            <text:p>1,382,000 </text:p>
          </table:table-cell>
          <table:table-cell office:value-type="string" calcext:value-type="string">
            <text:p>-</text:p>
          </table:table-cell>
          <table:table-cell office:value-type="float" office:value="582000" calcext:value-type="float">
            <text:p>582,000 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>
            <text:p>8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5560500" calcext:value-type="float">
            <text:p>5,560,500 </text:p>
          </table:table-cell>
          <table:table-cell office:value-type="string" calcext:value-type="string">
            <text:p>-</text:p>
          </table:table-cell>
          <table:table-cell office:value-type="float" office:value="210000" calcext:value-type="float">
            <text:p>210,000 </text:p>
          </table:table-cell>
          <table:table-cell office:value-type="string" calcext:value-type="string">
            <text:p>-</text:p>
          </table:table-cell>
          <table:table-cell office:value-type="float" office:value="124764" calcext:value-type="float">
            <text:p>124,7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25736" calcext:value-type="float">
            <text:p>5,225,73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5560500" calcext:value-type="float">
            <text:p>5,560,500 </text:p>
          </table:table-cell>
          <table:table-cell office:value-type="string" calcext:value-type="string">
            <text:p>-</text:p>
          </table:table-cell>
          <table:table-cell office:value-type="float" office:value="210000" calcext:value-type="float">
            <text:p>210,000 </text:p>
          </table:table-cell>
          <table:table-cell office:value-type="string" calcext:value-type="string">
            <text:p>-</text:p>
          </table:table-cell>
          <table:table-cell office:value-type="float" office:value="124764" calcext:value-type="float">
            <text:p>124,7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25736" calcext:value-type="float">
            <text:p>5,225,73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5560500" calcext:value-type="float">
            <text:p>5,560,500 </text:p>
          </table:table-cell>
          <table:table-cell office:value-type="string" calcext:value-type="string">
            <text:p>-</text:p>
          </table:table-cell>
          <table:table-cell office:value-type="float" office:value="210000" calcext:value-type="float">
            <text:p>210,000 </text:p>
          </table:table-cell>
          <table:table-cell office:value-type="string" calcext:value-type="string">
            <text:p>-</text:p>
          </table:table-cell>
          <table:table-cell office:value-type="float" office:value="124764" calcext:value-type="float">
            <text:p>124,7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25736" calcext:value-type="float">
            <text:p>5,225,73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5560500" calcext:value-type="float">
            <text:p>5,560,500 </text:p>
          </table:table-cell>
          <table:table-cell office:value-type="string" calcext:value-type="string">
            <text:p>-</text:p>
          </table:table-cell>
          <table:table-cell office:value-type="float" office:value="210000" calcext:value-type="float">
            <text:p>210,000 </text:p>
          </table:table-cell>
          <table:table-cell office:value-type="string" calcext:value-type="string">
            <text:p>-</text:p>
          </table:table-cell>
          <table:table-cell office:value-type="float" office:value="124764" calcext:value-type="float">
            <text:p>124,7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25736" calcext:value-type="float">
            <text:p>5,225,73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規費收入</text:p>
          </table:table-cell>
          <table:table-cell office:value-type="float" office:value="48200" calcext:value-type="float">
            <text:p>48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200" calcext:value-type="float">
            <text:p>48,2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48200" calcext:value-type="float">
            <text:p>48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200" calcext:value-type="float">
            <text:p>48,2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行政規費收入</text:p>
          </table:table-cell>
          <table:table-cell office:value-type="float" office:value="48200" calcext:value-type="float">
            <text:p>48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200" calcext:value-type="float">
            <text:p>48,2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證照費</text:p>
          </table:table-cell>
          <table:table-cell office:value-type="float" office:value="48200" calcext:value-type="float">
            <text:p>48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200" calcext:value-type="float">
            <text:p>48,2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1</text:p>
          </table:table-cell>
          <table:table-cell table:number-columns-repeated="4"/>
          <table:table-cell office:value-type="string" calcext:value-type="string">
            <text:p>101年度小計</text:p>
          </table:table-cell>
          <table:table-cell office:value-type="float" office:value="3858093" calcext:value-type="float">
            <text:p>3,858,093 </text:p>
          </table:table-cell>
          <table:table-cell office:value-type="float" office:value="79327897" calcext:value-type="float">
            <text:p>79,327,89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1600" calcext:value-type="float">
            <text:p>181,600 </text:p>
          </table:table-cell>
          <table:table-cell office:value-type="float" office:value="1717534" calcext:value-type="float">
            <text:p>1,717,53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76493" calcext:value-type="float">
            <text:p>3,676,493 </text:p>
          </table:table-cell>
          <table:table-cell office:value-type="float" office:value="77610363" calcext:value-type="float">
            <text:p>77,610,363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3858093" calcext:value-type="float">
            <text:p>3,858,09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600" calcext:value-type="float">
            <text:p>181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76493" calcext:value-type="float">
            <text:p>3,676,49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3858093" calcext:value-type="float">
            <text:p>3,858,09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600" calcext:value-type="float">
            <text:p>181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76493" calcext:value-type="float">
            <text:p>3,676,49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3858093" calcext:value-type="float">
            <text:p>3,858,09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600" calcext:value-type="float">
            <text:p>181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76493" calcext:value-type="float">
            <text:p>3,676,49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3858093" calcext:value-type="float">
            <text:p>3,858,09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600" calcext:value-type="float">
            <text:p>181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76493" calcext:value-type="float">
            <text:p>3,676,49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79327897" calcext:value-type="float">
            <text:p>79,327,89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7534" calcext:value-type="float">
            <text:p>1,717,53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610363" calcext:value-type="float">
            <text:p>77,610,363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79327897" calcext:value-type="float">
            <text:p>79,327,89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7534" calcext:value-type="float">
            <text:p>1,717,53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610363" calcext:value-type="float">
            <text:p>77,610,363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79327897" calcext:value-type="float">
            <text:p>79,327,89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7534" calcext:value-type="float">
            <text:p>1,717,53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610363" calcext:value-type="float">
            <text:p>77,610,363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79327897" calcext:value-type="float">
            <text:p>79,327,89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7534" calcext:value-type="float">
            <text:p>1,717,53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610363" calcext:value-type="float">
            <text:p>77,610,363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2</text:p>
          </table:table-cell>
          <table:table-cell table:number-columns-repeated="4"/>
          <table:table-cell office:value-type="string" calcext:value-type="string">
            <text:p>102年度小計</text:p>
          </table:table-cell>
          <table:table-cell office:value-type="float" office:value="6041622" calcext:value-type="float">
            <text:p>6,041,622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10027" calcext:value-type="float">
            <text:p>10,02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1595" calcext:value-type="float">
            <text:p>6,001,59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6041622" calcext:value-type="float">
            <text:p>6,041,622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10027" calcext:value-type="float">
            <text:p>10,02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1595" calcext:value-type="float">
            <text:p>6,001,59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6041622" calcext:value-type="float">
            <text:p>6,041,622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10027" calcext:value-type="float">
            <text:p>10,02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1595" calcext:value-type="float">
            <text:p>6,001,59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6041622" calcext:value-type="float">
            <text:p>6,041,622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10027" calcext:value-type="float">
            <text:p>10,02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1595" calcext:value-type="float">
            <text:p>6,001,59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6041622" calcext:value-type="float">
            <text:p>6,041,622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10027" calcext:value-type="float">
            <text:p>10,02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1595" calcext:value-type="float">
            <text:p>6,001,59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3</text:p>
          </table:table-cell>
          <table:table-cell table:number-columns-repeated="4"/>
          <table:table-cell office:value-type="string" calcext:value-type="string">
            <text:p>103年度小計</text:p>
          </table:table-cell>
          <table:table-cell office:value-type="float" office:value="4616671" calcext:value-type="float">
            <text:p>4,616,671 </text:p>
          </table:table-cell>
          <table:table-cell office:value-type="float" office:value="588800786" calcext:value-type="float">
            <text:p>588,800,786 </text:p>
          </table:table-cell>
          <table:table-cell office:value-type="float" office:value="75212" calcext:value-type="float">
            <text:p>75,212 </text:p>
          </table:table-cell>
          <table:table-cell office:value-type="float" office:value="120695123" calcext:value-type="float">
            <text:p>120,695,123 </text:p>
          </table:table-cell>
          <table:table-cell office:value-type="float" office:value="464" calcext:value-type="float">
            <text:p>464 </text:p>
          </table:table-cell>
          <table:table-cell office:value-type="float" office:value="66033021" calcext:value-type="float">
            <text:p>66,033,02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40995" calcext:value-type="float">
            <text:p>4,540,995 </text:p>
          </table:table-cell>
          <table:table-cell office:value-type="float" office:value="402072642" calcext:value-type="float">
            <text:p>402,072,642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4616671" calcext:value-type="float">
            <text:p>4,616,671 </text:p>
          </table:table-cell>
          <table:table-cell office:value-type="string" calcext:value-type="string">
            <text:p>-</text:p>
          </table:table-cell>
          <table:table-cell office:value-type="float" office:value="75212" calcext:value-type="float">
            <text:p>75,212 </text:p>
          </table:table-cell>
          <table:table-cell office:value-type="string" calcext:value-type="string">
            <text:p>-</text:p>
          </table:table-cell>
          <table:table-cell office:value-type="float" office:value="464" calcext:value-type="float">
            <text:p>4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40995" calcext:value-type="float">
            <text:p>4,540,99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4616671" calcext:value-type="float">
            <text:p>4,616,671 </text:p>
          </table:table-cell>
          <table:table-cell office:value-type="string" calcext:value-type="string">
            <text:p>-</text:p>
          </table:table-cell>
          <table:table-cell office:value-type="float" office:value="75212" calcext:value-type="float">
            <text:p>75,212 </text:p>
          </table:table-cell>
          <table:table-cell office:value-type="string" calcext:value-type="string">
            <text:p>-</text:p>
          </table:table-cell>
          <table:table-cell office:value-type="float" office:value="464" calcext:value-type="float">
            <text:p>4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40995" calcext:value-type="float">
            <text:p>4,540,99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4616671" calcext:value-type="float">
            <text:p>4,616,671 </text:p>
          </table:table-cell>
          <table:table-cell office:value-type="string" calcext:value-type="string">
            <text:p>-</text:p>
          </table:table-cell>
          <table:table-cell office:value-type="float" office:value="75212" calcext:value-type="float">
            <text:p>75,212 </text:p>
          </table:table-cell>
          <table:table-cell office:value-type="string" calcext:value-type="string">
            <text:p>-</text:p>
          </table:table-cell>
          <table:table-cell office:value-type="float" office:value="464" calcext:value-type="float">
            <text:p>4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40995" calcext:value-type="float">
            <text:p>4,540,99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4616671" calcext:value-type="float">
            <text:p>4,616,671 </text:p>
          </table:table-cell>
          <table:table-cell office:value-type="string" calcext:value-type="string">
            <text:p>-</text:p>
          </table:table-cell>
          <table:table-cell office:value-type="float" office:value="75212" calcext:value-type="float">
            <text:p>75,212 </text:p>
          </table:table-cell>
          <table:table-cell office:value-type="string" calcext:value-type="string">
            <text:p>-</text:p>
          </table:table-cell>
          <table:table-cell office:value-type="float" office:value="464" calcext:value-type="float">
            <text:p>46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40995" calcext:value-type="float">
            <text:p>4,540,99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588800786" calcext:value-type="float">
            <text:p>588,800,786 </text:p>
          </table:table-cell>
          <table:table-cell office:value-type="string" calcext:value-type="string">
            <text:p>-</text:p>
          </table:table-cell>
          <table:table-cell office:value-type="float" office:value="120695123" calcext:value-type="float">
            <text:p>120,695,123 </text:p>
          </table:table-cell>
          <table:table-cell office:value-type="string" calcext:value-type="string">
            <text:p>-</text:p>
          </table:table-cell>
          <table:table-cell office:value-type="float" office:value="66033021" calcext:value-type="float">
            <text:p>66,033,02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072642" calcext:value-type="float">
            <text:p>402,072,642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588800786" calcext:value-type="float">
            <text:p>588,800,786 </text:p>
          </table:table-cell>
          <table:table-cell office:value-type="string" calcext:value-type="string">
            <text:p>-</text:p>
          </table:table-cell>
          <table:table-cell office:value-type="float" office:value="120695123" calcext:value-type="float">
            <text:p>120,695,123 </text:p>
          </table:table-cell>
          <table:table-cell office:value-type="string" calcext:value-type="string">
            <text:p>-</text:p>
          </table:table-cell>
          <table:table-cell office:value-type="float" office:value="66033021" calcext:value-type="float">
            <text:p>66,033,02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072642" calcext:value-type="float">
            <text:p>402,072,642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588800786" calcext:value-type="float">
            <text:p>588,800,786 </text:p>
          </table:table-cell>
          <table:table-cell office:value-type="string" calcext:value-type="string">
            <text:p>-</text:p>
          </table:table-cell>
          <table:table-cell office:value-type="float" office:value="120695123" calcext:value-type="float">
            <text:p>120,695,123 </text:p>
          </table:table-cell>
          <table:table-cell office:value-type="string" calcext:value-type="string">
            <text:p>-</text:p>
          </table:table-cell>
          <table:table-cell office:value-type="float" office:value="66033021" calcext:value-type="float">
            <text:p>66,033,02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072642" calcext:value-type="float">
            <text:p>402,072,642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588800786" calcext:value-type="float">
            <text:p>588,800,786 </text:p>
          </table:table-cell>
          <table:table-cell office:value-type="string" calcext:value-type="string">
            <text:p>-</text:p>
          </table:table-cell>
          <table:table-cell office:value-type="float" office:value="120695123" calcext:value-type="float">
            <text:p>120,695,123 </text:p>
          </table:table-cell>
          <table:table-cell office:value-type="string" calcext:value-type="string">
            <text:p>-</text:p>
          </table:table-cell>
          <table:table-cell office:value-type="float" office:value="66033021" calcext:value-type="float">
            <text:p>66,033,02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072642" calcext:value-type="float">
            <text:p>402,072,642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4</text:p>
          </table:table-cell>
          <table:table-cell table:number-columns-repeated="4"/>
          <table:table-cell office:value-type="string" calcext:value-type="string">
            <text:p>104年度小計</text:p>
          </table:table-cell>
          <table:table-cell office:value-type="float" office:value="7912188" calcext:value-type="float">
            <text:p>7,912,188 </text:p>
          </table:table-cell>
          <table:table-cell office:value-type="float" office:value="411356186" calcext:value-type="float">
            <text:p>411,356,186 </text:p>
          </table:table-cell>
          <table:table-cell office:value-type="string" calcext:value-type="string">
            <text:p>-</text:p>
          </table:table-cell>
          <table:table-cell office:value-type="float" office:value="10606324" calcext:value-type="float">
            <text:p>10,606,324 </text:p>
          </table:table-cell>
          <table:table-cell office:value-type="float" office:value="288472" calcext:value-type="float">
            <text:p>288,472 </text:p>
          </table:table-cell>
          <table:table-cell office:value-type="float" office:value="1512522" calcext:value-type="float">
            <text:p>1,512,52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23716" calcext:value-type="float">
            <text:p>7,623,716 </text:p>
          </table:table-cell>
          <table:table-cell office:value-type="float" office:value="399237340" calcext:value-type="float">
            <text:p>399,237,340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7912188" calcext:value-type="float">
            <text:p>7,912,18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8472" calcext:value-type="float">
            <text:p>288,47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23716" calcext:value-type="float">
            <text:p>7,623,71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7912188" calcext:value-type="float">
            <text:p>7,912,18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8472" calcext:value-type="float">
            <text:p>288,47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23716" calcext:value-type="float">
            <text:p>7,623,71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7912188" calcext:value-type="float">
            <text:p>7,912,18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8472" calcext:value-type="float">
            <text:p>288,47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23716" calcext:value-type="float">
            <text:p>7,623,71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7912188" calcext:value-type="float">
            <text:p>7,912,18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8472" calcext:value-type="float">
            <text:p>288,47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23716" calcext:value-type="float">
            <text:p>7,623,71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411356186" calcext:value-type="float">
            <text:p>411,356,186 </text:p>
          </table:table-cell>
          <table:table-cell office:value-type="string" calcext:value-type="string">
            <text:p>-</text:p>
          </table:table-cell>
          <table:table-cell office:value-type="float" office:value="10606324" calcext:value-type="float">
            <text:p>10,606,324 </text:p>
          </table:table-cell>
          <table:table-cell office:value-type="string" calcext:value-type="string">
            <text:p>-</text:p>
          </table:table-cell>
          <table:table-cell office:value-type="float" office:value="1512522" calcext:value-type="float">
            <text:p>1,512,52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9237340" calcext:value-type="float">
            <text:p>399,237,340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411356186" calcext:value-type="float">
            <text:p>411,356,186 </text:p>
          </table:table-cell>
          <table:table-cell office:value-type="string" calcext:value-type="string">
            <text:p>-</text:p>
          </table:table-cell>
          <table:table-cell office:value-type="float" office:value="10606324" calcext:value-type="float">
            <text:p>10,606,324 </text:p>
          </table:table-cell>
          <table:table-cell office:value-type="string" calcext:value-type="string">
            <text:p>-</text:p>
          </table:table-cell>
          <table:table-cell office:value-type="float" office:value="1512522" calcext:value-type="float">
            <text:p>1,512,52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9237340" calcext:value-type="float">
            <text:p>399,237,340 </text:p>
          </table:table-cell>
          <table:table-cell table:number-columns-repeated="1008"/>
        </table:table-row>
        <table:table-row table:style-name="ro5">
          <table:table-cell table:style-name="ce6"/>
          <table:table-cell table:style-name="ce11" table:number-columns-repeated="2"/>
          <table:table-cell table:style-name="ce11" office:value-type="string" calcext:value-type="string">
            <text:p>01</text:p>
          </table:table-cell>
          <table:table-cell table:style-name="ce11"/>
          <table:table-cell table:style-name="ce14" office:value-type="string" calcext:value-type="string">
            <text:p>　　上級政府補助收入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1356186" calcext:value-type="float">
            <text:p>411,356,18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606324" calcext:value-type="float">
            <text:p>10,606,32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12522" calcext:value-type="float">
            <text:p>1,512,522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99237340" calcext:value-type="float">
            <text:p>399,237,340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411356186" calcext:value-type="float">
            <text:p>411,356,186 </text:p>
          </table:table-cell>
          <table:table-cell office:value-type="string" calcext:value-type="string">
            <text:p>-</text:p>
          </table:table-cell>
          <table:table-cell office:value-type="float" office:value="10606324" calcext:value-type="float">
            <text:p>10,606,324 </text:p>
          </table:table-cell>
          <table:table-cell office:value-type="string" calcext:value-type="string">
            <text:p>-</text:p>
          </table:table-cell>
          <table:table-cell office:value-type="float" office:value="1512522" calcext:value-type="float">
            <text:p>1,512,52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9237340" calcext:value-type="float">
            <text:p>399,237,340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5</text:p>
          </table:table-cell>
          <table:table-cell table:number-columns-repeated="4"/>
          <table:table-cell office:value-type="string" calcext:value-type="string">
            <text:p>105年度小計</text:p>
          </table:table-cell>
          <table:table-cell office:value-type="float" office:value="7532163" calcext:value-type="float">
            <text:p>7,532,163 </text:p>
          </table:table-cell>
          <table:table-cell office:value-type="float" office:value="847115822" calcext:value-type="float">
            <text:p>847,115,822 </text:p>
          </table:table-cell>
          <table:table-cell office:value-type="string" calcext:value-type="string">
            <text:p>-</text:p>
          </table:table-cell>
          <table:table-cell office:value-type="float" office:value="29914533" calcext:value-type="float">
            <text:p>29,914,533 </text:p>
          </table:table-cell>
          <table:table-cell office:value-type="float" office:value="769399" calcext:value-type="float">
            <text:p>769,399 </text:p>
          </table:table-cell>
          <table:table-cell office:value-type="float" office:value="26481095" calcext:value-type="float">
            <text:p>26,481,09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62764" calcext:value-type="float">
            <text:p>6,762,764 </text:p>
          </table:table-cell>
          <table:table-cell office:value-type="float" office:value="790720194" calcext:value-type="float">
            <text:p>790,720,194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7527123" calcext:value-type="float">
            <text:p>7,527,12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9399" calcext:value-type="float">
            <text:p>769,39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57724" calcext:value-type="float">
            <text:p>6,757,72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7527123" calcext:value-type="float">
            <text:p>7,527,12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9399" calcext:value-type="float">
            <text:p>769,39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57724" calcext:value-type="float">
            <text:p>6,757,72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7527123" calcext:value-type="float">
            <text:p>7,527,12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9399" calcext:value-type="float">
            <text:p>769,39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57724" calcext:value-type="float">
            <text:p>6,757,72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7527123" calcext:value-type="float">
            <text:p>7,527,12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9399" calcext:value-type="float">
            <text:p>769,39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57724" calcext:value-type="float">
            <text:p>6,757,72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float" office:value="5040" calcext:value-type="float">
            <text:p>5,04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5040" calcext:value-type="float">
            <text:p>5,04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財產孳息</text:p>
          </table:table-cell>
          <table:table-cell office:value-type="float" office:value="5040" calcext:value-type="float">
            <text:p>5,04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租金收入</text:p>
          </table:table-cell>
          <table:table-cell office:value-type="float" office:value="5040" calcext:value-type="float">
            <text:p>5,04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847115822" calcext:value-type="float">
            <text:p>847,115,822 </text:p>
          </table:table-cell>
          <table:table-cell office:value-type="string" calcext:value-type="string">
            <text:p>-</text:p>
          </table:table-cell>
          <table:table-cell office:value-type="float" office:value="29914533" calcext:value-type="float">
            <text:p>29,914,533 </text:p>
          </table:table-cell>
          <table:table-cell office:value-type="string" calcext:value-type="string">
            <text:p>-</text:p>
          </table:table-cell>
          <table:table-cell office:value-type="float" office:value="26481095" calcext:value-type="float">
            <text:p>26,481,09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0720194" calcext:value-type="float">
            <text:p>790,720,194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847115822" calcext:value-type="float">
            <text:p>847,115,822 </text:p>
          </table:table-cell>
          <table:table-cell office:value-type="string" calcext:value-type="string">
            <text:p>-</text:p>
          </table:table-cell>
          <table:table-cell office:value-type="float" office:value="29914533" calcext:value-type="float">
            <text:p>29,914,533 </text:p>
          </table:table-cell>
          <table:table-cell office:value-type="string" calcext:value-type="string">
            <text:p>-</text:p>
          </table:table-cell>
          <table:table-cell office:value-type="float" office:value="26481095" calcext:value-type="float">
            <text:p>26,481,09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0720194" calcext:value-type="float">
            <text:p>790,720,194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847115822" calcext:value-type="float">
            <text:p>847,115,822 </text:p>
          </table:table-cell>
          <table:table-cell office:value-type="string" calcext:value-type="string">
            <text:p>-</text:p>
          </table:table-cell>
          <table:table-cell office:value-type="float" office:value="29914533" calcext:value-type="float">
            <text:p>29,914,533 </text:p>
          </table:table-cell>
          <table:table-cell office:value-type="string" calcext:value-type="string">
            <text:p>-</text:p>
          </table:table-cell>
          <table:table-cell office:value-type="float" office:value="26481095" calcext:value-type="float">
            <text:p>26,481,09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0720194" calcext:value-type="float">
            <text:p>790,720,194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847115822" calcext:value-type="float">
            <text:p>847,115,822 </text:p>
          </table:table-cell>
          <table:table-cell office:value-type="string" calcext:value-type="string">
            <text:p>-</text:p>
          </table:table-cell>
          <table:table-cell office:value-type="float" office:value="29914533" calcext:value-type="float">
            <text:p>29,914,533 </text:p>
          </table:table-cell>
          <table:table-cell office:value-type="string" calcext:value-type="string">
            <text:p>-</text:p>
          </table:table-cell>
          <table:table-cell office:value-type="float" office:value="26481095" calcext:value-type="float">
            <text:p>26,481,09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0720194" calcext:value-type="float">
            <text:p>790,720,194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6</text:p>
          </table:table-cell>
          <table:table-cell table:number-columns-repeated="4"/>
          <table:table-cell office:value-type="string" calcext:value-type="string">
            <text:p>106年度小計</text:p>
          </table:table-cell>
          <table:table-cell office:value-type="float" office:value="18049024" calcext:value-type="float">
            <text:p>18,049,024 </text:p>
          </table:table-cell>
          <table:table-cell office:value-type="float" office:value="1138959694" calcext:value-type="float">
            <text:p>1,138,959,694 </text:p>
          </table:table-cell>
          <table:table-cell office:value-type="float" office:value="270000" calcext:value-type="float">
            <text:p>270,000 </text:p>
          </table:table-cell>
          <table:table-cell office:value-type="float" office:value="11539225" calcext:value-type="float">
            <text:p>11,539,225 </text:p>
          </table:table-cell>
          <table:table-cell office:value-type="float" office:value="1160918" calcext:value-type="float">
            <text:p>1,160,918 </text:p>
          </table:table-cell>
          <table:table-cell office:value-type="float" office:value="79100611" calcext:value-type="float">
            <text:p>79,100,61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618106" calcext:value-type="float">
            <text:p>16,618,106 </text:p>
          </table:table-cell>
          <table:table-cell office:value-type="float" office:value="1048319858" calcext:value-type="float">
            <text:p>1,048,319,858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8043984" calcext:value-type="float">
            <text:p>18,043,984 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>
            <text:p>270,000 </text:p>
          </table:table-cell>
          <table:table-cell office:value-type="string" calcext:value-type="string">
            <text:p>-</text:p>
          </table:table-cell>
          <table:table-cell office:value-type="float" office:value="1160918" calcext:value-type="float">
            <text:p>1,160,91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13066" calcext:value-type="float">
            <text:p>16,613,06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18043984" calcext:value-type="float">
            <text:p>18,043,984 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>
            <text:p>270,000 </text:p>
          </table:table-cell>
          <table:table-cell office:value-type="string" calcext:value-type="string">
            <text:p>-</text:p>
          </table:table-cell>
          <table:table-cell office:value-type="float" office:value="1160918" calcext:value-type="float">
            <text:p>1,160,91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13066" calcext:value-type="float">
            <text:p>16,613,06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18043984" calcext:value-type="float">
            <text:p>18,043,984 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>
            <text:p>270,000 </text:p>
          </table:table-cell>
          <table:table-cell office:value-type="string" calcext:value-type="string">
            <text:p>-</text:p>
          </table:table-cell>
          <table:table-cell office:value-type="float" office:value="1160918" calcext:value-type="float">
            <text:p>1,160,91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13066" calcext:value-type="float">
            <text:p>16,613,06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18043984" calcext:value-type="float">
            <text:p>18,043,984 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>
            <text:p>270,000 </text:p>
          </table:table-cell>
          <table:table-cell office:value-type="string" calcext:value-type="string">
            <text:p>-</text:p>
          </table:table-cell>
          <table:table-cell office:value-type="float" office:value="1160918" calcext:value-type="float">
            <text:p>1,160,91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13066" calcext:value-type="float">
            <text:p>16,613,06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float" office:value="5040" calcext:value-type="float">
            <text:p>5,04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5040" calcext:value-type="float">
            <text:p>5,04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財產孳息</text:p>
          </table:table-cell>
          <table:table-cell office:value-type="float" office:value="5040" calcext:value-type="float">
            <text:p>5,04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租金收入</text:p>
          </table:table-cell>
          <table:table-cell office:value-type="float" office:value="5040" calcext:value-type="float">
            <text:p>5,04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1138959694" calcext:value-type="float">
            <text:p>1,138,959,694 </text:p>
          </table:table-cell>
          <table:table-cell office:value-type="string" calcext:value-type="string">
            <text:p>-</text:p>
          </table:table-cell>
          <table:table-cell office:value-type="float" office:value="11539225" calcext:value-type="float">
            <text:p>11,539,225 </text:p>
          </table:table-cell>
          <table:table-cell office:value-type="string" calcext:value-type="string">
            <text:p>-</text:p>
          </table:table-cell>
          <table:table-cell office:value-type="float" office:value="79100611" calcext:value-type="float">
            <text:p>79,100,61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8319858" calcext:value-type="float">
            <text:p>1,048,319,858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1138959694" calcext:value-type="float">
            <text:p>1,138,959,694 </text:p>
          </table:table-cell>
          <table:table-cell office:value-type="string" calcext:value-type="string">
            <text:p>-</text:p>
          </table:table-cell>
          <table:table-cell office:value-type="float" office:value="11539225" calcext:value-type="float">
            <text:p>11,539,225 </text:p>
          </table:table-cell>
          <table:table-cell office:value-type="string" calcext:value-type="string">
            <text:p>-</text:p>
          </table:table-cell>
          <table:table-cell office:value-type="float" office:value="79100611" calcext:value-type="float">
            <text:p>79,100,61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8319858" calcext:value-type="float">
            <text:p>1,048,319,858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1138959694" calcext:value-type="float">
            <text:p>1,138,959,694 </text:p>
          </table:table-cell>
          <table:table-cell office:value-type="string" calcext:value-type="string">
            <text:p>-</text:p>
          </table:table-cell>
          <table:table-cell office:value-type="float" office:value="11539225" calcext:value-type="float">
            <text:p>11,539,225 </text:p>
          </table:table-cell>
          <table:table-cell office:value-type="string" calcext:value-type="string">
            <text:p>-</text:p>
          </table:table-cell>
          <table:table-cell office:value-type="float" office:value="79100611" calcext:value-type="float">
            <text:p>79,100,61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8319858" calcext:value-type="float">
            <text:p>1,048,319,858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1138959694" calcext:value-type="float">
            <text:p>1,138,959,694 </text:p>
          </table:table-cell>
          <table:table-cell office:value-type="string" calcext:value-type="string">
            <text:p>-</text:p>
          </table:table-cell>
          <table:table-cell office:value-type="float" office:value="11539225" calcext:value-type="float">
            <text:p>11,539,225 </text:p>
          </table:table-cell>
          <table:table-cell office:value-type="string" calcext:value-type="string">
            <text:p>-</text:p>
          </table:table-cell>
          <table:table-cell office:value-type="float" office:value="79100611" calcext:value-type="float">
            <text:p>79,100,61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8319858" calcext:value-type="float">
            <text:p>1,048,319,858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7</text:p>
          </table:table-cell>
          <table:table-cell table:number-columns-repeated="4"/>
          <table:table-cell office:value-type="string" calcext:value-type="string">
            <text:p>107年度小計</text:p>
          </table:table-cell>
          <table:table-cell office:value-type="float" office:value="20269158" calcext:value-type="float">
            <text:p>20,269,158 </text:p>
          </table:table-cell>
          <table:table-cell office:value-type="float" office:value="1054199043" calcext:value-type="float">
            <text:p>1,054,199,043 </text:p>
          </table:table-cell>
          <table:table-cell office:value-type="float" office:value="270000" calcext:value-type="float">
            <text:p>270,000 </text:p>
          </table:table-cell>
          <table:table-cell office:value-type="float" office:value="127924780" calcext:value-type="float">
            <text:p>127,924,780 </text:p>
          </table:table-cell>
          <table:table-cell office:value-type="float" office:value="3477584" calcext:value-type="float">
            <text:p>3,477,584 </text:p>
          </table:table-cell>
          <table:table-cell office:value-type="float" office:value="115349408" calcext:value-type="float">
            <text:p>115,349,40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521574" calcext:value-type="float">
            <text:p>16,521,574 </text:p>
          </table:table-cell>
          <table:table-cell office:value-type="float" office:value="810924855" calcext:value-type="float">
            <text:p>810,924,855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稅課收入</text:p>
          </table:table-cell>
          <table:table-cell office:value-type="string" calcext:value-type="string">
            <text:p>-</text:p>
          </table:table-cell>
          <table:table-cell office:value-type="float" office:value="73572000" calcext:value-type="float">
            <text:p>73,572,000 </text:p>
          </table:table-cell>
          <table:table-cell office:value-type="string" calcext:value-type="string">
            <text:p>-</text:p>
          </table:table-cell>
          <table:table-cell office:value-type="float" office:value="48883000" calcext:value-type="float">
            <text:p>48,883,000 </text:p>
          </table:table-cell>
          <table:table-cell office:value-type="string" calcext:value-type="string">
            <text:p>-</text:p>
          </table:table-cell>
          <table:table-cell office:value-type="float" office:value="11126000" calcext:value-type="float">
            <text:p>11,12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63000" calcext:value-type="float">
            <text:p>13,563,000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73572000" calcext:value-type="float">
            <text:p>73,572,000 </text:p>
          </table:table-cell>
          <table:table-cell office:value-type="string" calcext:value-type="string">
            <text:p>-</text:p>
          </table:table-cell>
          <table:table-cell office:value-type="float" office:value="48883000" calcext:value-type="float">
            <text:p>48,883,000 </text:p>
          </table:table-cell>
          <table:table-cell office:value-type="string" calcext:value-type="string">
            <text:p>-</text:p>
          </table:table-cell>
          <table:table-cell office:value-type="float" office:value="11126000" calcext:value-type="float">
            <text:p>11,12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63000" calcext:value-type="float">
            <text:p>13,563,000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　　統籌分配稅</text:p>
          </table:table-cell>
          <table:table-cell office:value-type="string" calcext:value-type="string">
            <text:p>-</text:p>
          </table:table-cell>
          <table:table-cell office:value-type="float" office:value="73572000" calcext:value-type="float">
            <text:p>73,572,000 </text:p>
          </table:table-cell>
          <table:table-cell office:value-type="string" calcext:value-type="string">
            <text:p>-</text:p>
          </table:table-cell>
          <table:table-cell office:value-type="float" office:value="48883000" calcext:value-type="float">
            <text:p>48,883,000 </text:p>
          </table:table-cell>
          <table:table-cell office:value-type="string" calcext:value-type="string">
            <text:p>-</text:p>
          </table:table-cell>
          <table:table-cell office:value-type="float" office:value="11126000" calcext:value-type="float">
            <text:p>11,12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63000" calcext:value-type="float">
            <text:p>13,563,000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特別統籌</text:p>
          </table:table-cell>
          <table:table-cell office:value-type="string" calcext:value-type="string">
            <text:p>-</text:p>
          </table:table-cell>
          <table:table-cell office:value-type="float" office:value="73572000" calcext:value-type="float">
            <text:p>73,572,000 </text:p>
          </table:table-cell>
          <table:table-cell office:value-type="string" calcext:value-type="string">
            <text:p>-</text:p>
          </table:table-cell>
          <table:table-cell office:value-type="float" office:value="48883000" calcext:value-type="float">
            <text:p>48,883,000 </text:p>
          </table:table-cell>
          <table:table-cell office:value-type="string" calcext:value-type="string">
            <text:p>-</text:p>
          </table:table-cell>
          <table:table-cell office:value-type="float" office:value="11126000" calcext:value-type="float">
            <text:p>11,12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63000" calcext:value-type="float">
            <text:p>13,563,000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20264118" calcext:value-type="float">
            <text:p>20,264,118 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>
            <text:p>270,000 </text:p>
          </table:table-cell>
          <table:table-cell office:value-type="string" calcext:value-type="string">
            <text:p>-</text:p>
          </table:table-cell>
          <table:table-cell office:value-type="float" office:value="3477584" calcext:value-type="float">
            <text:p>3,477,5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16534" calcext:value-type="float">
            <text:p>16,516,53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20264118" calcext:value-type="float">
            <text:p>20,264,118 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>
            <text:p>270,000 </text:p>
          </table:table-cell>
          <table:table-cell office:value-type="string" calcext:value-type="string">
            <text:p>-</text:p>
          </table:table-cell>
          <table:table-cell office:value-type="float" office:value="3477584" calcext:value-type="float">
            <text:p>3,477,5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16534" calcext:value-type="float">
            <text:p>16,516,53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20264118" calcext:value-type="float">
            <text:p>20,264,118 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>
            <text:p>270,000 </text:p>
          </table:table-cell>
          <table:table-cell office:value-type="string" calcext:value-type="string">
            <text:p>-</text:p>
          </table:table-cell>
          <table:table-cell office:value-type="float" office:value="3477584" calcext:value-type="float">
            <text:p>3,477,5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16534" calcext:value-type="float">
            <text:p>16,516,53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20264118" calcext:value-type="float">
            <text:p>20,264,118 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>
            <text:p>270,000 </text:p>
          </table:table-cell>
          <table:table-cell office:value-type="string" calcext:value-type="string">
            <text:p>-</text:p>
          </table:table-cell>
          <table:table-cell office:value-type="float" office:value="3477584" calcext:value-type="float">
            <text:p>3,477,5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16534" calcext:value-type="float">
            <text:p>16,516,53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float" office:value="5040" calcext:value-type="float">
            <text:p>5,04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5040" calcext:value-type="float">
            <text:p>5,04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財產孳息</text:p>
          </table:table-cell>
          <table:table-cell office:value-type="float" office:value="5040" calcext:value-type="float">
            <text:p>5,04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租金收入</text:p>
          </table:table-cell>
          <table:table-cell office:value-type="float" office:value="5040" calcext:value-type="float">
            <text:p>5,04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980627043" calcext:value-type="float">
            <text:p>980,627,043 </text:p>
          </table:table-cell>
          <table:table-cell office:value-type="string" calcext:value-type="string">
            <text:p>-</text:p>
          </table:table-cell>
          <table:table-cell office:value-type="float" office:value="79041780" calcext:value-type="float">
            <text:p>79,041,780 </text:p>
          </table:table-cell>
          <table:table-cell office:value-type="string" calcext:value-type="string">
            <text:p>-</text:p>
          </table:table-cell>
          <table:table-cell office:value-type="float" office:value="104223408" calcext:value-type="float">
            <text:p>104,223,40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7361855" calcext:value-type="float">
            <text:p>797,361,855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980627043" calcext:value-type="float">
            <text:p>980,627,043 </text:p>
          </table:table-cell>
          <table:table-cell office:value-type="string" calcext:value-type="string">
            <text:p>-</text:p>
          </table:table-cell>
          <table:table-cell office:value-type="float" office:value="79041780" calcext:value-type="float">
            <text:p>79,041,780 </text:p>
          </table:table-cell>
          <table:table-cell office:value-type="string" calcext:value-type="string">
            <text:p>-</text:p>
          </table:table-cell>
          <table:table-cell office:value-type="float" office:value="104223408" calcext:value-type="float">
            <text:p>104,223,40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7361855" calcext:value-type="float">
            <text:p>797,361,855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980627043" calcext:value-type="float">
            <text:p>980,627,043 </text:p>
          </table:table-cell>
          <table:table-cell office:value-type="string" calcext:value-type="string">
            <text:p>-</text:p>
          </table:table-cell>
          <table:table-cell office:value-type="float" office:value="79041780" calcext:value-type="float">
            <text:p>79,041,780 </text:p>
          </table:table-cell>
          <table:table-cell office:value-type="string" calcext:value-type="string">
            <text:p>-</text:p>
          </table:table-cell>
          <table:table-cell office:value-type="float" office:value="104223408" calcext:value-type="float">
            <text:p>104,223,40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7361855" calcext:value-type="float">
            <text:p>797,361,855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980627043" calcext:value-type="float">
            <text:p>980,627,043 </text:p>
          </table:table-cell>
          <table:table-cell office:value-type="string" calcext:value-type="string">
            <text:p>-</text:p>
          </table:table-cell>
          <table:table-cell office:value-type="float" office:value="79041780" calcext:value-type="float">
            <text:p>79,041,780 </text:p>
          </table:table-cell>
          <table:table-cell office:value-type="string" calcext:value-type="string">
            <text:p>-</text:p>
          </table:table-cell>
          <table:table-cell office:value-type="float" office:value="104223408" calcext:value-type="float">
            <text:p>104,223,40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7361855" calcext:value-type="float">
            <text:p>797,361,855 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8</text:p>
          </table:table-cell>
          <table:table-cell table:number-columns-repeated="4"/>
          <table:table-cell office:value-type="string" calcext:value-type="string">
            <text:p>108年度小計</text:p>
          </table:table-cell>
          <table:table-cell office:value-type="float" office:value="57317992" calcext:value-type="float">
            <text:p>57,317,992 </text:p>
          </table:table-cell>
          <table:table-cell office:value-type="float" office:value="5786599190" calcext:value-type="float">
            <text:p>5,786,599,190 </text:p>
          </table:table-cell>
          <table:table-cell office:value-type="float" office:value="6267435" calcext:value-type="float">
            <text:p>6,267,435 </text:p>
          </table:table-cell>
          <table:table-cell office:value-type="float" office:value="564972148" calcext:value-type="float">
            <text:p>564,972,148 </text:p>
          </table:table-cell>
          <table:table-cell office:value-type="float" office:value="21110063" calcext:value-type="float">
            <text:p>21,110,063 </text:p>
          </table:table-cell>
          <table:table-cell office:value-type="float" office:value="2413026796" calcext:value-type="float">
            <text:p>2,413,026,79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40494" calcext:value-type="float">
            <text:p>29,940,494 </text:p>
          </table:table-cell>
          <table:table-cell office:value-type="float" office:value="2808600246" calcext:value-type="float">
            <text:p>2,808,600,246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稅課收入</text:p>
          </table:table-cell>
          <table:table-cell office:value-type="float" office:value="4515026" calcext:value-type="float">
            <text:p>4,515,026 </text:p>
          </table:table-cell>
          <table:table-cell office:value-type="float" office:value="484663218" calcext:value-type="float">
            <text:p>484,663,218 </text:p>
          </table:table-cell>
          <table:table-cell office:value-type="string" calcext:value-type="string">
            <text:p>-</text:p>
          </table:table-cell>
          <table:table-cell office:value-type="float" office:value="11098200" calcext:value-type="float">
            <text:p>11,098,200 </text:p>
          </table:table-cell>
          <table:table-cell office:value-type="float" office:value="4515026" calcext:value-type="float">
            <text:p>4,515,026 </text:p>
          </table:table-cell>
          <table:table-cell office:value-type="float" office:value="389734018" calcext:value-type="float">
            <text:p>389,734,01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831000" calcext:value-type="float">
            <text:p>83,831,000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4515026" calcext:value-type="float">
            <text:p>4,515,026 </text:p>
          </table:table-cell>
          <table:table-cell office:value-type="float" office:value="484663218" calcext:value-type="float">
            <text:p>484,663,218 </text:p>
          </table:table-cell>
          <table:table-cell office:value-type="string" calcext:value-type="string">
            <text:p>-</text:p>
          </table:table-cell>
          <table:table-cell office:value-type="float" office:value="11098200" calcext:value-type="float">
            <text:p>11,098,200 </text:p>
          </table:table-cell>
          <table:table-cell office:value-type="float" office:value="4515026" calcext:value-type="float">
            <text:p>4,515,026 </text:p>
          </table:table-cell>
          <table:table-cell office:value-type="float" office:value="389734018" calcext:value-type="float">
            <text:p>389,734,01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831000" calcext:value-type="float">
            <text:p>83,831,000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　　菸酒稅</text:p>
          </table:table-cell>
          <table:table-cell office:value-type="float" office:value="4515026" calcext:value-type="float">
            <text:p>4,515,0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15026" calcext:value-type="float">
            <text:p>4,515,026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菸酒稅</text:p>
          </table:table-cell>
          <table:table-cell office:value-type="float" office:value="4515026" calcext:value-type="float">
            <text:p>4,515,02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15026" calcext:value-type="float">
            <text:p>4,515,026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6"/>
          <table:table-cell table:style-name="ce11" table:number-columns-repeated="2"/>
          <table:table-cell table:style-name="ce11" office:value-type="string" calcext:value-type="string">
            <text:p>09</text:p>
          </table:table-cell>
          <table:table-cell table:style-name="ce11"/>
          <table:table-cell table:style-name="ce14" office:value-type="string" calcext:value-type="string">
            <text:p>　　統籌分配稅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84663218" calcext:value-type="float">
            <text:p>484,663,21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098200" calcext:value-type="float">
            <text:p>11,098,2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9734018" calcext:value-type="float">
            <text:p>389,734,018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83831000" calcext:value-type="float">
            <text:p>83,831,000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普通統籌</text:p>
          </table:table-cell>
          <table:table-cell office:value-type="string" calcext:value-type="string">
            <text:p>-</text:p>
          </table:table-cell>
          <table:table-cell office:value-type="float" office:value="232664018" calcext:value-type="float">
            <text:p>232,664,01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2664018" calcext:value-type="float">
            <text:p>232,664,01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特別統籌</text:p>
          </table:table-cell>
          <table:table-cell office:value-type="string" calcext:value-type="string">
            <text:p>-</text:p>
          </table:table-cell>
          <table:table-cell office:value-type="float" office:value="251999200" calcext:value-type="float">
            <text:p>251,999,200 </text:p>
          </table:table-cell>
          <table:table-cell office:value-type="string" calcext:value-type="string">
            <text:p>-</text:p>
          </table:table-cell>
          <table:table-cell office:value-type="float" office:value="11098200" calcext:value-type="float">
            <text:p>11,098,200 </text:p>
          </table:table-cell>
          <table:table-cell office:value-type="string" calcext:value-type="string">
            <text:p>-</text:p>
          </table:table-cell>
          <table:table-cell office:value-type="float" office:value="157070000" calcext:value-type="float">
            <text:p>157,07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831000" calcext:value-type="float">
            <text:p>83,831,000 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35801078" calcext:value-type="float">
            <text:p>35,801,078 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>
            <text:p>220,000 </text:p>
          </table:table-cell>
          <table:table-cell office:value-type="string" calcext:value-type="string">
            <text:p>-</text:p>
          </table:table-cell>
          <table:table-cell office:value-type="float" office:value="7802924" calcext:value-type="float">
            <text:p>7,802,92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778154" calcext:value-type="float">
            <text:p>27,778,15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35801078" calcext:value-type="float">
            <text:p>35,801,078 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>
            <text:p>220,000 </text:p>
          </table:table-cell>
          <table:table-cell office:value-type="string" calcext:value-type="string">
            <text:p>-</text:p>
          </table:table-cell>
          <table:table-cell office:value-type="float" office:value="7802924" calcext:value-type="float">
            <text:p>7,802,92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778154" calcext:value-type="float">
            <text:p>27,778,15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及怠金</text:p>
          </table:table-cell>
          <table:table-cell office:value-type="float" office:value="35801078" calcext:value-type="float">
            <text:p>35,801,078 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>
            <text:p>220,000 </text:p>
          </table:table-cell>
          <table:table-cell office:value-type="string" calcext:value-type="string">
            <text:p>-</text:p>
          </table:table-cell>
          <table:table-cell office:value-type="float" office:value="7802924" calcext:value-type="float">
            <text:p>7,802,92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778154" calcext:value-type="float">
            <text:p>27,778,15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罰金罰鍰</text:p>
          </table:table-cell>
          <table:table-cell office:value-type="float" office:value="35801078" calcext:value-type="float">
            <text:p>35,801,078 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>
            <text:p>220,000 </text:p>
          </table:table-cell>
          <table:table-cell office:value-type="string" calcext:value-type="string">
            <text:p>-</text:p>
          </table:table-cell>
          <table:table-cell office:value-type="float" office:value="7802924" calcext:value-type="float">
            <text:p>7,802,92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778154" calcext:value-type="float">
            <text:p>27,778,15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規費收入</text:p>
          </table:table-cell>
          <table:table-cell office:value-type="float" office:value="10445600" calcext:value-type="float">
            <text:p>10,445,600 </text:p>
          </table:table-cell>
          <table:table-cell office:value-type="string" calcext:value-type="string">
            <text:p>-</text:p>
          </table:table-cell>
          <table:table-cell office:value-type="float" office:value="6035200" calcext:value-type="float">
            <text:p>6,035,200 </text:p>
          </table:table-cell>
          <table:table-cell office:value-type="string" calcext:value-type="string">
            <text:p>-</text:p>
          </table:table-cell>
          <table:table-cell office:value-type="float" office:value="2253100" calcext:value-type="float">
            <text:p>2,253,1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7300" calcext:value-type="float">
            <text:p>2,157,3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10445600" calcext:value-type="float">
            <text:p>10,445,600 </text:p>
          </table:table-cell>
          <table:table-cell office:value-type="string" calcext:value-type="string">
            <text:p>-</text:p>
          </table:table-cell>
          <table:table-cell office:value-type="float" office:value="6035200" calcext:value-type="float">
            <text:p>6,035,200 </text:p>
          </table:table-cell>
          <table:table-cell office:value-type="string" calcext:value-type="string">
            <text:p>-</text:p>
          </table:table-cell>
          <table:table-cell office:value-type="float" office:value="2253100" calcext:value-type="float">
            <text:p>2,253,1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7300" calcext:value-type="float">
            <text:p>2,157,3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行政規費收入</text:p>
          </table:table-cell>
          <table:table-cell office:value-type="float" office:value="10073000" calcext:value-type="float">
            <text:p>10,073,000 </text:p>
          </table:table-cell>
          <table:table-cell office:value-type="string" calcext:value-type="string">
            <text:p>-</text:p>
          </table:table-cell>
          <table:table-cell office:value-type="float" office:value="6035200" calcext:value-type="float">
            <text:p>6,035,200 </text:p>
          </table:table-cell>
          <table:table-cell office:value-type="string" calcext:value-type="string">
            <text:p>-</text:p>
          </table:table-cell>
          <table:table-cell office:value-type="float" office:value="1880500" calcext:value-type="float">
            <text:p>1,880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7300" calcext:value-type="float">
            <text:p>2,157,3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審查費</text:p>
          </table:table-cell>
          <table:table-cell office:value-type="float" office:value="3794000" calcext:value-type="float">
            <text:p>3,794,000 </text:p>
          </table:table-cell>
          <table:table-cell office:value-type="string" calcext:value-type="string">
            <text:p>-</text:p>
          </table:table-cell>
          <table:table-cell office:value-type="float" office:value="2224000" calcext:value-type="float">
            <text:p>2,224,000 </text:p>
          </table:table-cell>
          <table:table-cell office:value-type="string" calcext:value-type="string">
            <text:p>-</text:p>
          </table:table-cell>
          <table:table-cell office:value-type="float" office:value="771000" calcext:value-type="float">
            <text:p>771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9000" calcext:value-type="float">
            <text:p>799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證照費</text:p>
          </table:table-cell>
          <table:table-cell office:value-type="float" office:value="1863000" calcext:value-type="float">
            <text:p>1,863,000 </text:p>
          </table:table-cell>
          <table:table-cell office:value-type="string" calcext:value-type="string">
            <text:p>-</text:p>
          </table:table-cell>
          <table:table-cell office:value-type="float" office:value="1128000" calcext:value-type="float">
            <text:p>1,128,000 </text:p>
          </table:table-cell>
          <table:table-cell office:value-type="string" calcext:value-type="string">
            <text:p>-</text:p>
          </table:table-cell>
          <table:table-cell office:value-type="float" office:value="335500" calcext:value-type="float">
            <text:p>335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9500" calcext:value-type="float">
            <text:p>399,5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登記費</text:p>
          </table:table-cell>
          <table:table-cell office:value-type="float" office:value="4416000" calcext:value-type="float">
            <text:p>4,416,000 </text:p>
          </table:table-cell>
          <table:table-cell office:value-type="string" calcext:value-type="string">
            <text:p>-</text:p>
          </table:table-cell>
          <table:table-cell office:value-type="float" office:value="2683200" calcext:value-type="float">
            <text:p>2,683,200 </text:p>
          </table:table-cell>
          <table:table-cell office:value-type="string" calcext:value-type="string">
            <text:p>-</text:p>
          </table:table-cell>
          <table:table-cell office:value-type="float" office:value="774000" calcext:value-type="float">
            <text:p>774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8800" calcext:value-type="float">
            <text:p>958,8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使用規費收入</text:p>
          </table:table-cell>
          <table:table-cell office:value-type="float" office:value="372600" calcext:value-type="float">
            <text:p>372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2600" calcext:value-type="float">
            <text:p>372,6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10</text:p>
          </table:table-cell>
          <table:table-cell office:value-type="string" calcext:value-type="string">
            <text:p>　　　服務費</text:p>
          </table:table-cell>
          <table:table-cell office:value-type="float" office:value="372600" calcext:value-type="float">
            <text:p>372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2600" calcext:value-type="float">
            <text:p>372,6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float" office:value="256288" calcext:value-type="float">
            <text:p>256,288 </text:p>
          </table:table-cell>
          <table:table-cell office:value-type="string" calcext:value-type="string">
            <text:p>-</text:p>
          </table:table-cell>
          <table:table-cell office:value-type="float" office:value="12235" calcext:value-type="float">
            <text:p>12,235 </text:p>
          </table:table-cell>
          <table:table-cell office:value-type="string" calcext:value-type="string">
            <text:p>-</text:p>
          </table:table-cell>
          <table:table-cell office:value-type="float" office:value="239013" calcext:value-type="float">
            <text:p>239,01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256288" calcext:value-type="float">
            <text:p>256,288 </text:p>
          </table:table-cell>
          <table:table-cell office:value-type="string" calcext:value-type="string">
            <text:p>-</text:p>
          </table:table-cell>
          <table:table-cell office:value-type="float" office:value="12235" calcext:value-type="float">
            <text:p>12,235 </text:p>
          </table:table-cell>
          <table:table-cell office:value-type="string" calcext:value-type="string">
            <text:p>-</text:p>
          </table:table-cell>
          <table:table-cell office:value-type="float" office:value="239013" calcext:value-type="float">
            <text:p>239,01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財產孳息</text:p>
          </table:table-cell>
          <table:table-cell office:value-type="float" office:value="256288" calcext:value-type="float">
            <text:p>256,288 </text:p>
          </table:table-cell>
          <table:table-cell office:value-type="string" calcext:value-type="string">
            <text:p>-</text:p>
          </table:table-cell>
          <table:table-cell office:value-type="float" office:value="12235" calcext:value-type="float">
            <text:p>12,235 </text:p>
          </table:table-cell>
          <table:table-cell office:value-type="string" calcext:value-type="string">
            <text:p>-</text:p>
          </table:table-cell>
          <table:table-cell office:value-type="float" office:value="239013" calcext:value-type="float">
            <text:p>239,01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租金收入</text:p>
          </table:table-cell>
          <table:table-cell office:value-type="float" office:value="256288" calcext:value-type="float">
            <text:p>256,288 </text:p>
          </table:table-cell>
          <table:table-cell office:value-type="string" calcext:value-type="string">
            <text:p>-</text:p>
          </table:table-cell>
          <table:table-cell office:value-type="float" office:value="12235" calcext:value-type="float">
            <text:p>12,235 </text:p>
          </table:table-cell>
          <table:table-cell office:value-type="string" calcext:value-type="string">
            <text:p>-</text:p>
          </table:table-cell>
          <table:table-cell office:value-type="float" office:value="239013" calcext:value-type="float">
            <text:p>239,01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40" calcext:value-type="float">
            <text:p>5,04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7</text:p>
          </table:table-cell>
          <table:table-cell table:number-columns-repeated="3"/>
          <table:table-cell office:value-type="string" calcext:value-type="string">
            <text:p>營業盈餘及事業收入</text:p>
          </table:table-cell>
          <table:table-cell office:value-type="float" office:value="6300000" calcext:value-type="float">
            <text:p>6,3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0000" calcext:value-type="float">
            <text:p>6,30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float" office:value="6300000" calcext:value-type="float">
            <text:p>6,3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0000" calcext:value-type="float">
            <text:p>6,30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營業基金盈餘繳庫</text:p>
          </table:table-cell>
          <table:table-cell office:value-type="float" office:value="6300000" calcext:value-type="float">
            <text:p>6,3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0000" calcext:value-type="float">
            <text:p>6,30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股息紅利繳庫</text:p>
          </table:table-cell>
          <table:table-cell office:value-type="float" office:value="6300000" calcext:value-type="float">
            <text:p>6,3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0000" calcext:value-type="float">
            <text:p>6,30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補助及協助收入</text:p>
          </table:table-cell>
          <table:table-cell office:value-type="string" calcext:value-type="string">
            <text:p>-</text:p>
          </table:table-cell>
          <table:table-cell office:value-type="float" office:value="5301935972" calcext:value-type="float">
            <text:p>5,301,935,972 </text:p>
          </table:table-cell>
          <table:table-cell office:value-type="string" calcext:value-type="string">
            <text:p>-</text:p>
          </table:table-cell>
          <table:table-cell office:value-type="float" office:value="553873948" calcext:value-type="float">
            <text:p>553,873,948 </text:p>
          </table:table-cell>
          <table:table-cell office:value-type="string" calcext:value-type="string">
            <text:p>-</text:p>
          </table:table-cell>
          <table:table-cell office:value-type="float" office:value="2023292778" calcext:value-type="float">
            <text:p>2,023,292,7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24769246" calcext:value-type="float">
            <text:p>2,724,769,246 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5301935972" calcext:value-type="float">
            <text:p>5,301,935,972 </text:p>
          </table:table-cell>
          <table:table-cell office:value-type="string" calcext:value-type="string">
            <text:p>-</text:p>
          </table:table-cell>
          <table:table-cell office:value-type="float" office:value="553873948" calcext:value-type="float">
            <text:p>553,873,948 </text:p>
          </table:table-cell>
          <table:table-cell office:value-type="string" calcext:value-type="string">
            <text:p>-</text:p>
          </table:table-cell>
          <table:table-cell office:value-type="float" office:value="2023292778" calcext:value-type="float">
            <text:p>2,023,292,7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24769246" calcext:value-type="float">
            <text:p>2,724,769,246 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上級政府補助收入</text:p>
          </table:table-cell>
          <table:table-cell office:value-type="string" calcext:value-type="string">
            <text:p>-</text:p>
          </table:table-cell>
          <table:table-cell office:value-type="float" office:value="5301935972" calcext:value-type="float">
            <text:p>5,301,935,972 </text:p>
          </table:table-cell>
          <table:table-cell office:value-type="string" calcext:value-type="string">
            <text:p>-</text:p>
          </table:table-cell>
          <table:table-cell office:value-type="float" office:value="553873948" calcext:value-type="float">
            <text:p>553,873,948 </text:p>
          </table:table-cell>
          <table:table-cell office:value-type="string" calcext:value-type="string">
            <text:p>-</text:p>
          </table:table-cell>
          <table:table-cell office:value-type="float" office:value="2023292778" calcext:value-type="float">
            <text:p>2,023,292,7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24769246" calcext:value-type="float">
            <text:p>2,724,769,246 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計畫型補助收入</text:p>
          </table:table-cell>
          <table:table-cell office:value-type="string" calcext:value-type="string">
            <text:p>-</text:p>
          </table:table-cell>
          <table:table-cell office:value-type="float" office:value="5301935972" calcext:value-type="float">
            <text:p>5,301,935,972 </text:p>
          </table:table-cell>
          <table:table-cell office:value-type="string" calcext:value-type="string">
            <text:p>-</text:p>
          </table:table-cell>
          <table:table-cell office:value-type="float" office:value="553873948" calcext:value-type="float">
            <text:p>553,873,948 </text:p>
          </table:table-cell>
          <table:table-cell office:value-type="string" calcext:value-type="string">
            <text:p>-</text:p>
          </table:table-cell>
          <table:table-cell office:value-type="float" office:value="2023292778" calcext:value-type="float">
            <text:p>2,023,292,7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24769246" calcext:value-type="float">
            <text:p>2,724,769,246 </text:p>
          </table:table-cell>
          <table:table-cell table:number-columns-repeated="1008"/>
        </table:table-row>
        <table:table-row table:style-name="ro5" table:number-rows-repeated="23">
          <table:table-cell table:number-columns-repeated="1024"/>
        </table:table-row>
        <table:table-row table:style-name="ro5">
          <table:table-cell table:style-name="ce6"/>
          <table:table-cell table:style-name="ce11" table:number-columns-repeated="4"/>
          <table:table-cell table:style-name="ce14"/>
          <table:table-cell table:style-name="ce18" table:number-columns-repeated="10"/>
          <table:table-cell table:number-columns-repeated="1008"/>
        </table:table-row>
        <table:table-row table:style-name="ro5" table:number-rows-repeated="10483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default-cell-style-name="ce13"/>
        <table:table-column table:style-name="co5" table:number-columns-repeated="4" table:default-cell-style-name="ce17"/>
        <table:table-column table:style-name="co7" table:number-columns-repeated="6" table:default-cell-style-name="ce17"/>
        <table:table-column table:style-name="co8" table:number-columns-repeated="241" table:default-cell-style-name="ce30"/>
        <table:table-column table:style-name="co8" table:number-columns-repeated="767" table:default-cell-style-name="Default"/>
        <table:table-header-rows>
          <table:table-row table:style-name="ro1">
            <table:table-cell table:style-name="ce1"/>
            <table:table-cell table:style-name="ce7" table:number-columns-repeated="4"/>
            <table:table-cell table:style-name="ce12"/>
            <table:table-cell table:style-name="ce15"/>
            <table:table-cell table:style-name="ce19"/>
            <table:table-cell table:style-name="ce22" office:value-type="string" calcext:value-type="string" table:number-columns-spanned="2" table:number-rows-spanned="1">
              <text:p>雲林縣</text:p>
            </table:table-cell>
            <table:covered-table-cell table:style-name="ce22"/>
            <table:table-cell table:style-name="ce24" office:value-type="string" calcext:value-type="string" table:number-columns-spanned="2" table:number-rows-spanned="1">
              <text:p>政府</text:p>
            </table:table-cell>
            <table:covered-table-cell table:style-name="ce24"/>
            <table:table-cell table:style-name="ce27"/>
            <table:table-cell table:style-name="ce15" table:number-columns-repeated="3"/>
            <table:table-cell table:style-name="ce12" table:number-columns-repeated="1008"/>
          </table:table-row>
          <table:table-row table:style-name="ro2">
            <table:table-cell table:style-name="ce2"/>
            <table:table-cell table:style-name="ce7" table:number-columns-repeated="4"/>
            <table:table-cell table:style-name="ce12"/>
            <table:table-cell table:style-name="ce15"/>
            <table:table-cell table:style-name="ce20" office:value-type="string" calcext:value-type="string" table:number-columns-spanned="3" table:number-rows-spanned="1">
              <text:p>以前年度歲入來</text:p>
            </table:table-cell>
            <table:covered-table-cell table:number-columns-repeated="2" table:style-name="ce20"/>
            <table:table-cell table:style-name="ce25" office:value-type="string" calcext:value-type="string" table:number-columns-spanned="3" table:number-rows-spanned="1">
              <text:p>源別轉入數決算表</text:p>
            </table:table-cell>
            <table:covered-table-cell table:number-columns-repeated="2" table:style-name="ce25"/>
            <table:table-cell table:style-name="ce15" table:number-columns-repeated="3"/>
            <table:table-cell table:style-name="ce12" table:number-columns-repeated="1008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7"/>
            <table:table-cell table:style-name="ce12"/>
            <table:table-cell table:style-name="ce15"/>
            <table:table-cell table:style-name="ce21"/>
            <table:table-cell table:style-name="ce23" office:value-type="string" calcext:value-type="string" table:number-columns-spanned="2" table:number-rows-spanned="1">
              <text:p>中華民國</text:p>
            </table:table-cell>
            <table:covered-table-cell table:style-name="ce23"/>
            <table:table-cell table:style-name="ce26" office:value-type="string" calcext:value-type="string" table:number-columns-spanned="2" table:number-rows-spanned="1">
              <text:p>109年度</text:p>
            </table:table-cell>
            <table:covered-table-cell table:style-name="ce26"/>
            <table:table-cell table:style-name="ce28"/>
            <table:table-cell table:style-name="ce21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21"/>
            <table:table-cell table:style-name="ce12" table:number-columns-repeated="1008"/>
          </table:table-row>
          <table:table-row table:style-name="ro4">
            <table:table-cell table:style-name="ce4" office:value-type="string" calcext:value-type="string" table:number-columns-spanned="1" table:number-rows-spanned="2">
              <text:p>年度別</text:p>
            </table:table-cell>
            <table:table-cell table:style-name="ce8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"/>
            <table:table-cell table:style-name="ce16" office:value-type="string" calcext:value-type="string" table:number-columns-spanned="2" table:number-rows-spanned="1">
              <text:p>以前年度轉入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減免(註銷)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實現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調整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未結清數</text:p>
            </table:table-cell>
            <table:covered-table-cell table:style-name="ce16"/>
            <table:table-cell table:style-name="ce29" table:number-columns-repeated="1008"/>
          </table:table-row>
          <table:table-row table:style-name="ro4">
            <table:covered-table-cell table:style-name="ce4"/>
            <table:table-cell table:style-name="ce9" office:value-type="string" calcext:value-type="string">
              <text:p>款</text:p>
            </table:table-cell>
            <table:table-cell table:style-name="ce9" office:value-type="string" calcext:value-type="string">
              <text:p>項</text:p>
            </table:table-cell>
            <table:table-cell table:style-name="ce9" office:value-type="string" calcext:value-type="string">
              <text:p>目</text:p>
            </table:table-cell>
            <table:table-cell table:style-name="ce9" office:value-type="string" calcext:value-type="string">
              <text:p>節</text:p>
            </table:table-cell>
            <table:table-cell table:style-name="ce4" office:value-type="string" calcext:value-type="string">
              <text:p>名稱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29" table:number-columns-repeated="1008"/>
          </table:table-row>
        </table:table-header-rows>
        <table:table-row table:style-name="ro5">
          <table:table-cell table:number-columns-repeated="5"/>
          <table:table-cell office:value-type="string" calcext:value-type="string">
            <text:p>　　　　資本門合計</text:p>
          </table:table-cell>
          <table:table-cell office:value-type="string" calcext:value-type="string">
            <text:p>-</text:p>
          </table:table-cell>
          <table:table-cell office:value-type="float" office:value="900668849" calcext:value-type="float">
            <text:p>900,668,849 </text:p>
          </table:table-cell>
          <table:table-cell office:value-type="string" calcext:value-type="string">
            <text:p>-</text:p>
          </table:table-cell>
          <table:table-cell office:value-type="float" office:value="900668849" calcext:value-type="float">
            <text:p>900,668,849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4</text:p>
          </table:table-cell>
          <table:table-cell table:number-columns-repeated="4"/>
          <table:table-cell office:value-type="string" calcext:value-type="string">
            <text:p>104年度小計</text:p>
          </table:table-cell>
          <table:table-cell office:value-type="string" calcext:value-type="string">
            <text:p>-</text:p>
          </table:table-cell>
          <table:table-cell office:value-type="float" office:value="487344231" calcext:value-type="float">
            <text:p>487,344,231 </text:p>
          </table:table-cell>
          <table:table-cell office:value-type="string" calcext:value-type="string">
            <text:p>-</text:p>
          </table:table-cell>
          <table:table-cell office:value-type="float" office:value="487344231" calcext:value-type="float">
            <text:p>487,344,231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string" calcext:value-type="string">
            <text:p>-</text:p>
          </table:table-cell>
          <table:table-cell office:value-type="float" office:value="487344231" calcext:value-type="float">
            <text:p>487,344,231 </text:p>
          </table:table-cell>
          <table:table-cell office:value-type="string" calcext:value-type="string">
            <text:p>-</text:p>
          </table:table-cell>
          <table:table-cell office:value-type="float" office:value="487344231" calcext:value-type="float">
            <text:p>487,344,231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487344231" calcext:value-type="float">
            <text:p>487,344,231 </text:p>
          </table:table-cell>
          <table:table-cell office:value-type="string" calcext:value-type="string">
            <text:p>-</text:p>
          </table:table-cell>
          <table:table-cell office:value-type="float" office:value="487344231" calcext:value-type="float">
            <text:p>487,344,231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財產售價</text:p>
          </table:table-cell>
          <table:table-cell office:value-type="string" calcext:value-type="string">
            <text:p>-</text:p>
          </table:table-cell>
          <table:table-cell office:value-type="float" office:value="487344231" calcext:value-type="float">
            <text:p>487,344,231 </text:p>
          </table:table-cell>
          <table:table-cell office:value-type="string" calcext:value-type="string">
            <text:p>-</text:p>
          </table:table-cell>
          <table:table-cell office:value-type="float" office:value="487344231" calcext:value-type="float">
            <text:p>487,344,231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土地售價*</text:p>
          </table:table-cell>
          <table:table-cell office:value-type="string" calcext:value-type="string">
            <text:p>-</text:p>
          </table:table-cell>
          <table:table-cell office:value-type="float" office:value="487344231" calcext:value-type="float">
            <text:p>487,344,231 </text:p>
          </table:table-cell>
          <table:table-cell office:value-type="string" calcext:value-type="string">
            <text:p>-</text:p>
          </table:table-cell>
          <table:table-cell office:value-type="float" office:value="487344231" calcext:value-type="float">
            <text:p>487,344,231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5</text:p>
          </table:table-cell>
          <table:table-cell table:number-columns-repeated="4"/>
          <table:table-cell office:value-type="string" calcext:value-type="string">
            <text:p>105年度小計</text:p>
          </table:table-cell>
          <table:table-cell office:value-type="string" calcext:value-type="string">
            <text:p>-</text:p>
          </table:table-cell>
          <table:table-cell office:value-type="float" office:value="413324618" calcext:value-type="float">
            <text:p>413,324,618 </text:p>
          </table:table-cell>
          <table:table-cell office:value-type="string" calcext:value-type="string">
            <text:p>-</text:p>
          </table:table-cell>
          <table:table-cell office:value-type="float" office:value="413324618" calcext:value-type="float">
            <text:p>413,324,618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string" calcext:value-type="string">
            <text:p>-</text:p>
          </table:table-cell>
          <table:table-cell office:value-type="float" office:value="413324618" calcext:value-type="float">
            <text:p>413,324,618 </text:p>
          </table:table-cell>
          <table:table-cell office:value-type="string" calcext:value-type="string">
            <text:p>-</text:p>
          </table:table-cell>
          <table:table-cell office:value-type="float" office:value="413324618" calcext:value-type="float">
            <text:p>413,324,618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雲林縣政府</text:p>
          </table:table-cell>
          <table:table-cell office:value-type="string" calcext:value-type="string">
            <text:p>-</text:p>
          </table:table-cell>
          <table:table-cell office:value-type="float" office:value="413324618" calcext:value-type="float">
            <text:p>413,324,618 </text:p>
          </table:table-cell>
          <table:table-cell office:value-type="string" calcext:value-type="string">
            <text:p>-</text:p>
          </table:table-cell>
          <table:table-cell office:value-type="float" office:value="413324618" calcext:value-type="float">
            <text:p>413,324,618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財產售價</text:p>
          </table:table-cell>
          <table:table-cell office:value-type="string" calcext:value-type="string">
            <text:p>-</text:p>
          </table:table-cell>
          <table:table-cell office:value-type="float" office:value="413324618" calcext:value-type="float">
            <text:p>413,324,618 </text:p>
          </table:table-cell>
          <table:table-cell office:value-type="string" calcext:value-type="string">
            <text:p>-</text:p>
          </table:table-cell>
          <table:table-cell office:value-type="float" office:value="413324618" calcext:value-type="float">
            <text:p>413,324,618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土地售價*</text:p>
          </table:table-cell>
          <table:table-cell office:value-type="string" calcext:value-type="string">
            <text:p>-</text:p>
          </table:table-cell>
          <table:table-cell office:value-type="float" office:value="413324618" calcext:value-type="float">
            <text:p>413,324,618 </text:p>
          </table:table-cell>
          <table:table-cell office:value-type="string" calcext:value-type="string">
            <text:p>-</text:p>
          </table:table-cell>
          <table:table-cell office:value-type="float" office:value="413324618" calcext:value-type="float">
            <text:p>413,324,618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5" table:number-rows-repeated="38">
          <table:table-cell table:number-columns-repeated="1024"/>
        </table:table-row>
        <table:table-row table:style-name="ro5">
          <table:table-cell table:style-name="ce6"/>
          <table:table-cell table:style-name="ce11" table:number-columns-repeated="4"/>
          <table:table-cell table:style-name="ce14"/>
          <table:table-cell table:style-name="ce18" table:number-columns-repeated="10"/>
          <table:table-cell table:number-columns-repeated="1008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5" table:range-usable-as="repeat-column repeat-row"/>
        </table:named-expressions>
      </table:table>
      <table:named-expressions>
        <table:named-range table:name="說明" table:base-cell-address="$Sheet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text>+</number:text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4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1.99mm" fo:margin-bottom="14.99mm" fo:margin-left="10mm" fo:margin-right="10mm" style:print-page-order="ltr" style:first-page-number="9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以前年度歲出政事別轉入數決算表</dc:title>
    <meta:creation-date>2000-08-15T11:52:23</meta:creation-date>
    <dc:creator>03178</dc:creator>
    <dc:date>2021-03-11T15:29:04</dc:date>
    <meta:print-date>2021-03-11T15:29:03</meta:print-date>
    <meta:document-statistic meta:table-count="2" meta:cell-count="2301" meta:object-count="0"/>
    <meta:generator>LibreOffice/5.1.6.2$Windows_x86 LibreOffice_project/07ac168c60a517dba0f0d7bc7540f5afa45f0909</meta:generator>
  </office:meta>
</office:document-meta>
</file>