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/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fo:background-color="#ffff00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 fo:background-color="#00ff00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 fo:background-color="#ffff00"/>
    </style:style>
    <style:style style:name="T7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fo:background-color="#ffff00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fo:background-color="#ffff00"/>
    </style:style>
    <style:style style:name="T10" style:family="text">
      <style:text-properties fo:color="#000000" style:font-name="標楷體" fo:font-size="16pt" style:text-underline-style="none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741"/>通 <text:s text:c="3"/>報110.1.18</text:span></text:p>
      <text:p text:style-name="P1"><text:span text:style-name="T4">依據 「中華民國109年度總決算編製作業手冊」 規定，為增列</text:span><text:span text:style-name="T7">未來或有給付責任</text:span><text:span text:style-name="T4">揭露，俾利辦理109年度決算，煩請貴處提供</text:span><text:span text:style-name="T7">舊制公教人員退休金</text:span><text:span text:style-name="T4">等資訊[應據權責機關精(估)算資料予以說明揭露，包括</text:span><text:span text:style-name="T5">法令依據</text:span><text:span text:style-name="T4">、</text:span><text:span text:style-name="T5">折現率及報酬率</text:span><text:span text:style-name="T4">等</text:span><text:span text:style-name="T5">精算假設</text:span><text:span text:style-name="T4">及</text:span><text:span text:style-name="T5">基準日</text:span><text:span text:style-name="T4">]，紙本核章後於110年2月5日前逕擲主計處﹝會計科﹞彙辦</text:span><text:span text:style-name="T2">(電子檔</text:span><text:a xlink:type="simple" xlink:href="mailto:填妥後併回覆ylhg03130@mail.yunlin.gov.tw" text:style-name="Internet_20_link" text:visited-style-name="Visited_20_Internet_20_Link"><text:span text:style-name="Internet_20_link"><text:span text:style-name="T10">填妥後煩請回覆</text:span></text:span></text:a><text:a xlink:type="simple" xlink:href="mailto:填妥後併回覆ylhg03130@mail.yunlin.gov.tw" text:style-name="Internet_20_link" text:visited-style-name="Visited_20_Internet_20_Link"><text:span text:style-name="Internet_20_link"><text:span text:style-name="T11">ylhg03178@mail.yunlin.gov.tw</text:span></text:span></text:a><text:span text:style-name="T2">；承辦人員 陳致翰 分機3042)。</text:span></text:p>
      <text:list xml:id="list5836782570775368647" text:style-name="WW8Num1">
        <text:list-item>
          <text:p text:style-name="P2"><text:span text:style-name="T9">注意事項：</text:span><text:span text:style-name="T6">檢附參考資料1份請查照，惟</text:span><text:span text:style-name="T8">舊制公教人員退休金</text:span><text:span text:style-name="T6">金額之計算範圍僅涵蓋本府機關、戶政事務所資料(不含本府教育處、家庭教育中心、府外機關、學校)，回覆格式以空白A4紙即可。</text:span></text:p>
        </text:list-item>
      </text:list>
      <text:p text:style-name="Standard"><text:span text:style-name="T2"><text:s text:c="2"/>此致</text:span></text:p>
      <text:p text:style-name="Standard"><text:span text:style-name="dialog_5f_text1"><text:span text:style-name="T2">本府人事處</text:span></text:span></text:p>
      <text:p text:style-name="Standard"><text:span text:style-name="dialog_5f_text1"><text:span text:style-name="T2"/></text:span></text:p>
      <text:p text:style-name="Standard"><text:span text:style-name="dialog_5f_text1"><text:span text:style-name="T2"><text:s text:c="34"/>主計處會計科 敬啟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color="#000000" style:font-name="Wingdings" fo:font-family="Wingdings" style:font-pitch="variable" style:font-charset="x-symbol" fo:font-size="16pt" style:font-name-asian="標楷體" style:font-family-asian="標楷體" style:font-family-generic-asian="script" style:font-size-asian="16pt" style:font-name-complex="Wingdings" style:font-family-complex="Wingdings" style:font-pitch-complex="variable" style:font-charset-complex="x-symbol" style:font-size-complex="16pt" fo:background-color="#ffff0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    報</dc:title>
    <meta:initial-creator>行政院主計處中部辦公室案</meta:initial-creator>
    <meta:creation-date>2016-01-22T09:40:00</meta:creation-date>
    <dc:creator>03178</dc:creator>
    <dc:date>2021-01-14T09:02:00</dc:date>
    <meta:print-date>2009-12-11T14:15:00</meta:print-date>
    <meta:editing-cycles>20</meta:editing-cycles>
    <meta:editing-duration>PT1H1M</meta:editing-duration>
    <meta:document-statistic meta:table-count="0" meta:image-count="0" meta:object-count="0" meta:page-count="1" meta:paragraph-count="6" meta:word-count="265" meta:character-count="1096" meta:non-whitespace-character-count="310"/>
    <meta:generator>LibreOffice/5.1.6.2$Windows_x86 LibreOffice_project/07ac168c60a517dba0f0d7bc7540f5afa45f0909</meta:generator>
  </office:meta>
</office:document-meta>
</file>