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41"/>通 <text:s text:c="3"/>報110.1.18</text:span></text:p>
      <text:p text:style-name="Standard"><text:span text:style-name="T3">依據 「中華民國109年度總決算編製作業手冊」 規定，為辦理本府109年單位決算，敬請貴處協助查填</text:span><text:span text:style-name="T5">人事費明細表</text:span><text:span text:style-name="T3">政務人員待遇(人事處)、法定編制人員(</text:span><text:span text:style-name="dialog_5f_text1"><text:span text:style-name="T2">人事處、採購中心、民政處</text:span></text:span><text:span text:style-name="T3">)、技工駕駛及工友(</text:span><text:span text:style-name="dialog_5f_text1"><text:span text:style-name="T2">行政處</text:span></text:span><text:span text:style-name="T3">)、約聘僱人員(人事處)之</text:span><text:span text:style-name="T4">預計、實際員額</text:span><text:span text:style-name="T3">，併核章後</text:span><text:span text:style-name="T5">(空白者亦請核章)</text:span><text:span text:style-name="T3">於110年1月25日前逕擲主計處﹝會計科﹞彙辦。(電子檔可至本府全球資訊網\網頁導覽\組織架構\主計處\公佈欄\縣府公告下載；</text:span><text:a xlink:type="simple" xlink:href="mailto:填妥後併回覆ylhg03130@mail.yunlin.gov.tw" text:style-name="Internet_20_link" text:visited-style-name="Visited_20_Internet_20_Link"><text:span text:style-name="Internet_20_link"><text:span text:style-name="T2">填妥後併回覆ylhg03178@mail.yunlin.gov.tw</text:span></text:span></text:a><text:span text:style-name="T2">；</text:span><text:span text:style-name="T3"> 承辦人員：陳致翰；分機：3042)。</text:span></text:p>
      <text:p text:style-name="P1"/>
      <text:p text:style-name="Standard"><text:span text:style-name="T2"><text:s text:c="16"/>此致</text:span></text:p>
      <text:p text:style-name="Standard"><text:span text:style-name="dialog_5f_text1"><text:span text:style-name="T2">人事處、採購中心、行政處、民政處 <text:s text:c="24"/></text:span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P2"><text:span text:style-name="dialog_5f_text1"><text:span text:style-name="T2"><text:s text:c="2"/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5-01-28T08:59:00</meta:creation-date>
    <dc:creator>03178</dc:creator>
    <dc:date>2021-01-13T09:50:00</dc:date>
    <meta:print-date>2009-12-11T14:15:00</meta:print-date>
    <meta:editing-cycles>32</meta:editing-cycles>
    <meta:editing-duration>PT56M</meta:editing-duration>
    <meta:document-statistic meta:table-count="0" meta:image-count="0" meta:object-count="0" meta:page-count="1" meta:paragraph-count="5" meta:word-count="238" meta:character-count="1075" meta:non-whitespace-character-count="283"/>
    <meta:generator>LibreOffice/5.1.6.2$Windows_x86 LibreOffice_project/07ac168c60a517dba0f0d7bc7540f5afa45f0909</meta:generator>
  </office:meta>
</office:document-meta>
</file>