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5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決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算表" table:style-name="ta1" table:print-ranges="決算表.A1:決算表.J25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14"/>
        <table:table-column table:style-name="co7" table:number-columns-repeated="2" table:default-cell-style-name="ce7"/>
        <table:table-column table:style-name="co8" table:default-cell-style-name="ce3"/>
        <table:table-column table:style-name="co9" table:number-columns-repeated="247" table:default-cell-style-name="ce2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人事費別</text:p>
            </table:table-cell>
            <table:table-cell table:style-name="ce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5"/>
            <table:table-cell table:style-name="ce11" office:value-type="string" calcext:value-type="string" table:number-columns-spanned="1" table:number-rows-spanned="2">
              <text:p>決算數</text:p>
              <text:p>(2)</text:p>
            </table:table-cell>
            <table:table-cell table:style-name="ce5" office:value-type="string" calcext:value-type="string" table:number-columns-spanned="2" table:number-rows-spanned="1">
              <text:p>比較增減數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員工人數</text:p>
            </table:table-cell>
            <table:covered-table-cell table:style-name="ce5"/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24" table:number-columns-repeated="1014"/>
          </table:table-row>
          <table:table-row table:style-name="ro2">
            <table:covered-table-cell table:style-name="ce2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預算增減數</text:p>
            </table:table-cell>
            <table:table-cell table:style-name="ce6" office:value-type="string" calcext:value-type="string">
              <text:p>合計</text:p>
              <text:p>(1)</text:p>
            </table:table-cell>
            <table:covered-table-cell table:style-name="ce12"/>
            <table:table-cell table:style-name="ce6" office:value-type="string" calcext:value-type="string">
              <text:p>金額</text:p>
              <text:p>(3)=(2)-(1)</text:p>
            </table:table-cell>
            <table:table-cell table:style-name="ce13" office:value-type="string" calcext:value-type="string">
              <text:p>%</text:p>
            </table:table-cell>
            <table:table-cell table:style-name="ce6" office:value-type="string" calcext:value-type="string">
              <text:p>預計數</text:p>
            </table:table-cell>
            <table:table-cell table:style-name="ce6" office:value-type="string" calcext:value-type="string">
              <text:p>實有數</text:p>
            </table:table-cell>
            <table:covered-table-cell table:style-name="ce20"/>
            <table:table-cell table:style-name="ce25" table:number-columns-repeated="1014"/>
          </table:table-row>
        </table:table-header-rows>
        <table:table-row table:style-name="ro3">
          <table:table-cell office:value-type="string" calcext:value-type="string">
            <text:p>一、政務人員待遇</text:p>
          </table:table-cell>
          <table:table-cell office:value-type="float" office:value="10598280" calcext:value-type="float">
            <text:p>10,598,280</text:p>
          </table:table-cell>
          <table:table-cell office:value-type="string" calcext:value-type="string">
            <text:p>-</text:p>
          </table:table-cell>
          <table:table-cell office:value-type="float" office:value="10598280" calcext:value-type="float">
            <text:p>10,598,280</text:p>
          </table:table-cell>
          <table:table-cell office:value-type="float" office:value="12370058" calcext:value-type="float">
            <text:p>12,370,058</text:p>
          </table:table-cell>
          <table:table-cell office:value-type="float" office:value="1771778" calcext:value-type="float">
            <text:p>1,771,778</text:p>
          </table:table-cell>
          <table:table-cell office:value-type="string" calcext:value-type="string">
            <text:p>16.72%</text:p>
          </table:table-cell>
          <table:table-cell table:style-name="ce16" table:formula="of:=8" office:value-type="float" office:value="8" calcext:value-type="float">
            <text:p>8</text:p>
          </table:table-cell>
          <table:table-cell/>
          <table:table-cell table:style-name="ce21"/>
          <table:table-cell table:number-columns-repeated="1014"/>
        </table:table-row>
        <table:table-row table:style-name="ro3">
          <table:table-cell office:value-type="string" calcext:value-type="string">
            <text:p>二、法定編制人員待遇</text:p>
          </table:table-cell>
          <table:table-cell office:value-type="float" office:value="604375380" calcext:value-type="float">
            <text:p>604,375,380</text:p>
          </table:table-cell>
          <table:table-cell office:value-type="float" office:value="23582000" calcext:value-type="float">
            <text:p>23,582,000</text:p>
          </table:table-cell>
          <table:table-cell office:value-type="float" office:value="627957380" calcext:value-type="float">
            <text:p>627,957,380</text:p>
          </table:table-cell>
          <table:table-cell office:value-type="float" office:value="497370286" calcext:value-type="float">
            <text:p>497,370,286</text:p>
          </table:table-cell>
          <table:table-cell office:value-type="float" office:value="-130587094" calcext:value-type="float">
            <text:p>-130,587,094</text:p>
          </table:table-cell>
          <table:table-cell office:value-type="string" calcext:value-type="string">
            <text:p>-20.8%</text:p>
          </table:table-cell>
          <table:table-cell table:formula="of:=773-8" office:value-type="float" office:value="765" calcext:value-type="float">
            <text:p>765</text:p>
          </table:table-cell>
          <table:table-cell/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三、約聘僱人員待遇</text:p>
          </table:table-cell>
          <table:table-cell office:value-type="float" office:value="99237778" calcext:value-type="float">
            <text:p>99,237,778</text:p>
          </table:table-cell>
          <table:table-cell office:value-type="float" office:value="5922429" calcext:value-type="float">
            <text:p>5,922,429</text:p>
          </table:table-cell>
          <table:table-cell office:value-type="float" office:value="105160207" calcext:value-type="float">
            <text:p>105,160,207</text:p>
          </table:table-cell>
          <table:table-cell office:value-type="float" office:value="85981002" calcext:value-type="float">
            <text:p>85,981,002</text:p>
          </table:table-cell>
          <table:table-cell office:value-type="float" office:value="-19179205" calcext:value-type="float">
            <text:p>-19,179,205</text:p>
          </table:table-cell>
          <table:table-cell office:value-type="string" calcext:value-type="string">
            <text:p>-18.24%</text:p>
          </table:table-cell>
          <table:table-cell table:formula="of:=196+5" office:value-type="float" office:value="201" calcext:value-type="float">
            <text:p>201</text:p>
          </table:table-cell>
          <table:table-cell/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四、技工及工友待遇</text:p>
          </table:table-cell>
          <table:table-cell office:value-type="float" office:value="32515560" calcext:value-type="float">
            <text:p>32,515,560</text:p>
          </table:table-cell>
          <table:table-cell office:value-type="float" office:value="128000" calcext:value-type="float">
            <text:p>128,000</text:p>
          </table:table-cell>
          <table:table-cell office:value-type="float" office:value="32643560" calcext:value-type="float">
            <text:p>32,643,560</text:p>
          </table:table-cell>
          <table:table-cell office:value-type="float" office:value="31881962" calcext:value-type="float">
            <text:p>31,881,962</text:p>
          </table:table-cell>
          <table:table-cell office:value-type="float" office:value="-761598" calcext:value-type="float">
            <text:p>-761,598</text:p>
          </table:table-cell>
          <table:table-cell office:value-type="string" calcext:value-type="string">
            <text:p>-2.33%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五、獎金</text:p>
          </table:table-cell>
          <table:table-cell office:value-type="float" office:value="45495316" calcext:value-type="float">
            <text:p>45,495,316</text:p>
          </table:table-cell>
          <table:table-cell office:value-type="float" office:value="774971" calcext:value-type="float">
            <text:p>774,971</text:p>
          </table:table-cell>
          <table:table-cell office:value-type="float" office:value="46270287" calcext:value-type="float">
            <text:p>46,270,287</text:p>
          </table:table-cell>
          <table:table-cell office:value-type="float" office:value="123688793" calcext:value-type="float">
            <text:p>123,688,793</text:p>
          </table:table-cell>
          <table:table-cell office:value-type="float" office:value="77418506" calcext:value-type="float">
            <text:p>77,418,506</text:p>
          </table:table-cell>
          <table:table-cell office:value-type="string" calcext:value-type="string">
            <text:p>167.32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六、其他給與</text:p>
          </table:table-cell>
          <table:table-cell office:value-type="float" office:value="7240000" calcext:value-type="float">
            <text:p>7,240,000</text:p>
          </table:table-cell>
          <table:table-cell office:value-type="float" office:value="483332" calcext:value-type="float">
            <text:p>483,332</text:p>
          </table:table-cell>
          <table:table-cell office:value-type="float" office:value="7723332" calcext:value-type="float">
            <text:p>7,723,332</text:p>
          </table:table-cell>
          <table:table-cell office:value-type="float" office:value="17075972" calcext:value-type="float">
            <text:p>17,075,972</text:p>
          </table:table-cell>
          <table:table-cell office:value-type="float" office:value="9352640" calcext:value-type="float">
            <text:p>9,352,640</text:p>
          </table:table-cell>
          <table:table-cell office:value-type="string" calcext:value-type="string">
            <text:p>121.1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七、加班值班費</text:p>
          </table:table-cell>
          <table:table-cell office:value-type="float" office:value="5967403" calcext:value-type="float">
            <text:p>5,967,403</text:p>
          </table:table-cell>
          <table:table-cell office:value-type="float" office:value="71218" calcext:value-type="float">
            <text:p>71,218</text:p>
          </table:table-cell>
          <table:table-cell office:value-type="float" office:value="6038621" calcext:value-type="float">
            <text:p>6,038,621</text:p>
          </table:table-cell>
          <table:table-cell office:value-type="float" office:value="22286651" calcext:value-type="float">
            <text:p>22,286,651</text:p>
          </table:table-cell>
          <table:table-cell office:value-type="float" office:value="16248030" calcext:value-type="float">
            <text:p>16,248,030</text:p>
          </table:table-cell>
          <table:table-cell office:value-type="string" calcext:value-type="string">
            <text:p>269.07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八、退休退職給付</text:p>
          </table:table-cell>
          <table:table-cell table:number-columns-repeated="3"/>
          <table:table-cell table:number-columns-repeated="2" office:value-type="float" office:value="2178" calcext:value-type="float">
            <text:p>2,178</text:p>
          </table:table-cell>
          <table:table-cell office:value-type="string" calcext:value-type="string">
            <text:p>0.0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九、退休離職儲金</text:p>
          </table:table-cell>
          <table:table-cell office:value-type="float" office:value="66317318" calcext:value-type="float">
            <text:p>66,317,318</text:p>
          </table:table-cell>
          <table:table-cell office:value-type="float" office:value="281920" calcext:value-type="float">
            <text:p>281,920</text:p>
          </table:table-cell>
          <table:table-cell office:value-type="float" office:value="66599238" calcext:value-type="float">
            <text:p>66,599,238</text:p>
          </table:table-cell>
          <table:table-cell office:value-type="float" office:value="50829245" calcext:value-type="float">
            <text:p>50,829,245</text:p>
          </table:table-cell>
          <table:table-cell office:value-type="float" office:value="-15769993" calcext:value-type="float">
            <text:p>-15,769,993</text:p>
          </table:table-cell>
          <table:table-cell office:value-type="string" calcext:value-type="string">
            <text:p>-23.68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十、保險</text:p>
          </table:table-cell>
          <table:table-cell office:value-type="float" office:value="74701965" calcext:value-type="float">
            <text:p>74,701,965</text:p>
          </table:table-cell>
          <table:table-cell office:value-type="float" office:value="1110130" calcext:value-type="float">
            <text:p>1,110,130</text:p>
          </table:table-cell>
          <table:table-cell office:value-type="float" office:value="75812095" calcext:value-type="float">
            <text:p>75,812,095</text:p>
          </table:table-cell>
          <table:table-cell office:value-type="float" office:value="60159223" calcext:value-type="float">
            <text:p>60,159,223</text:p>
          </table:table-cell>
          <table:table-cell office:value-type="float" office:value="-15652872" calcext:value-type="float">
            <text:p>-15,652,872</text:p>
          </table:table-cell>
          <table:table-cell office:value-type="string" calcext:value-type="string">
            <text:p>-20.65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>
          <table:table-cell office:value-type="string" calcext:value-type="string">
            <text:p>合 <text:s/>計</text:p>
          </table:table-cell>
          <table:table-cell office:value-type="float" office:value="946449000" calcext:value-type="float">
            <text:p>946,449,000</text:p>
          </table:table-cell>
          <table:table-cell office:value-type="float" office:value="32354000" calcext:value-type="float">
            <text:p>32,354,000</text:p>
          </table:table-cell>
          <table:table-cell office:value-type="float" office:value="978803000" calcext:value-type="float">
            <text:p>978,803,000</text:p>
          </table:table-cell>
          <table:table-cell office:value-type="float" office:value="901645370" calcext:value-type="float">
            <text:p>901,645,370</text:p>
          </table:table-cell>
          <table:table-cell office:value-type="float" office:value="-77157630" calcext:value-type="float">
            <text:p>-77,157,630</text:p>
          </table:table-cell>
          <table:table-cell office:value-type="string" calcext:value-type="string">
            <text:p>-7.88%</text:p>
          </table:table-cell>
          <table:table-cell table:number-columns-repeated="2" office:value-type="string" calcext:value-type="string">
            <text:p>-</text:p>
          </table:table-cell>
          <table:table-cell table:style-name="ce22"/>
          <table:table-cell table:number-columns-repeated="1014"/>
        </table:table-row>
        <table:table-row table:style-name="ro3" table:number-rows-repeated="6">
          <table:table-cell table:number-columns-repeated="9"/>
          <table:table-cell table:style-name="ce22"/>
          <table:table-cell table:number-columns-repeated="1014"/>
        </table:table-row>
        <table:table-row table:style-name="ro3">
          <table:table-cell table:style-name="ce4"/>
          <table:table-cell table:style-name="ce8" table:number-columns-repeated="5"/>
          <table:table-cell table:style-name="ce15"/>
          <table:table-cell table:style-name="ce8" table:number-columns-repeated="2"/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 table:number-columns-spanned="9" table:number-rows-spanned="1">
            <text:p>說明：</text:p>
          </table:table-cell>
          <table:covered-table-cell table:number-columns-repeated="7" table:style-name="ce9"/>
          <table:covered-table-cell table:style-name="ce17"/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 table:number-columns-spanned="9" table:number-rows-spanned="1">
            <text:p> <text:span text:style-name="T1"> ⊙1.本表係統計本機關人事費支出情形報告，除「各類員工待遇準備」科目外，不計列動支統籌支撥科目之人事費。</text:span></text:p>
            <text:p><text:span text:style-name="T1"/></text:p>
            <text:p><text:span text:style-name="T1"/></text:p>
            <text:p><text:span text:style-name="T1"/></text:p>
          </table:table-cell>
          <table:covered-table-cell table:number-columns-repeated="7" table:style-name="ce9"/>
          <table:covered-table-cell table:style-name="ce17"/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 table:number-columns-spanned="9" table:number-rows-spanned="1">
            <text:p><text:s text:c="4"/>2.本表根據本機關現金及實物與印領清冊及有關憑證編製之。</text:p>
          </table:table-cell>
          <table:covered-table-cell table:number-columns-repeated="7" table:style-name="ce9"/>
          <table:covered-table-cell table:style-name="ce17"/>
          <table:table-cell table:style-name="ce22"/>
          <table:table-cell table:number-columns-repeated="1014"/>
        </table:table-row>
        <table:table-row table:style-name="ro4">
          <table:table-cell office:value-type="string" calcext:value-type="string" table:number-columns-spanned="9" table:number-rows-spanned="1">
            <text:p> <text:span text:style-name="T1">   3.本表員工人數之實有數為12 月份員額數，並請於「說明」欄敘明法定編制人員之職員、警察、消防及教師等人數。</text:span></text:p>
          </table:table-cell>
          <table:covered-table-cell table:number-columns-repeated="7" table:style-name="ce9"/>
          <table:covered-table-cell table:style-name="ce17"/>
          <table:table-cell table:style-name="ce22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9" table:number-rows-spanned="1">
            <text:p> <text:span text:style-name="T1"> ⊙4.本表金額表達至元，角位四捨五入。</text:span></text:p>
          </table:table-cell>
          <table:covered-table-cell table:number-columns-repeated="7" table:style-name="ce10"/>
          <table:covered-table-cell table:style-name="ce18"/>
          <table:table-cell table:style-name="ce23"/>
          <table:table-cell table:number-columns-repeated="1014"/>
        </table:table-row>
        <table:table-row table:style-name="ro3">
          <table:table-cell office:value-type="string" calcext:value-type="string">
            <text:p>O<text:span text:style-name="T1">O2251091113517</text:span></text:p>
          </table:table-cell>
          <table:table-cell table:number-columns-repeated="8"/>
          <table:table-cell table:style-name="ce22"/>
          <table:table-cell table:number-columns-repeated="1014"/>
        </table:table-row>
        <table:table-row table:style-name="ro3" table:number-rows-repeated="36">
          <table:table-cell table:number-columns-repeated="9"/>
          <table:table-cell table:style-name="ce22"/>
          <table:table-cell table:number-columns-repeated="1014"/>
        </table:table-row>
        <table:table-row table:style-name="ro3">
          <table:table-cell table:style-name="ce4"/>
          <table:table-cell table:style-name="ce8" table:number-columns-repeated="5"/>
          <table:table-cell table:style-name="ce15"/>
          <table:table-cell table:style-name="ce8" table:number-columns-repeated="2"/>
          <table:table-cell table:style-name="ce23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決算表.$A$1" table:cell-range-address="$決算表.$A$1:.$J$25" table:range-usable-as="print-range"/>
          <table:named-range table:name="Excel_BuiltIn_Print_Titles" table:base-cell-address="$決算表.$A$1" table:cell-range-address="$決算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算表" style:display-name="PageStyle_決算表" style:page-layout-name="Mpm3">
      <style:header>
        <style:region-center>
          <text:p><text:span text:style-name="MT1">雲林縣政府</text:span></text:p>
          <text:p><text:span text:style-name="MT2">人事費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人事費明細表</text:span></text:p>
          <text:p><text:span text:style-name="MT3">中華民國</text:span><text:span text:style-name="MT3">109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3">單位</text:span><text:span text:style-name="MT3">:</text:span><text:span text:style-name="MT3">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保留數(未結清數)分析表</dc:title>
    <meta:initial-creator>ChunYi</meta:initial-creator>
    <meta:creation-date>2000-08-15T10:46:48</meta:creation-date>
    <dc:creator>03178</dc:creator>
    <dc:date>2021-01-15T15:17:34</dc:date>
    <meta:print-date>2021-01-15T15:01:37</meta:print-date>
    <meta:document-statistic meta:table-count="1" meta:cell-count="111" meta:object-count="0"/>
    <meta:generator>LibreOffice/5.1.6.2$Windows_x86 LibreOffice_project/07ac168c60a517dba0f0d7bc7540f5afa45f0909</meta:generator>
  </office:meta>
</office:document-meta>
</file>