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1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text-indent="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741"/>通 <text:s text:c="3"/>報110.1.18</text:span></text:p>
      <text:p text:style-name="P1"><text:span text:style-name="T5">依據 「中華民國109年度總決算編制作業手冊」 規定，為辦理本府109年單位決算，請各處確實查填對各部門捐助財團法人之效益評估表、因擔保、保證或契約可能造成未來會計年度支出明細表等3表</text:span><text:span text:style-name="T7">(均請詳閱填表說明)</text:span><text:span text:style-name="T5">，併核章後</text:span><text:span text:style-name="T7">(空白者亦請核章)</text:span><text:span text:style-name="T5">於110年1月25日前逕擲主計處﹝會計科﹞彙辦。</text:span></text:p>
      <text:p text:style-name="P2">(電子檔可至本府全球資訊網\網頁導覽\組織架構\主計處\公佈欄\縣府公告下載； 承辦人員：陳致翰；分機：3042)。</text:p>
      <text:p text:style-name="Standard"><text:span text:style-name="T8">決算報表3表包括</text:span><text:span text:style-name="T5">：</text:span></text:p>
      <text:list xml:id="list1785063980428475147" text:style-name="WW8Num1">
        <text:list-item>
          <text:p text:style-name="P4">因擔保、保證或契約可能造成未來會計年度支出明細表</text:p>
        </text:list-item>
        <text:list-item>
          <text:p text:style-name="P4">對各部門捐助財團法人之效益評估表</text:p>
        </text:list-item>
        <text:list-item>
          <text:p text:style-name="P4">促進民間參與公共建設案件涉及政府未來年度負擔經費明細表</text:p>
        </text:list-item>
      </text:list>
      <text:p text:style-name="P3"/>
      <text:p text:style-name="P6">此致</text:p>
      <text:p text:style-name="Standard"><text:span text:style-name="dialog_5f_text1"><text:span text:style-name="T2">本府</text:span></text:span><text:span text:style-name="dialog_5f_text1"><text:span text:style-name="T2">各單位、採購中心、家庭教育中心 <text:s text:c="10"/></text:span></text:span></text:p>
      <text:p text:style-name="P5"><text:span text:style-name="dialog_5f_text1"><text:span text:style-name="T2">主計處會計科 敬啟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 報</dc:title>
    <meta:initial-creator>行政院主計處中部辦公室案</meta:initial-creator>
    <meta:creation-date>2021-01-13T09:56:00</meta:creation-date>
    <dc:creator>03178</dc:creator>
    <dc:date>2021-01-13T09:57:00</dc:date>
    <meta:print-date>2009-12-11T14:15:00</meta:print-date>
    <meta:editing-cycles>3</meta:editing-cycles>
    <meta:editing-duration>PT2M</meta:editing-duration>
    <meta:document-statistic meta:table-count="0" meta:image-count="0" meta:object-count="0" meta:page-count="1" meta:paragraph-count="10" meta:word-count="296" meta:character-count="1074" meta:non-whitespace-character-count="314"/>
    <meta:generator>LibreOffice/5.1.6.2$Windows_x86 LibreOffice_project/07ac168c60a517dba0f0d7bc7540f5afa45f0909</meta:generator>
  </office:meta>
</office:document-meta>
</file>