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促進民間參與公共建設案件涉及政府未來年度負擔經費明細表_20__20_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重要經濟指標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促進民間參與公共建設案件涉及政府未來年度負擔經費明細表  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number-columns-repeated="250" table:default-cell-style-name="ce22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2"/>
            <table:table-cell table:style-name="ce12" table:number-columns-repeated="2"/>
            <table:table-cell table:style-name="ce13" table:number-columns-spanned="2" table:number-rows-spanned="1"/>
            <table:covered-table-cell table:style-name="ce13"/>
            <table:table-cell table:style-name="ce19" table:number-columns-repeated="1017"/>
          </table:table-row>
          <table:table-row table:style-name="ro2">
            <table:table-cell table:style-name="ce2" office:value-type="string" calcext:value-type="string" table:number-columns-spanned="1" table:number-rows-spanned="2">
              <text:p>機關名稱</text:p>
            </table:table-cell>
            <table:table-cell table:style-name="ce8" office:value-type="string" calcext:value-type="string" table:number-columns-spanned="5" table:number-rows-spanned="1">
              <text:p>契約事項</text:p>
            </table:table-cell>
            <table:covered-table-cell table:number-columns-repeated="3" table:style-name="ce11"/>
            <table:covered-table-cell table:style-name="ce14"/>
            <table:table-cell table:style-name="ce16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2">
            <table:covered-table-cell table:style-name="ce3"/>
            <table:table-cell table:style-name="ce9" office:value-type="string" calcext:value-type="string">
              <text:p>項 <text:s text:c="2"/>目</text:p>
            </table:table-cell>
            <table:table-cell table:style-name="ce9" office:value-type="string" calcext:value-type="string">
              <text:p>主辦機關</text:p>
            </table:table-cell>
            <table:table-cell table:style-name="ce9" office:value-type="string" calcext:value-type="string">
              <text:p>契約內容</text:p>
            </table:table-cell>
            <table:table-cell table:style-name="ce9" office:value-type="string" calcext:value-type="string">
              <text:p>期 <text:s text:c="2"/>間</text:p>
            </table:table-cell>
            <table:table-cell table:style-name="ce9" office:value-type="string" calcext:value-type="string">
              <text:p>金 <text:s text:c="2"/>額</text:p>
            </table:table-cell>
            <table:covered-table-cell table:style-name="ce16"/>
            <table:table-cell table:style-name="ce20"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　</text:p>
          </table:table-cell>
          <table:table-cell table:style-name="ce4" table:number-columns-repeated="4"/>
          <table:table-cell table:number-columns-repeated="2"/>
          <table:table-cell table:style-name="ce21" table:number-columns-repeated="1017"/>
        </table:table-row>
        <table:table-row table:style-name="ro3" table:number-rows-repeated="50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number-columns-repeated="5"/>
          <table:table-cell table:style-name="ce15"/>
          <table:table-cell table:style-name="ce18"/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促進民間參與公共建設案件涉及政府未來年度負擔經費明細表  '.$A$1" table:cell-range-address="$'促進民間參與公共建設案件涉及政府未來年度負擔經費明細表  '.$A$1:.$AMJ$3" table:range-usable-as="repeat-column repeat-row"/>
        </table:named-expressions>
      </table:table>
      <table:table table:name="填表說明" table:style-name="ta2">
        <table:table-column table:style-name="co8" table:number-columns-repeated="1024" table:default-cell-style-name="Default"/>
        <table:table-row table:style-name="ro4">
          <table:table-cell table:style-name="ce23" office:value-type="string" calcext:value-type="string">
            <text:p>說明：</text:p>
          </table:table-cell>
          <table:table-cell table:style-name="ce25" table:number-columns-repeated="1023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3"/>1.各機關依促進民間參與公共建設法規定辦理之促參案件，涉及地方政府預算投資非自償部分建設或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5"/>補貼，且屬重大經費負擔、具整合型及多年期性質者均須編製本表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3"/>2.「機關名稱」欄：係填列編列預算之機關名稱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5"/>「契約事項之項目」欄：係填列促進民間參與公共建設案件之契約(或合約)名稱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5"/>「契約事項之主辦機關」欄：係填列促進民間參與公共建設案件之主辦機關名稱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5"/>「契約事項之契約內容」欄：係就促進民間參與公共建設案件契約(或合約)內涉及政府未來年度負擔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6"/>經費之內容，予以敘明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5"/>「契約事項之金額」欄：係填列地方政府未來年度負擔經費之數額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5">
          <table:table-cell table:style-name="ce24" office:value-type="string" calcext:value-type="string" table:number-columns-spanned="17" table:number-rows-spanned="1">
            <text:p><text:s/>⊙3.本表金額表達至元，角位四捨五入。</text:p>
          </table:table-cell>
          <table:covered-table-cell table:number-columns-repeated="16" table:style-name="ce26"/>
          <table:table-cell table:style-name="ce25" table:number-columns-repeated="100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" style:display-name="一般_重要經濟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.71mm"/>
      </style:header-style>
      <style:footer-style>
        <style:header-footer-properties fo:min-height="7.5mm" fo:margin-left="9mm" fo:margin-right="9mm" fo:margin-top="6.83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促進民間參與公共建設案件涉及政府未來年度負擔經費明細表_20__20_" style:display-name="PageStyle_促進民間參與公共建設案件涉及政府未來年度負擔經費明細表  " style:page-layout-name="Mpm3">
      <style:header>
        <style:region-center>
          <text:p><text:span text:style-name="MT1">雲林縣政府</text:span></text:p>
          <text:p><text:span text:style-name="MT1">促進民間參與公共建設案件涉及政府未來年度負擔經費明細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1">促進民間參與公共建設案件涉及政府未來年度負擔經費明細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預算表(資本門)</dc:title>
    <meta:initial-creator>Albert</meta:initial-creator>
    <meta:creation-date>2000-03-28T09:25:22</meta:creation-date>
    <dc:creator>03178</dc:creator>
    <dc:date>2020-12-25T14:02:35</dc:date>
    <meta:print-date>2020-12-25T14:02:23</meta:print-date>
    <meta:document-statistic meta:table-count="2" meta:cell-count="19" meta:object-count="0"/>
    <meta:generator>LibreOffice/5.1.6.2$Windows_x86 LibreOffice_project/07ac168c60a517dba0f0d7bc7540f5afa45f0909</meta:generator>
  </office:meta>
</office:document-meta>
</file>