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112.85mm"/>
    </style:style>
    <style:style style:name="co3" style:family="table-column">
      <style:table-column-properties fo:break-before="auto" style:column-width="74.58mm"/>
    </style:style>
    <style:style style:name="co4" style:family="table-column">
      <style:table-column-properties fo:break-before="auto" style:column-width="11.8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3.6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1.28mm" fo:break-before="auto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5.82mm" fo:break-before="page" style:use-optimal-row-height="false"/>
    </style:style>
    <style:style style:name="ro18" style:family="table-row">
      <style:table-row-properties style:row-height="36.25mm" fo:break-before="auto" style:use-optimal-row-height="false"/>
    </style:style>
    <style:style style:name="ro19" style:family="table-row">
      <style:table-row-properties style:row-height="37.04mm" fo:break-before="auto" style:use-optimal-row-height="false"/>
    </style:style>
    <style:style style:name="ro20" style:family="table-row">
      <style:table-row-properties style:row-height="32.54mm" fo:break-before="auto" style:use-optimal-row-height="false"/>
    </style:style>
    <style:style style:name="ro21" style:family="table-row">
      <style:table-row-properties style:row-height="24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31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決 <text:s/>(審) <text:s/>議 <text:s/>、 <text:s/>附 <text:s/>帶 <text:s/>決 <text:s/>議 <text:s/>及 <text:s/>注 <text:s/>意 <text:s/>事 <text:s/>項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辦 <text:s text:c="7"/>理 <text:s text:c="7"/>情 <text:s text:c="7"/>形</text:p>
            </table:table-cell>
            <table:table-cell table:style-name="ce29" table:number-columns-repeated="1021"/>
          </table:table-row>
          <table:table-row table:style-name="ro1">
            <table:table-cell table:style-name="ce2" office:value-type="string" calcext:value-type="string">
              <text:p>項 次</text:p>
            </table:table-cell>
            <table:table-cell table:style-name="ce2" office:value-type="string" calcext:value-type="string">
              <text:p>內 <text:s text:c="35"/>容</text:p>
            </table:table-cell>
            <table:covered-table-cell table:style-name="ce2"/>
            <table:table-cell table:style-name="ce30" table:number-columns-repeated="1021"/>
          </table:table-row>
        </table:table-header-rows>
        <table:table-row table:style-name="ro2">
          <table:table-cell table:style-name="ce3" office:value-type="string" calcext:value-type="string">
            <text:p>壹、</text:p>
          </table:table-cell>
          <table:table-cell table:style-name="ce7" office:value-type="string" calcext:value-type="string">
            <text:p>109年度總預算案（含追加、減預算案）</text:p>
          </table:table-cell>
          <table:table-cell table:style-name="ce27"/>
          <table:table-cell table:number-columns-repeated="1021"/>
        </table:table-row>
        <table:table-row table:style-name="ro2">
          <table:table-cell office:value-type="string" calcext:value-type="string">
            <text:p>一、</text:p>
          </table:table-cell>
          <table:table-cell table:style-name="ce8" office:value-type="string" calcext:value-type="string">
            <text:p>民政處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歲入部門：照原列預算數通過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>
            <text:p>※附帶決議：爾後預算編列費用明細表計畫內容書寫應統一規定，用字也應一致，並清楚敘明經費來源及補助「本縣」辦理事項。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二、</text:p>
          </table:table-cell>
          <table:table-cell table:style-name="ce8" office:value-type="string" calcext:value-type="string">
            <text:p>社會處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歲出部門：</text:p>
          </table:table-cell>
          <table:table-cell table:number-columns-repeated="1022"/>
        </table:table-row>
        <table:table-row table:style-name="ro4">
          <table:table-cell/>
          <table:table-cell table:style-name="ce11" office:value-type="string" calcext:value-type="string">
            <text:p>1.630201勞資關係與福利-老人福利</text:p>
            <text:p><text:span text:style-name="T1">科目：地方政府對下級政府之補助項下</text:span></text:p>
            <text:p><text:span text:style-name="T2">補助鄉(鎮市)老人活動中心活動費原列預算數4,000,000元。(第一冊2-679頁)</text:span></text:p>
          </table:table-cell>
          <table:table-cell table:number-columns-repeated="1022"/>
        </table:table-row>
        <table:table-row table:style-name="ro5">
          <table:table-cell/>
          <table:table-cell table:style-name="ce10" office:value-type="string" calcext:value-type="string">
            <text:p>※大會決議：說明欄敘述內容欠妥，縣府已提修正內容：「補助各鄉(鎮市)公所辦理轄內老人會活動經費。」</text:p>
          </table:table-cell>
          <table:table-cell table:number-columns-repeated="1022"/>
        </table:table-row>
        <table:table-row table:style-name="ro6">
          <table:table-cell/>
          <table:table-cell table:style-name="ce11" office:value-type="string" calcext:value-type="string">
            <text:p>2.630203勞資關係與福利-婦女福利<text:span text:style-name="T2">原列預算數127,953,000元。   (第一冊2-696頁)                                          </text:span></text:p>
            <text:p><text:span text:style-name="T2"> ※廖郁賢議員個人意見：建請研擬修正婦女福利服務中心場地使用管理要點暨收費標準，降低非營利團體及學術團體申請使用門檻及研議方便民眾借用措施。</text:span></text:p>
          </table:table-cell>
          <table:table-cell table:number-columns-repeated="1022"/>
        </table:table-row>
        <table:table-row table:style-name="ro4">
          <table:table-cell/>
          <table:table-cell table:style-name="ce10" office:value-type="string" calcext:value-type="string">
            <text:p>※附帶決議：</text:p>
            <text:p>    (1)針對廖郁賢議員所提意見請研議辦理。</text:p>
            <text:p>    (2)建請加強志工服務訓練及服務態度。</text:p>
            <text:p><text:span text:style-name="T2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三、</text:p>
          </table:table-cell>
          <table:table-cell table:style-name="ce8" office:value-type="string" calcext:value-type="string">
            <text:p>主計處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歲出部門： </text:p>
          </table:table-cell>
          <table:table-cell table:number-columns-repeated="1022"/>
        </table:table-row>
        <table:table-row table:style-name="ro4">
          <table:table-cell/>
          <table:table-cell table:style-name="ce11" office:value-type="string" calcext:value-type="string">
            <text:p>1.320201主計業務-主計行政</text:p>
            <text:p><text:span text:style-name="T1">科目：一般事務費項下</text:span></text:p>
            <text:p><text:span text:style-name="T2">因公務職務聯繫、接待及致送原列預算數84,000元。  (第一冊2-289頁)</text:span></text:p>
          </table:table-cell>
          <table:table-cell table:number-columns-repeated="1022"/>
        </table:table-row>
        <table:table-row table:style-name="ro2">
          <table:table-cell/>
          <table:table-cell table:style-name="ce12" office:value-type="string" calcext:value-type="string">
            <text:p>※大會決議：擱置。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2.890301各類員工待遇準備-各類員工待遇準備</text:p>
          </table:table-cell>
          <table:table-cell table:number-columns-repeated="1022"/>
        </table:table-row>
        <table:table-row table:style-name="ro7">
          <table:table-cell/>
          <table:table-cell table:style-name="ce13" office:value-type="string" calcext:value-type="string">
            <text:p>加發員工年終工作獎金、考績獎金及不休假加班費原列預算數100,000,000元。</text:p>
          </table:table-cell>
          <table:table-cell table:number-columns-repeated="1022"/>
        </table:table-row>
        <table:table-row table:style-name="ro7">
          <table:table-cell table:style-name="ce5"/>
          <table:table-cell table:style-name="ce14" office:value-type="string" calcext:value-type="string">
            <text:p>※大會決議：刪除3,160,000元。(歲入中央補助高估數，編列不當) <text:s text:c="5"/>(第一冊2-308頁)</text:p>
          </table:table-cell>
          <table:table-cell table:style-name="ce28"/>
          <table:table-cell table:style-name="ce32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四、</text:p>
          </table:table-cell>
          <table:table-cell table:style-name="ce8" office:value-type="string" calcext:value-type="string">
            <text:p>農業處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歲入部門：</text:p>
            <text:p><text:span text:style-name="T2"/></text:p>
            <text:p><text:span text:style-name="T2"/></text:p>
          </table:table-cell>
          <table:table-cell table:number-columns-repeated="1022"/>
        </table:table-row>
        <table:table-row table:style-name="ro9">
          <table:table-cell/>
          <table:table-cell table:style-name="ce16" office:value-type="string" calcext:value-type="string">
            <text:p>1.011702統籌分配稅-特別統籌</text:p>
            <text:p><text:span text:style-name="T2">辦理108年度捕風捉蛇為民服務補助計畫原列預算數6,597,000元。  （第一冊2-36頁）</text:span></text:p>
            <text:p><text:span text:style-name="T3">※大會決議:歲入、歲出預算明細表內容「捕風捉蛇」文字有誤，應修正為「捕蜂捉蛇」。</text:span></text:p>
            <text:p><text:span text:style-name="T2"/></text:p>
          </table:table-cell>
          <table:table-cell table:number-columns-repeated="1022"/>
        </table:table-row>
        <table:table-row table:style-name="ro10">
          <table:table-cell/>
          <table:table-cell table:style-name="ce15" office:value-type="string" calcext:value-type="string">
            <text:p>歲出部門：</text:p>
          </table:table-cell>
          <table:table-cell table:number-columns-repeated="1022"/>
        </table:table-row>
        <table:table-row table:style-name="ro11">
          <table:table-cell/>
          <table:table-cell table:style-name="ce16" office:value-type="string" calcext:value-type="string">
            <text:p>1.560202農業管理與輔導業務-農產運銷</text:p>
            <text:p>科目：一般事務費項下</text:p>
            <text:p><text:span text:style-name="T2">西螺道之驛形象物產館維護相關費用原列預算數44,147元。  (第一冊2-480頁)</text:span></text:p>
            <text:p><text:span text:style-name="T3">※附帶決議：建請研擬訂定「機關間借用公有廳舍使用管理規定」，明定經費負擔比例。</text:span></text:p>
            <text:p><text:span text:style-name="T2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五、</text:p>
          </table:table-cell>
          <table:table-cell table:style-name="ce17" office:value-type="string" calcext:value-type="string">
            <text:p>工務處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>
            <text:p>歲入部門：</text:p>
          </table:table-cell>
          <table:table-cell table:number-columns-repeated="1022"/>
        </table:table-row>
        <table:table-row table:style-name="ro12">
          <table:table-cell/>
          <table:table-cell table:style-name="ce16" office:value-type="string" calcext:value-type="string">
            <text:p>040101罰金罰鍰及怠金-罰金罰鍰</text:p>
            <text:p><text:span text:style-name="T2">違反「停車場法」罰鍰及市區公車違反「公路法」罰鍰原列預算數198,000元。（第一冊2-53頁）</text:span></text:p>
            <text:p><text:span text:style-name="T2"/></text:p>
            <text:p><text:span text:style-name="T2">                    </text:span></text:p>
            <text:p><text:span text:style-name="T2"/></text:p>
          </table:table-cell>
          <table:table-cell table:number-columns-repeated="1022"/>
        </table:table-row>
        <table:table-row table:style-name="ro13">
          <table:table-cell/>
          <table:table-cell table:style-name="ce18" office:value-type="string" calcext:value-type="string">
            <text:p>※大會決議：歲入說明提要預算明細表內，科目名稱及編</text:p>
          </table:table-cell>
          <table:table-cell table:number-columns-repeated="1022"/>
        </table:table-row>
        <table:table-row table:style-name="ro14">
          <table:table-cell/>
          <table:table-cell table:style-name="ce19" office:value-type="string" calcext:value-type="string">
            <text:p>號「罰金罰鍰」</text:p>
          </table:table-cell>
          <table:table-cell table:number-columns-repeated="1022"/>
        </table:table-row>
        <table:table-row table:style-name="ro15">
          <table:table-cell/>
          <table:table-cell table:style-name="ce20" office:value-type="string" calcext:value-type="string">
            <text:p>一、單位「年」、數量「30」、單價600、預算數18,000元</text:p>
          </table:table-cell>
          <table:table-cell table:number-columns-repeated="1022"/>
        </table:table-row>
        <table:table-row table:style-name="ro15">
          <table:table-cell/>
          <table:table-cell table:style-name="ce20" office:value-type="string" calcext:value-type="string">
            <text:p><text:s text:c="4"/>，違反停車場法罰鍰。</text:p>
          </table:table-cell>
          <table:table-cell table:number-columns-repeated="1022"/>
        </table:table-row>
        <table:table-row table:style-name="ro15">
          <table:table-cell/>
          <table:table-cell table:style-name="ce20" office:value-type="string" calcext:value-type="string">
            <text:p>二、單位「年」、數量「20」、單價9,000、預算數180,000</text:p>
          </table:table-cell>
          <table:table-cell table:number-columns-repeated="1022"/>
        </table:table-row>
        <table:table-row table:style-name="ro15">
          <table:table-cell/>
          <table:table-cell table:style-name="ce20" office:value-type="string" calcext:value-type="string">
            <text:p><text:s text:c="4"/>元，市區公車違反「公路法」罰鍰。</text:p>
          </table:table-cell>
          <table:table-cell table:number-columns-repeated="1022"/>
        </table:table-row>
        <table:table-row table:style-name="ro16">
          <table:table-cell/>
          <table:table-cell table:style-name="ce21" office:value-type="string" calcext:value-type="string">
            <text:p><text:s text:c="12"/>單位編列「年」錯誤，文字修正為「件」。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22"/>
          <table:table-cell table:style-name="ce28"/>
          <table:table-cell table:style-name="ce32" table:number-columns-repeated="1021"/>
        </table:table-row>
        <table:table-row table:style-name="ro17">
          <table:table-cell office:value-type="string" calcext:value-type="string">
            <text:p>六、</text:p>
          </table:table-cell>
          <table:table-cell table:style-name="ce17" office:value-type="string" calcext:value-type="string">
            <text:p>城鄉發展處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>
            <text:p>歲入部門:照原列預算數通過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>
            <text:p>歲出部門：</text:p>
          </table:table-cell>
          <table:table-cell table:number-columns-repeated="1022"/>
        </table:table-row>
        <table:table-row table:style-name="ro2">
          <table:table-cell/>
          <table:table-cell table:style-name="ce23" office:value-type="string" calcext:value-type="string">
            <text:p>1.570108建管行政-鄉村計畫</text:p>
          </table:table-cell>
          <table:table-cell table:number-columns-repeated="1022"/>
        </table:table-row>
        <table:table-row table:style-name="ro2">
          <table:table-cell/>
          <table:table-cell table:style-name="ce24" office:value-type="string" calcext:value-type="string">
            <text:p>科目：委辦費項下</text:p>
          </table:table-cell>
          <table:table-cell table:number-columns-repeated="1022"/>
        </table:table-row>
        <table:table-row table:style-name="ro7">
          <table:table-cell/>
          <table:table-cell table:style-name="ce24" office:value-type="string" calcext:value-type="string">
            <text:p>(1)農村再生計畫原列預算數3,000,000元。 <text:s/>(第一冊2-615頁)</text:p>
          </table:table-cell>
          <table:table-cell table:number-columns-repeated="1022"/>
        </table:table-row>
        <table:table-row table:style-name="ro7">
          <table:table-cell/>
          <table:table-cell table:style-name="ce25" office:value-type="string" calcext:value-type="string">
            <text:p>※附帶決議：建請以點狀示範景點為基礎，全面推廣農村再生景點。</text:p>
          </table:table-cell>
          <table:table-cell table:number-columns-repeated="1022"/>
        </table:table-row>
        <table:table-row table:style-name="ro7">
          <table:table-cell/>
          <table:table-cell table:style-name="ce24" office:value-type="string" calcext:value-type="string">
            <text:p>(2)辦理「109年度社區農村再生專案管理及輔導計畫與培根計畫」原列預算數8,445,000元。</text:p>
          </table:table-cell>
          <table:table-cell table:number-columns-repeated="1022"/>
        </table:table-row>
        <table:table-row table:style-name="ro7">
          <table:table-cell/>
          <table:table-cell table:style-name="ce25" office:value-type="string" calcext:value-type="string">
            <text:p>※附帶決議：建請簡化培根計畫執行方式，以利推動農村再生。 <text:s text:c="13"/>(第一冊2-616頁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七、</text:p>
          </table:table-cell>
          <table:table-cell table:style-name="ce17" office:value-type="string" calcext:value-type="string">
            <text:p>建設處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>
            <text:p>歲出部門： 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 calcext:value-type="string">
            <text:p>570104建管行政-無障礙設施基金</text:p>
            <text:p><text:span text:style-name="T2">辦理推動建立公共建築物無障礙生活環境原列預算數77,000元。   (第一冊2-630頁)</text:span></text:p>
          </table:table-cell>
          <table:table-cell table:number-columns-repeated="1022"/>
        </table:table-row>
        <table:table-row table:style-name="ro7">
          <table:table-cell/>
          <table:table-cell table:style-name="ce21" office:value-type="string" calcext:value-type="string">
            <text:p>※附帶決議：經費編列恐有不足，建請增加預算以利業務 推動。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 office:value-type="string" calcext:value-type="string">
            <text:p>八、</text:p>
          </table:table-cell>
          <table:table-cell table:style-name="ce17" office:value-type="string" calcext:value-type="string">
            <text:p>教育處(含家庭教育中心)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>
            <text:p>歲入部門: </text:p>
          </table:table-cell>
          <table:table-cell table:number-columns-repeated="1022"/>
        </table:table-row>
        <table:table-row table:style-name="ro18">
          <table:table-cell/>
          <table:table-cell table:style-name="ce16" office:value-type="string" calcext:value-type="string">
            <text:p>090102上級政府補助收入-計畫型補助收入</text:p>
            <text:p><text:span text:style-name="T2">補助縣市政府由國小每班1.65師至達成合理教師員額編制經費原列預算數200,322,000元。     </text:span></text:p>
            <text:p><text:span text:style-name="T3">※大會決議：中央核定補助款197,162,332元，不當編列為200,322,000元，刪減高估數3,159,668元。                       （第一冊2-163頁）</text:span></text:p>
            <text:p><text:span text:style-name="T2"/></text:p>
          </table:table-cell>
          <table:table-cell table:number-columns-repeated="1022"/>
        </table:table-row>
        <table:table-row table:style-name="ro19">
          <table:table-cell/>
          <table:table-cell table:style-name="ce16" office:value-type="string" calcext:value-type="string">
            <text:p>090102上級政府補助收入-計畫型補助收入</text:p>
            <text:p><text:span text:style-name="T2">辦理家庭教育、家庭共學、志工招募增能活動、性別平等之家庭教育、家庭暴力防治教育…等原列預算數7,914,000元。                           （第一冊2-175頁）</text:span></text:p>
            <text:p><text:span text:style-name="T3">※ 附帶決議：家庭教育中心任用主管應具備專業輔導專長。</text:span></text:p>
            <text:p><text:span text:style-name="T2"/>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22"/>
          <table:table-cell table:style-name="ce28"/>
          <table:table-cell table:style-name="ce32" table:number-columns-repeated="1021"/>
        </table:table-row>
        <table:table-row table:style-name="ro17">
          <table:table-cell office:value-type="string" calcext:value-type="string">
            <text:p>九、</text:p>
          </table:table-cell>
          <table:table-cell table:style-name="ce17" office:value-type="string" calcext:value-type="string">
            <text:p>文化處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>
            <text:p>歲入部門: </text:p>
          </table:table-cell>
          <table:table-cell table:number-columns-repeated="1022"/>
        </table:table-row>
        <table:table-row table:style-name="ro2">
          <table:table-cell/>
          <table:table-cell table:style-name="ce23" office:value-type="string" calcext:value-type="string">
            <text:p>  <text:span text:style-name="T2">090102上級政府補助收入-計畫型補助收入</text:span>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1.辦理2020客庄12大節慶「雲林．詔安客家文化節」活動原列預算數3,300,000元。</text:p>
            <text:p>2.2020客庄12大節慶-雲林客家桐花祭原列預算數1,700,000元。    （第一冊2-220頁）</text:p>
          </table:table-cell>
          <table:table-cell table:number-columns-repeated="1022"/>
        </table:table-row>
        <table:table-row table:style-name="ro20">
          <table:table-cell/>
          <table:table-cell table:style-name="ce25" office:value-type="string" calcext:value-type="string">
            <text:p>※附帶決議：</text:p>
            <text:p>(1)應多加爭取計畫型補助。</text:p>
            <text:p>(2)應就本縣客家分布情況建立檔案。</text:p>
            <text:p>(3)建請納入林內菸樓與其他客家族群，以推廣本縣客家文化。</text:p>
            <text:p><text:span text:style-name="T2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十、</text:p>
          </table:table-cell>
          <table:table-cell table:style-name="ce17" office:value-type="string" calcext:value-type="string">
            <text:p>勞工處、主計處、財政處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>
            <text:p>歲出部門：照原列追加(減)預算數通過(主計處、財政處)</text:p>
          </table:table-cell>
          <table:table-cell table:number-columns-repeated="1022"/>
        </table:table-row>
        <table:table-row table:style-name="ro21">
          <table:table-cell/>
          <table:table-cell table:style-name="ce26" office:value-type="string" calcext:value-type="string">
            <text:p>※附帶決議：請勞工處、主計處、財政處彙整縣府各局處105年度迄今所屬人員(含約聘僱、臨時、計畫型約聘僱）加班費編列（有編列、未編列分類製表）、執行情形（分上、下年度列表）資料送大會。</text:p>
          </table:table-cell>
          <table:table-cell table:number-columns-repeated="1022"/>
        </table:table-row>
        <table:table-row table:style-name="ro21" table:number-rows-repeated="4">
          <table:table-cell/>
          <table:table-cell table:style-name="ce26"/>
          <table:table-cell table:number-columns-repeated="1022"/>
        </table:table-row>
        <table:table-row table:style-name="ro2">
          <table:table-cell table:style-name="ce5"/>
          <table:table-cell table:style-name="ce22"/>
          <table:table-cell table:style-name="ce28"/>
          <table:table-cell table:style-name="ce32" table:number-columns-repeated="102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0mm" fo:margin-right="0mm" style:scale-to="100%" style:table-centering="horizontal" style:writing-mode="lr-tb"/>
      <style:header-style>
        <style:header-footer-properties fo:min-height="7.5mm" fo:margin-left="19mm" fo:margin-right="19mm" fo:margin-bottom="13.18mm"/>
      </style:header-style>
      <style:footer-style>
        <style:header-footer-properties fo:min-height="7.5mm" fo:margin-left="19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政府</text:span></text:p>
          <text:p><text:span text:style-name="MT2">議會審議通過雲林縣政府總預算案（含追加、減預算案）、總決算審核報告決議、附帶決議及注意事項辦理情形報告表</text:span></text:p>
          <text:p><text:span text:style-name="MT3">中華民國 </text:span><text:span text:style-name="MT3">109 </text:span><text:span text:style-name="MT3">年度</text:span></text:p>
        </style:region-center>
        <style:region-right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議會審議通過雲林縣政府總預算案（含追加、減預算案）、總決算審核報告決議、附帶決議及注意事項辦理情形報告表</text:span></text:p>
          <text:p><text:span text:style-name="MT3">中華民國 </text:span><text:span text:style-name="MT3">109 </text:span><text:span text:style-name="MT3">年度</text:span></text:p>
        </style:region-center>
        <style:region-right>
          <text:p><text:span text:style-name="MT4"/></text:p>
          <text:p><text:span text:style-name="MT4"/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03178</dc:creator>
    <dc:date>2020-12-18T17:11:06</dc:date>
    <meta:print-date>2020-12-18T17:11:05</meta:print-date>
    <meta:document-statistic meta:table-count="1" meta:cell-count="72" meta:object-count="0"/>
    <meta:generator>LibreOffice/5.1.6.2$Windows_x86 LibreOffice_project/07ac168c60a517dba0f0d7bc7540f5afa45f0909</meta:generator>
  </office:meta>
</office:document-meta>
</file>