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1.482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741"/>通 <text:s text:c="3"/>報110.1.18</text:span></text:p>
      <text:p text:style-name="P1"><text:span text:style-name="T4">依據 「中華民國109年度總決算編制作業手冊」 規定，為辦理本府109年單位決算，請各處確實查填「</text:span><text:span text:style-name="T6">雲林縣政府議會審議通過雲林縣政府總預算案（含追加、減預算案）、總決算審核報告決議、附帶決議及注意事項辦理情形報告表 (均請詳閱填表說明)」</text:span><text:span text:style-name="T4">，併核章後</text:span><text:span text:style-name="T6">(空白者亦請核章)</text:span><text:span text:style-name="T4">於</text:span><text:span text:style-name="T5">110年1月25日</text:span><text:span text:style-name="T4">前逕擲主計處﹝會計科﹞彙辦。</text:span></text:p>
      <text:p text:style-name="P2">(電子檔可至本府全球資訊網\網頁導覽\組織架構\主計處\公佈欄\縣府公告下載； 承辦人員：陳致翰；分機：3042)。</text:p>
      <text:p text:style-name="Standard"><text:span text:style-name="T4"><text:s text:c="26"/>此致</text:span></text:p>
      <text:p text:style-name="Standard"><text:span text:style-name="T6">民政處、社會處、主計處、農業處、工務處、城鄉發展處、建設處、教育處(含家庭教育中心) 、文化處、勞工處、財政處</text:span></text:p>
      <text:p text:style-name="P3"/>
      <text:p text:style-name="P4"/>
      <text:p text:style-name="P4"/>
      <text:p text:style-name="P4"/>
      <text:p text:style-name="P6"/>
      <text:p text:style-name="P5"><text:span text:style-name="dialog_5f_text1"><text:span text:style-name="T2">主計處 <text:s text:c="3"/>敬啟 <text:s text:c="1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20-12-18T17:49:00</meta:creation-date>
    <dc:creator>03178</dc:creator>
    <dc:date>2021-01-13T09:34:00</dc:date>
    <meta:print-date>2009-12-11T14:15:00</meta:print-date>
    <meta:editing-cycles>7</meta:editing-cycles>
    <meta:editing-duration>PT32M</meta:editing-duration>
    <meta:document-statistic meta:table-count="0" meta:image-count="0" meta:object-count="0" meta:page-count="1" meta:paragraph-count="6" meta:word-count="263" meta:character-count="1074" meta:non-whitespace-character-count="281"/>
    <meta:generator>LibreOffice/5.1.6.2$Windows_x86 LibreOffice_project/07ac168c60a517dba0f0d7bc7540f5afa45f0909</meta:generator>
  </office:meta>
</office:document-meta>
</file>