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9"/>10</text:span><text:span text:style-name="T1">9</text:span><text:span text:style-name="T1">.1</text:span><text:span text:style-name="T1">0</text:span><text:span text:style-name="T1">.</text:span><text:span text:style-name="T1">2</text:span><text:span text:style-name="T1">6</text:span><text:span text:style-name="T3"> <text:s text:c="720"/>通 <text:s text:c="3"/>報</text:span></text:p>
      <text:p text:style-name="P1"><text:span text:style-name="T5">為協助行政院主計總處業務上需要，請貴單位確實查填</text:span><text:span text:style-name="T7">10</text:span><text:span text:style-name="T7">8</text:span><text:span text:style-name="T7">年度雲林縣(市)政府社會福利經費來源及支出分析表</text:span><text:span text:style-name="T5">，填表前請先詳閱分析表下方附註說明，併核章後</text:span><text:span text:style-name="T7">(空白者亦請核章)</text:span><text:span text:style-name="T5">於10</text:span><text:span text:style-name="T5">9</text:span><text:span text:style-name="T5">年1</text:span><text:span text:style-name="T5">0</text:span><text:span text:style-name="T5">月</text:span><text:span text:style-name="T5">28</text:span><text:span text:style-name="T5">日前逕擲主計處﹝會計科﹞彙辦。</text:span><text:span text:style-name="T4">(電子檔可至本府全球資訊網\網頁導覽\組織架構\主計處\公佈欄\縣府公告下載；</text:span><text:span text:style-name="T9">電子檔</text:span><text:a xlink:type="simple" xlink:href="mailto:填妥後併回覆ylhg03130@mail.yunlin.gov.tw" text:style-name="Internet_20_link" text:visited-style-name="Visited_20_Internet_20_Link"><text:span text:style-name="Internet_20_link"><text:span text:style-name="T4">填妥後併回覆ylhg03178@mail.yunlin.gov.tw</text:span></text:span></text:a><text:span text:style-name="T4"> ,承辦人員：陳致翰；分機：3042)。)。</text:span></text:p>
      <text:p text:style-name="P2">此致</text:p>
      <text:p text:style-name="Standard"><text:span text:style-name="dialog_5f_text1"><text:span text:style-name="T4">本府社會處</text:span></text:span></text:p>
      <text:p text:style-name="Standard"><text:span text:style-name="dialog_5f_text1"><text:span text:style-name="T4">本府農業處</text:span></text:span></text:p>
      <text:p text:style-name="Standard"><text:span text:style-name="dialog_5f_text1"><text:span text:style-name="T4">本府勞工處</text:span></text:span></text:p>
      <text:p text:style-name="Standard"/>
      <text:p text:style-name="Standard"/>
      <text:p text:style-name="Standard"/>
      <text:p text:style-name="Standard"><text:span text:style-name="dialog_5f_text1"><text:span text:style-name="T4"><text:s text:c="34"/>主計處 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WW-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6-10-25T11:14:00</meta:creation-date>
    <dc:creator>03178</dc:creator>
    <dc:date>2020-10-26T15:24:00</dc:date>
    <meta:print-date>2009-12-11T14:15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192" meta:character-count="1057" meta:non-whitespace-character-count="237"/>
    <meta:generator>LibreOffice/5.1.6.2$Windows_x86 LibreOffice_project/07ac168c60a517dba0f0d7bc7540f5afa45f0909</meta:generator>
  </office:meta>
</office:document-meta>
</file>