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圖龍細楷" svg:font-family="圖龍細楷"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6mm"/>
    </style:style>
    <style:style style:name="co2" style:family="table-column">
      <style:table-column-properties fo:break-before="auto" style:column-width="28.65mm"/>
    </style:style>
    <style:style style:name="co3" style:family="table-column">
      <style:table-column-properties fo:break-before="auto" style:column-width="30.14mm"/>
    </style:style>
    <style:style style:name="co4" style:family="table-column">
      <style:table-column-properties fo:break-before="auto" style:column-width="33.64mm"/>
    </style:style>
    <style:style style:name="co5" style:family="table-column">
      <style:table-column-properties fo:break-before="auto" style:column-width="39.62mm"/>
    </style:style>
    <style:style style:name="co6" style:family="table-column">
      <style:table-column-properties fo:break-before="auto" style:column-width="27.9mm"/>
    </style:style>
    <style:style style:name="co7" style:family="table-column">
      <style:table-column-properties fo:break-before="auto" style:column-width="25.66mm"/>
    </style:style>
    <style:style style:name="co8" style:family="table-column">
      <style:table-column-properties fo:break-before="auto" style:column-width="23.67mm"/>
    </style:style>
    <style:style style:name="co9" style:family="table-column">
      <style:table-column-properties fo:break-before="auto" style:column-width="24.17mm"/>
    </style:style>
    <style:style style:name="co10" style:family="table-column">
      <style:table-column-properties fo:break-before="auto" style:column-width="27.16mm"/>
    </style:style>
    <style:style style:name="co11" style:family="table-column">
      <style:table-column-properties fo:break-before="auto" style:column-width="20.18mm"/>
    </style:style>
    <style:style style:name="co12" style:family="table-column">
      <style:table-column-properties fo:break-before="auto" style:column-width="31.64mm"/>
    </style:style>
    <style:style style:name="co13" style:family="table-column">
      <style:table-column-properties fo:break-before="auto" style:column-width="58.81mm"/>
    </style:style>
    <style:style style:name="co14" style:family="table-column">
      <style:table-column-properties fo:break-before="auto" style:column-width="17.94mm"/>
    </style:style>
    <style:style style:name="co15" style:family="table-column">
      <style:table-column-properties fo:break-before="auto" style:column-width="32.9mm"/>
    </style:style>
    <style:style style:name="co16" style:family="table-column">
      <style:table-column-properties fo:break-before="auto" style:column-width="56.06mm"/>
    </style:style>
    <style:style style:name="co17" style:family="table-column">
      <style:table-column-properties fo:break-before="auto" style:column-width="55.81mm"/>
    </style:style>
    <style:style style:name="co18" style:family="table-column">
      <style:table-column-properties fo:break-before="auto" style:column-width="77.98mm"/>
    </style:style>
    <style:style style:name="co19" style:family="table-column">
      <style:table-column-properties fo:break-before="auto" style:column-width="36.12mm"/>
    </style:style>
    <style:style style:name="co20" style:family="table-column">
      <style:table-column-properties fo:break-before="auto" style:column-width="35.63mm"/>
    </style:style>
    <style:style style:name="co21" style:family="table-column">
      <style:table-column-properties fo:break-before="auto" style:column-width="42.86mm"/>
    </style:style>
    <style:style style:name="co22" style:family="table-column">
      <style:table-column-properties fo:break-before="auto" style:column-width="20.94mm"/>
    </style:style>
    <style:style style:name="ro1" style:family="table-row">
      <style:table-row-properties style:row-height="12.1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3.18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9.26mm" fo:break-before="auto" style:use-optimal-row-height="false"/>
    </style:style>
    <style:style style:name="ro7" style:family="table-row">
      <style:table-row-properties style:row-height="11.32mm" fo:break-before="auto" style:use-optimal-row-height="false"/>
    </style:style>
    <style:style style:name="ro8" style:family="table-row">
      <style:table-row-properties style:row-height="34.47mm" fo:break-before="auto" style:use-optimal-row-height="false"/>
    </style:style>
    <style:style style:name="ro9" style:family="table-row">
      <style:table-row-properties style:row-height="11.06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18.73mm" fo:break-before="auto" style:use-optimal-row-height="false"/>
    </style:style>
    <style:style style:name="ro12" style:family="table-row">
      <style:table-row-properties style:row-height="14.76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15.29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19.06mm" fo:break-before="auto" style:use-optimal-row-height="false"/>
    </style:style>
    <style:style style:name="ro17" style:family="table-row">
      <style:table-row-properties style:row-height="34.61mm" fo:break-before="auto" style:use-optimal-row-height="false"/>
    </style:style>
    <style:style style:name="ta1" style:family="table" style:master-page-name="PageStyle_5f_108年_28_決算審定數_29_">
      <style:table-properties table:display="true" style:writing-mode="lr-tb" tableooo:tab-color="#ffcc99"/>
    </style:style>
    <style:style style:name="ta2" style:family="table" style:master-page-name="PageStyle_5f_108及107年決算審定數_28_供參_29_">
      <style:table-properties table:display="true" style:writing-mode="lr-tb"/>
    </style:style>
    <style:style style:name="ta3" style:family="table" style:master-page-name="PageStyle_5f_107年_28_決算審定數供參_29_">
      <style:table-properties table:display="true" style:writing-mode="lr-tb" tableooo:tab-color="#ffcc99"/>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97年社福支出總表"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97年社福支出總表">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7年社福支出總表"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97年社福支出總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7年社福支出總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7年社福支出總表" style:data-style-name="N100">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49">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7年社福支出總表"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0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97年社福支出總表"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0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7年社福支出總表" style:data-style-name="N100">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49">
      <style:table-cell-properties style:glyph-orientation-vertical="0" fo:background-color="#ff99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00">
      <style:table-cell-properties style:glyph-orientation-vertical="0" fo:border-bottom="0.74pt solid #000000" fo:background-color="#ff99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97年社福支出總表" style:data-style-name="N100">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7年社福支出總表"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0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一般_5f_97年社福支出總表" style:data-style-name="N100">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7年社福支出總表"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7年社福支出總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5-96社福支出總表"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5"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千分位_20_3_20_2_20_2"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千分位_20_3_20_2_20_2"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千分位_20_3_20_2_20_2" style:data-style-name="N149">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千分位_20_3_20_2_20_2" style:data-style-name="N149">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千分位_20_3_20_2_20_2"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千分位_20_3_20_2_20_2" style:data-style-name="N149">
      <style:table-cell-properties style:glyph-orientation-vertical="0" fo:background-color="#ff99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千分位_20_3_20_2_20_2"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千分位_20_3_20_2_20_2"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千分位_20_3_20_2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25mm" fo:min-width="33.19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color="#ff0000" fo:font-weight="bold" style:text-underline-style="solid" style:text-underline-width="auto" style:text-underline-color="font-color" style:font-weight-asian="bold" style:font-weight-complex="bold"/>
    </style:style>
    <style:style style:name="T6" style:family="text">
      <style:text-properties fo:font-size="12pt" style:text-line-through-type="none" fo:font-style="normal" style:text-outline="false" fo:text-shadow="none" style:text-position="0%" style:font-size-asian="12pt" style:font-size-complex="12pt" style:font-style-asian="normal" style:font-style-complex="normal" fo:color="#ff0000" fo:font-weight="bold" style:text-underline-style="solid" style:text-underline-width="auto" style:text-underline-color="font-color" style:font-weight-asian="bold" style:font-weight-complex="bold" style:font-name="Times New Roman" style:font-name-complex="Times New Roman"/>
    </style:style>
    <style:style style:name="T7" style:family="text">
      <style:text-properties fo:font-size="12pt" style:text-line-through-type="none" fo:font-style="normal" style:text-outline="false" fo:text-shadow="none" style:text-position="0%" style:font-size-asian="12pt" style:font-size-complex="12pt" style:font-style-asian="normal" style:font-style-complex="normal" fo:color="#ff0000" fo:font-weight="bold" style:text-underline-style="solid" style:text-underline-width="auto" style:text-underline-color="font-color" style:font-weight-asian="bold" style:font-weight-complex="bold" style:font-name="標楷體" style:font-name-asian="標楷體"/>
    </style:style>
    <style:style style:name="T8" style:family="text">
      <style:text-properties fo:font-size="12pt" style:text-line-through-type="none" fo:font-style="normal" style:text-outline="false" fo:text-shadow="none" style:text-position="0%" style:font-size-asian="12pt" style:font-size-complex="12pt" style:font-style-asian="normal" style:font-style-complex="normal" style:font-name="標楷體" style:font-name-asian="標楷體" fo:font-weight="normal" style:text-underline-style="none" style:text-underline-color="font-color" style:font-weight-asian="normal" style:font-weight-complex="normal"/>
    </style:style>
    <style:style style:name="T9" style:family="text">
      <style:text-properties fo:color="#ff0000" style:font-name="Times New Roman" fo:font-size="12pt" fo:font-weight="bold" style:text-underline-style="solid" style:text-underline-width="auto"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0" style:family="text">
      <style:text-properties fo:color="#ff0000" fo:font-size="12pt" fo:font-weight="bold" style:text-underline-style="solid" style:text-underline-width="auto"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font-size="12pt" style:text-line-through-type="none" fo:font-style="normal" style:text-outline="false" fo:text-shadow="none" style:text-position="0%" style:font-size-asian="12pt" style:font-size-complex="12pt" style:font-style-asian="normal" style:font-style-complex="normal" fo:color="#ff0000" style:font-name="Times New Roman" fo:font-weight="bold" style:text-underline-style="solid" style:text-underline-width="auto" style:text-underline-color="font-color" style:font-name-complex="Times New Roman" style:font-weight-asian="bold" style:font-weight-complex="bold"/>
    </style:style>
    <style:style style:name="T14" style:family="text">
      <style:text-properties fo:font-size="12pt" style:text-line-through-type="none" fo:font-style="normal" style:text-outline="false" fo:text-shadow="none" style:text-position="0%" style:font-size-asian="12pt" style:font-size-complex="12pt" style:font-style-asian="normal" style:font-style-complex="normal" style:font-name="標楷體" fo:font-weight="normal" style:text-underline-style="none" style:text-underline-color="font-color" style:font-name-asian="標楷體" style:font-weight-asian="normal" style:font-weight-complex="normal"/>
    </style:style>
    <style:style style:name="T15" style:family="text">
      <style:text-properties fo:color="#ff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6" style:family="text">
      <style:text-properties fo:color="#ff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7"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8"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19"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20" style:family="text">
      <style:text-properties fo:color="#ff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21"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22"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2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24"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color="#ff0000" style:font-name="標楷體" fo:font-weight="bold" style:font-name-asian="標楷體" style:font-weight-asian="bold" style:font-weight-complex="bold"/>
    </style:style>
    <style:style style:name="T25"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color="#ff0000" fo:font-weight="bold" style:font-weight-asian="bold" style:font-weight-complex="bold" style:font-name="Times New Roman" style:font-name-complex="Times New Roman"/>
    </style:style>
    <style:style style:name="T26"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color="#ff0000" fo:font-weight="bold" style:font-weight-asian="bold" style:font-weight-complex="bold" style:font-name="標楷體" style:font-name-asian="標楷體"/>
    </style:style>
    <style:style style:name="T27"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28"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108年(決算審定數)" table:style-name="ta1" table:print-ranges="'108年(決算審定數)'.A1:'108年(決算審定數)'.S13">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6" table:number-columns-repeated="6"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238" table:default-cell-style-name="ce12"/>
        <table:table-column table:style-name="co14" table:number-columns-repeated="767" table:default-cell-style-name="Default"/>
        <table:table-row table:style-name="ro1">
          <table:table-cell table:style-name="ce1" office:value-type="string" calcext:value-type="string" table:number-columns-spanned="19" table:number-rows-spanned="1">
            <text:p>108年度xx縣市政府社會福利經費來源及支出分析表</text:p>
          </table:table-cell>
          <table:covered-table-cell table:number-columns-repeated="17" table:style-name="ce1"/>
          <table:covered-table-cell table:style-name="ce38"/>
          <table:table-cell table:number-columns-repeated="1005"/>
        </table:table-row>
        <table:table-row table:style-name="ro2">
          <table:table-cell table:style-name="ce2" table:number-columns-repeated="18"/>
          <table:table-cell table:style-name="ce39" office:value-type="string" calcext:value-type="string">
            <text:p>單位:千元</text:p>
          </table:table-cell>
          <table:table-cell table:number-columns-repeated="1005"/>
        </table:table-row>
        <table:table-row table:style-name="ro3">
          <table:table-cell table:style-name="ce3" office:value-type="string" calcext:value-type="string" table:number-columns-spanned="1" table:number-rows-spanned="4">
            <text:p>項 <text:s text:c="6"/>目</text:p>
          </table:table-cell>
          <table:table-cell table:style-name="ce13" office:value-type="string" calcext:value-type="string" table:number-columns-spanned="18" table:number-rows-spanned="1">
            <text:p>108年度</text:p>
          </table:table-cell>
          <table:covered-table-cell table:number-columns-repeated="16" table:style-name="ce13"/>
          <table:covered-table-cell table:style-name="ce40"/>
          <table:table-cell table:number-columns-repeated="1005"/>
        </table:table-row>
        <table:table-row table:style-name="ro4">
          <table:covered-table-cell table:style-name="ce4"/>
          <table:table-cell table:style-name="ce13" office:value-type="string" calcext:value-type="string" table:number-columns-spanned="16" table:number-rows-spanned="1">
            <text:p>公務預算社福經費來源</text:p>
          </table:table-cell>
          <table:covered-table-cell table:number-columns-repeated="15" table:style-name="ce13"/>
          <table:table-cell table:style-name="ce36" office:value-type="string" calcext:value-type="string">
            <text:p>附屬單位預算社福經費來源</text:p>
          </table:table-cell>
          <table:table-cell table:style-name="ce14" office:value-type="string" calcext:value-type="string" table:number-columns-spanned="1" table:number-rows-spanned="3">
            <text:p>備註</text:p>
            <text:p>(註4)</text:p>
          </table:table-cell>
          <table:table-cell table:number-columns-repeated="1005"/>
        </table:table-row>
        <table:table-row table:style-name="ro5">
          <table:covered-table-cell table:style-name="ce4"/>
          <table:table-cell table:style-name="ce14" office:value-type="string" calcext:value-type="string" table:number-columns-spanned="1" table:number-rows-spanned="2">
            <text:p>合計</text:p>
            <text:p>(註1、3)</text:p>
          </table:table-cell>
          <table:table-cell table:style-name="ce14" office:value-type="string" calcext:value-type="string" table:number-columns-spanned="1" table:number-rows-spanned="2">
            <text:p>一般性補助款</text:p>
            <text:p>(註2)</text:p>
          </table:table-cell>
          <table:table-cell table:style-name="ce14" office:value-type="string" calcext:value-type="string" table:number-columns-spanned="1" table:number-rows-spanned="2">
            <text:p>部會計畫型補助款納入預算部分</text:p>
          </table:table-cell>
          <table:table-cell table:style-name="ce14" office:value-type="string" calcext:value-type="string" table:number-columns-spanned="1" table:number-rows-spanned="2">
            <text:p>災害救助及復建工程納入預算部分</text:p>
          </table:table-cell>
          <table:table-cell table:style-name="ce21" office:value-type="string" calcext:value-type="string" table:number-columns-spanned="4" table:number-rows-spanned="1">
            <text:p>公益彩券盈餘分配</text:p>
          </table:table-cell>
          <table:covered-table-cell table:number-columns-repeated="2" table:style-name="ce25"/>
          <table:covered-table-cell table:style-name="ce27"/>
          <table:table-cell table:style-name="ce28" office:value-type="string" calcext:value-type="string" table:number-columns-spanned="4" table:number-rows-spanned="1">
            <text:p>勞健保積欠款繳納數</text:p>
          </table:table-cell>
          <table:covered-table-cell table:number-columns-repeated="2" table:style-name="ce31"/>
          <table:covered-table-cell table:style-name="ce33"/>
          <table:table-cell table:style-name="ce14" office:value-type="string" calcext:value-type="string" table:number-columns-spanned="4" table:number-rows-spanned="1">
            <text:p>縣自籌部分</text:p>
          </table:table-cell>
          <table:covered-table-cell table:number-columns-repeated="3" table:style-name="ce34"/>
          <table:table-cell table:style-name="ce21" office:value-type="string" calcext:value-type="string" table:number-columns-spanned="1" table:number-rows-spanned="2">
            <text:p>公益彩券盈餘分配</text:p>
          </table:table-cell>
          <table:covered-table-cell table:style-name="ce41"/>
          <table:table-cell table:number-columns-repeated="1005"/>
        </table:table-row>
        <table:table-row table:style-name="ro6">
          <table:covered-table-cell table:style-name="ce5"/>
          <table:covered-table-cell table:style-name="ce15"/>
          <table:covered-table-cell table:number-columns-repeated="2" table:style-name="ce19"/>
          <table:covered-table-cell table:style-name="ce20"/>
          <table:table-cell table:style-name="ce22" office:value-type="string" calcext:value-type="string">
            <text:p>小計</text:p>
          </table:table-cell>
          <table:table-cell table:style-name="ce26" office:value-type="string" calcext:value-type="string">
            <text:p>原編列公務預算</text:p>
          </table:table-cell>
          <table:table-cell table:style-name="ce26" office:value-type="string" calcext:value-type="string">
            <text:p>撥充公益彩券基金</text:p>
            <text:p>(註5)</text:p>
          </table:table-cell>
          <table:table-cell table:style-name="ce26" office:value-type="string" calcext:value-type="string">
            <text:p>公益彩券基金盈餘繳庫</text:p>
          </table:table-cell>
          <table:table-cell table:style-name="ce29" office:value-type="string" calcext:value-type="string">
            <text:p>小計</text:p>
          </table:table-cell>
          <table:table-cell table:style-name="ce32" office:value-type="string" calcext:value-type="string">
            <text:p>縣自籌</text:p>
          </table:table-cell>
          <table:table-cell table:style-name="ce32" office:value-type="string" calcext:value-type="string">
            <text:p>中央相對撥付金額</text:p>
          </table:table-cell>
          <table:table-cell table:style-name="ce32" office:value-type="string" calcext:value-type="string">
            <text:p>一般性補助款保留數支應</text:p>
          </table:table-cell>
          <table:table-cell table:style-name="ce14" office:value-type="string" calcext:value-type="string">
            <text:p>小計</text:p>
          </table:table-cell>
          <table:table-cell table:style-name="ce14" office:value-type="string" calcext:value-type="string">
            <text:p>資本支出</text:p>
          </table:table-cell>
          <table:table-cell table:style-name="ce14" office:value-type="string" calcext:value-type="string">
            <text:p>非法定現金給付及津貼</text:p>
            <text:p>(註4)</text:p>
          </table:table-cell>
          <table:table-cell table:style-name="ce14" office:value-type="string" calcext:value-type="string">
            <text:p>其他</text:p>
          </table:table-cell>
          <table:covered-table-cell table:style-name="ce37"/>
          <table:covered-table-cell table:style-name="ce15"/>
          <table:table-cell table:number-columns-repeated="1005"/>
        </table:table-row>
        <table:table-row table:style-name="ro7">
          <table:table-cell table:style-name="ce6" office:value-type="string" calcext:value-type="string">
            <text:p>合計</text:p>
          </table:table-cell>
          <table:table-cell table:style-name="ce16" table:formula="of:=SUM([.B8:.B10])" office:value-type="float" office:value="0" calcext:value-type="float">
            <text:p><text:s/>- </text:p>
          </table:table-cell>
          <table:table-cell table:style-name="ce16" table:formula="of:=SUM([.C8:.C10])" office:value-type="float" office:value="0" calcext:value-type="float">
            <text:p><text:s/>- </text:p>
          </table:table-cell>
          <table:table-cell table:style-name="ce16" table:formula="of:=SUM([.D8:.D10])" office:value-type="float" office:value="0" calcext:value-type="float">
            <text:p><text:s/>- </text:p>
          </table:table-cell>
          <table:table-cell table:style-name="ce16" table:formula="of:=SUM([.E8:.E10])" office:value-type="float" office:value="0" calcext:value-type="float">
            <text:p><text:s/>- </text:p>
          </table:table-cell>
          <table:table-cell table:style-name="ce23" table:formula="of:=SUM([.F8:.F10])" office:value-type="float" office:value="0" calcext:value-type="float">
            <text:p><text:s/>- </text:p>
          </table:table-cell>
          <table:table-cell table:style-name="ce23" table:formula="of:=SUM([.G8:.G10])" office:value-type="float" office:value="0" calcext:value-type="float">
            <text:p><text:s/>- </text:p>
          </table:table-cell>
          <table:table-cell table:style-name="ce23" table:formula="of:=SUM([.H8:.H10])" office:value-type="float" office:value="0" calcext:value-type="float">
            <text:p><text:s/>- </text:p>
          </table:table-cell>
          <table:table-cell table:style-name="ce23" table:formula="of:=SUM([.I8:.I10])" office:value-type="float" office:value="0" calcext:value-type="float">
            <text:p><text:s/>- </text:p>
          </table:table-cell>
          <table:table-cell table:style-name="ce30" table:formula="of:=SUM([.J8:.J10])" office:value-type="float" office:value="0" calcext:value-type="float">
            <text:p><text:s/>- </text:p>
          </table:table-cell>
          <table:table-cell table:style-name="ce30" table:formula="of:=SUM([.K8:.K10])" office:value-type="float" office:value="0" calcext:value-type="float">
            <text:p><text:s/>- </text:p>
          </table:table-cell>
          <table:table-cell table:style-name="ce30" table:formula="of:=SUM([.L8:.L10])" office:value-type="float" office:value="0" calcext:value-type="float">
            <text:p><text:s/>- </text:p>
          </table:table-cell>
          <table:table-cell table:style-name="ce30" table:formula="of:=SUM([.M8:.M10])" office:value-type="float" office:value="0" calcext:value-type="float">
            <text:p><text:s/>- </text:p>
          </table:table-cell>
          <table:table-cell table:style-name="ce16" table:formula="of:=SUM([.N8:.N10])" office:value-type="float" office:value="0" calcext:value-type="float">
            <text:p><text:s/>- </text:p>
          </table:table-cell>
          <table:table-cell table:style-name="ce16" table:formula="of:=SUM([.O8:.O10])" office:value-type="float" office:value="0" calcext:value-type="float">
            <text:p><text:s/>- </text:p>
          </table:table-cell>
          <table:table-cell table:style-name="ce16" table:formula="of:=SUM([.P8:.P10])" office:value-type="float" office:value="0" calcext:value-type="float">
            <text:p><text:s/>- </text:p>
          </table:table-cell>
          <table:table-cell table:style-name="ce16" table:formula="of:=SUM([.Q8:.Q10])" office:value-type="float" office:value="0" calcext:value-type="float">
            <text:p><text:s/>- </text:p>
          </table:table-cell>
          <table:table-cell table:style-name="ce23" table:formula="of:=SUM([.R8:.R10])" office:value-type="float" office:value="0" calcext:value-type="float">
            <text:p><text:s/>- </text:p>
          </table:table-cell>
          <table:table-cell table:style-name="ce42"/>
          <table:table-cell table:number-columns-repeated="1005"/>
        </table:table-row>
        <table:table-row table:style-name="ro7">
          <table:table-cell table:style-name="ce7" office:value-type="string" calcext:value-type="string">
            <text:p>一、社會保險支出</text:p>
          </table:table-cell>
          <table:table-cell table:style-name="ce16" table:formula="of:=SUM([.C8:.E8])+[.F8]+[.J8]+[.N8]" office:value-type="float" office:value="0" calcext:value-type="float">
            <text:p><text:s/>- </text:p>
          </table:table-cell>
          <table:table-cell table:style-name="ce16" table:number-columns-repeated="3"/>
          <table:table-cell table:style-name="ce23" table:formula="of:=SUM([.G8:.I8])" office:value-type="float" office:value="0" calcext:value-type="float">
            <text:p><text:s/>- </text:p>
          </table:table-cell>
          <table:table-cell table:style-name="ce23" table:number-columns-repeated="3"/>
          <table:table-cell table:style-name="ce30" table:formula="of:=SUM([.K8:.M8])" office:value-type="float" office:value="0" calcext:value-type="float">
            <text:p><text:s/>- </text:p>
          </table:table-cell>
          <table:table-cell table:style-name="ce30" table:number-columns-repeated="3"/>
          <table:table-cell table:style-name="ce16" table:formula="of:=SUM([.O8:.Q8])" office:value-type="float" office:value="0" calcext:value-type="float">
            <text:p><text:s/>- </text:p>
          </table:table-cell>
          <table:table-cell table:style-name="ce16" table:number-columns-repeated="2"/>
          <table:table-cell table:style-name="ce35"/>
          <table:table-cell table:style-name="ce23"/>
          <table:table-cell table:style-name="ce42"/>
          <table:table-cell table:style-name="ce43" table:number-columns-repeated="1005"/>
        </table:table-row>
        <table:table-row table:style-name="ro7">
          <table:table-cell table:style-name="ce6" office:value-type="string" calcext:value-type="string">
            <text:p>二、社會救助支出</text:p>
          </table:table-cell>
          <table:table-cell table:style-name="ce16" table:formula="of:=SUM([.C9:.E9])+[.F9]+[.J9]+[.N9]" office:value-type="float" office:value="0" calcext:value-type="float">
            <text:p><text:s/>- </text:p>
          </table:table-cell>
          <table:table-cell table:style-name="ce16" table:number-columns-repeated="3"/>
          <table:table-cell table:style-name="ce23" table:formula="of:=SUM([.G9:.I9])" office:value-type="float" office:value="0" calcext:value-type="float">
            <text:p><text:s/>- </text:p>
          </table:table-cell>
          <table:table-cell table:style-name="ce23" table:number-columns-repeated="3"/>
          <table:table-cell table:style-name="ce30" table:formula="of:=SUM([.K9:.M9])" office:value-type="float" office:value="0" calcext:value-type="float">
            <text:p><text:s/>- </text:p>
          </table:table-cell>
          <table:table-cell table:style-name="ce30" table:number-columns-repeated="3"/>
          <table:table-cell table:style-name="ce16" table:formula="of:=SUM([.O9:.Q9])" office:value-type="float" office:value="0" calcext:value-type="float">
            <text:p><text:s/>- </text:p>
          </table:table-cell>
          <table:table-cell table:style-name="ce16" table:number-columns-repeated="2"/>
          <table:table-cell table:style-name="ce35"/>
          <table:table-cell table:style-name="ce23"/>
          <table:table-cell table:style-name="ce42"/>
          <table:table-cell table:number-columns-repeated="1005"/>
        </table:table-row>
        <table:table-row table:style-name="ro7">
          <table:table-cell table:style-name="ce6" office:value-type="string" calcext:value-type="string">
            <text:p>三、福利服務支出</text:p>
          </table:table-cell>
          <table:table-cell table:style-name="ce16" table:formula="of:=SUM([.C10:.E10])+[.F10]+[.J10]+[.N10]" office:value-type="float" office:value="0" calcext:value-type="float">
            <text:p><text:s/>- </text:p>
          </table:table-cell>
          <table:table-cell table:style-name="ce16" table:number-columns-repeated="3"/>
          <table:table-cell table:style-name="ce23" table:formula="of:=SUM([.G10:.I10])" office:value-type="float" office:value="0" calcext:value-type="float">
            <text:p><text:s/>- </text:p>
          </table:table-cell>
          <table:table-cell table:style-name="ce23" table:number-columns-repeated="3"/>
          <table:table-cell table:style-name="ce30" table:formula="of:=SUM([.K10:.M10])" office:value-type="float" office:value="0" calcext:value-type="float">
            <text:p><text:s/>- </text:p>
          </table:table-cell>
          <table:table-cell table:style-name="ce30" table:number-columns-repeated="3"/>
          <table:table-cell table:style-name="ce16" table:formula="of:=SUM([.O10:.Q10])" office:value-type="float" office:value="0" calcext:value-type="float">
            <text:p><text:s/>- </text:p>
          </table:table-cell>
          <table:table-cell table:style-name="ce16" table:number-columns-repeated="2"/>
          <table:table-cell table:style-name="ce35"/>
          <table:table-cell table:style-name="ce23"/>
          <table:table-cell table:style-name="ce42"/>
          <table:table-cell table:number-columns-repeated="1005"/>
        </table:table-row>
        <table:table-row table:style-name="ro2">
          <table:table-cell table:style-name="ce8" office:value-type="string" calcext:value-type="string">
            <text:p>附註:</text:p>
          </table:table-cell>
          <table:table-cell table:style-name="ce17" table:number-columns-repeated="18"/>
          <table:table-cell table:number-columns-repeated="1005"/>
        </table:table-row>
        <table:table-row table:style-name="ro8">
          <table:table-cell table:style-name="ce9" office:value-type="string" calcext:value-type="string" table:number-columns-spanned="19" table:number-rows-spanned="1">
            <text:p>1.<text:span text:style-name="T4">本表社會福利政事別中分類支出合計欄，為</text:span><text:span text:style-name="T5">各地方政府</text:span><text:span text:style-name="T6">108</text:span><text:span text:style-name="T7">年度決算審定數</text:span><text:span text:style-name="T8">。</text:span></text:p>
            <text:p><text:span text:style-name="T9">2.</text:span><text:span text:style-name="T10">一般性社會福利補助經費係專款專用，原則應全數支用完畢，爰「一般性補助款」欄位請填列中央核定數額。</text:span></text:p>
            <text:p><text:span text:style-name="T11">3.</text:span><text:span text:style-name="T12">有關公務預算社福經費來源</text:span><text:span text:style-name="T13">"</text:span><text:span text:style-name="T7">合計</text:span><text:span text:style-name="T6">"</text:span><text:span text:style-name="T14">欄位，請務必與各細項加總核對相符。</text:span></text:p>
            <text:p><text:span text:style-name="T11">4.</text:span><text:span text:style-name="T12">非法定現金給付及津貼部分，請於備註欄說明計列項目及金額。</text:span></text:p>
            <text:p><text:span text:style-name="T15">5.</text:span><text:span text:style-name="T16">撥充公益彩券基金欄位係指公益彩券盈餘分配透列公務預算撥充基金數。</text:span></text:p>
          </table:table-cell>
          <table:covered-table-cell table:number-columns-repeated="18" table:style-name="ce18"/>
          <table:table-cell table:number-columns-repeated="1005"/>
        </table:table-row>
        <table:table-row table:style-name="ro2">
          <table:table-cell table:style-name="ce10" office:value-type="string" calcext:value-type="string">
            <text:p>填表人</text:p>
          </table:table-cell>
          <table:table-cell table:style-name="ce10" table:number-columns-repeated="2"/>
          <table:table-cell table:style-name="ce17" table:number-columns-repeated="2"/>
          <table:table-cell table:style-name="ce24" office:value-type="string" calcext:value-type="string">
            <text:p>複核</text:p>
          </table:table-cell>
          <table:table-cell table:style-name="ce24" table:number-columns-repeated="7"/>
          <table:table-cell table:style-name="ce17" table:number-columns-repeated="3"/>
          <table:table-cell table:style-name="ce24" office:value-type="string" calcext:value-type="string">
            <text:p>單位主管</text:p>
          </table:table-cell>
          <table:table-cell table:style-name="ce24"/>
          <table:table-cell table:style-name="ce17"/>
          <table:table-cell table:number-columns-repeated="1005"/>
        </table:table-row>
        <table:table-row table:style-name="ro2" table:number-rows-repeated="4">
          <table:table-cell table:style-name="ce11" table:number-columns-repeated="3"/>
          <table:table-cell table:number-columns-repeated="1021"/>
        </table:table-row>
        <table:table-row table:style-name="ro2" table:number-rows-repeated="1048558">
          <table:table-cell table:number-columns-repeated="1024"/>
        </table:table-row>
        <table:table-row table:style-name="ro2">
          <table:table-cell table:number-columns-repeated="1024"/>
        </table:table-row>
        <table:named-expressions>
          <table:named-range table:name="Excel_BuiltIn_Print_Area" table:base-cell-address="$'108年(決算審定數)'.$A$1" table:cell-range-address="$'108年(決算審定數)'.$A$1:.$S$13" table:range-usable-as="print-range"/>
        </table:named-expressions>
      </table:table>
      <table:table table:name="108及107年決算審定數(供參)" table:style-name="ta2" table:print-ranges="'108及107年決算審定數(供參)'.A1:'108及107年決算審定數(供參)'.C5">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14" table:number-columns-repeated="252" table:default-cell-style-name="ce50"/>
        <table:table-column table:style-name="co14" table:number-columns-repeated="767" table:default-cell-style-name="Default"/>
        <table:table-row table:style-name="ro9">
          <table:table-cell table:style-name="ce44" office:value-type="string" calcext:value-type="string" table:number-columns-spanned="3" table:number-rows-spanned="1">
            <text:p>108<text:span text:style-name="T17">及</text:span><text:span text:style-name="T18">107</text:span><text:span text:style-name="T19">年度各地方政府社會福利經費決算審定數</text:span></text:p>
          </table:table-cell>
          <table:covered-table-cell table:number-columns-repeated="2" table:style-name="ce51"/>
          <table:table-cell table:number-columns-repeated="1021"/>
        </table:table-row>
        <table:table-row table:style-name="ro10">
          <table:table-cell table:style-name="ce45"/>
          <table:table-cell table:style-name="ce39"/>
          <table:table-cell table:style-name="ce39" office:value-type="string" calcext:value-type="string">
            <text:p>單位<text:span text:style-name="T11">:</text:span><text:span text:style-name="T12">千元</text:span></text:p>
          </table:table-cell>
          <table:table-cell table:number-columns-repeated="1021"/>
        </table:table-row>
        <table:table-row table:style-name="ro11">
          <table:table-cell table:style-name="ce46" office:value-type="string" calcext:value-type="string">
            <text:p>縣市別</text:p>
          </table:table-cell>
          <table:table-cell table:style-name="ce52" office:value-type="string" calcext:value-type="string">
            <text:p>107<text:span text:style-name="T20">年度</text:span><text:span text:style-name="T21">公務預算社福經費決算審定數</text:span><text:span text:style-name="T22">(</text:span><text:span text:style-name="T23">社會保險、社會救助及福利服務）</text:span></text:p>
          </table:table-cell>
          <table:table-cell table:style-name="ce52" office:value-type="string" calcext:value-type="string">
            <text:p>108<text:span text:style-name="T20">年度</text:span><text:span text:style-name="T21">公務預算社福經費決算審定數</text:span><text:span text:style-name="T22">(</text:span><text:span text:style-name="T23">社會保險、社會救助及福利服務）</text:span></text:p>
          </table:table-cell>
          <table:table-cell table:style-name="ce52"/>
          <table:table-cell table:number-columns-repeated="1020"/>
        </table:table-row>
        <table:table-row table:style-name="ro5">
          <table:table-cell table:style-name="ce47" office:value-type="string" calcext:value-type="string">
            <text:p>雲林縣</text:p>
          </table:table-cell>
          <table:table-cell table:style-name="ce53" office:value-type="float" office:value="4092320.205" calcext:value-type="float">
            <text:p>4,092,320 </text:p>
          </table:table-cell>
          <table:table-cell table:style-name="ce53" office:value-type="float" office:value="4952169.379" calcext:value-type="float">
            <text:p>4,952,169 </text:p>
          </table:table-cell>
          <table:table-cell table:style-name="ce55" table:number-columns-repeated="2"/>
          <table:table-cell table:style-name="ce56" table:number-columns-repeated="1019"/>
        </table:table-row>
        <table:table-row table:style-name="ro12">
          <table:table-cell table:style-name="ce48" office:value-type="string" calcext:value-type="string" table:number-columns-spanned="3" table:number-rows-spanned="1">
            <text:p>備註：本表公務預算社福經費決算審定數係政事別中分類之社會保險支出、社會救助支出及福利服務支出之合計數。</text:p>
          </table:table-cell>
          <table:covered-table-cell table:number-columns-repeated="2" table:style-name="ce54"/>
          <table:table-cell table:number-columns-repeated="1021"/>
        </table:table-row>
        <table:table-row table:style-name="ro13" table:number-rows-repeated="5">
          <table:table-cell table:style-name="ce49"/>
          <table:table-cell table:number-columns-repeated="1023"/>
        </table:table-row>
        <table:table-row table:style-name="ro13" table:number-rows-repeated="1048565">
          <table:table-cell table:number-columns-repeated="1024"/>
        </table:table-row>
        <table:table-row table:style-name="ro13">
          <table:table-cell table:number-columns-repeated="1024"/>
        </table:table-row>
        <table:named-expressions>
          <table:named-range table:name="Excel_BuiltIn_Print_Area" table:base-cell-address="$'108年(決算審定數)'.$A$1" table:cell-range-address="$'108及107年決算審定數(供參)'.$A$1:.$C$5" table:range-usable-as="print-range"/>
        </table:named-expressions>
      </table:table>
      <table:table table:name="107年(決算審定數供參)" table:style-name="ta3" table:print-ranges="'107年(決算審定數供參)'.A1:'107年(決算審定數供參)'.S12">
        <table:table-column table:style-name="co1" table:default-cell-style-name="ce12"/>
        <table:table-column table:style-name="co4"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12" table:default-cell-style-name="ce12"/>
        <table:table-column table:style-name="co6" table:number-columns-repeated="6" table:default-cell-style-name="ce12"/>
        <table:table-column table:style-name="co15" table:default-cell-style-name="ce12"/>
        <table:table-column table:style-name="co12" table:default-cell-style-name="ce12"/>
        <table:table-column table:style-name="co15" table:default-cell-style-name="ce12"/>
        <table:table-column table:style-name="co20" table:default-cell-style-name="ce12"/>
        <table:table-column table:style-name="co12" table:default-cell-style-name="ce12"/>
        <table:table-column table:style-name="co13" table:default-cell-style-name="ce12"/>
        <table:table-column table:style-name="co21" table:default-cell-style-name="ce12"/>
        <table:table-column table:style-name="co22" table:default-cell-style-name="ce12"/>
        <table:table-column table:style-name="co14" table:number-columns-repeated="236" table:default-cell-style-name="ce12"/>
        <table:table-column table:style-name="co14" table:number-columns-repeated="767" table:default-cell-style-name="Default"/>
        <table:table-row table:style-name="ro1">
          <table:table-cell table:style-name="ce1" office:value-type="string" calcext:value-type="string" table:number-columns-spanned="19" table:number-rows-spanned="1">
            <text:p>107年度各市縣政府社會福利經費來源及支出分析表</text:p>
          </table:table-cell>
          <table:covered-table-cell table:number-columns-repeated="17" table:style-name="ce1"/>
          <table:covered-table-cell table:style-name="ce38"/>
          <table:table-cell table:number-columns-repeated="1005"/>
        </table:table-row>
        <table:table-row table:style-name="ro2">
          <table:table-cell table:style-name="ce2" table:number-columns-repeated="18"/>
          <table:table-cell table:style-name="ce39" office:value-type="string" calcext:value-type="string">
            <text:p>單位:千元</text:p>
          </table:table-cell>
          <table:table-cell table:number-columns-repeated="1005"/>
        </table:table-row>
        <table:table-row table:style-name="ro3">
          <table:table-cell table:style-name="ce3" office:value-type="string" calcext:value-type="string" table:number-columns-spanned="1" table:number-rows-spanned="4">
            <text:p>項 <text:s text:c="6"/>目</text:p>
          </table:table-cell>
          <table:table-cell table:style-name="ce13" office:value-type="string" calcext:value-type="string" table:number-columns-spanned="18" table:number-rows-spanned="1">
            <text:p>107年度</text:p>
          </table:table-cell>
          <table:covered-table-cell table:number-columns-repeated="16" table:style-name="ce13"/>
          <table:covered-table-cell table:style-name="ce40"/>
          <table:table-cell table:number-columns-repeated="1005"/>
        </table:table-row>
        <table:table-row table:style-name="ro4">
          <table:covered-table-cell table:style-name="ce4"/>
          <table:table-cell table:style-name="ce13" office:value-type="string" calcext:value-type="string" table:number-columns-spanned="16" table:number-rows-spanned="1">
            <text:p>公務預算社福經費來源</text:p>
          </table:table-cell>
          <table:covered-table-cell table:number-columns-repeated="15" table:style-name="ce13"/>
          <table:table-cell table:style-name="ce36" office:value-type="string" calcext:value-type="string">
            <text:p>附屬單位預算社福經費來源</text:p>
          </table:table-cell>
          <table:table-cell table:style-name="ce65" office:value-type="string" calcext:value-type="string" table:number-columns-spanned="1" table:number-rows-spanned="3">
            <text:p>備註</text:p>
          </table:table-cell>
          <table:table-cell table:number-columns-repeated="1005"/>
        </table:table-row>
        <table:table-row table:style-name="ro5">
          <table:covered-table-cell table:style-name="ce4"/>
          <table:table-cell table:style-name="ce14" office:value-type="string" calcext:value-type="string" table:number-columns-spanned="1" table:number-rows-spanned="2">
            <text:p>合計</text:p>
          </table:table-cell>
          <table:table-cell table:style-name="ce14" office:value-type="string" calcext:value-type="string" table:number-columns-spanned="1" table:number-rows-spanned="2">
            <text:p>一般性補助款</text:p>
          </table:table-cell>
          <table:table-cell table:style-name="ce14" office:value-type="string" calcext:value-type="string" table:number-columns-spanned="1" table:number-rows-spanned="2">
            <text:p>部會計畫型補助款納入預算部分</text:p>
          </table:table-cell>
          <table:table-cell table:style-name="ce14" office:value-type="string" calcext:value-type="string" table:number-columns-spanned="1" table:number-rows-spanned="2">
            <text:p>災害救助及復建工程納入預算部分</text:p>
          </table:table-cell>
          <table:table-cell table:style-name="ce21" office:value-type="string" calcext:value-type="string" table:number-columns-spanned="4" table:number-rows-spanned="1">
            <text:p>公益彩券盈餘分配</text:p>
          </table:table-cell>
          <table:covered-table-cell table:number-columns-repeated="2" table:style-name="ce25"/>
          <table:covered-table-cell table:style-name="ce27"/>
          <table:table-cell table:style-name="ce28" office:value-type="string" calcext:value-type="string" table:number-columns-spanned="4" table:number-rows-spanned="1">
            <text:p>勞健保積欠款繳納數</text:p>
          </table:table-cell>
          <table:covered-table-cell table:number-columns-repeated="2" table:style-name="ce31"/>
          <table:covered-table-cell table:style-name="ce33"/>
          <table:table-cell table:style-name="ce14" office:value-type="string" calcext:value-type="string" table:number-columns-spanned="4" table:number-rows-spanned="1">
            <text:p>縣自籌部分</text:p>
          </table:table-cell>
          <table:covered-table-cell table:number-columns-repeated="3" table:style-name="ce34"/>
          <table:table-cell table:style-name="ce21" office:value-type="string" calcext:value-type="string" table:number-columns-spanned="1" table:number-rows-spanned="2">
            <text:p>公益彩券盈餘分配</text:p>
          </table:table-cell>
          <table:covered-table-cell table:style-name="ce41"/>
          <table:table-cell table:number-columns-repeated="1005"/>
        </table:table-row>
        <table:table-row table:style-name="ro14">
          <table:covered-table-cell table:style-name="ce5"/>
          <table:covered-table-cell table:style-name="ce15"/>
          <table:covered-table-cell table:number-columns-repeated="2" table:style-name="ce19"/>
          <table:covered-table-cell table:style-name="ce20"/>
          <table:table-cell table:style-name="ce22" office:value-type="string" calcext:value-type="string">
            <text:p>小計</text:p>
          </table:table-cell>
          <table:table-cell table:style-name="ce26" office:value-type="string" calcext:value-type="string">
            <text:p>原編列公務預算</text:p>
          </table:table-cell>
          <table:table-cell table:style-name="ce26" office:value-type="string" calcext:value-type="string">
            <text:p>撥充公益彩券基金</text:p>
          </table:table-cell>
          <table:table-cell table:style-name="ce26" office:value-type="string" calcext:value-type="string">
            <text:p>公益彩券基金盈餘繳庫</text:p>
          </table:table-cell>
          <table:table-cell table:style-name="ce29" office:value-type="string" calcext:value-type="string">
            <text:p>小計</text:p>
          </table:table-cell>
          <table:table-cell table:style-name="ce32" office:value-type="string" calcext:value-type="string">
            <text:p>縣自籌</text:p>
          </table:table-cell>
          <table:table-cell table:style-name="ce32" office:value-type="string" calcext:value-type="string">
            <text:p>中央相對撥付金額</text:p>
          </table:table-cell>
          <table:table-cell table:style-name="ce32" office:value-type="string" calcext:value-type="string">
            <text:p>一般性補助款保留數支應</text:p>
          </table:table-cell>
          <table:table-cell table:style-name="ce14" office:value-type="string" calcext:value-type="string">
            <text:p>小計</text:p>
          </table:table-cell>
          <table:table-cell table:style-name="ce14" office:value-type="string" calcext:value-type="string">
            <text:p>資本支出</text:p>
          </table:table-cell>
          <table:table-cell table:style-name="ce14" office:value-type="string" calcext:value-type="string">
            <text:p>非法定現金給付及津貼</text:p>
          </table:table-cell>
          <table:table-cell table:style-name="ce14" office:value-type="string" calcext:value-type="string">
            <text:p>其他</text:p>
          </table:table-cell>
          <table:covered-table-cell table:style-name="ce37"/>
          <table:covered-table-cell table:style-name="ce15"/>
          <table:table-cell table:number-columns-repeated="1005"/>
        </table:table-row>
        <table:table-row table:style-name="ro7">
          <table:table-cell table:style-name="ce6" office:value-type="string" calcext:value-type="string">
            <text:p>雲林縣</text:p>
          </table:table-cell>
          <table:table-cell table:style-name="ce58" table:formula="of:=SUM([.B8:.B10])" office:value-type="float" office:value="4220413.621" calcext:value-type="float">
            <text:p><text:s/>4,220,414 </text:p>
          </table:table-cell>
          <table:table-cell table:style-name="ce59" table:formula="of:=SUM([.C8:.C10])" office:value-type="float" office:value="1542042.043" calcext:value-type="float">
            <text:p>1,542,042 </text:p>
          </table:table-cell>
          <table:table-cell table:style-name="ce59" table:formula="of:=SUM([.D8:.D10])" office:value-type="float" office:value="1098597.582" calcext:value-type="float">
            <text:p>1,098,598 </text:p>
          </table:table-cell>
          <table:table-cell table:style-name="ce59" table:formula="of:=SUM([.E8:.E10])" office:value-type="float" office:value="0" calcext:value-type="float">
            <text:p>0 </text:p>
          </table:table-cell>
          <table:table-cell table:style-name="ce60" table:formula="of:=SUM([.F8:.F10])" office:value-type="float" office:value="572351.243" calcext:value-type="float">
            <text:p><text:s/>572,351 </text:p>
          </table:table-cell>
          <table:table-cell table:style-name="ce61" table:formula="of:=SUM([.G8:.G10])" office:value-type="float" office:value="572351.243" calcext:value-type="float">
            <text:p><text:s/>572,351 </text:p>
          </table:table-cell>
          <table:table-cell table:style-name="ce60" table:formula="of:=SUM([.H8:.H10])" office:value-type="float" office:value="0" calcext:value-type="float">
            <text:p><text:s/>- </text:p>
          </table:table-cell>
          <table:table-cell table:style-name="ce60" table:formula="of:=SUM([.I8:.I10])" office:value-type="float" office:value="0" calcext:value-type="float">
            <text:p><text:s/>- </text:p>
          </table:table-cell>
          <table:table-cell table:style-name="ce63" table:formula="of:=SUM([.J8:.J10])" office:value-type="float" office:value="0" calcext:value-type="float">
            <text:p><text:s/>- </text:p>
          </table:table-cell>
          <table:table-cell table:style-name="ce63" table:formula="of:=SUM([.K8:.K10])" office:value-type="float" office:value="0" calcext:value-type="float">
            <text:p><text:s/>- </text:p>
          </table:table-cell>
          <table:table-cell table:style-name="ce63" table:formula="of:=SUM([.L8:.L10])" office:value-type="float" office:value="0" calcext:value-type="float">
            <text:p><text:s/>- </text:p>
          </table:table-cell>
          <table:table-cell table:style-name="ce63" table:formula="of:=SUM([.M8:.M10])" office:value-type="float" office:value="0" calcext:value-type="float">
            <text:p><text:s/>- </text:p>
          </table:table-cell>
          <table:table-cell table:style-name="ce58" table:formula="of:=SUM([.N8:.N10])" office:value-type="float" office:value="1007422.753" calcext:value-type="float">
            <text:p><text:s/>1,007,423 </text:p>
          </table:table-cell>
          <table:table-cell table:style-name="ce64" table:formula="of:=SUM([.O8:.O10])" office:value-type="float" office:value="7182.913" calcext:value-type="float">
            <text:p><text:s/>7,183 </text:p>
          </table:table-cell>
          <table:table-cell table:style-name="ce64" table:formula="of:=SUM([.P8:.P10])" office:value-type="float" office:value="215981.874" calcext:value-type="float">
            <text:p><text:s/>215,982 </text:p>
          </table:table-cell>
          <table:table-cell table:style-name="ce64" table:formula="of:=SUM([.Q8:.Q10])" office:value-type="float" office:value="784257.966" calcext:value-type="float">
            <text:p><text:s/>784,258 </text:p>
          </table:table-cell>
          <table:table-cell table:style-name="ce60" office:value-type="float" office:value="0" calcext:value-type="float">
            <text:p><text:s/>- </text:p>
          </table:table-cell>
          <table:table-cell table:style-name="ce66"/>
          <table:table-cell table:number-columns-repeated="1005"/>
        </table:table-row>
        <table:table-row table:style-name="ro7">
          <table:table-cell table:style-name="ce57" office:value-type="string" calcext:value-type="string">
            <text:p>一、社會保險支出</text:p>
          </table:table-cell>
          <table:table-cell table:style-name="ce58" table:formula="of:=SUM([.C8:.E8])+[.F8]+[.J8]+[.N8]" office:value-type="float" office:value="325275.022" calcext:value-type="float">
            <text:p><text:s/>325,275 </text:p>
          </table:table-cell>
          <table:table-cell table:style-name="ce59" table:formula="of:=181419.843+64047" office:value-type="float" office:value="245466.843" calcext:value-type="float">
            <office:annotation draw:style-name="gr1" draw:text-style-name="P2" svg:width="38.19mm" svg:height="10.85mm" svg:x="106.37mm" svg:y="782.06mm" draw:caption-point-x="-2.83mm" draw:caption-point-y="-704.12mm">
              <dc:date>2020-10-26T00:00:00</dc:date>
              <text:p text:style-name="P1"><text:span text:style-name="T1">潘富生</text:span><text:span text:style-name="T2">:</text:span></text:p>
              <text:p text:style-name="P1"><text:span text:style-name="T3">修正依核定數調整</text:span></text:p>
            </office:annotation>
            <text:p>245,467 </text:p>
          </table:table-cell>
          <table:table-cell table:number-columns-repeated="2" table:style-name="ce59" office:value-type="float" office:value="0" calcext:value-type="float">
            <text:p>0 </text:p>
          </table:table-cell>
          <table:table-cell table:style-name="ce60" office:value-type="float" office:value="10604.927" calcext:value-type="float">
            <text:p><text:s/>10,605 </text:p>
          </table:table-cell>
          <table:table-cell table:style-name="ce62" office:value-type="float" office:value="10604.927" calcext:value-type="float">
            <text:p>10,605 </text:p>
          </table:table-cell>
          <table:table-cell table:number-columns-repeated="2" table:style-name="ce62" office:value-type="float" office:value="0" calcext:value-type="float">
            <text:p>0 </text:p>
          </table:table-cell>
          <table:table-cell table:style-name="ce63" table:number-columns-repeated="4"/>
          <table:table-cell table:style-name="ce58" table:formula="of:=SUM([.O8:.Q8])" office:value-type="float" office:value="69203.252" calcext:value-type="float">
            <text:p><text:s/>69,203 </text:p>
          </table:table-cell>
          <table:table-cell table:number-columns-repeated="2" table:style-name="ce59" office:value-type="float" office:value="0" calcext:value-type="float">
            <text:p>0 </text:p>
          </table:table-cell>
          <table:table-cell table:style-name="ce59" table:formula="of:=5156.252+64047" office:value-type="float" office:value="69203.252" calcext:value-type="float">
            <text:p>69,203 </text:p>
          </table:table-cell>
          <table:table-cell table:style-name="ce60"/>
          <table:table-cell table:style-name="ce66"/>
          <table:table-cell table:style-name="ce68" table:number-columns-repeated="1005"/>
        </table:table-row>
        <table:table-row table:style-name="ro15">
          <table:table-cell table:style-name="ce6" office:value-type="string" calcext:value-type="string">
            <text:p>二、社會救助支出</text:p>
          </table:table-cell>
          <table:table-cell table:style-name="ce58" table:formula="of:=SUM([.C9:.E9])+[.F9]+[.J9]+[.N9]" office:value-type="float" office:value="506780.663" calcext:value-type="float">
            <text:p><text:s/>506,781 </text:p>
          </table:table-cell>
          <table:table-cell table:style-name="ce59" office:value-type="float" office:value="232802.888" calcext:value-type="float">
            <text:p>232,803 </text:p>
          </table:table-cell>
          <table:table-cell table:style-name="ce59" office:value-type="float" office:value="87924.809" calcext:value-type="float">
            <text:p>87,925 </text:p>
          </table:table-cell>
          <table:table-cell table:style-name="ce59" office:value-type="float" office:value="0" calcext:value-type="float">
            <text:p>0 </text:p>
          </table:table-cell>
          <table:table-cell table:style-name="ce60" office:value-type="float" office:value="173267" calcext:value-type="float">
            <text:p><text:s/>173,267 </text:p>
          </table:table-cell>
          <table:table-cell table:style-name="ce62" office:value-type="float" office:value="173267" calcext:value-type="float">
            <text:p>173,267 </text:p>
          </table:table-cell>
          <table:table-cell table:number-columns-repeated="2" table:style-name="ce62" office:value-type="float" office:value="0" calcext:value-type="float">
            <text:p>0 </text:p>
          </table:table-cell>
          <table:table-cell table:style-name="ce63" table:number-columns-repeated="4"/>
          <table:table-cell table:style-name="ce58" table:formula="of:=SUM([.O9:.Q9])" office:value-type="float" office:value="12785.966" calcext:value-type="float">
            <text:p><text:s/>12,786 </text:p>
          </table:table-cell>
          <table:table-cell table:number-columns-repeated="2" table:style-name="ce59" office:value-type="float" office:value="0" calcext:value-type="float">
            <text:p>0 </text:p>
          </table:table-cell>
          <table:table-cell table:style-name="ce59" office:value-type="float" office:value="12785.966" calcext:value-type="float">
            <text:p>12,786 </text:p>
          </table:table-cell>
          <table:table-cell table:style-name="ce60"/>
          <table:table-cell table:style-name="ce66"/>
          <table:table-cell table:style-name="ce42" table:number-columns-repeated="1005"/>
        </table:table-row>
        <table:table-row table:style-name="ro16">
          <table:table-cell table:style-name="ce6" office:value-type="string" calcext:value-type="string">
            <text:p>三、福利服務支出</text:p>
          </table:table-cell>
          <table:table-cell table:style-name="ce58" table:formula="of:=SUM([.C10:.E10])+[.F10]+[.J10]+[.N10]" office:value-type="float" office:value="3388357.936" calcext:value-type="float">
            <text:p><text:s/>3,388,358 </text:p>
          </table:table-cell>
          <table:table-cell table:style-name="ce59" office:value-type="float" office:value="1063772.312" calcext:value-type="float">
            <text:p>1,063,772 </text:p>
          </table:table-cell>
          <table:table-cell table:style-name="ce59" office:value-type="float" office:value="1010672.773" calcext:value-type="float">
            <text:p>1,010,673 </text:p>
          </table:table-cell>
          <table:table-cell table:style-name="ce59" office:value-type="float" office:value="0" calcext:value-type="float">
            <text:p>0 </text:p>
          </table:table-cell>
          <table:table-cell table:style-name="ce60" office:value-type="float" office:value="388479.316" calcext:value-type="float">
            <text:p><text:s/>388,479 </text:p>
          </table:table-cell>
          <table:table-cell table:style-name="ce62" office:value-type="float" office:value="388479.316" calcext:value-type="float">
            <text:p>388,479 </text:p>
          </table:table-cell>
          <table:table-cell table:number-columns-repeated="2" table:style-name="ce62" office:value-type="float" office:value="0" calcext:value-type="float">
            <text:p>0 </text:p>
          </table:table-cell>
          <table:table-cell table:style-name="ce63" table:number-columns-repeated="4"/>
          <table:table-cell table:style-name="ce58" table:formula="of:=SUM([.O10:.Q10])" office:value-type="float" office:value="925433.535" calcext:value-type="float">
            <text:p><text:s/>925,434 </text:p>
          </table:table-cell>
          <table:table-cell table:style-name="ce59" office:value-type="float" office:value="7182.913" calcext:value-type="float">
            <text:p>7,183 </text:p>
          </table:table-cell>
          <table:table-cell table:style-name="ce59" office:value-type="float" office:value="215981.874" calcext:value-type="float">
            <text:p>215,982 </text:p>
          </table:table-cell>
          <table:table-cell table:style-name="ce59" office:value-type="float" office:value="702268.748" calcext:value-type="float">
            <text:p>702,269 </text:p>
          </table:table-cell>
          <table:table-cell table:style-name="ce60"/>
          <table:table-cell table:style-name="ce67" office:value-type="string" calcext:value-type="string">
            <text:p>1.身心障礙福利：<text:span text:style-name="T4">身障者免費乘車10,645,874元(非法定)</text:span></text:p>
            <text:p><text:span text:style-name="T27">2.婦女福利：</text:span><text:span text:style-name="T28">生育津貼36,000,000元    </text:span></text:p>
            <text:p><text:span text:style-name="T27">3.勞動條件：</text:span><text:span text:style-name="T28">預算數20,116,000元，賸餘款541,940元(計畫型補助款賸餘373,043元，縣負擔賸餘168,897元) </text:span></text:p>
            <text:p><text:span text:style-name="T27">4.勞工福利：</text:span><text:span text:style-name="T28">預算數751,000元，賸餘款85,116元。 </text:span></text:p>
            <text:p><text:span text:style-name="T27">5.勞資關係：</text:span><text:span text:style-name="T28">預算數5,445,000元，賸餘款1,488,317元。 </text:span></text:p>
            <text:p><text:span text:style-name="T27">6.財產設備：</text:span></text:p>
            <text:p><text:span text:style-name="T4">(1)社會處89,965,271+勞工處124,114</text:span></text:p>
            <text:p><text:span text:style-name="T4">(2)勞工處：預算數130,000元，決算數124,114元(計畫型補助款0元，縣負擔124,114元)，賸餘款5,886元(計畫型補助款賸餘0元，縣負擔賸餘5,886元)  </text:span></text:p>
          </table:table-cell>
          <table:table-cell table:style-name="ce42" table:number-columns-repeated="1005"/>
        </table:table-row>
        <table:table-row table:style-name="ro2">
          <table:table-cell table:style-name="ce8" office:value-type="string" calcext:value-type="string">
            <text:p>附註:</text:p>
          </table:table-cell>
          <table:table-cell table:style-name="ce17" table:number-columns-repeated="18"/>
          <table:table-cell table:number-columns-repeated="1005"/>
        </table:table-row>
        <table:table-row table:style-name="ro17">
          <table:table-cell table:style-name="ce9" office:value-type="string" calcext:value-type="string" table:number-columns-spanned="19" table:number-rows-spanned="1">
            <text:p>1.<text:span text:style-name="T4">本表社會福利政事別中分類支出合計欄，為</text:span><text:span text:style-name="T5">各地方政府</text:span><text:span text:style-name="T6">104</text:span><text:span text:style-name="T7">年度決算審定數</text:span><text:span text:style-name="T8">。</text:span></text:p>
            <text:p><text:span text:style-name="T11">2.</text:span><text:span text:style-name="T12">有關公務預算社福經費來源</text:span><text:span text:style-name="T13">"</text:span><text:span text:style-name="T7">合計</text:span><text:span text:style-name="T6">"</text:span><text:span text:style-name="T14">欄位，請務必與各細項加總核對相符。</text:span></text:p>
            <text:p><text:span text:style-name="T11">3.</text:span><text:span text:style-name="T12">非法定現金給付及津貼部分，請於備註欄說明計列項目及金額。</text:span></text:p>
            <text:p><text:span text:style-name="T11">4.</text:span><text:span text:style-name="T24">社福津貼調增特別統籌撥付數請填入</text:span><text:span text:style-name="T25">"</text:span><text:span text:style-name="T26">部會計畫型補助款納入預算部分</text:span><text:span text:style-name="T25">"</text:span><text:span text:style-name="T26">欄位中。</text:span></text:p>
            <text:p><text:span text:style-name="T15">5.</text:span><text:span text:style-name="T16">撥充公益彩券基金欄位係指公益彩券盈餘分配透列公務預算撥充基金數。</text:span></text:p>
          </table:table-cell>
          <table:covered-table-cell table:number-columns-repeated="18" table:style-name="ce18"/>
          <table:table-cell table:number-columns-repeated="1005"/>
        </table:table-row>
        <table:table-row table:style-name="ro2">
          <table:table-cell table:style-name="ce10" office:value-type="string" calcext:value-type="string">
            <text:p>填表人</text:p>
          </table:table-cell>
          <table:table-cell table:style-name="ce10" table:number-columns-repeated="2"/>
          <table:table-cell table:style-name="ce17" table:number-columns-repeated="2"/>
          <table:table-cell table:style-name="ce24" office:value-type="string" calcext:value-type="string">
            <text:p>複核</text:p>
          </table:table-cell>
          <table:table-cell table:style-name="ce24" table:number-columns-repeated="7"/>
          <table:table-cell table:style-name="ce17" table:number-columns-repeated="3"/>
          <table:table-cell table:style-name="ce24" office:value-type="string" calcext:value-type="string">
            <text:p>單位主管</text:p>
          </table:table-cell>
          <table:table-cell table:style-name="ce24"/>
          <table:table-cell table:number-columns-repeated="1006"/>
        </table:table-row>
        <table:table-row table:style-name="ro2" table:number-rows-repeated="3">
          <table:table-cell table:style-name="ce11" table:number-columns-repeated="3"/>
          <table:table-cell table:number-columns-repeated="1021"/>
        </table:table-row>
        <table:table-row table:style-name="ro2">
          <table:table-cell table:style-name="ce11" table:number-columns-repeated="3"/>
          <table:table-cell table:number-columns-repeated="15"/>
          <table:table-cell table:style-name="ce17"/>
          <table:table-cell table:number-columns-repeated="1005"/>
        </table:table-row>
        <table:table-row table:style-name="ro2" table:number-rows-repeated="1048558">
          <table:table-cell table:number-columns-repeated="1024"/>
        </table:table-row>
        <table:table-row table:style-name="ro2">
          <table:table-cell table:number-columns-repeated="1024"/>
        </table:table-row>
        <table:named-expressions>
          <table:named-expression table:name="A" table:base-cell-address="$'108年(決算審定數)'.$A$1" table:expression="{&quot;'87-90'!$A$1:$R$28&quot;}"/>
          <table:named-expression table:name="aaa" table:base-cell-address="$'108年(決算審定數)'.$A$1" table:expression="{&quot;'Sheet1'!$A$1:$I$102&quot;;&quot;'Sheet1'!$A$1:$I$104&quot;}"/>
          <table:named-expression table:name="aaaaaaaaaaaaa" table:base-cell-address="$'108年(決算審定數)'.$A$1" table:expression="{&quot;'Sheet1'!$A$1:$I$102&quot;;&quot;'Sheet1'!$A$1:$I$104&quot;}"/>
          <table:named-expression table:name="aaawerwaerwear" table:base-cell-address="$'108年(決算審定數)'.$A$1" table:expression="{&quot;'Sheet1'!$A$1:$I$102&quot;;&quot;'Sheet1'!$A$1:$I$104&quot;}"/>
          <table:named-expression table:name="aabbbb" table:base-cell-address="$'108年(決算審定數)'.$A$1" table:expression="{&quot;'Sheet1'!$A$1:$I$102&quot;;&quot;'Sheet1'!$A$1:$I$104&quot;}"/>
          <table:named-expression table:name="aeeeaae" table:base-cell-address="$'108年(決算審定數)'.$A$1" table:expression="{&quot;'Sheet1'!$A$1:$I$102&quot;;&quot;'Sheet1'!$A$1:$I$104&quot;}"/>
          <table:named-expression table:name="awerwaerwaerwaer" table:base-cell-address="$'108年(決算審定數)'.$A$1" table:expression="{&quot;'Sheet1'!$A$1:$I$102&quot;;&quot;'Sheet1'!$A$1:$I$104&quot;}"/>
          <table:named-expression table:name="CHEN" table:base-cell-address="$'108年(決算審定數)'.$A$1" table:expression="['file://B108/C/%E6%B0%91%E7%87%9F%E5%8C%96/%E6%B0%91%E7%87%9F%E5%8C%96%E6%94%B6%E6%94%AF89.xls'#$全部國營事業.$B$2]"/>
          <table:named-expression table:name="D" table:base-cell-address="$'108年(決算審定數)'.$A$1" table:expression="['file:///C:/%E6%B9%98%E7%BE%9A/1090525-6%E7%A7%91%E6%A5%AD%E5%8B%99/0-%E7%A4%BE%E6%9C%83%E7%A6%8F%E5%88%A9%E7%9B%B8%E9%97%9C%E8%B3%87%E6%96%99(%E5%AF%8C%E7%94%9F)/0-%E8%80%83%E6%A0%B8%E8%B3%87%E6%96%99/%E7%A4%BE%E7%A6%8F%E8%87%AA%E7%B1%8C%E6%AC%BE/108%E5%B9%B4%E5%BA%A6%E8%87%AA%E7%B1%8C%E6%AC%BE%E8%80%83%E6%A0%B8(107%E5%8F%8A106%E6%B1%BA%E5%AF%A9%E6%95%B8)/107%E5%8F%8A106%E5%B9%B4%E5%90%84%E5%9C%B0%E6%96%B9%E6%94%BF%E5%BA%9C%E7%A4%BE%E6%9C%83%E7%A6%8F%E5%88%A9%E7%B6%93%E8%B2%BB%E4%BE%86%E6%BA%90%E5%8F%8A%E6%94%AF%E5%87%BA%E5%88%86%E6%9E%90%E8%A1%A8-%E5%BD%99%E6%95%B4(%E5%AF%8C%E7%94%9F)1081205%E4%BF%AE%E6%AD%A3(%E5%AE%9A%E7%89%88).xls'#$''.$AT$46:.$AT$46]"/>
          <table:named-expression table:name="dfrg" table:base-cell-address="$'108年(決算審定數)'.$A$1" table:expression="{&quot;'Sheet1'!$A$1:$I$102&quot;;&quot;'Sheet1'!$A$1:$I$104&quot;}"/>
          <table:named-expression table:name="eee" table:base-cell-address="$'108年(決算審定數)'.$A$1" table:expression="{&quot;'Sheet1'!$A$1:$I$102&quot;;&quot;'Sheet1'!$A$1:$I$104&quot;}"/>
          <table:named-expression table:name="eeee" table:base-cell-address="$'108年(決算審定數)'.$A$1" table:expression="{&quot;'Sheet1'!$A$1:$I$102&quot;;&quot;'Sheet1'!$A$1:$I$104&quot;}"/>
          <table:named-expression table:name="eeeeawerawer" table:base-cell-address="$'108年(決算審定數)'.$A$1" table:expression="{&quot;'Sheet1'!$A$1:$I$102&quot;;&quot;'Sheet1'!$A$1:$I$104&quot;}"/>
          <table:named-range table:name="Excel_BuiltIn_Print_Area" table:base-cell-address="$'108年(決算審定數)'.$A$1" table:cell-range-address="$'107年(決算審定數供參)'.$A$1:.$S$12" table:range-usable-as="print-range"/>
          <table:named-range table:name="Excel_BuiltIn__FilterDatabase" table:base-cell-address="$'108年(決算審定數)'.$A$1" table:cell-range-address="$'107年(決算審定數供參)'.$A$1:.$A$17"/>
          <table:named-expression table:name="Excel_BuiltIn__FilterDatabase_1" table:base-cell-address="$'108年(決算審定數)'.$A$1" table:expression="['file:///C:/Documents%20and%20Settings/A309/Local%20Settings/Temporary%20Internet%20Files/Content.IE5/WXKLM5O7/970730%E9%A6%AC%E7%B8%BD%E7%B5%B1%E6%94%BF%E8%A6%8B98%E7%B7%A8%E5%88%97%E8%AA%BF%E6%9F%A5%E8%A1%A8.xls'#$外交部.$A$1:.$FW$435]"/>
          <table:named-expression table:name="ff" table:base-cell-address="$'108年(決算審定數)'.$A$1" table:expression="{&quot;'Sheet1'!$A$1:$I$102&quot;;&quot;'Sheet1'!$A$1:$I$104&quot;}"/>
          <table:named-expression table:name="fffffff" table:base-cell-address="$'108年(決算審定數)'.$A$1" table:expression="{&quot;'Sheet1'!$A$1:$I$102&quot;;&quot;'Sheet1'!$A$1:$I$104&quot;}"/>
          <table:named-expression table:name="fffffffffff" table:base-cell-address="$'108年(決算審定數)'.$A$1" table:expression="{&quot;'Sheet1'!$A$1:$I$102&quot;;&quot;'Sheet1'!$A$1:$I$104&quot;}"/>
          <table:named-expression table:name="fffffffffffffffffffffff" table:base-cell-address="$'108年(決算審定數)'.$A$1" table:expression="{;}"/>
          <table:named-expression table:name="HH" table:base-cell-address="$'108年(決算審定數)'.$A$1" table:expression="['file://B108/B89TT/B89TT/meet/89b-r.xls'#$繳庫.$B$258]"/>
          <table:named-expression table:name="hhhh" table:base-cell-address="$'108年(決算審定數)'.$A$1" table:expression="{&quot;'Sheet1'!$A$1:$I$102&quot;;&quot;'Sheet1'!$A$1:$I$104&quot;}"/>
          <table:named-expression table:name="hhhhhhhhhhhh" table:base-cell-address="$'108年(決算審定數)'.$A$1" table:expression="{&quot;'Sheet1'!$A$1:$I$102&quot;;&quot;'Sheet1'!$A$1:$I$104&quot;}"/>
          <table:named-expression table:name="HTML_Control" table:base-cell-address="$'108年(決算審定數)'.$A$1" table:expression="{&quot;'87-90'!$A$1:$R$28&quot;}"/>
          <table:named-expression table:name="kkk" table:base-cell-address="$'108年(決算審定數)'.$A$1" table:expression="{&quot;'Sheet1'!$A$1:$I$102&quot;;&quot;'Sheet1'!$A$1:$I$104&quot;}"/>
          <table:named-expression table:name="NAME" table:base-cell-address="$'108年(決算審定數)'.$A$2" table:expression="['file:////%E8%95%AD%E5%85%89%E8%B3%A2-7452/91MONRH/89month/86month/86DATA07.XLS'#$機關明細.$FH41893]"/>
          <table:named-expression table:name="oil1" table:base-cell-address="$'108年(決算審定數)'.$A$1" table:expression="['file:///C:/Users/jsh0524/AppData/Local/Microsoft/Windows/Temporary%20Internet%20Files/Content.IE5/M01I70YN/90%E5%B9%B4%E5%BA%A6%E9%A0%90%E7%AE%97/90%E9%A0%90%E7%AE%97/90%E6%A6%82%E7%AE%97%E5%88%86%E6%9E%90.xls'#$''.$AO$10281]"/>
          <table:named-expression table:name="oil2" table:base-cell-address="$'108年(決算審定數)'.$A$1" table:expression="['file:///C:/Users/jsh0524/AppData/Local/Microsoft/Windows/Temporary%20Internet%20Files/Content.IE5/M01I70YN/90%E5%B9%B4%E5%BA%A6%E9%A0%90%E7%AE%97/90%E9%A0%90%E7%AE%97/90%E6%A6%82%E7%AE%97%E5%88%86%E6%9E%90.xls'#$''.$AP$10538]"/>
          <table:named-expression table:name="ONE" table:base-cell-address="$'108年(決算審定數)'.$A$1" table:expression="['file://B108/C/%E6%B0%91%E7%87%9F%E5%8C%96/%E6%B0%91%E7%87%9F%E5%8C%96%E6%94%B6%E6%94%AF89.xls'#$全部國營事業.$B$2]"/>
          <table:named-expression table:name="qqqqqqqqqq" table:base-cell-address="$'108年(決算審定數)'.$A$1" table:expression="{&quot;'Sheet1'!$A$1:$I$102&quot;;&quot;'Sheet1'!$A$1:$I$104&quot;}"/>
          <table:named-expression table:name="qqqqqqqqqqqqq" table:base-cell-address="$'108年(決算審定數)'.$A$1" table:expression="{&quot;'Sheet1'!$A$1:$I$102&quot;;&quot;'Sheet1'!$A$1:$I$104&quot;}"/>
          <table:named-expression table:name="rate2" table:base-cell-address="$'108年(決算審定數)'.$A$1" table:expression="['file:///C:/Users/jsh0524/AppData/Local/Microsoft/Windows/Temporary%20Internet%20Files/Content.IE5/M01I70YN/%E9%A0%90%E7%AE%97/89%E9%A0%90%E7%AE%97/%E9%A0%90%E7%AE%97/88%E9%A0%90%E7%AE%97/88bgt-3.xls'#$'員額(2)'.$P$3856]"/>
          <table:named-expression table:name="rate3" table:base-cell-address="$'108年(決算審定數)'.$A$1" table:expression="['file:///C:/Users/jsh0524/AppData/Local/Microsoft/Windows/Temporary%20Internet%20Files/Content.IE5/M01I70YN/%E9%A0%90%E7%AE%97/89%E9%A0%90%E7%AE%97/%E9%A0%90%E7%AE%97/88%E9%A0%90%E7%AE%97/88bgt-3.xls'#$'員額(2)'.$P$3856]"/>
          <table:named-expression table:name="rrwearwe" table:base-cell-address="$'108年(決算審定數)'.$A$1" table:expression="{&quot;'Sheet1'!$A$1:$I$102&quot;;&quot;'Sheet1'!$A$1:$I$104&quot;}"/>
          <table:named-expression table:name="seeee" table:base-cell-address="$'108年(決算審定數)'.$A$1" table:expression="{&quot;'Sheet1'!$A$1:$I$102&quot;;&quot;'Sheet1'!$A$1:$I$104&quot;}"/>
          <table:named-expression table:name="swsw" table:base-cell-address="$'108年(決算審定數)'.$A$1" table:expression="{&quot;'Sheet1'!$A$1:$I$102&quot;;&quot;'Sheet1'!$A$1:$I$104&quot;}"/>
          <table:named-expression table:name="uuu" table:base-cell-address="$'108年(決算審定數)'.$A$1" table:expression="{&quot;'Sheet1'!$A$1:$I$102&quot;;&quot;'Sheet1'!$A$1:$I$104&quot;}"/>
          <table:named-expression table:name="w" table:base-cell-address="$'108年(決算審定數)'.$A$1" table:expression="{&quot;'Sheet1'!$A$1:$I$102&quot;;&quot;'Sheet1'!$A$1:$I$104&quot;}"/>
          <table:named-expression table:name="www" table:base-cell-address="$'108年(決算審定數)'.$A$1" table:expression="{&quot;'Sheet1'!$A$1:$I$102&quot;;&quot;'Sheet1'!$A$1:$I$104&quot;}"/>
          <table:named-expression table:name="wwwww" table:base-cell-address="$'108年(決算審定數)'.$A$1" table:expression="{&quot;'Sheet1'!$A$1:$I$102&quot;;&quot;'Sheet1'!$A$1:$I$104&quot;}"/>
          <table:named-expression table:name="XX" table:base-cell-address="$'108年(決算審定數)'.$A$1" table:expression="['file:///C:/Documents%20and%20Settings/A604/%E6%A1%8C%E9%9D%A2/%E5%93%A1%E9%A1%8D%E8%AA%BF%E6%9F%A5%E8%A1%A8/%E4%B8%80%E8%88%AC%E5%85%AC%E5%8B%99%E4%BA%BA%E5%93%A1%E6%9F%A5%E6%A0%B8%E8%A1%A8.xls'#$''.$A$3]"/>
          <table:named-expression table:name="_a" table:base-cell-address="$'108年(決算審定數)'.$B$1" table:expression="['file:///C:/%E6%B9%98%E7%BE%9A/1090525-6%E7%A7%91%E6%A5%AD%E5%8B%99/0-%E7%A4%BE%E6%9C%83%E7%A6%8F%E5%88%A9%E7%9B%B8%E9%97%9C%E8%B3%87%E6%96%99(%E5%AF%8C%E7%94%9F)/0-%E8%80%83%E6%A0%B8%E8%B3%87%E6%96%99/%E7%A4%BE%E7%A6%8F%E8%87%AA%E7%B1%8C%E6%AC%BE/108%E5%B9%B4%E5%BA%A6%E8%87%AA%E7%B1%8C%E6%AC%BE%E8%80%83%E6%A0%B8(107%E5%8F%8A106%E6%B1%BA%E5%AF%A9%E6%95%B8)/107%E5%8F%8A106%E5%B9%B4%E5%90%84%E5%9C%B0%E6%96%B9%E6%94%BF%E5%BA%9C%E7%A4%BE%E6%9C%83%E7%A6%8F%E5%88%A9%E7%B6%93%E8%B2%BB%E4%BE%86%E6%BA%90%E5%8F%8A%E6%94%AF%E5%87%BA%E5%88%86%E6%9E%90%E8%A1%A8-%E5%BD%99%E6%95%B4(%E5%AF%8C%E7%94%9F)1081205%E4%BF%AE%E6%AD%A3(%E5%AE%9A%E7%89%88).xls'#$''.CP$23645]"/>
          <table:named-expression table:name="_b" table:base-cell-address="$'108年(決算審定數)'.$B$1" table:expression="['file:///C:/%E6%B9%98%E7%BE%9A/1090525-6%E7%A7%91%E6%A5%AD%E5%8B%99/0-%E7%A4%BE%E6%9C%83%E7%A6%8F%E5%88%A9%E7%9B%B8%E9%97%9C%E8%B3%87%E6%96%99(%E5%AF%8C%E7%94%9F)/0-%E8%80%83%E6%A0%B8%E8%B3%87%E6%96%99/%E7%A4%BE%E7%A6%8F%E8%87%AA%E7%B1%8C%E6%AC%BE/108%E5%B9%B4%E5%BA%A6%E8%87%AA%E7%B1%8C%E6%AC%BE%E8%80%83%E6%A0%B8(107%E5%8F%8A106%E6%B1%BA%E5%AF%A9%E6%95%B8)/107%E5%8F%8A106%E5%B9%B4%E5%90%84%E5%9C%B0%E6%96%B9%E6%94%BF%E5%BA%9C%E7%A4%BE%E6%9C%83%E7%A6%8F%E5%88%A9%E7%B6%93%E8%B2%BB%E4%BE%86%E6%BA%90%E5%8F%8A%E6%94%AF%E5%87%BA%E5%88%86%E6%9E%90%E8%A1%A8-%E5%BD%99%E6%95%B4(%E5%AF%8C%E7%94%9F)1081205%E4%BF%AE%E6%AD%A3(%E5%AE%9A%E7%89%88).xls'#$''.CP$23645]"/>
          <table:named-expression table:name="_e" table:base-cell-address="$'108年(決算審定數)'.$A$1" table:expression="['file:////%E8%95%AD%E5%85%89%E8%B3%A2-7452/91MONRH/89month/86DATA01.XLS'#$主管明細.$A$1]"/>
          <table:named-expression table:name="_Key1" table:base-cell-address="$'108年(決算審定數)'.$A$1" table:expression="['file:///C:/USER/BS5/BS518/article/%E5%B0%88%E8%BC%89/97/97%E6%9C%9Ftab.XLS'#$97TAB1.$G$1543]"/>
          <table:named-expression table:name="_oil1" table:base-cell-address="$'108年(決算審定數)'.$A$1" table:expression="['file:///C:/Users/joy0353kimo/AppData/Local/Microsoft/Windows/Temporary%20Internet%20Files/Content.IE5/JKX08ST2/1000913%E7%A7%91%E9%95%B7%E5%B8%B8%E7%94%A8%E8%A1%A8%E4%BB%B6%E7%9B%AE%E9%8C%84-%E5%BD%99%E6%95%B42%20%20(4-5-1~8-4).xls'#$''.$B$2]"/>
          <table:named-expression table:name="_oil2" table:base-cell-address="$'108年(決算審定數)'.$A$1" table:expression="['file:///C:/Users/joy0353kimo/AppData/Local/Microsoft/Windows/Temporary%20Internet%20Files/Content.IE5/JKX08ST2/1000913%E7%A7%91%E9%95%B7%E5%B8%B8%E7%94%A8%E8%A1%A8%E4%BB%B6%E7%9B%AE%E9%8C%84-%E5%BD%99%E6%95%B42%20%20(4-5-1~8-4).xls'#$''.$A$1]"/>
          <table:named-expression table:name="_Parse_Out" table:base-cell-address="$'108年(決算審定數)'.$A$1" table:expression="['file:///C:/%E6%B9%98%E7%BE%9A/1090525-6%E7%A7%91%E6%A5%AD%E5%8B%99/0-%E7%A4%BE%E6%9C%83%E7%A6%8F%E5%88%A9%E7%9B%B8%E9%97%9C%E8%B3%87%E6%96%99(%E5%AF%8C%E7%94%9F)/0-%E8%80%83%E6%A0%B8%E8%B3%87%E6%96%99/%E7%A4%BE%E7%A6%8F%E8%87%AA%E7%B1%8C%E6%AC%BE/108%E5%B9%B4%E5%BA%A6%E8%87%AA%E7%B1%8C%E6%AC%BE%E8%80%83%E6%A0%B8(107%E5%8F%8A106%E6%B1%BA%E5%AF%A9%E6%95%B8)/107%E5%8F%8A106%E5%B9%B4%E5%90%84%E5%9C%B0%E6%96%B9%E6%94%BF%E5%BA%9C%E7%A4%BE%E6%9C%83%E7%A6%8F%E5%88%A9%E7%B6%93%E8%B2%BB%E4%BE%86%E6%BA%90%E5%8F%8A%E6%94%AF%E5%87%BA%E5%88%86%E6%9E%90%E8%A1%A8-%E5%BD%99%E6%95%B4(%E5%AF%8C%E7%94%9F)1081205%E4%BF%AE%E6%AD%A3(%E5%AE%9A%E7%89%88).xls'#$''.$C$515]"/>
          <table:named-expression table:name="_w" table:base-cell-address="$'108年(決算審定數)'.$A$1" table:expression="['file:///C:/%E6%B9%98%E7%BE%9A/1090525-6%E7%A7%91%E6%A5%AD%E5%8B%99/0-%E7%A4%BE%E6%9C%83%E7%A6%8F%E5%88%A9%E7%9B%B8%E9%97%9C%E8%B3%87%E6%96%99(%E5%AF%8C%E7%94%9F)/0-%E8%80%83%E6%A0%B8%E8%B3%87%E6%96%99/%E7%A4%BE%E7%A6%8F%E8%87%AA%E7%B1%8C%E6%AC%BE/108%E5%B9%B4%E5%BA%A6%E8%87%AA%E7%B1%8C%E6%AC%BE%E8%80%83%E6%A0%B8(107%E5%8F%8A106%E6%B1%BA%E5%AF%A9%E6%95%B8)/107%E5%8F%8A106%E5%B9%B4%E5%90%84%E5%9C%B0%E6%96%B9%E6%94%BF%E5%BA%9C%E7%A4%BE%E6%9C%83%E7%A6%8F%E5%88%A9%E7%B6%93%E8%B2%BB%E4%BE%86%E6%BA%90%E5%8F%8A%E6%94%AF%E5%87%BA%E5%88%86%E6%9E%90%E8%A1%A8-%E5%BD%99%E6%95%B4(%E5%AF%8C%E7%94%9F)1081205%E4%BF%AE%E6%AD%A3(%E5%AE%9A%E7%89%88).xls'#$''.$E$1029]"/>
          <table:named-expression table:name="_z" table:base-cell-address="$'108年(決算審定數)'.$A$1" table:expression="['file:///A:/89%E9%A0%90%E7%AE%97/89%E5%9C%8B%E4%B8%AD%E4%BA%BA%E6%A5%AD%E7%B6%93%E8%B2%BB%E6%A6%82%E7%AE%97.xls'#$人基表89.$W$23]"/>
          <table:named-expression table:name="叔" table:base-cell-address="$'108年(決算審定數)'.$A$1" table:expression="['file:///C:/Documents%20and%20Settings/A605/Local%20Settings/Temporary%20Internet%20Files/Content.IE5/5CS7XDOL/89%E9%A0%90%E7%AE%97/89%E5%9C%8B%E4%B8%AD%E4%BA%BA%E6%A5%AD%E7%B6%93%E8%B2%BB%E6%A6%82%E7%AE%97.xls'#$人基表89.$W$23]"/>
          <table:named-expression table:name="嘉義市" table:base-cell-address="$'108年(決算審定數)'.$A$1" table:expression="{&quot;'Sheet1'!$A$1:$I$102&quot;;&quot;'Sheet1'!$A$1:$I$104&quot;}"/>
          <table:named-expression table:name="我" table:base-cell-address="$'108年(決算審定數)'.$A$1" table:expression="{&quot;'Sheet1'!$A$1:$I$102&quot;;&quot;'Sheet1'!$A$1:$I$104&quot;}"/>
          <table:named-expression table:name="新名稱" table:base-cell-address="$'108年(決算審定數)'.$A$1" table:expression="{&quot;'87-90'!$A$1:$R$28&quot;}"/>
          <table:named-expression table:name="淑" table:base-cell-address="$'108年(決算審定數)'.$A$1" table:expression="['file:///C:/Documents%20and%20Settings/jsh0524/Local%20Settings/Temporary%20Internet%20Files/Content.IE5/6FDYOMQG/1000913%E7%A7%91%E9%95%B7%E5%B8%B8%E7%94%A8%E8%A1%A8%E4%BB%B6%E7%9B%AE%E9%8C%84-%E5%BD%99%E6%95%B42%20%20(4-5-1~8-4).xls'#$''.$A$1]"/>
          <table:named-expression table:name="火" table:base-cell-address="$'108年(決算審定數)'.$A$1" table:expression="{&quot;'Sheet1'!$A$1:$I$102&quot;;&quot;'Sheet1'!$A$1:$I$104&quot;}"/>
          <table:named-expression table:name="特別預算" table:base-cell-address="$'108年(決算審定數)'.$A$1" table:expression="{&quot;'87-90'!$A$1:$R$28&quot;}"/>
          <table:named-expression table:name="研考會" table:base-cell-address="$'108年(決算審定數)'.$A$1" table:expression="{&quot;'87-90'!$A$1:$R$28&quot;}"/>
          <table:named-expression table:name="美" table:base-cell-address="$'108年(決算審定數)'.$A$1" table:expression="['file:///C:/USER/BS5/BS518/article/%E5%B0%88%E8%BC%89/97/97%E6%9C%9Ftab.XLS'#$97TAB1.$G$1543]"/>
          <table:named-expression table:name="職能表預" table:base-cell-address="$'108年(決算審定數)'.$A$1" table:expression="['file:///C:/Users/jsh0524/AppData/Local/Microsoft/Windows/Temporary%20Internet%20Files/Content.IE5/M01I70YN/%E9%A0%90%E7%AE%97/89%E9%A0%90%E7%AE%97/bgt89-3.xls'#$'員額(2)'.$P$3856]"/>
          <table:named-expression table:name="臺南市" table:base-cell-address="$'108年(決算審定數)'.$A$1" table:expression="{&quot;'Sheet1'!$A$1:$I$102&quot;;&quot;'Sheet1'!$A$1:$I$104&quot;}"/>
        </table:named-expressions>
      </table:table>
      <table:named-expressions>
        <table:named-expression table:name="A" table:base-cell-address="$'108年(決算審定數)'.$A$1" table:expression="{&quot;'87-90'!$A$1:$R$28&quot;}"/>
        <table:named-expression table:name="A1_" table:base-cell-address="$'108年(決算審定數)'.$A$1" table:expression="NA()"/>
        <table:named-expression table:name="AA" table:base-cell-address="$'108年(決算審定數)'.$A$1" table:expression="['file:///C:/network/Fitch%E4%B8%AD%E8%8B%B1%E6%96%87%E8%A1%A8.xls'#$''.$J$20:.$J$42]"/>
        <table:named-expression table:name="aaa" table:base-cell-address="$'108年(決算審定數)'.$A$1" table:expression="{&quot;'Sheet1'!$A$1:$I$102&quot;;&quot;'Sheet1'!$A$1:$I$104&quot;}"/>
        <table:named-expression table:name="aaaaaaaaaaaaa" table:base-cell-address="$'108年(決算審定數)'.$A$1" table:expression="{&quot;'Sheet1'!$A$1:$I$102&quot;;&quot;'Sheet1'!$A$1:$I$104&quot;}"/>
        <table:named-expression table:name="aaawerwaerwear" table:base-cell-address="$'108年(決算審定數)'.$A$1" table:expression="{&quot;'Sheet1'!$A$1:$I$102&quot;;&quot;'Sheet1'!$A$1:$I$104&quot;}"/>
        <table:named-expression table:name="aabbbb" table:base-cell-address="$'108年(決算審定數)'.$A$1" table:expression="{&quot;'Sheet1'!$A$1:$I$102&quot;;&quot;'Sheet1'!$A$1:$I$104&quot;}"/>
        <table:named-expression table:name="aeeeaae" table:base-cell-address="$'108年(決算審定數)'.$A$1" table:expression="{&quot;'Sheet1'!$A$1:$I$102&quot;;&quot;'Sheet1'!$A$1:$I$104&quot;}"/>
        <table:named-expression table:name="awerwaerwaerwaer" table:base-cell-address="$'108年(決算審定數)'.$A$1" table:expression="{&quot;'Sheet1'!$A$1:$I$102&quot;;&quot;'Sheet1'!$A$1:$I$104&quot;}"/>
        <table:named-expression table:name="A_BR8203_JJ" table:base-cell-address="$'108年(決算審定數)'.$A$1" table:expression="['file:///A:/2008-%E5%85%AD%E5%B9%B4%E5%9C%8B%E5%BB%BA%E8%A8%88%E7%95%AB%E8%B2%A1%E5%8B%99%E8%A6%8F%E5%8A%830318.xls'#$''.$M$9:.$M$18]"/>
        <table:named-expression table:name="A_BR8203_JK" table:base-cell-address="$'108年(決算審定數)'.$A$1" table:expression="['file:///A:/2008-%E5%85%AD%E5%B9%B4%E5%9C%8B%E5%BB%BA%E8%A8%88%E7%95%AB%E8%B2%A1%E5%8B%99%E8%A6%8F%E5%8A%830318.xls'#$''.$N$21:.$N$27]"/>
        <table:named-expression table:name="A__BP7082_BB" table:base-cell-address="$'108年(決算審定數)'.$A$1" table:expression="['file:///C:/network/Fitch%E4%B8%AD%E8%8B%B1%E6%96%87%E8%A1%A8.xls'#$''.$F$23:.$F$37]"/>
        <table:named-expression table:name="A__BR7082_AA" table:base-cell-address="$'108年(決算審定數)'.$A$1" table:expression="NA()"/>
        <table:named-range table:name="A__MP_BA8081_JJ" table:base-cell-address="$'108年(決算審定數)'.$A$1" table:cell-range-address="#REF!"/>
        <table:named-expression table:name="B" table:base-cell-address="$'108年(決算審定數)'.$A$1" table:expression="['file:///C:/%E6%A5%AD%E5%8B%99%E7%A7%BB%E4%BA%A4%E6%88%96%E6%9A%AB%E4%BB%A3%E5%8E%9F%E5%A7%8B%E6%AA%94/%E9%9B%A2%E5%B3%B6/96%E5%B9%B4%E5%BA%A6%E5%8F%83%E8%80%83%E8%B3%87%E6%96%99/89-91%E8%A3%9C%E5%8A%A9%E9%87%91%E9%96%80%E7%B6%93%E8%B2%BB.xls'#$''.$IV$2]"/>
        <table:named-expression table:name="BB" table:base-cell-address="$'108年(決算審定數)'.$A$1" table:expression="['file:///A:/2008-%E5%85%AD%E5%B9%B4%E5%9C%8B%E5%BB%BA%E8%A8%88%E7%95%AB%E8%B2%A1%E5%8B%99%E8%A6%8F%E5%8A%830318.xls'#$''.$W$16:.$W$36]"/>
        <table:named-expression table:name="BP" table:base-cell-address="$'108年(決算審定數)'.$A$1" table:expression="NA()"/>
        <table:named-expression table:name="BR8202_JJ" table:base-cell-address="$'108年(決算審定數)'.$A$1" table:expression="['file:///A:/2008-%E5%85%AD%E5%B9%B4%E5%9C%8B%E5%BB%BA%E8%A8%88%E7%95%AB%E8%B2%A1%E5%8B%99%E8%A6%8F%E5%8A%830318.xls'#$''.$G$9:.$G$18]"/>
        <table:named-expression table:name="BS8088_F_AA" table:base-cell-address="$'108年(決算審定數)'.$A$1" table:expression="['file:///A:/2008-%E5%85%AD%E5%B9%B4%E5%9C%8B%E5%BB%BA%E8%A8%88%E7%95%AB%E8%B2%A1%E5%8B%99%E8%A6%8F%E5%8A%830318.xls'#$''.$B$34:.$J$53]"/>
        <table:named-expression table:name="CC" table:base-cell-address="$'108年(決算審定數)'.$A$1" table:expression="['file:///A:/2008-%E5%85%AD%E5%B9%B4%E5%9C%8B%E5%BB%BA%E8%A8%88%E7%95%AB%E8%B2%A1%E5%8B%99%E8%A6%8F%E5%8A%830318.xls'#$''.$AA$16:.$AA$36]"/>
        <table:named-expression table:name="CHEN" table:base-cell-address="$'108年(決算審定數)'.$A$1" table:expression="['file://B108/C/%E6%B0%91%E7%87%9F%E5%8C%96/%E6%B0%91%E7%87%9F%E5%8C%96%E6%94%B6%E6%94%AF89.xls'#$全部國營事業.$B$2]"/>
        <table:named-expression table:name="C_" table:base-cell-address="$'108年(決算審定數)'.$A$1" table:expression="NA()"/>
        <table:named-range table:name="D" table:base-cell-address="$'108年(決算審定數)'.$A$1" table:cell-range-address="#REF!"/>
        <table:named-expression table:name="DD" table:base-cell-address="$'108年(決算審定數)'.$A$1" table:expression="['file:///A:/2008-%E5%85%AD%E5%B9%B4%E5%9C%8B%E5%BB%BA%E8%A8%88%E7%95%AB%E8%B2%A1%E5%8B%99%E8%A6%8F%E5%8A%830318.xls'#$''.$O$16:.$O$36]"/>
        <table:named-expression table:name="dfrg" table:base-cell-address="$'108年(決算審定數)'.$A$1" table:expression="{&quot;'Sheet1'!$A$1:$I$102&quot;;&quot;'Sheet1'!$A$1:$I$104&quot;}"/>
        <table:named-expression table:name="eee" table:base-cell-address="$'108年(決算審定數)'.$A$1" table:expression="{&quot;'Sheet1'!$A$1:$I$102&quot;;&quot;'Sheet1'!$A$1:$I$104&quot;}"/>
        <table:named-expression table:name="eeee" table:base-cell-address="$'108年(決算審定數)'.$A$1" table:expression="{&quot;'Sheet1'!$A$1:$I$102&quot;;&quot;'Sheet1'!$A$1:$I$104&quot;}"/>
        <table:named-expression table:name="eeeeawerawer" table:base-cell-address="$'108年(決算審定數)'.$A$1" table:expression="{&quot;'Sheet1'!$A$1:$I$102&quot;;&quot;'Sheet1'!$A$1:$I$104&quot;}"/>
        <table:named-expression table:name="Excel_BuiltIn_Database" table:base-cell-address="$'108年(決算審定數)'.$A$1" table:expression="['file:///C:/Users/jsh0524/AppData/Local/Microsoft/Windows/Temporary%20Internet%20Files/Content.IE5/M01I70YN/%E4%BD%B3%E6%A8%BA%E7%9A%84%E8%B3%87%E6%96%99/05%E7%A4%BE%E6%9C%83%E7%A6%8F%E5%88%A9/01%E7%A4%BE%E6%9C%83%E7%A6%8F%E5%88%A9(97%E5%B9%B4%E5%BA%95%E8%B5%B7)/99%E5%B9%B4%E5%BA%A6%E7%A4%BE%E7%A6%8F%E7%B6%93%E8%B2%BB%E8%A8%AD%E7%AE%97/99%E5%B9%B4%E5%9C%8B%E6%B0%91%E5%B9%B4%E9%87%91%E7%9B%B8%E9%97%9C%E8%B3%87%E6%96%99/99%E5%B9%B4%E5%9C%8B%E6%B0%91%E5%B9%B4%E9%87%91%E8%A3%9C%E5%8A%A9%E5%9C%B0%E6%96%B9%E6%94%BF%E5%BA%9C%E5%88%86%E9%85%8D%E4%BC%B0%E7%AE%97.xls'#$''.$A$3:.$I$23]"/>
        <table:named-expression table:name="Excel_BuiltIn_Recorder" table:base-cell-address="$'108年(決算審定數)'.$A$1" table:expression="['file:///A:/93%E7%B8%BD%E9%A0%90%E7%AE%97%E6%A1%88%E5%95%8F%E7%AD%94%E5%90%84%E9%99%84%E8%A1%A8(%E8%99%95%E9%95%B7%E5%A4%96%E5%8A%A0).xls'#$''.$A$1:.$A$1048576]"/>
        <table:named-expression table:name="Excel_BuiltIn__FilterDatabase_1" table:base-cell-address="$'108年(決算審定數)'.$A$1" table:expression="['file:///C:/Documents%20and%20Settings/A309/Local%20Settings/Temporary%20Internet%20Files/Content.IE5/WXKLM5O7/970730%E9%A6%AC%E7%B8%BD%E7%B5%B1%E6%94%BF%E8%A6%8B98%E7%B7%A8%E5%88%97%E8%AA%BF%E6%9F%A5%E8%A1%A8.xls'#$外交部.$A$1:.$FW$435]"/>
        <table:named-expression table:name="ff" table:base-cell-address="$'108年(決算審定數)'.$A$1" table:expression="{&quot;'Sheet1'!$A$1:$I$102&quot;;&quot;'Sheet1'!$A$1:$I$104&quot;}"/>
        <table:named-expression table:name="fffffff" table:base-cell-address="$'108年(決算審定數)'.$A$1" table:expression="{&quot;'Sheet1'!$A$1:$I$102&quot;;&quot;'Sheet1'!$A$1:$I$104&quot;}"/>
        <table:named-expression table:name="fffffffffff" table:base-cell-address="$'108年(決算審定數)'.$A$1" table:expression="{&quot;'Sheet1'!$A$1:$I$102&quot;;&quot;'Sheet1'!$A$1:$I$104&quot;}"/>
        <table:named-expression table:name="fffffffffffffffffffffff" table:base-cell-address="$'108年(決算審定數)'.$A$1" table:expression="{;}"/>
        <table:named-expression table:name="HH" table:base-cell-address="$'108年(決算審定數)'.$A$1" table:expression="['file://B108/B89TT/B89TT/meet/89b-r.xls'#$繳庫.$B$258]"/>
        <table:named-expression table:name="hhhh" table:base-cell-address="$'108年(決算審定數)'.$A$1" table:expression="{&quot;'Sheet1'!$A$1:$I$102&quot;;&quot;'Sheet1'!$A$1:$I$104&quot;}"/>
        <table:named-expression table:name="hhhhhhhhhhhh" table:base-cell-address="$'108年(決算審定數)'.$A$1" table:expression="{&quot;'Sheet1'!$A$1:$I$102&quot;;&quot;'Sheet1'!$A$1:$I$104&quot;}"/>
        <table:named-expression table:name="HTML_CodePage" table:base-cell-address="$'108年(決算審定數)'.$A$1" table:expression="950"/>
        <table:named-expression table:name="HTML_Control" table:base-cell-address="$'108年(決算審定數)'.$A$1" table:expression="{&quot;'87-90'!$A$1:$R$28&quot;}"/>
        <table:named-expression table:name="HTML_Description" table:base-cell-address="$'108年(決算審定數)'.$A$1" table:expression="&quot;&quot;"/>
        <table:named-expression table:name="HTML_Email" table:base-cell-address="$'108年(決算審定數)'.$A$1" table:expression="&quot;&quot;"/>
        <table:named-expression table:name="HTML_Header" table:base-cell-address="$'108年(決算審定數)'.$A$1" table:expression="&quot;87-90&quot;"/>
        <table:named-expression table:name="HTML_LastUpdate" table:base-cell-address="$'108年(決算審定數)'.$A$1" table:expression="&quot;2000/9/15&quot;"/>
        <table:named-expression table:name="HTML_LineAfter" table:base-cell-address="$'108年(決算審定數)'.$A$1" table:expression="FALSE()"/>
        <table:named-expression table:name="HTML_LineBefore" table:base-cell-address="$'108年(決算審定數)'.$A$1" table:expression="FALSE()"/>
        <table:named-expression table:name="HTML_Name" table:base-cell-address="$'108年(決算審定數)'.$A$1" table:expression="&quot;台北市政府聯合採購案&quot;"/>
        <table:named-expression table:name="HTML_OBDlg2" table:base-cell-address="$'108年(決算審定數)'.$A$1" table:expression="TRUE()"/>
        <table:named-expression table:name="HTML_OBDlg3" table:base-cell-address="$'108年(決算審定數)'.$A$1" table:expression="TRUE()"/>
        <table:named-expression table:name="HTML_OBDlg4" table:base-cell-address="$'108年(決算審定數)'.$A$1" table:expression="TRUE()"/>
        <table:named-expression table:name="HTML_OS" table:base-cell-address="$'108年(決算審定數)'.$A$1" table:expression="0"/>
        <table:named-expression table:name="HTML_PathFile" table:base-cell-address="$'108年(決算審定數)'.$A$1" table:expression="&quot;C:\My Documents\MyHTML.htm&quot;"/>
        <table:named-expression table:name="HTML_PathTemplate" table:base-cell-address="$'108年(決算審定數)'.$A$1" table:expression="&quot;C:\htmlchi\table-bbb.htm&quot;"/>
        <table:named-expression table:name="HTML_Title" table:base-cell-address="$'108年(決算審定數)'.$A$1" table:expression="&quot;86-90各級政府收支結構&quot;"/>
        <table:named-expression table:name="II" table:base-cell-address="$'108年(決算審定數)'.$A$1" table:expression="['file:///A:/2008-%E5%85%AD%E5%B9%B4%E5%9C%8B%E5%BB%BA%E8%A8%88%E7%95%AB%E8%B2%A1%E5%8B%99%E8%A6%8F%E5%8A%830318.xls'#$''.$A$16:.$A$32]"/>
        <table:named-expression table:name="kkk" table:base-cell-address="$'108年(決算審定數)'.$A$1" table:expression="{&quot;'Sheet1'!$A$1:$I$102&quot;;&quot;'Sheet1'!$A$1:$I$104&quot;}"/>
        <table:named-expression table:name="LB6084_BS_BS" table:base-cell-address="$'108年(決算審定數)'.$A$1" table:expression="NA()"/>
        <table:named-expression table:name="NAME" table:base-cell-address="$'108年(決算審定數)'.$A$2" table:expression="['file:////%E8%95%AD%E5%85%89%E8%B3%A2-7452/91MONRH/89month/86month/86DATA07.XLS'#$機關明細.$FH41893]"/>
        <table:named-range table:name="NI" table:base-cell-address="$'108年(決算審定數)'.$A$1" table:cell-range-address="#REF!"/>
        <table:named-expression table:name="oil1" table:base-cell-address="$'108年(決算審定數)'.$A$1" table:expression="['file:///C:/Users/jsh0524/AppData/Local/Microsoft/Windows/Temporary%20Internet%20Files/Content.IE5/M01I70YN/90%E5%B9%B4%E5%BA%A6%E9%A0%90%E7%AE%97/90%E9%A0%90%E7%AE%97/90%E6%A6%82%E7%AE%97%E5%88%86%E6%9E%90.xls'#$''.$AO$10281]"/>
        <table:named-expression table:name="oil2" table:base-cell-address="$'108年(決算審定數)'.$A$1" table:expression="['file:///C:/Users/jsh0524/AppData/Local/Microsoft/Windows/Temporary%20Internet%20Files/Content.IE5/M01I70YN/90%E5%B9%B4%E5%BA%A6%E9%A0%90%E7%AE%97/90%E9%A0%90%E7%AE%97/90%E6%A6%82%E7%AE%97%E5%88%86%E6%9E%90.xls'#$''.$AP$10538]"/>
        <table:named-expression table:name="ONE" table:base-cell-address="$'108年(決算審定數)'.$A$1" table:expression="['file://B108/C/%E6%B0%91%E7%87%9F%E5%8C%96/%E6%B0%91%E7%87%9F%E5%8C%96%E6%94%B6%E6%94%AF89.xls'#$全部國營事業.$B$2]"/>
        <table:named-expression table:name="pp" table:base-cell-address="$'108年(決算審定數)'.$A$1" table:expression="['file:///C:/Users/jsh0524/AppData/Local/Microsoft/Windows/Temporary%20Internet%20Files/Content.IE5/M01I70YN/%E4%BD%B3%E6%A8%BA%E7%9A%84%E8%B3%87%E6%96%99/05%E7%A4%BE%E6%9C%83%E7%A6%8F%E5%88%A9/01%E7%A4%BE%E6%9C%83%E7%A6%8F%E5%88%A9(97%E5%B9%B4%E5%BA%95%E8%B5%B7)/99%E5%B9%B4%E5%BA%A6%E7%A4%BE%E7%A6%8F%E7%B6%93%E8%B2%BB%E8%A8%AD%E7%AE%97/99%E5%B9%B4%E5%9C%8B%E6%B0%91%E5%B9%B4%E9%87%91%E7%9B%B8%E9%97%9C%E8%B3%87%E6%96%99/99%E5%B9%B4%E5%9C%8B%E6%B0%91%E5%B9%B4%E9%87%91%E8%A3%9C%E5%8A%A9%E5%9C%B0%E6%96%B9%E6%94%BF%E5%BA%9C%E5%88%86%E9%85%8D%E4%BC%B0%E7%AE%97.xls'#$''.$A$1:.$I$21]"/>
        <table:named-range table:name="Print_Area_MI" table:base-cell-address="$'108年(決算審定數)'.$A$1" table:cell-range-address="#REF!"/>
        <table:named-expression table:name="qqqqqqqqqq" table:base-cell-address="$'108年(決算審定數)'.$A$1" table:expression="{&quot;'Sheet1'!$A$1:$I$102&quot;;&quot;'Sheet1'!$A$1:$I$104&quot;}"/>
        <table:named-expression table:name="qqqqqqqqqqqqq" table:base-cell-address="$'108年(決算審定數)'.$A$1" table:expression="{&quot;'Sheet1'!$A$1:$I$102&quot;;&quot;'Sheet1'!$A$1:$I$104&quot;}"/>
        <table:named-expression table:name="rate" table:base-cell-address="$'108年(決算審定數)'.$A$1" table:expression="['file:///C:/Users/jsh0524/AppData/Local/Microsoft/Windows/Temporary%20Internet%20Files/Content.IE5/M01I70YN/%E4%BD%B3%E6%A8%BA%E7%9A%84%E8%B3%87%E6%96%99/05%E7%A4%BE%E6%9C%83%E7%A6%8F%E5%88%A9/01%E7%A4%BE%E6%9C%83%E7%A6%8F%E5%88%A9(97%E5%B9%B4%E5%BA%95%E8%B5%B7)/99%E5%B9%B4%E5%BA%A6%E7%A4%BE%E7%A6%8F%E7%B6%93%E8%B2%BB%E8%A8%AD%E7%AE%97/99%E5%B9%B4%E5%9C%8B%E6%B0%91%E5%B9%B4%E9%87%91%E7%9B%B8%E9%97%9C%E8%B3%87%E6%96%99/99%E5%B9%B4%E5%9C%8B%E6%B0%91%E5%B9%B4%E9%87%91%E8%A3%9C%E5%8A%A9%E5%9C%B0%E6%96%B9%E6%94%BF%E5%BA%9C%E5%88%86%E9%85%8D%E4%BC%B0%E7%AE%97.xls'#$''.$IV$2]"/>
        <table:named-expression table:name="rate2" table:base-cell-address="$'108年(決算審定數)'.$A$1" table:expression="['file:///C:/Users/jsh0524/AppData/Local/Microsoft/Windows/Temporary%20Internet%20Files/Content.IE5/M01I70YN/%E9%A0%90%E7%AE%97/89%E9%A0%90%E7%AE%97/%E9%A0%90%E7%AE%97/88%E9%A0%90%E7%AE%97/88bgt-3.xls'#$'員額(2)'.$P$3856]"/>
        <table:named-expression table:name="rate3" table:base-cell-address="$'108年(決算審定數)'.$A$1" table:expression="['file:///C:/Users/jsh0524/AppData/Local/Microsoft/Windows/Temporary%20Internet%20Files/Content.IE5/M01I70YN/%E9%A0%90%E7%AE%97/89%E9%A0%90%E7%AE%97/%E9%A0%90%E7%AE%97/88%E9%A0%90%E7%AE%97/88bgt-3.xls'#$'員額(2)'.$P$3856]"/>
        <table:named-range table:name="report" table:base-cell-address="$'108年(決算審定數)'.$A$1" table:cell-range-address="#REF!"/>
        <table:named-expression table:name="rrwearwe" table:base-cell-address="$'108年(決算審定數)'.$A$1" table:expression="{&quot;'Sheet1'!$A$1:$I$102&quot;;&quot;'Sheet1'!$A$1:$I$104&quot;}"/>
        <table:named-expression table:name="seeee" table:base-cell-address="$'108年(決算審定數)'.$A$1" table:expression="{&quot;'Sheet1'!$A$1:$I$102&quot;;&quot;'Sheet1'!$A$1:$I$104&quot;}"/>
        <table:named-expression table:name="swsw" table:base-cell-address="$'108年(決算審定數)'.$A$1" table:expression="{&quot;'Sheet1'!$A$1:$I$102&quot;;&quot;'Sheet1'!$A$1:$I$104&quot;}"/>
        <table:named-range table:name="TT" table:base-cell-address="$'108年(決算審定數)'.$A$1" table:cell-range-address="#REF!"/>
        <table:named-expression table:name="uuu" table:base-cell-address="$'108年(決算審定數)'.$A$1" table:expression="{&quot;'Sheet1'!$A$1:$I$102&quot;;&quot;'Sheet1'!$A$1:$I$104&quot;}"/>
        <table:named-expression table:name="w" table:base-cell-address="$'108年(決算審定數)'.$A$1" table:expression="{&quot;'Sheet1'!$A$1:$I$102&quot;;&quot;'Sheet1'!$A$1:$I$104&quot;}"/>
        <table:named-expression table:name="www" table:base-cell-address="$'108年(決算審定數)'.$A$1" table:expression="{&quot;'Sheet1'!$A$1:$I$102&quot;;&quot;'Sheet1'!$A$1:$I$104&quot;}"/>
        <table:named-expression table:name="wwwww" table:base-cell-address="$'108年(決算審定數)'.$A$1" table:expression="{&quot;'Sheet1'!$A$1:$I$102&quot;;&quot;'Sheet1'!$A$1:$I$104&quot;}"/>
        <table:named-expression table:name="XX" table:base-cell-address="$'108年(決算審定數)'.$A$1" table:expression="['file:///C:/Documents%20and%20Settings/A604/%E6%A1%8C%E9%9D%A2/%E5%93%A1%E9%A1%8D%E8%AA%BF%E6%9F%A5%E8%A1%A8/%E4%B8%80%E8%88%AC%E5%85%AC%E5%8B%99%E4%BA%BA%E5%93%A1%E6%9F%A5%E6%A0%B8%E8%A1%A8.xls'#$''.$A$3]"/>
        <table:named-expression table:name="_01218_02" table:base-cell-address="$'108年(決算審定數)'.$A$1" table:expression="['file:///C:/Users/jsh0524/AppData/Local/Microsoft/Windows/Temporary%20Internet%20Files/Content.IE5/M01I70YN/%E4%BD%B3%E6%A8%BA%E7%9A%84%E8%B3%87%E6%96%99/05%E7%A4%BE%E6%9C%83%E7%A6%8F%E5%88%A9/01%E7%A4%BE%E6%9C%83%E7%A6%8F%E5%88%A9(97%E5%B9%B4%E5%BA%95%E8%B5%B7)/99%E5%B9%B4%E5%BA%A6%E7%A4%BE%E7%A6%8F%E7%B6%93%E8%B2%BB%E8%A8%AD%E7%AE%97/99%E5%B9%B4%E5%9C%8B%E6%B0%91%E5%B9%B4%E9%87%91%E7%9B%B8%E9%97%9C%E8%B3%87%E6%96%99/99%E5%B9%B4%E5%9C%8B%E6%B0%91%E5%B9%B4%E9%87%91%E8%A3%9C%E5%8A%A9%E5%9C%B0%E6%96%B9%E6%94%BF%E5%BA%9C%E5%88%86%E9%85%8D%E4%BC%B0%E7%AE%97.xls'#$''.$A$3:.$K$3]"/>
        <table:named-range table:name="_90908_01" table:base-cell-address="$'108年(決算審定數)'.$A$1" table:cell-range-address="#REF!"/>
        <table:named-range table:name="_91112_02" table:base-cell-address="$'108年(決算審定數)'.$A$1" table:cell-range-address="#REF!"/>
        <table:named-range table:name="_a" table:base-cell-address="$'108年(決算審定數)'.$B$1" table:cell-range-address="#REF!"/>
        <table:named-range table:name="_b" table:base-cell-address="$'108年(決算審定數)'.$B$1" table:cell-range-address="#REF!"/>
        <table:named-expression table:name="_e" table:base-cell-address="$'108年(決算審定數)'.$A$1" table:expression="['file:////%E8%95%AD%E5%85%89%E8%B3%A2-7452/91MONRH/89month/86DATA01.XLS'#$主管明細.$A$1]"/>
        <table:named-expression table:name="_Fill" table:base-cell-address="$'108年(決算審定數)'.$A$1" table:expression="['file:///C:/Users/jsh0524/AppData/Local/Microsoft/Windows/Temporary%20Internet%20Files/Content.IE5/M01I70YN/%E4%BD%B3%E6%A8%BA%E7%9A%84%E8%B3%87%E6%96%99/05%E7%A4%BE%E6%9C%83%E7%A6%8F%E5%88%A9/01%E7%A4%BE%E6%9C%83%E7%A6%8F%E5%88%A9(97%E5%B9%B4%E5%BA%95%E8%B5%B7)/99%E5%B9%B4%E5%BA%A6%E7%A4%BE%E7%A6%8F%E7%B6%93%E8%B2%BB%E8%A8%AD%E7%AE%97/99%E5%B9%B4%E5%9C%8B%E6%B0%91%E5%B9%B4%E9%87%91%E7%9B%B8%E9%97%9C%E8%B3%87%E6%96%99/99%E5%B9%B4%E5%9C%8B%E6%B0%91%E5%B9%B4%E9%87%91%E8%A3%9C%E5%8A%A9%E5%9C%B0%E6%96%B9%E6%94%BF%E5%BA%9C%E5%88%86%E9%85%8D%E4%BC%B0%E7%AE%97.xls'#$''.$A$6:.$A$194]"/>
        <table:named-expression table:name="_Key1" table:base-cell-address="$'108年(決算審定數)'.$A$1" table:expression="['file:///C:/USER/BS5/BS518/article/%E5%B0%88%E8%BC%89/97/97%E6%9C%9Ftab.XLS'#$97TAB1.$G$1543]"/>
        <table:named-expression table:name="_oil1" table:base-cell-address="$'108年(決算審定數)'.$A$1" table:expression="['file:///C:/Users/joy0353kimo/AppData/Local/Microsoft/Windows/Temporary%20Internet%20Files/Content.IE5/JKX08ST2/1000913%E7%A7%91%E9%95%B7%E5%B8%B8%E7%94%A8%E8%A1%A8%E4%BB%B6%E7%9B%AE%E9%8C%84-%E5%BD%99%E6%95%B42%20%20(4-5-1~8-4).xls'#$''.$B$2]"/>
        <table:named-expression table:name="_oil2" table:base-cell-address="$'108年(決算審定數)'.$A$1" table:expression="['file:///C:/Users/joy0353kimo/AppData/Local/Microsoft/Windows/Temporary%20Internet%20Files/Content.IE5/JKX08ST2/1000913%E7%A7%91%E9%95%B7%E5%B8%B8%E7%94%A8%E8%A1%A8%E4%BB%B6%E7%9B%AE%E9%8C%84-%E5%BD%99%E6%95%B42%20%20(4-5-1~8-4).xls'#$''.$A$1]"/>
        <table:named-expression table:name="_Order1" table:base-cell-address="$'108年(決算審定數)'.$A$1" table:expression="0"/>
        <table:named-range table:name="_Parse_Out" table:base-cell-address="$'108年(決算審定數)'.$A$1" table:cell-range-address="#REF!"/>
        <table:named-range table:name="_q" table:base-cell-address="$'108年(決算審定數)'.$A$1" table:cell-range-address="#REF!"/>
        <table:named-range table:name="_w" table:base-cell-address="$'108年(決算審定數)'.$A$1" table:cell-range-address="#REF!"/>
        <table:named-expression table:name="_xlfn_BAHTTEXT" table:base-cell-address="$'108年(決算審定數)'.$A$1" table:expression=""/>
        <table:named-expression table:name="_z" table:base-cell-address="$'108年(決算審定數)'.$A$1" table:expression="['file:///A:/89%E9%A0%90%E7%AE%97/89%E5%9C%8B%E4%B8%AD%E4%BA%BA%E6%A5%AD%E7%B6%93%E8%B2%BB%E6%A6%82%E7%AE%97.xls'#$人基表89.$W$23]"/>
        <table:named-expression table:name="中低收入老人生活津貼等" table:base-cell-address="$'108年(決算審定數)'.$A$1" table:expression="['file:///C:/FANG/02%E6%A5%AD%E5%8B%99%E8%81%B7%E6%8E%8C/07%E5%8D%94%E8%BE%A6%E7%81%BD%E5%AE%B30971007/%E7%81%BD%E5%AE%B3/1%E7%81%BD%E5%AE%B3%E6%8E%A7%E7%AE%A1/91-95%E7%81%BD%E5%AE%B3%E6%BA%96%E5%82%99%E9%87%91.xls'#$''.$B$8]"/>
        <table:named-expression table:name="叔" table:base-cell-address="$'108年(決算審定數)'.$A$1" table:expression="['file:///C:/Documents%20and%20Settings/A605/Local%20Settings/Temporary%20Internet%20Files/Content.IE5/5CS7XDOL/89%E9%A0%90%E7%AE%97/89%E5%9C%8B%E4%B8%AD%E4%BA%BA%E6%A5%AD%E7%B6%93%E8%B2%BB%E6%A6%82%E7%AE%97.xls'#$人基表89.$W$23]"/>
        <table:named-expression table:name="台北市" table:base-cell-address="$'108年(決算審定數)'.$A$1" table:expression="['file:///C:/FANG/02%E6%A5%AD%E5%8B%99%E8%81%B7%E6%8E%8C/07%E5%8D%94%E8%BE%A6%E7%81%BD%E5%AE%B30971007/%E7%81%BD%E5%AE%B3/1%E7%81%BD%E5%AE%B3%E6%8E%A7%E7%AE%A1/91-95%E7%81%BD%E5%AE%B3%E6%BA%96%E5%82%99%E9%87%91.xls'#$''.$A$8]"/>
        <table:named-expression table:name="嘉義市" table:base-cell-address="$'108年(決算審定數)'.$A$1" table:expression="{&quot;'Sheet1'!$A$1:$I$102&quot;;&quot;'Sheet1'!$A$1:$I$104&quot;}"/>
        <table:named-expression table:name="我" table:base-cell-address="$'108年(決算審定數)'.$A$1" table:expression="{&quot;'Sheet1'!$A$1:$I$102&quot;;&quot;'Sheet1'!$A$1:$I$104&quot;}"/>
        <table:named-expression table:name="斤" table:base-cell-address="$'108年(決算審定數)'.$A$1" table:expression="['file:///C:/Documents%20and%20Settings/A608/Local%20Settings/Temporary%20Internet%20Files/Content.IE5/21CJ29U5/94%E8%AD%A6%E6%B6%88%E4%BA%BA%E5%93%A1%E6%9F%A5%E6%A0%B8%E8%A1%A8.xls'#$''.$A$3]"/>
        <table:named-expression table:name="新" table:base-cell-address="$'108年(決算審定數)'.$A$1" table:expression="['file:///C:/Documents%20and%20Settings/jsh0524/Local%20Settings/Temporary%20Internet%20Files/Content.IE5/6FDYOMQG/1000913%E7%A7%91%E9%95%B7%E5%B8%B8%E7%94%A8%E8%A1%A8%E4%BB%B6%E7%9B%AE%E9%8C%84-%E5%BD%99%E6%95%B42%20%20(4-5-1~8-4).xls'#$''.$A$1:.$K$203]"/>
        <table:named-expression table:name="新名稱" table:base-cell-address="$'108年(決算審定數)'.$A$1" table:expression="{&quot;'87-90'!$A$1:$R$28&quot;}"/>
        <table:named-expression table:name="淑" table:base-cell-address="$'108年(決算審定數)'.$A$1" table:expression="['file:///C:/Documents%20and%20Settings/jsh0524/Local%20Settings/Temporary%20Internet%20Files/Content.IE5/6FDYOMQG/1000913%E7%A7%91%E9%95%B7%E5%B8%B8%E7%94%A8%E8%A1%A8%E4%BB%B6%E7%9B%AE%E9%8C%84-%E5%BD%99%E6%95%B42%20%20(4-5-1~8-4).xls'#$''.$A$1]"/>
        <table:named-expression table:name="火" table:base-cell-address="$'108年(決算審定數)'.$A$1" table:expression="{&quot;'Sheet1'!$A$1:$I$102&quot;;&quot;'Sheet1'!$A$1:$I$104&quot;}"/>
        <table:named-expression table:name="特別預算" table:base-cell-address="$'108年(決算審定數)'.$A$1" table:expression="{&quot;'87-90'!$A$1:$R$28&quot;}"/>
        <table:named-expression table:name="研考會" table:base-cell-address="$'108年(決算審定數)'.$A$1" table:expression="{&quot;'87-90'!$A$1:$R$28&quot;}"/>
        <table:named-range table:name="經常支出_______________或資本支出" table:base-cell-address="$'108年(決算審定數)'.$A$1" table:cell-range-address="#REF!"/>
        <table:named-expression table:name="美" table:base-cell-address="$'108年(決算審定數)'.$A$1" table:expression="['file:///C:/USER/BS5/BS518/article/%E5%B0%88%E8%BC%89/97/97%E6%9C%9Ftab.XLS'#$97TAB1.$G$1543]"/>
        <table:named-expression table:name="職能表預" table:base-cell-address="$'108年(決算審定數)'.$A$1" table:expression="['file:///C:/Users/jsh0524/AppData/Local/Microsoft/Windows/Temporary%20Internet%20Files/Content.IE5/M01I70YN/%E9%A0%90%E7%AE%97/89%E9%A0%90%E7%AE%97/bgt89-3.xls'#$'員額(2)'.$P$3856]"/>
        <table:named-expression table:name="臺南市" table:base-cell-address="$'108年(決算審定數)'.$A$1" table:expression="{&quot;'Sheet1'!$A$1:$I$102&quot;;&quot;'Sheet1'!$A$1:$I$104&quot;}"/>
        <table:named-range table:name="表2" table:base-cell-address="$'108年(決算審定數)'.$A$1" table:cell-range-address="#REF!"/>
      </table:named-expressions>
      <table:database-ranges>
        <table:database-range table:name="__Anonymous_Sheet_DB__2" table:target-range-address="'107年(決算審定數供參)'.A1:'107年(決算審定數供參)'.A1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圖龍細楷" svg:font-family="圖龍細楷"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0">
      <number:number number:decimal-places="2" loext:min-decimal-places="2" number:min-integer-digits="1"/>
      <number:text> </number:text>
    </number:number-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71">
      <number:month/>
      <number:text>/</number:text>
      <number:day/>
      <number:text>/</number:text>
      <number:year number:style="long"/>
    </number:date-style>
    <number:number-style style:name="N172P0" style:volatile="true">
      <number:number number:decimal-places="0" loext:min-decimal-places="0" number:min-integer-digits="1">
        <number:embedded-text number:position="3"> </number:embedded-text>
      </number:number>
      <number:text> </number:text>
    </number:number-style>
    <number:number-style style:name="N172P1" style:volatile="true">
      <number:text>-</number:text>
      <number:number number:decimal-places="0" loext:min-decimal-places="0" number:min-integer-digits="1">
        <number:embedded-text number:position="3"> </number:embedded-text>
      </number:number>
      <number:text> </number:text>
    </number:number-style>
    <number:number-style style:name="N172P2" style:volatile="true">
      <number:text> </number:text>
      <number:number number:decimal-places="0" loext:min-decimal-places="0" number:min-integer-digits="1"/>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1" loext:min-decimal-places="1" number:min-integer-digits="1">
        <number:embedded-text number:position="3"> </number:embedded-text>
      </number:number>
      <number:text> </number:text>
    </number:number-style>
    <number:number-style style:name="N173P1" style:volatile="true">
      <number:text>-</number:text>
      <number:number number:decimal-places="1" loext:min-decimal-places="1" number:min-integer-digits="1">
        <number:embedded-text number:position="3"> </number:embedded-text>
      </number:number>
      <number:text> </number:text>
    </number:number-style>
    <number:number-style style:name="N173P2" style:volatile="true">
      <number:text> </number:text>
      <number:number number:decimal-places="1" loext:min-decimal-places="1" number:min-integer-digits="1"/>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74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75P1" style:volatile="true">
      <loext:text> </loext:text>
      <loext:fill-character> </loext:fill-character>
      <number:text>-</number:text>
      <number:number number:decimal-places="0" loext:min-decimal-places="0" number:min-integer-digits="1">
        <number:embedded-text number:position="3"> </number:embedded-text>
      </number:number>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embedded-text number:position="3"> </number:embedded-text>
      </number:number>
      <number:text> </number:text>
    </number:number-style>
    <number:number-style style:name="N176P1" style:volatile="true">
      <loext:text> </loext:text>
      <loext:fill-character> </loext:fill-character>
      <number:text>-</number:text>
      <number:number number:decimal-places="1" loext:min-decimal-places="1" number:min-integer-digits="1">
        <number:embedded-text number:position="3"> </number:embedded-text>
      </number:number>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
      <number:number number:min-integer-digits="1"/>
      <number:text> </number:text>
    </number:number-style>
    <number:number-style style:name="N161">
      <number:text>$</number:text>
      <number:number number:decimal-places="2" loext:min-decimal-places="2" number:min-integer-digits="1" number:grouping="true"/>
    </number:number-style>
    <number:number-style style:name="N162">
      <number:number number:decimal-places="1" loext:min-decimal-places="1" number:min-integer-digits="1" number:grouping="true"/>
      <number:text> </number:text>
    </number:number-style>
    <number:number-style style:name="N163">
      <number:number number:decimal-places="2" loext:min-decimal-places="2" number:min-integer-digits="1" number:grouping="true"/>
      <number:text> </number:text>
    </number:number-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loext:text>
      <loext:fill-character> </loext:fill-character>
      <number:number number:decimal-places="1" loext:min-decimal-places="1"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text> </number:text>
    </number:number-style>
    <number:number-style style:name="N166">
      <number:number number:decimal-places="2" loext:min-decimal-places="2" number:min-integer-digits="1"/>
      <number:text> </number:text>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 </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text>(</number:text>
      <number:number number:decimal-places="2" loext:min-decimal-places="2" number:min-integer-digits="1" number:grouping="true"/>
      <number:text>)</number:text>
      <style:map style:condition="value()&gt;=0" style:apply-style-name="N169P0"/>
    </number:number-style>
    <number:number-style style:name="N177">
      <number:number number:decimal-places="4" loext:min-decimal-places="4" number:min-integer-digits="1" number:grouping="true"/>
      <number:text> </number:text>
    </number:number-style>
    <number:number-style style:name="N178P0" style:volatile="true">
      <loext:text> </loext:text>
      <loext:fill-character> </loext:fill-character>
      <number:number number:decimal-places="3" loext:min-decimal-places="3" number:min-integer-digits="1" number:grouping="true"/>
      <number:text> </number:text>
    </number:number-style>
    <number:number-style style:name="N178P1" style:volatile="true">
      <loext:text>-</loext:text>
      <loext:fill-character> </loext:fill-character>
      <number:number number:decimal-places="3" loext:min-decimal-places="3"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3" loext:min-decimal-places="3"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 style:display-nam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00803-101公共建設比較表_ff08_部會別_3001_計畫別_ff09_" style:display-name="_1000803-101公共建設比較表（部會別、計畫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1000803-公共建設比較表" style:display-name="_1000803-公共建設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805-特別預算未完計畫101年度編列情形表_28_數字未定_ff0c_塞交通部_29__28_6版_29_" style:display-name="_1000805-特別預算未完計畫101年度編列情形表(數字未定，塞交通部)(6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101計畫型補助_28_教育部主管_29_" style:display-name="_101計畫型補助(教育部主管)"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101預算案補助綜整" style:display-name="_101預算案補助綜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1預算案補助綜整0817晚" style:display-name="_101預算案補助綜整0817晚"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2公共建設核列數-0813全體會議後調整" style:display-name="_102公共建設核列數-0813全體會議後調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102公共建設核列數-0823院會後調整" style:display-name="_102公共建設核列數-0823院會後調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102核列數_28_含農村及統籌_29_-加交通部請增數-定案版" style:display-name="_102核列數(含農村及統籌)-加交通部請增數-定案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103法定籌編情形報告-彙_20__20__28_一般性補助款_29__ff08_傑珊_ff09_" style:display-name="_103法定籌編情形報告-彙  (一般性補助款)（傑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4-1-11" style:display-name="_4-1-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ng" style:family="table-cell" style:parent-style-name="Default" style:data-style-name="N146">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0" style:family="table-cell" style:parent-style-name="Default"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細明體" fo:font-family="華康細明體" style:font-family-generic="modern" style:font-pitch="fixe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01" style:family="table-cell" style:parent-style-name="Default"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細明體" fo:font-family="華康細明體" style:font-family-generic="modern" style:font-pitch="fixe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1" style:family="table-cell" style:parent-style-name="Default" style:data-style-name="N176">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細明體" fo:font-family="華康細明體" style:font-family-generic="modern" style:font-pitch="fixe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0" style:family="table-cell" style:parent-style-name="Default" style:data-style-name="N17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n1" style:family="table-cell" style:parent-style-name="Default" style:data-style-name="N17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Normal_20_-_20_Style1" style:display-name="Normal - Style1"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_20_21" style:display-name="Style 21" style:family="table-cell" style:parent-style-name="Default">
      <style:table-cell-properties fo:background-color="#333399" style:diagonal-bl-tr="none" style:diagonal-tl-br="none" fo:border="0.74pt solid #ffffff" fo:padding="0.71mm" style:rotation-align="none"/>
      <style:text-properties fo:color="#333333"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_20_22" style:display-name="Style 22" style:family="table-cell" style:parent-style-name="Default" style:data-style-name="N2">
      <style:table-cell-properties style:glyph-orientation-vertical="0" fo:background-color="#993366" style:diagonal-bl-tr="none" style:diagonal-tl-br="none" style:text-align-source="fix" style:repeat-content="false" fo:wrap-option="no-wrap" fo:border="0.74pt solid #ffffff" style:direction="ltr" fo:padding="0.71mm" style:rotation-angle="0" style:rotation-align="none" style:shrink-to-fit="false" style:vertical-align="automatic" loext:vertical-justify="auto"/>
      <style:paragraph-properties fo:text-align="end" css3t:text-justify="auto" fo:margin-left="0mm" style:writing-mode="page"/>
      <style:text-properties fo:color="#333333"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_20_23" style:display-name="Style 23" style:family="table-cell" style:parent-style-name="Default" style:data-style-name="N2">
      <style:table-cell-properties style:glyph-orientation-vertical="0" fo:background-color="#993300" style:diagonal-bl-tr="none" style:diagonal-tl-br="none" style:text-align-source="fix" style:repeat-content="false" fo:wrap-option="no-wrap" fo:border="0.74pt solid #ffffff"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_20_24" style:display-name="Style 24" style:family="table-cell" style:parent-style-name="Default" style:data-style-name="N171">
      <style:table-cell-properties style:glyph-orientation-vertical="0" fo:background-color="#333300" style:diagonal-bl-tr="none" style:diagonal-tl-br="none" style:text-align-source="fix" style:repeat-content="false" fo:wrap-option="no-wrap" fo:border="0.74pt solid #ffffff" style:direction="ltr" fo:padding="0.71mm"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Style_20_25" style:display-name="Style 25" style:family="table-cell" style:parent-style-name="Default" style:data-style-name="N171">
      <style:table-cell-properties style:glyph-orientation-vertical="0" fo:background-color="#333300" style:diagonal-bl-tr="none" style:diagonal-tl-br="none" style:text-align-source="fix" style:repeat-content="false" fo:wrap-option="no-wrap" fo:border="0.74pt solid #ffffff"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Style_20_26" style:display-name="Style 26" style:family="table-cell" style:parent-style-name="Default">
      <style:table-cell-properties style:glyph-orientation-vertical="0" fo:background-color="#333399" style:diagonal-bl-tr="none" style:diagonal-tl-br="none" style:text-align-source="fix" style:repeat-content="false" fo:wrap-option="no-wrap" fo:border="0.74pt solid #ffffff"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styleColumnTitles" style:family="table-cell" style:parent-style-name="Default" style:data-style-name="N2">
      <style:table-cell-properties style:glyph-orientation-vertical="0" fo:background-color="#333399" style:diagonal-bl-tr="none" style:diagonal-tl-br="none" style:text-align-source="value-type" style:repeat-content="false" fo:wrap-option="no-wrap" fo:border="0.74pt solid #ffffff"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styleDateRange" style:family="table-cell" style:parent-style-name="Default" style:data-style-name="N2">
      <style:table-cell-properties style:glyph-orientation-vertical="0" fo:background-color="#333399" style:diagonal-bl-tr="none" style:diagonal-tl-br="none" style:text-align-source="value-type" style:repeat-content="false" fo:wrap-option="no-wrap" fo:border="0.74pt solid #ffffff"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styleHidden"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Normal"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SeriesAttributes" style:family="table-cell" style:parent-style-name="Default" style:data-style-name="N2">
      <style:table-cell-properties style:glyph-orientation-vertical="0" fo:background-color="#993366" style:diagonal-bl-tr="none" style:diagonal-tl-br="none" style:text-align-source="value-type" style:repeat-content="false" fo:wrap-option="no-wrap" fo:border="0.74pt solid #ffffff"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SeriesData" style:family="table-cell" style:parent-style-name="Default" style:data-style-name="N2">
      <style:table-cell-properties style:glyph-orientation-vertical="0" fo:background-color="#333333" style:diagonal-bl-tr="none" style:diagonal-tl-br="none" style:text-align-source="value-type" style:repeat-content="false" fo:wrap-option="no-wrap" fo:border="0.74pt solid #ffffff"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SeriesDataForecast" style:family="table-cell" style:parent-style-name="Default" style:data-style-name="N2">
      <style:table-cell-properties style:glyph-orientation-vertical="0" fo:background-color="#993300" style:diagonal-bl-tr="none" style:diagonal-tl-br="none" style:text-align-source="value-type" style:repeat-content="false" fo:wrap-option="no-wrap" fo:border="0.74pt solid #ffffff"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SeriesDataForecastNA" style:family="table-cell" style:parent-style-name="Default" style:data-style-name="N2">
      <style:table-cell-properties style:glyph-orientation-vertical="0" fo:background-color="#993300" style:diagonal-bl-tr="none" style:diagonal-tl-br="none" style:text-align-source="fix" style:repeat-content="false" fo:wrap-option="no-wrap" fo:border="0.74pt solid #ffff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SeriesDataNA" style:family="table-cell" style:parent-style-name="Default" style:data-style-name="N2">
      <style:table-cell-properties style:glyph-orientation-vertical="0" fo:background-color="#333333" style:diagonal-bl-tr="none" style:diagonal-tl-br="none" style:text-align-source="fix" style:repeat-content="false" fo:wrap-option="no-wrap" fo:border="0.74pt solid #ffff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96社福支出總表" style:display-name="一般_95-96社福支出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年社福支出總表" style:display-name="一般_97年社福支出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3_20_2_20_2" style:display-name="千分位 3 2 2" style:family="table-cell" style:parent-style-name="Default" style:data-style-name="N151">
      <style:table-cell-properties fo:padding="0.71mm"/>
    </style:style>
    <style:style style:name="千分位_20_3_20_3" style:display-name="千分位 3 3"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990720--愛台12建設預算調查表_28_Judy-100彙整_29_" style:display-name="壞_990720--愛台12建設預算調查表(Judy-100彙整)"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990720--愛台12建設預算調查表_28_Judy-100彙整_29_" style:display-name="好_990720--愛台12建設預算調查表(Judy-100彙整)"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置中左右齊自動換列" style:family="table-cell" style:parent-style-name="Default"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85TAB1" style:display-name="貨幣[0]_85TAB1" style:family="table-cell" style:parent-style-name="Default" style:data-style-name="N170">
      <style:table-cell-properties fo:padding="0.71mm"/>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10mm" fo:margin-bottom="10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年_28_決算審定數_29_" style:display-name="PageStyle_108年(決算審定數)" style:page-layout-name="Mpm3">
      <style:header style:display="false"/>
      <style:header-left style:display="false"/>
      <style:footer style:display="false"/>
      <style:footer-left style:display="false"/>
    </style:master-page>
    <style:master-page style:name="PageStyle_5f_108及107年決算審定數_28_供參_29_" style:display-name="PageStyle_108及107年決算審定數(供參)" style:page-layout-name="Mpm4">
      <style:header style:display="false"/>
      <style:header-left style:display="false"/>
      <style:footer style:display="false"/>
      <style:footer-left style:display="false"/>
    </style:master-page>
    <style:master-page style:name="PageStyle_5f_107年_28_決算審定數供參_29_" style:display-name="PageStyle_107年(決算審定數供參)"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604</meta:initial-creator>
    <meta:creation-date>2009-06-10T18:27:17</meta:creation-date>
    <dc:creator>王淑梅</dc:creator>
    <dc:date>2020-10-26T10:06:37</dc:date>
    <meta:print-date>2018-10-11T14:06:28</meta:print-date>
    <meta:document-statistic meta:table-count="3" meta:cell-count="164" meta:object-count="0"/>
    <meta:generator>LibreOffice/5.1.6.2$Windows_x86 LibreOffice_project/07ac168c60a517dba0f0d7bc7540f5afa45f0909</meta:generator>
  </office:meta>
</office:document-meta>
</file>