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741"/>通 <text:s text:c="3"/>報109.10.5(急件)</text:span></text:p>
      <text:p text:style-name="P1"><text:span text:style-name="T3">為配合審計室業務上需要，惠請貴單位查填</text:span><text:span text:style-name="T4">「雲林縣政府非依公務人員任用法進用人數統計表」</text:span><text:span text:style-name="T3">(本府人事處：查填約聘僱人員欄位，本府行政處：查填臨時人員欄位)、 </text:span><text:span text:style-name="T4">「各地方政府精簡進用臨時人員之具體改善措施」</text:span><text:span text:style-name="T3">(歲計科)</text:span><text:span text:style-name="T4"> </text:span><text:span text:style-name="T3">，查填前請先詳閱填表附註說明，併核章後於109年10月6日前逕擲主計處﹝會計科﹞彙辦。</text:span></text:p>
      <text:p text:style-name="P3"/>
      <text:p text:style-name="P2">(電子檔可至本府全球資訊網\網頁導覽\組織架構\主計處\公佈欄\縣府公告下載； 承辦人員：陳致翰；分機：3042)。</text:p>
      <text:p text:style-name="P4"/>
      <text:p text:style-name="P6">此致</text:p>
      <text:p text:style-name="Standard"><text:span text:style-name="dialog_5f_text1"><text:span text:style-name="T2">本府人事處</text:span></text:span></text:p>
      <text:p text:style-name="Standard"><text:span text:style-name="dialog_5f_text1"><text:span text:style-name="T2">本府行政處</text:span></text:span></text:p>
      <text:p text:style-name="Standard"><text:span text:style-name="dialog_5f_text1"><text:span text:style-name="T2">本府主計處(歲計科) <text:s text:c="9"/></text:span></text:span></text:p>
      <text:p text:style-name="Standard"><text:span text:style-name="dialog_5f_text1"><text:span text:style-name="T2"/></text:span></text:p>
      <text:p text:style-name="Standard"><text:span text:style-name="dialog_5f_text1"><text:span text:style-name="T2"/></text:span></text:p>
      <text:p text:style-name="P5"><text:span text:style-name="dialog_5f_text1"><text:span text:style-name="T2">主計處會計科 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20-10-05T15:53:00</meta:creation-date>
    <dc:creator>03178</dc:creator>
    <dc:date>2020-10-05T16:04:00</dc:date>
    <meta:print-date>2009-12-11T14:15:00</meta:print-date>
    <meta:editing-cycles>9</meta:editing-cycles>
    <meta:editing-duration>PT11M</meta:editing-duration>
    <meta:document-statistic meta:table-count="0" meta:image-count="0" meta:object-count="0" meta:page-count="1" meta:paragraph-count="8" meta:word-count="231" meta:character-count="1005" meta:non-whitespace-character-count="246"/>
    <meta:generator>LibreOffice/5.1.6.2$Windows_x86 LibreOffice_project/07ac168c60a517dba0f0d7bc7540f5afa45f0909</meta:generator>
  </office:meta>
</office:document-meta>
</file>