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38cm" fo:margin-left="-0.111cm" fo:margin-top="0cm" fo:margin-bottom="0cm" table:align="left" style:writing-mode="lr-tb"/>
    </style:style>
    <style:style style:name="表格1.A" style:family="table-column">
      <style:table-column-properties style:column-width="2.335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background-color="#f5f5f5" fo:padding-left="0.085cm" fo:padding-right="0.085cm" fo:padding-top="0.212cm" fo:padding-bottom="0.212cm" fo:border-left="none" fo:border-right="none" fo:border-top="none" fo:border-bottom="0.75pt dotted #cccccc" style:writing-mode="lr-tb">
        <style:background-image/>
      </style:table-cell-properties>
    </style:style>
    <style:style style:name="表格1.B1" style:family="table-cell">
      <style:table-cell-properties style:vertical-align="" fo:background-color="#ffffff" fo:padding-left="0.085cm" fo:padding-right="0.085cm" fo:padding-top="0.212cm" fo:padding-bottom="0.212cm" fo:border-left="none" fo:border-right="none" fo:border-top="none" fo:border-bottom="0.75pt dotted #cccccc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 style:list-style-name="" style:master-page-name="Standard">
      <loext:graphic-properties draw:fill="solid" draw:fill-color="#ffffff"/>
      <style:paragraph-properties fo:margin-left="0cm" fo:margin-right="0cm" style:line-height-at-least="0.582cm" fo:text-align="start" style:justify-single-word="false" fo:orphans="2" fo:widows="2" fo:text-indent="0cm" style:auto-text-indent="false" style:page-number="auto" fo:background-color="#ffffff" style:vertical-align="auto" style:writing-mode="lr-tb"/>
    </style:style>
    <style:style style:name="P5" style:family="paragraph" style:parent-style-name="Standard">
      <style:paragraph-properties fo:margin-left="1.129cm" fo:margin-right="0.028cm" style:line-height-at-least="0.635cm" fo:text-align="justify" style:justify-single-word="false" fo:orphans="2" fo:widows="2" fo:text-indent="-1.129cm" style:auto-text-indent="false" style:vertical-align="auto" style:writing-mode="lr-tb">
        <style:tab-stops>
          <style:tab-stop style:position="10.917cm"/>
        </style:tab-stops>
      </style:paragraph-properties>
    </style:style>
    <style:style style:name="P6" style:family="paragraph" style:parent-style-name="Standard">
      <style:paragraph-properties fo:margin-left="2.328cm" fo:margin-right="0.028cm" style:line-height-at-least="0.635cm" fo:text-align="justify" style:justify-single-word="false" fo:orphans="2" fo:widows="2" fo:text-indent="-1.693cm" style:auto-text-indent="false" style:vertical-align="auto" style:writing-mode="lr-tb">
        <style:tab-stops>
          <style:tab-stop style:position="10.917cm"/>
        </style:tab-stops>
      </style:paragraph-properties>
    </style:style>
    <style:style style:name="T1" style:family="text">
      <style:text-properties fo:color="#000000" style:font-name="細明體" fo:font-size="13.5pt" fo:font-weight="bold" style:letter-kerning="false" style:font-name-asian="細明體1" style:font-size-asian="13.5pt" style:font-weight-asian="bold" style:font-name-complex="細明體1" style:font-size-complex="13.5pt" style:font-weight-complex="bold"/>
    </style:style>
    <style:style style:name="T2" style:family="text">
      <style:text-properties fo:color="#000000" style:font-name="細明體" style:letter-kerning="false" style:font-name-asian="細明體1" style:font-name-complex="細明體1" style:font-size-complex="12pt"/>
    </style:style>
    <style:style style:name="T3" style:family="text">
      <style:text-properties fo:color="#000000" style:font-name="新細明體" style:letter-kerning="false" style:font-name-complex="新細明體1" style:font-size-complex="12pt"/>
    </style:style>
    <style:style style:name="T4" style:family="text">
      <style:text-properties fo:color="#000000" style:font-name="新細明體" style:text-underline-style="solid" style:text-underline-width="auto" style:text-underline-color="font-color" style:letter-kerning="false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訂定「花蓮縣政府108年度預算執行節約措施」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主管機關：</text:span></text:p>
          </table:table-cell>
          <table:table-cell table:style-name="表格1.B1" office:value-type="string">
            <text:p text:style-name="P2"><text:span text:style-name="T2">花蓮縣政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發文機關：</text:span></text:p>
          </table:table-cell>
          <table:table-cell table:style-name="表格1.B1" office:value-type="string">
            <text:p text:style-name="P3"><text:span text:style-name="T2">花蓮縣政府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發文日期：</text:span></text:p>
          </table:table-cell>
          <table:table-cell table:style-name="表格1.B1" office:value-type="string">
            <text:p text:style-name="P3"><text:span text:style-name="T2">107.12.07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發文字號：</text:span></text:p>
          </table:table-cell>
          <table:table-cell table:style-name="表格1.B1" office:value-type="string">
            <text:p text:style-name="P3"><text:span text:style-name="T2">府主歲字第1070241352號 函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異動性質：</text:span></text:p>
          </table:table-cell>
          <table:table-cell table:style-name="表格1.B1" office:value-type="string">
            <text:p text:style-name="P3"><text:span text:style-name="T2">訂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主 <text:s text:c="3"/>旨：</text:span></text:p>
          </table:table-cell>
          <table:table-cell table:style-name="表格1.B1" office:value-type="string">
            <text:p text:style-name="P3"><text:span text:style-name="T2">訂定「花蓮縣政府108年度預算執行節約措施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法規名稱：</text:span></text:p>
          </table:table-cell>
          <table:table-cell table:style-name="表格1.B1" office:value-type="string">
            <text:p text:style-name="P3"><text:span text:style-name="T2">花蓮縣政府108年度預算執行節約措施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內 <text:s text:c="3"/>容：</text:span></text:p>
          </table:table-cell>
          <table:table-cell table:style-name="表格1.B1" office:value-type="string">
            <text:p text:style-name="P5"><text:span text:style-name="T3">一、各機關對於法定俸給以外各項給與之支給，應確實依全國軍公教員工待遇支給要點第七點規定辦理。</text:span></text:p>
            <text:p text:style-name="P5"><text:span text:style-name="T3">二、職（教）員、約聘僱人員、技工、工友、駕駛員每人每月以不超過二十小時支領加班費，超過二十小時部分，採補休方式為原則。機關人事單位應加強加班出勤之查核，如有不實情事應依規定辦理。</text:span></text:p>
            <text:p text:style-name="P5"><text:span text:style-name="T3">三、</text:span><text:span text:style-name="T4">縣負擔(收支對列除外)及本縣基金之非正式人員員額應嚴加管控，一律不得新增。如遇出缺應由人事處及行政暨研考處列管不得逕自遞補人員。若因推動業務窒礙，應專案簽會人事處(行研處或府外局行政科)、財政處與主計處，並經一層核准後始得進用。</text:span></text:p>
            <text:p text:style-name="P5"><text:span text:style-name="T4">    各機關(單位)如有中央補助或收支對列得僱用非正式人員，得由縣負擔預算原僱用人員調用充任。原僱用人員職缺及人力得由該機關(單位)依現有人力調整業務。該機關(單位)次年度得將因調用減列之人事經費之半數，改列業務或設備預算編列。</text:span></text:p>
            <text:p text:style-name="P5"><text:span text:style-name="T3">四、各機關應切實控制預算之執行，並本撙節原則支用經費，充分運用現有人力，節約使用水電、油料、文具用品、紙張、影印、傳真機等事務性設備耗材及通訊費，並落實紙杯及瓶裝礦泉水減量；各種文件印刷，應以實用為主，力避豪華精美；各種節令慶典、活動，不得舖張；不得辦理非必要之禮品採購及聯誼餐敘；確有必要辦理之訓練、考察、研討會，亦應儘量節省，以避免有浪費、消化預算之情事。</text:span></text:p>
            <text:p text:style-name="P5"><text:span text:style-name="T3">五、出差之派遣，應嚴加控管，往返行程報支，應確實依照本府所訂定員工出差管制要點辦理，搭乘飛機或高鐵，原則上請當日往返；同一會議最多派遣二人與會。</text:span></text:p>
            <text:p text:style-name="P5"><text:span text:style-name="T3">六、各機關辦理各類會議及講習訓練，不得供應點心、水果，逾用餐時間始得由機關提供便當，所需茶水費除特殊情形外，以每人20元為原則。</text:span></text:p>
            <text:p text:style-name="P5"><text:span text:style-name="T3">七、赴機關以外處所辦理各類會議及講習(含觀摩)訓練，應依下列原則辦理：</text:span></text:p>
            <text:p text:style-name="P6"><text:span text:style-name="T3">（一）各項會議及講習(含觀摩)訓練，以在機關內部辦理為原則。如有必要，得洽借所在地或鄰近地區之機關或訓練機關之場地，在其所訂一般收費標準範圍內辦理。若因場地不敷使用，無法在公設場地或訓練機關辦理者，每人報支之住宿及交通費，原則上不得超過行政院103年7月7日修正國內出差旅費報支要點規定之差旅費標準，膳雜費用仍依上述國內出差旅費報支要點修正前之標準辦理。</text:span></text:p>
            <text:p text:style-name="P6"><text:span text:style-name="T3">（二）除必要頒發之獎品外，不得購買紀念（禮）品或宣導品贈與參加人員。</text:span></text:p>
            <text:p text:style-name="P6"><text:span text:style-name="T3">（三）不得攜眷參加。</text:span></text:p>
            <text:p text:style-name="P6"><text:span text:style-name="T3">（四）辦理國際性會議、研討會或應業務需要辦理各類會議、研討會等，其對象主要為機關（構）外之人士，無法依上開規定或標準辦理者，應敘明理由報請主管機關核准，得不受前述規定限制，但主管機關仍應本經費撙節原則逐案嚴加審核。</text:span></text:p>
            <text:p text:style-name="P6"><text:span text:style-name="T3">（五）凡接受政府捐助或委辦業務之民間機構，就其接受政府捐助或委辦事項之範圍，比照上開原則辦理。</text:span></text:p>
            <text:p text:style-name="P5"><text:span text:style-name="T3">八、補(捐)助鄉鎮市公所及民間團體辦理各項活動，對浮濫不經濟之補助應予檢討，其補助金額（含本府及所屬）以不得高於實支數8成為原則，補(捐)助案件結案時尚有結餘款，應按補(捐)助比例繳回。</text:span></text:p>
            <text:p text:style-name="P5"><text:span text:style-name="T3">九、除新增人員致增加設備外，原有設備以汰舊換新為原則，不予新增。汰舊換新係指已達報廢年限且不堪使用條件者(係指無法修復或修復費用太高等)，二項同時符合始予以汰換。換新之設備業務上足以運作即可，本節約及節能原則依政府採購法辦理採購。</text:span></text:p>
            <text:p text:style-name="P5"><text:span text:style-name="T3">十、各機關學校辦理財物、勞務採購，應集中採購以節省人力，發揮大量採購之經濟效益，提升採購執行績效。</text:span></text:p>
            <text:p text:style-name="P5"><text:span text:style-name="T3">十一、預列上級政府補助本縣配合款部分，應按上級政府核定配合比例動支，如未獲上級政府核定補助，則一律停止動支，並核實辦理追減預算。</text:span></text:p>
            <text:p text:style-name="P5"><text:span text:style-name="T3">十二、工程發包節餘款，除符合原工作計畫用途，並經專案報奉核准者外，一律不得動支。</text:span></text:p>
            <text:p text:style-name="P5"><text:span text:style-name="T3">十三、所有代收代辦經費，已辦理完成者其賸餘款不得移用，一律清理繳庫。</text:span></text:p>
            <text:p text:style-name="P5"><text:span text:style-name="T3">十四、第一及第二預備金非符合預算法規定，不得申請動支，已撥預備金及統籌科目經費，若有節餘應即辦理收回，不得挪移他用。</text:span></text:p>
            <text:p text:style-name="P5"><text:span text:style-name="T3">十五、預算中原由縣庫支應之新增計畫或原代辦經費移編之計畫等，如年度進行中另獲上級政府補助者，原編列預算應予辦理追減或停止動支。</text:span></text:p>
            <text:p text:style-name="P5"><text:span text:style-name="T3">十六、中央補助相關業務之工作計畫實支數不得超過計畫型補助收入，實收數若有超支情形，則照數扣減該局處110年基準需求額度。</text:span></text:p>
            <text:p text:style-name="P5"><text:span text:style-name="T3">十七、本措施自108年1月1日實施，同年12月31日停止適用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101cm" fo:margin-right="2.2cm" style:writing-mode="lr-tb" style:layout-grid-color="#c0c0c0" style:layout-grid-lines="255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花蓮縣政府108年度預算執行節約措施」</dc:title>
    <meta:initial-creator>游春桃</meta:initial-creator>
    <meta:creation-date>2020-10-05T16:08:00</meta:creation-date>
    <dc:date>2020-10-05T16:08:00</dc:date>
    <meta:print-date>2020-10-05T09:44:00</meta:print-date>
    <meta:editing-cycles>2</meta:editing-cycles>
    <meta:editing-duration>P0D</meta:editing-duration>
    <meta:document-statistic meta:table-count="1" meta:image-count="0" meta:object-count="0" meta:page-count="1" meta:paragraph-count="39" meta:word-count="1799" meta:character-count="1844" meta:non-whitespace-character-count="1831"/>
    <meta:generator>LibreOffice/5.1.6.2$Windows_x86 LibreOffice_project/07ac168c60a517dba0f0d7bc7540f5afa45f0909</meta:generator>
    <meta:user-defined meta:name="Company">Microsoft</meta:user-defined>
    <meta:user-defined meta:name="Operator">03178</meta:user-defined>
  </office:meta>
</office:document-meta>
</file>