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179b3"/>
    </style:style>
    <style:style style:name="P3" style:family="paragraph" style:parent-style-name="Standard">
      <style:paragraph-properties fo:text-align="justify" style:justify-single-word="false"/>
      <style:text-properties officeooo:paragraph-rsid="003489cb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officeooo:rsid="0032b5f1" officeooo:paragraph-rsid="00340f6f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19533c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1ae46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officeooo:rsid="001ccaca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2944df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officeooo:rsid="003179b3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officeooo:rsid="001ae460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fo:background-color="#ffff00" loext:char-shading-value="0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747"/>通 <text:s text:c="3"/>報 <text:s text:c="10"/></text:span><text:span text:style-name="T2">10</text:span><text:span text:style-name="T3">9</text:span><text:span text:style-name="T2">.06</text:span><text:span text:style-name="T4">.19</text:span></text:p>
      <text:p text:style-name="P2"><text:span text:style-name="T2">本處業於10</text:span><text:span text:style-name="T3">9</text:span><text:span text:style-name="T2">年</text:span><text:span text:style-name="T3">3</text:span><text:span text:style-name="T2">月13日以</text:span><text:span text:style-name="T7">府主會二字第1092801877號</text:span><text:span text:style-name="T2">發函在案，該函係依據</text:span><text:span text:style-name="T6">109年度</text:span><text:span text:style-name="T7">各機關單位預算執行要點第43點辦理，</text:span><text:span text:style-name="T2">請各單位</text:span><text:span text:style-name="T11">按季</text:span><text:span text:style-name="T2">查填「</text:span><text:span text:style-name="T8">重大計畫預算執行績效分析表</text:span><text:span text:style-name="T2">」俾利本處附於當月份會計報告內函送審計室。</text:span></text:p>
      <text:p text:style-name="P3"><text:span text:style-name="T2">本次通報請各單位查填該表-</text:span><text:span text:style-name="T10">109年</text:span><text:span text:style-name="T8">第</text:span><text:span text:style-name="T9">2</text:span><text:span text:style-name="T8">季資料</text:span><text:span text:style-name="T2">，並於10</text:span><text:span text:style-name="T4">9</text:span><text:span text:style-name="T2">年</text:span><text:span text:style-name="T4">7</text:span><text:span text:style-name="T2">月</text:span><text:span text:style-name="T5">3</text:span><text:span text:style-name="T2">日前填妥併核章後（</text:span><text:span text:style-name="T8">空白者亦請核章</text:span><text:span text:style-name="T2">）逕擲回本處，該表電子檔亦請填妥後先行郵寄至</text:span><text:a xlink:type="simple" xlink:href="mailto:填妥後併回覆ylhg03130@mail.yunlin.gov.tw" text:style-name="Internet_20_link" text:visited-style-name="Visited_20_Internet_20_Link"><text:span text:style-name="Internet_20_link"><text:span text:style-name="T2">ylhg03178@mail.yunlin.gov.tw</text:span></text:span></text:a><text:span text:style-name="Internet_20_link"><text:span text:style-name="T2">，</text:span></text:span><text:span text:style-name="Internet_20_link"><text:span text:style-name="T12">俾利彙辦</text:span></text:span><text:span text:style-name="T2">。</text:span></text:p>
      <text:p text:style-name="P4">(空白表電子檔可至本府全球資訊網\網頁導覽\組織架構\主計處\公佈欄\縣府公告下載； 承辦人員：陳致翰；分機：3042)。</text:p>
      <text:p text:style-name="P5">此致</text:p>
      <text:p text:style-name="Standard"><text:span text:style-name="dialog_5f_text1"><text:span text:style-name="T2">本府各單位</text:span></text:span></text:p>
      <text:p text:style-name="Standard"><text:span text:style-name="dialog_5f_text1"><text:span text:style-name="T2">本府採購中心</text:span></text:span></text:p>
      <text:p text:style-name="Standard"><text:span text:style-name="dialog_5f_text1"><text:span text:style-name="T2">家庭教育中心</text:span></text:span></text:p>
      <text:p text:style-name="Standard"><text:span text:style-name="dialog_5f_text1"><text:span text:style-name="T2"/></text:span></text:p>
      <text:p text:style-name="P1"><text:span text:style-name="dialog_5f_text1"><text:span text:style-name="T2">主計處會計科 <text:s/>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5-09-22T14:47:00</meta:creation-date>
    <dc:date>2020-06-19T08:20:59.468000000</dc:date>
    <meta:print-date>2019-12-22T10:54:51.501000000</meta:print-date>
    <meta:editing-cycles>37</meta:editing-cycles>
    <meta:editing-duration>PT44M2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250" meta:character-count="1074" meta:non-whitespace-character-count="309"/>
  </office:meta>
</office:document-meta>
</file>