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17.13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30.16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0"/>
        <table:table-column table:style-name="co3" table:number-columns-repeated="2" table:default-cell-style-name="ce17"/>
        <table:table-column table:style-name="co3" table:default-cell-style-name="ce23"/>
        <table:table-column table:style-name="co4" table:default-cell-style-name="ce23"/>
        <table:table-column table:style-name="co4" table:number-columns-repeated="3" table:default-cell-style-name="ce17"/>
        <table:table-column table:style-name="co4" table:default-cell-style-name="ce23"/>
        <table:table-column table:style-name="co5" table:default-cell-style-name="ce36"/>
        <table:table-column table:style-name="co6" table:default-cell-style-name="ce39"/>
        <table:table-column table:style-name="co7" table:number-columns-repeated="242" table:default-cell-style-name="ce44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政府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8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8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1" table:number-columns-repeated="1009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4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4" office:value-type="string" calcext:value-type="string" table:number-columns-spanned="1" table:number-rows-spanned="2">
              <text:p>說明</text:p>
            </table:table-cell>
            <table:table-cell table:style-name="ce42" table:number-columns-repeated="1009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5"/>
            <table:table-cell table:style-name="ce43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9390727936" calcext:value-type="float">
            <text:p>29,390,727,936 </text:p>
          </table:table-cell>
          <table:table-cell office:value-type="float" office:value="6025042000" calcext:value-type="float">
            <text:p>6,025,042,000 </text:p>
          </table:table-cell>
          <table:table-cell office:value-type="float" office:value="35415769936" calcext:value-type="float">
            <text:p>35,415,769,936 </text:p>
          </table:table-cell>
          <table:table-cell office:value-type="float" office:value="22224051692" calcext:value-type="float">
            <text:p>22,224,051,692 </text:p>
          </table:table-cell>
          <table:table-cell office:value-type="float" office:value="695792035" calcext:value-type="float">
            <text:p>695,792,035 </text:p>
          </table:table-cell>
          <table:table-cell office:value-type="float" office:value="8800807745" calcext:value-type="float">
            <text:p>8,800,807,745 </text:p>
          </table:table-cell>
          <table:table-cell office:value-type="float" office:value="31720651472" calcext:value-type="float">
            <text:p>31,720,651,472 </text:p>
          </table:table-cell>
          <table:table-cell office:value-type="float" office:value="-3695118464" calcext:value-type="float">
            <text:p>-3,695,118,464 </text:p>
          </table:table-cell>
          <table:table-cell office:value-type="string" calcext:value-type="string">
            <text:p>89.57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20000000</text:p>
            <text:p>雲林縣政府主管</text:p>
            <text:p>　</text:p>
          </table:table-cell>
          <table:table-cell office:value-type="float" office:value="28172572000" calcext:value-type="float">
            <text:p>28,172,572,000 </text:p>
          </table:table-cell>
          <table:table-cell office:value-type="float" office:value="6025042000" calcext:value-type="float">
            <text:p>6,025,042,000 </text:p>
          </table:table-cell>
          <table:table-cell office:value-type="float" office:value="34197614000" calcext:value-type="float">
            <text:p>34,197,614,000 </text:p>
          </table:table-cell>
          <table:table-cell office:value-type="float" office:value="21535679189" calcext:value-type="float">
            <text:p>21,535,679,189 </text:p>
          </table:table-cell>
          <table:table-cell office:value-type="float" office:value="695792035" calcext:value-type="float">
            <text:p>695,792,035 </text:p>
          </table:table-cell>
          <table:table-cell office:value-type="float" office:value="8336543035" calcext:value-type="float">
            <text:p>8,336,543,035 </text:p>
          </table:table-cell>
          <table:table-cell office:value-type="float" office:value="30568014259" calcext:value-type="float">
            <text:p>30,568,014,259 </text:p>
          </table:table-cell>
          <table:table-cell office:value-type="float" office:value="-3629599741" calcext:value-type="float">
            <text:p>-3,629,599,741 </text:p>
          </table:table-cell>
          <table:table-cell office:value-type="string" calcext:value-type="string">
            <text:p>89.3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20020000</text:p>
            <text:p>　雲林縣政府</text:p>
            <text:p>　</text:p>
          </table:table-cell>
          <table:table-cell office:value-type="float" office:value="28172572000" calcext:value-type="float">
            <text:p>28,172,572,000 </text:p>
          </table:table-cell>
          <table:table-cell office:value-type="float" office:value="6025042000" calcext:value-type="float">
            <text:p>6,025,042,000 </text:p>
          </table:table-cell>
          <table:table-cell office:value-type="float" office:value="34197614000" calcext:value-type="float">
            <text:p>34,197,614,000 </text:p>
          </table:table-cell>
          <table:table-cell office:value-type="float" office:value="21535679189" calcext:value-type="float">
            <text:p>21,535,679,189 </text:p>
          </table:table-cell>
          <table:table-cell office:value-type="float" office:value="695792035" calcext:value-type="float">
            <text:p>695,792,035 </text:p>
          </table:table-cell>
          <table:table-cell office:value-type="float" office:value="8336543035" calcext:value-type="float">
            <text:p>8,336,543,035 </text:p>
          </table:table-cell>
          <table:table-cell office:value-type="float" office:value="30568014259" calcext:value-type="float">
            <text:p>30,568,014,259 </text:p>
          </table:table-cell>
          <table:table-cell office:value-type="float" office:value="-3629599741" calcext:value-type="float">
            <text:p>-3,629,599,741 </text:p>
          </table:table-cell>
          <table:table-cell office:value-type="string" calcext:value-type="string">
            <text:p>89.3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8303793000" calcext:value-type="float">
            <text:p>18,303,793,000 </text:p>
          </table:table-cell>
          <table:table-cell office:value-type="float" office:value="1428757000" calcext:value-type="float">
            <text:p>1,428,757,000 </text:p>
          </table:table-cell>
          <table:table-cell office:value-type="float" office:value="19732550000" calcext:value-type="float">
            <text:p>19,732,550,000 </text:p>
          </table:table-cell>
          <table:table-cell office:value-type="float" office:value="17210716178" calcext:value-type="float">
            <text:p>17,210,716,178 </text:p>
          </table:table-cell>
          <table:table-cell office:value-type="float" office:value="76463583" calcext:value-type="float">
            <text:p>76,463,583 </text:p>
          </table:table-cell>
          <table:table-cell office:value-type="float" office:value="605144343" calcext:value-type="float">
            <text:p>605,144,343 </text:p>
          </table:table-cell>
          <table:table-cell office:value-type="float" office:value="17892324104" calcext:value-type="float">
            <text:p>17,892,324,104 </text:p>
          </table:table-cell>
          <table:table-cell office:value-type="float" office:value="-1840225896" calcext:value-type="float">
            <text:p>-1,840,225,896 </text:p>
          </table:table-cell>
          <table:table-cell office:value-type="string" calcext:value-type="string">
            <text:p>90.6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9868779000" calcext:value-type="float">
            <text:p>9,868,779,000 </text:p>
          </table:table-cell>
          <table:table-cell office:value-type="float" office:value="4596285000" calcext:value-type="float">
            <text:p>4,596,285,000 </text:p>
          </table:table-cell>
          <table:table-cell office:value-type="float" office:value="14465064000" calcext:value-type="float">
            <text:p>14,465,064,000 </text:p>
          </table:table-cell>
          <table:table-cell office:value-type="float" office:value="4324963011" calcext:value-type="float">
            <text:p>4,324,963,011 </text:p>
          </table:table-cell>
          <table:table-cell office:value-type="float" office:value="619328452" calcext:value-type="float">
            <text:p>619,328,452 </text:p>
          </table:table-cell>
          <table:table-cell office:value-type="float" office:value="7731398692" calcext:value-type="float">
            <text:p>7,731,398,692 </text:p>
          </table:table-cell>
          <table:table-cell office:value-type="float" office:value="12675690155" calcext:value-type="float">
            <text:p>12,675,690,155 </text:p>
          </table:table-cell>
          <table:table-cell office:value-type="float" office:value="-1789373845" calcext:value-type="float">
            <text:p>-1,789,373,845 </text:p>
          </table:table-cell>
          <table:table-cell office:value-type="string" calcext:value-type="string">
            <text:p>87.6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2020020100</text:p>
            <text:p>　　一般行政</text:p>
            <text:p>　</text:p>
          </table:table-cell>
          <table:table-cell office:value-type="float" office:value="179112000" calcext:value-type="float">
            <text:p>179,112,000 </text:p>
          </table:table-cell>
          <table:table-cell office:value-type="float" office:value="10280000" calcext:value-type="float">
            <text:p>10,280,000 </text:p>
          </table:table-cell>
          <table:table-cell office:value-type="float" office:value="189392000" calcext:value-type="float">
            <text:p>189,392,000 </text:p>
          </table:table-cell>
          <table:table-cell office:value-type="float" office:value="181143164" calcext:value-type="float">
            <text:p>181,143,164 </text:p>
          </table:table-cell>
          <table:table-cell office:value-type="float" office:value="500000" calcext:value-type="float">
            <text:p>500,000 </text:p>
          </table:table-cell>
          <table:table-cell office:value-type="float" office:value="1888386" calcext:value-type="float">
            <text:p>1,888,386 </text:p>
          </table:table-cell>
          <table:table-cell office:value-type="float" office:value="183531550" calcext:value-type="float">
            <text:p>183,531,550 </text:p>
          </table:table-cell>
          <table:table-cell office:value-type="float" office:value="-5860450" calcext:value-type="float">
            <text:p>-5,860,450 </text:p>
          </table:table-cell>
          <table:table-cell office:value-type="string" calcext:value-type="string">
            <text:p>96.9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101</text:p>
            <text:p>　　　行政管理</text:p>
            <text:p>　</text:p>
          </table:table-cell>
          <table:table-cell office:value-type="float" office:value="104324000" calcext:value-type="float">
            <text:p>104,324,000 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105224000" calcext:value-type="float">
            <text:p>105,224,000 </text:p>
          </table:table-cell>
          <table:table-cell office:value-type="float" office:value="104162886" calcext:value-type="float">
            <text:p>104,162,8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162886" calcext:value-type="float">
            <text:p>104,162,886 </text:p>
          </table:table-cell>
          <table:table-cell office:value-type="float" office:value="-1061114" calcext:value-type="float">
            <text:p>-1,061,114 </text:p>
          </table:table-cell>
          <table:table-cell office:value-type="string" calcext:value-type="string">
            <text:p>98.9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9776000" calcext:value-type="float">
            <text:p>99,776,000 </text:p>
          </table:table-cell>
          <table:table-cell office:value-type="float" office:value="900000" calcext:value-type="float">
            <text:p>900,000 </text:p>
          </table:table-cell>
          <table:table-cell office:value-type="float" office:value="100676000" calcext:value-type="float">
            <text:p>100,676,000 </text:p>
          </table:table-cell>
          <table:table-cell office:value-type="float" office:value="100222711" calcext:value-type="float">
            <text:p>100,222,7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22711" calcext:value-type="float">
            <text:p>100,222,711 </text:p>
          </table:table-cell>
          <table:table-cell office:value-type="float" office:value="-453289" calcext:value-type="float">
            <text:p>-453,289 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預算增減數900,000元=各類員工待遇準備9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28000" calcext:value-type="float">
            <text:p>3,828,000 </text:p>
          </table:table-cell>
          <table:table-cell office:value-type="string" calcext:value-type="string">
            <text:p>-</text:p>
          </table:table-cell>
          <table:table-cell office:value-type="float" office:value="3828000" calcext:value-type="float">
            <text:p>3,828,000 </text:p>
          </table:table-cell>
          <table:table-cell office:value-type="float" office:value="3464175" calcext:value-type="float">
            <text:p>3,464,1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64175" calcext:value-type="float">
            <text:p>3,464,175 </text:p>
          </table:table-cell>
          <table:table-cell office:value-type="float" office:value="-363825" calcext:value-type="float">
            <text:p>-363,825 </text:p>
          </table:table-cell>
          <table:table-cell office:value-type="string" calcext:value-type="string">
            <text:p>90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20000" calcext:value-type="float">
            <text:p>720,000 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office:value-type="float" office:value="476000" calcext:value-type="float">
            <text:p>476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6000" calcext:value-type="float">
            <text:p>476,000 </text:p>
          </table:table-cell>
          <table:table-cell office:value-type="float" office:value="-244000" calcext:value-type="float">
            <text:p>-244,000 </text:p>
          </table:table-cell>
          <table:table-cell office:value-type="string" calcext:value-type="string">
            <text:p>66.1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102</text:p>
            <text:p>　　　動員業務</text:p>
            <text:p>　</text:p>
          </table:table-cell>
          <table:table-cell office:value-type="float" office:value="109000" calcext:value-type="float">
            <text:p>109,000 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79125" calcext:value-type="float">
            <text:p>79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125" calcext:value-type="float">
            <text:p>79,125 </text:p>
          </table:table-cell>
          <table:table-cell office:value-type="float" office:value="-29875" calcext:value-type="float">
            <text:p>-29,875 </text:p>
          </table:table-cell>
          <table:table-cell office:value-type="string" calcext:value-type="string">
            <text:p>72.5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9000" calcext:value-type="float">
            <text:p>109,000 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>
            <text:p>109,000 </text:p>
          </table:table-cell>
          <table:table-cell office:value-type="float" office:value="79125" calcext:value-type="float">
            <text:p>79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125" calcext:value-type="float">
            <text:p>79,125 </text:p>
          </table:table-cell>
          <table:table-cell office:value-type="float" office:value="-29875" calcext:value-type="float">
            <text:p>-29,875 </text:p>
          </table:table-cell>
          <table:table-cell office:value-type="string" calcext:value-type="string">
            <text:p>72.5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103</text:p>
            <text:p>　　　車輛管理</text:p>
            <text:p>　</text:p>
          </table:table-cell>
          <table:table-cell office:value-type="float" office:value="3851000" calcext:value-type="float">
            <text:p>3,851,000 </text:p>
          </table:table-cell>
          <table:table-cell office:value-type="string" calcext:value-type="string">
            <text:p>-</text:p>
          </table:table-cell>
          <table:table-cell office:value-type="float" office:value="3851000" calcext:value-type="float">
            <text:p>3,851,000 </text:p>
          </table:table-cell>
          <table:table-cell office:value-type="float" office:value="3240852" calcext:value-type="float">
            <text:p>3,240,852 </text:p>
          </table:table-cell>
          <table:table-cell office:value-type="string" calcext:value-type="string">
            <text:p>-</text:p>
          </table:table-cell>
          <table:table-cell office:value-type="float" office:value="72600" calcext:value-type="float">
            <text:p>72,600 </text:p>
          </table:table-cell>
          <table:table-cell office:value-type="float" office:value="3313452" calcext:value-type="float">
            <text:p>3,313,452 </text:p>
          </table:table-cell>
          <table:table-cell office:value-type="float" office:value="-537548" calcext:value-type="float">
            <text:p>-537,548 </text:p>
          </table:table-cell>
          <table:table-cell office:value-type="string" calcext:value-type="string">
            <text:p>86.0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851000" calcext:value-type="float">
            <text:p>3,851,000 </text:p>
          </table:table-cell>
          <table:table-cell office:value-type="string" calcext:value-type="string">
            <text:p>-</text:p>
          </table:table-cell>
          <table:table-cell office:value-type="float" office:value="3851000" calcext:value-type="float">
            <text:p>3,851,000 </text:p>
          </table:table-cell>
          <table:table-cell office:value-type="float" office:value="3240852" calcext:value-type="float">
            <text:p>3,240,852 </text:p>
          </table:table-cell>
          <table:table-cell office:value-type="string" calcext:value-type="string">
            <text:p>-</text:p>
          </table:table-cell>
          <table:table-cell office:value-type="float" office:value="72600" calcext:value-type="float">
            <text:p>72,600 </text:p>
          </table:table-cell>
          <table:table-cell office:value-type="float" office:value="3313452" calcext:value-type="float">
            <text:p>3,313,452 </text:p>
          </table:table-cell>
          <table:table-cell office:value-type="float" office:value="-537548" calcext:value-type="float">
            <text:p>-537,548 </text:p>
          </table:table-cell>
          <table:table-cell office:value-type="string" calcext:value-type="string">
            <text:p>86.04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4</text:p>
          </table:table-cell>
          <table:table-cell table:style-name="ce11" office:value-type="string" calcext:value-type="string">
            <text:p>　　　32020020104</text:p>
            <text:p>　　　廳舍維護</text:p>
            <text:p>　</text:p>
          </table:table-cell>
          <table:table-cell table:style-name="ce18" office:value-type="float" office:value="18518000" calcext:value-type="float">
            <text:p>18,518,000 </text:p>
          </table:table-cell>
          <table:table-cell table:style-name="ce18" office:value-type="float" office:value="2740000" calcext:value-type="float">
            <text:p>2,740,000 </text:p>
          </table:table-cell>
          <table:table-cell table:style-name="ce24" office:value-type="float" office:value="21258000" calcext:value-type="float">
            <text:p>21,258,000 </text:p>
          </table:table-cell>
          <table:table-cell table:style-name="ce24" office:value-type="float" office:value="20014985" calcext:value-type="float">
            <text:p>20,014,98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250" calcext:value-type="float">
            <text:p>52,250 </text:p>
          </table:table-cell>
          <table:table-cell table:style-name="ce18" office:value-type="float" office:value="20067235" calcext:value-type="float">
            <text:p>20,067,235 </text:p>
          </table:table-cell>
          <table:table-cell table:style-name="ce24" office:value-type="float" office:value="-1190765" calcext:value-type="float">
            <text:p>-1,190,765 </text:p>
          </table:table-cell>
          <table:table-cell table:style-name="ce37" office:value-type="string" calcext:value-type="string">
            <text:p>94.4%</text:p>
          </table:table-cell>
          <table:table-cell table:style-name="ce40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518000" calcext:value-type="float">
            <text:p>18,518,000 </text:p>
          </table:table-cell>
          <table:table-cell office:value-type="float" office:value="2740000" calcext:value-type="float">
            <text:p>2,740,000 </text:p>
          </table:table-cell>
          <table:table-cell office:value-type="float" office:value="21258000" calcext:value-type="float">
            <text:p>21,258,000 </text:p>
          </table:table-cell>
          <table:table-cell office:value-type="float" office:value="20014985" calcext:value-type="float">
            <text:p>20,014,985 </text:p>
          </table:table-cell>
          <table:table-cell office:value-type="string" calcext:value-type="string">
            <text:p>-</text:p>
          </table:table-cell>
          <table:table-cell office:value-type="float" office:value="52250" calcext:value-type="float">
            <text:p>52,250 </text:p>
          </table:table-cell>
          <table:table-cell office:value-type="float" office:value="20067235" calcext:value-type="float">
            <text:p>20,067,235 </text:p>
          </table:table-cell>
          <table:table-cell office:value-type="float" office:value="-1190765" calcext:value-type="float">
            <text:p>-1,190,765 </text:p>
          </table:table-cell>
          <table:table-cell office:value-type="string" calcext:value-type="string">
            <text:p>94.4%</text:p>
          </table:table-cell>
          <table:table-cell office:value-type="string" calcext:value-type="string">
            <text:p>預算增減數2,740,000元=第一預備金2,100,000元+第二預備金64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105</text:p>
            <text:p>　　　縣政綜理</text:p>
            <text:p>　</text:p>
          </table:table-cell>
          <table:table-cell office:value-type="float" office:value="6623000" calcext:value-type="float">
            <text:p>6,623,000 </text:p>
          </table:table-cell>
          <table:table-cell office:value-type="float" office:value="2040000" calcext:value-type="float">
            <text:p>2,040,000 </text:p>
          </table:table-cell>
          <table:table-cell office:value-type="float" office:value="8663000" calcext:value-type="float">
            <text:p>8,663,000 </text:p>
          </table:table-cell>
          <table:table-cell office:value-type="float" office:value="8561560" calcext:value-type="float">
            <text:p>8,561,5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61560" calcext:value-type="float">
            <text:p>8,561,560 </text:p>
          </table:table-cell>
          <table:table-cell office:value-type="float" office:value="-101440" calcext:value-type="float">
            <text:p>-101,440 </text:p>
          </table:table-cell>
          <table:table-cell office:value-type="string" calcext:value-type="string">
            <text:p>98.8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80000" calcext:value-type="float">
            <text:p>880,000 </text:p>
          </table:table-cell>
          <table:table-cell office:value-type="string" calcext:value-type="string">
            <text:p>-</text:p>
          </table:table-cell>
          <table:table-cell office:value-type="float" office:value="880000" calcext:value-type="float">
            <text:p>880,000 </text:p>
          </table:table-cell>
          <table:table-cell office:value-type="float" office:value="781012" calcext:value-type="float">
            <text:p>781,0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1012" calcext:value-type="float">
            <text:p>781,012 </text:p>
          </table:table-cell>
          <table:table-cell office:value-type="float" office:value="-98988" calcext:value-type="float">
            <text:p>-98,988 </text:p>
          </table:table-cell>
          <table:table-cell office:value-type="string" calcext:value-type="string">
            <text:p>88.7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743000" calcext:value-type="float">
            <text:p>5,743,000 </text:p>
          </table:table-cell>
          <table:table-cell office:value-type="float" office:value="2040000" calcext:value-type="float">
            <text:p>2,040,000 </text:p>
          </table:table-cell>
          <table:table-cell office:value-type="float" office:value="7783000" calcext:value-type="float">
            <text:p>7,783,000 </text:p>
          </table:table-cell>
          <table:table-cell office:value-type="float" office:value="7780548" calcext:value-type="float">
            <text:p>7,780,54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80548" calcext:value-type="float">
            <text:p>7,780,548 </text:p>
          </table:table-cell>
          <table:table-cell office:value-type="float" office:value="-2452" calcext:value-type="float">
            <text:p>-2,452 </text:p>
          </table:table-cell>
          <table:table-cell office:value-type="string" calcext:value-type="string">
            <text:p>99.97%</text:p>
          </table:table-cell>
          <table:table-cell office:value-type="string" calcext:value-type="string">
            <text:p>預算增減數2,040,000元=第一預備金2,04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2020020106</text:p>
            <text:p>　　　庶務管理</text:p>
            <text:p>　</text:p>
          </table:table-cell>
          <table:table-cell office:value-type="float" office:value="1050000" calcext:value-type="float">
            <text:p>1,050,000 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1039260" calcext:value-type="float">
            <text:p>1,039,2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9260" calcext:value-type="float">
            <text:p>1,039,260 </text:p>
          </table:table-cell>
          <table:table-cell office:value-type="float" office:value="-10740" calcext:value-type="float">
            <text:p>-10,740 </text:p>
          </table:table-cell>
          <table:table-cell office:value-type="string" calcext:value-type="string">
            <text:p>98.9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50000" calcext:value-type="float">
            <text:p>1,050,000 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1039260" calcext:value-type="float">
            <text:p>1,039,2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9260" calcext:value-type="float">
            <text:p>1,039,260 </text:p>
          </table:table-cell>
          <table:table-cell office:value-type="float" office:value="-10740" calcext:value-type="float">
            <text:p>-10,740 </text:p>
          </table:table-cell>
          <table:table-cell office:value-type="string" calcext:value-type="string">
            <text:p>98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2020020107</text:p>
            <text:p>　　　文書管理</text:p>
            <text:p>　</text:p>
          </table:table-cell>
          <table:table-cell office:value-type="float" office:value="7585000" calcext:value-type="float">
            <text:p>7,585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8585000" calcext:value-type="float">
            <text:p>8,585,000 </text:p>
          </table:table-cell>
          <table:table-cell office:value-type="float" office:value="7940378" calcext:value-type="float">
            <text:p>7,940,378 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8440378" calcext:value-type="float">
            <text:p>8,440,378 </text:p>
          </table:table-cell>
          <table:table-cell office:value-type="float" office:value="-144622" calcext:value-type="float">
            <text:p>-144,622 </text:p>
          </table:table-cell>
          <table:table-cell office:value-type="string" calcext:value-type="string">
            <text:p>98.3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585000" calcext:value-type="float">
            <text:p>7,585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8585000" calcext:value-type="float">
            <text:p>8,585,000 </text:p>
          </table:table-cell>
          <table:table-cell office:value-type="float" office:value="7940378" calcext:value-type="float">
            <text:p>7,940,378 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float" office:value="8440378" calcext:value-type="float">
            <text:p>8,440,378 </text:p>
          </table:table-cell>
          <table:table-cell office:value-type="float" office:value="-144622" calcext:value-type="float">
            <text:p>-144,622 </text:p>
          </table:table-cell>
          <table:table-cell office:value-type="string" calcext:value-type="string">
            <text:p>98.32%</text:p>
          </table:table-cell>
          <table:table-cell office:value-type="string" calcext:value-type="string">
            <text:p>預算增減數1,000,000元=第二預備金1,0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32020020108</text:p>
            <text:p>　　　檔案管理</text:p>
            <text:p>　</text:p>
          </table:table-cell>
          <table:table-cell office:value-type="float" office:value="2419000" calcext:value-type="float">
            <text:p>2,419,000 </text:p>
          </table:table-cell>
          <table:table-cell office:value-type="string" calcext:value-type="string">
            <text:p>-</text:p>
          </table:table-cell>
          <table:table-cell office:value-type="float" office:value="2419000" calcext:value-type="float">
            <text:p>2,419,000 </text:p>
          </table:table-cell>
          <table:table-cell office:value-type="float" office:value="2414425" calcext:value-type="float">
            <text:p>2,414,4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4425" calcext:value-type="float">
            <text:p>2,414,425 </text:p>
          </table:table-cell>
          <table:table-cell office:value-type="float" office:value="-4575" calcext:value-type="float">
            <text:p>-4,575 </text:p>
          </table:table-cell>
          <table:table-cell office:value-type="string" calcext:value-type="string">
            <text:p>99.8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19000" calcext:value-type="float">
            <text:p>2,419,000 </text:p>
          </table:table-cell>
          <table:table-cell office:value-type="string" calcext:value-type="string">
            <text:p>-</text:p>
          </table:table-cell>
          <table:table-cell office:value-type="float" office:value="2419000" calcext:value-type="float">
            <text:p>2,419,000 </text:p>
          </table:table-cell>
          <table:table-cell office:value-type="float" office:value="2414425" calcext:value-type="float">
            <text:p>2,414,4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4425" calcext:value-type="float">
            <text:p>2,414,425 </text:p>
          </table:table-cell>
          <table:table-cell office:value-type="float" office:value="-4575" calcext:value-type="float">
            <text:p>-4,575 </text:p>
          </table:table-cell>
          <table:table-cell office:value-type="string" calcext:value-type="string">
            <text:p>99.8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32020020109</text:p>
            <text:p>　　　出納管理</text:p>
            <text:p>　</text:p>
          </table:table-cell>
          <table:table-cell office:value-type="float" office:value="165000" calcext:value-type="float">
            <text:p>165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65000" calcext:value-type="float">
            <text:p>765,000 </text:p>
          </table:table-cell>
          <table:table-cell office:value-type="float" office:value="137075" calcext:value-type="float">
            <text:p>137,0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075" calcext:value-type="float">
            <text:p>137,075 </text:p>
          </table:table-cell>
          <table:table-cell office:value-type="float" office:value="-627925" calcext:value-type="float">
            <text:p>-627,925 </text:p>
          </table:table-cell>
          <table:table-cell office:value-type="string" calcext:value-type="string">
            <text:p>17.9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5000" calcext:value-type="float">
            <text:p>165,000 </text:p>
          </table:table-cell>
          <table:table-cell office:value-type="float" office:value="600000" calcext:value-type="float">
            <text:p>600,000 </text:p>
          </table:table-cell>
          <table:table-cell office:value-type="float" office:value="765000" calcext:value-type="float">
            <text:p>765,000 </text:p>
          </table:table-cell>
          <table:table-cell office:value-type="float" office:value="137075" calcext:value-type="float">
            <text:p>137,0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075" calcext:value-type="float">
            <text:p>137,075 </text:p>
          </table:table-cell>
          <table:table-cell office:value-type="float" office:value="-627925" calcext:value-type="float">
            <text:p>-627,925 </text:p>
          </table:table-cell>
          <table:table-cell office:value-type="string" calcext:value-type="string">
            <text:p>17.92%</text:p>
          </table:table-cell>
          <table:table-cell office:value-type="string" calcext:value-type="string">
            <text:p>預算增減數600,000元=第一預備金6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32020020110</text:p>
            <text:p>　　　法制業務</text:p>
            <text:p>　</text:p>
          </table:table-cell>
          <table:table-cell office:value-type="float" office:value="587000" calcext:value-type="float">
            <text:p>587,000 </text:p>
          </table:table-cell>
          <table:table-cell office:value-type="string" calcext:value-type="string">
            <text:p>-</text:p>
          </table:table-cell>
          <table:table-cell office:value-type="float" office:value="587000" calcext:value-type="float">
            <text:p>587,000 </text:p>
          </table:table-cell>
          <table:table-cell office:value-type="float" office:value="564894" calcext:value-type="float">
            <text:p>564,8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4894" calcext:value-type="float">
            <text:p>564,894 </text:p>
          </table:table-cell>
          <table:table-cell office:value-type="float" office:value="-22106" calcext:value-type="float">
            <text:p>-22,106 </text:p>
          </table:table-cell>
          <table:table-cell office:value-type="string" calcext:value-type="string">
            <text:p>96.23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000" calcext:value-type="float">
            <text:p>8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8000" calcext:value-type="float">
            <text:p>-8,000 </text:p>
          </table:table-cell>
          <table:table-cell table:style-name="ce37" office:value-type="string" calcext:value-type="string">
            <text:p>-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79000" calcext:value-type="float">
            <text:p>579,000 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>
            <text:p>579,000 </text:p>
          </table:table-cell>
          <table:table-cell office:value-type="float" office:value="564894" calcext:value-type="float">
            <text:p>564,89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4894" calcext:value-type="float">
            <text:p>564,894 </text:p>
          </table:table-cell>
          <table:table-cell office:value-type="float" office:value="-14106" calcext:value-type="float">
            <text:p>-14,106 </text:p>
          </table:table-cell>
          <table:table-cell office:value-type="string" calcext:value-type="string">
            <text:p>97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32020020111</text:p>
            <text:p>　　　防護團</text:p>
            <text:p>　</text:p>
          </table:table-cell>
          <table:table-cell office:value-type="float" office:value="29000" calcext:value-type="float">
            <text:p>29,000 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>
            <text:p>29,000 </text:p>
          </table:table-cell>
          <table:table-cell office:value-type="float" office:value="22980" calcext:value-type="float">
            <text:p>22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80" calcext:value-type="float">
            <text:p>22,980 </text:p>
          </table:table-cell>
          <table:table-cell office:value-type="float" office:value="-6020" calcext:value-type="float">
            <text:p>-6,020 </text:p>
          </table:table-cell>
          <table:table-cell office:value-type="string" calcext:value-type="string">
            <text:p>79.2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9000" calcext:value-type="float">
            <text:p>29,000 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>
            <text:p>29,000 </text:p>
          </table:table-cell>
          <table:table-cell office:value-type="float" office:value="22980" calcext:value-type="float">
            <text:p>22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980" calcext:value-type="float">
            <text:p>22,980 </text:p>
          </table:table-cell>
          <table:table-cell office:value-type="float" office:value="-6020" calcext:value-type="float">
            <text:p>-6,020 </text:p>
          </table:table-cell>
          <table:table-cell office:value-type="string" calcext:value-type="string">
            <text:p>79.2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2</text:p>
          </table:table-cell>
          <table:table-cell office:value-type="string" calcext:value-type="string">
            <text:p>　　　32020020112</text:p>
            <text:p>　　　新聞行政</text:p>
            <text:p>　</text:p>
          </table:table-cell>
          <table:table-cell office:value-type="float" office:value="18677000" calcext:value-type="float">
            <text:p>18,677,00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21677000" calcext:value-type="float">
            <text:p>21,677,000 </text:p>
          </table:table-cell>
          <table:table-cell office:value-type="float" office:value="20587239" calcext:value-type="float">
            <text:p>20,587,23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87239" calcext:value-type="float">
            <text:p>20,587,239 </text:p>
          </table:table-cell>
          <table:table-cell office:value-type="float" office:value="-1089761" calcext:value-type="float">
            <text:p>-1,089,761 </text:p>
          </table:table-cell>
          <table:table-cell office:value-type="string" calcext:value-type="string">
            <text:p>94.9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961000" calcext:value-type="float">
            <text:p>14,961,000 </text:p>
          </table:table-cell>
          <table:table-cell office:value-type="string" calcext:value-type="string">
            <text:p>-</text:p>
          </table:table-cell>
          <table:table-cell office:value-type="float" office:value="14961000" calcext:value-type="float">
            <text:p>14,961,000 </text:p>
          </table:table-cell>
          <table:table-cell office:value-type="float" office:value="14522359" calcext:value-type="float">
            <text:p>14,522,35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22359" calcext:value-type="float">
            <text:p>14,522,359 </text:p>
          </table:table-cell>
          <table:table-cell office:value-type="float" office:value="-438641" calcext:value-type="float">
            <text:p>-438,641 </text:p>
          </table:table-cell>
          <table:table-cell office:value-type="string" calcext:value-type="string">
            <text:p>97.0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416000" calcext:value-type="float">
            <text:p>3,416,00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6416000" calcext:value-type="float">
            <text:p>6,416,000 </text:p>
          </table:table-cell>
          <table:table-cell office:value-type="float" office:value="6064880" calcext:value-type="float">
            <text:p>6,064,8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64880" calcext:value-type="float">
            <text:p>6,064,880 </text:p>
          </table:table-cell>
          <table:table-cell office:value-type="float" office:value="-351120" calcext:value-type="float">
            <text:p>-351,120 </text:p>
          </table:table-cell>
          <table:table-cell office:value-type="string" calcext:value-type="string">
            <text:p>94.53%</text:p>
          </table:table-cell>
          <table:table-cell office:value-type="string" calcext:value-type="string">
            <text:p>預算增減數3,000,000元=第一預備金3,0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>
            <text:p>3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300000" calcext:value-type="float">
            <text:p>-3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3</text:p>
          </table:table-cell>
          <table:table-cell office:value-type="string" calcext:value-type="string">
            <text:p>　　　32020020113</text:p>
            <text:p>　　　公共關係</text:p>
            <text:p>　</text:p>
          </table:table-cell>
          <table:table-cell office:value-type="float" office:value="3027000" calcext:value-type="float">
            <text:p>3,027,000 </text:p>
          </table:table-cell>
          <table:table-cell office:value-type="string" calcext:value-type="string">
            <text:p>-</text:p>
          </table:table-cell>
          <table:table-cell office:value-type="float" office:value="3027000" calcext:value-type="float">
            <text:p>3,027,000 </text:p>
          </table:table-cell>
          <table:table-cell office:value-type="float" office:value="2768418" calcext:value-type="float">
            <text:p>2,768,4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8418" calcext:value-type="float">
            <text:p>2,768,418 </text:p>
          </table:table-cell>
          <table:table-cell office:value-type="float" office:value="-258582" calcext:value-type="float">
            <text:p>-258,582 </text:p>
          </table:table-cell>
          <table:table-cell office:value-type="string" calcext:value-type="string">
            <text:p>91.4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98000" calcext:value-type="float">
            <text:p>698,000 </text:p>
          </table:table-cell>
          <table:table-cell office:value-type="string" calcext:value-type="string">
            <text:p>-</text:p>
          </table:table-cell>
          <table:table-cell office:value-type="float" office:value="698000" calcext:value-type="float">
            <text:p>698,000 </text:p>
          </table:table-cell>
          <table:table-cell office:value-type="float" office:value="693438" calcext:value-type="float">
            <text:p>693,4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438" calcext:value-type="float">
            <text:p>693,438 </text:p>
          </table:table-cell>
          <table:table-cell office:value-type="float" office:value="-4562" calcext:value-type="float">
            <text:p>-4,562 </text:p>
          </table:table-cell>
          <table:table-cell office:value-type="string" calcext:value-type="string">
            <text:p>99.3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29000" calcext:value-type="float">
            <text:p>2,329,000 </text:p>
          </table:table-cell>
          <table:table-cell office:value-type="string" calcext:value-type="string">
            <text:p>-</text:p>
          </table:table-cell>
          <table:table-cell office:value-type="float" office:value="2329000" calcext:value-type="float">
            <text:p>2,329,000 </text:p>
          </table:table-cell>
          <table:table-cell office:value-type="float" office:value="2074980" calcext:value-type="float">
            <text:p>2,074,9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4980" calcext:value-type="float">
            <text:p>2,074,980 </text:p>
          </table:table-cell>
          <table:table-cell office:value-type="float" office:value="-254020" calcext:value-type="float">
            <text:p>-254,020 </text:p>
          </table:table-cell>
          <table:table-cell office:value-type="string" calcext:value-type="string">
            <text:p>89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4</text:p>
          </table:table-cell>
          <table:table-cell office:value-type="string" calcext:value-type="string">
            <text:p>　　　32020020114</text:p>
            <text:p>　　　新聞宣導</text:p>
            <text:p>　</text:p>
          </table:table-cell>
          <table:table-cell office:value-type="float" office:value="9148000" calcext:value-type="float">
            <text:p>9,148,000 </text:p>
          </table:table-cell>
          <table:table-cell office:value-type="string" calcext:value-type="string">
            <text:p>-</text:p>
          </table:table-cell>
          <table:table-cell office:value-type="float" office:value="9148000" calcext:value-type="float">
            <text:p>9,148,000 </text:p>
          </table:table-cell>
          <table:table-cell office:value-type="float" office:value="7271042" calcext:value-type="float">
            <text:p>7,271,042 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>
            <text:p>1,405,000 </text:p>
          </table:table-cell>
          <table:table-cell office:value-type="float" office:value="8676042" calcext:value-type="float">
            <text:p>8,676,042 </text:p>
          </table:table-cell>
          <table:table-cell office:value-type="float" office:value="-471958" calcext:value-type="float">
            <text:p>-471,958 </text:p>
          </table:table-cell>
          <table:table-cell office:value-type="string" calcext:value-type="string">
            <text:p>94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148000" calcext:value-type="float">
            <text:p>9,148,000 </text:p>
          </table:table-cell>
          <table:table-cell office:value-type="string" calcext:value-type="string">
            <text:p>-</text:p>
          </table:table-cell>
          <table:table-cell office:value-type="float" office:value="9148000" calcext:value-type="float">
            <text:p>9,148,000 </text:p>
          </table:table-cell>
          <table:table-cell office:value-type="float" office:value="7271042" calcext:value-type="float">
            <text:p>7,271,042 </text:p>
          </table:table-cell>
          <table:table-cell office:value-type="string" calcext:value-type="string">
            <text:p>-</text:p>
          </table:table-cell>
          <table:table-cell office:value-type="float" office:value="1405000" calcext:value-type="float">
            <text:p>1,405,000 </text:p>
          </table:table-cell>
          <table:table-cell office:value-type="float" office:value="8676042" calcext:value-type="float">
            <text:p>8,676,042 </text:p>
          </table:table-cell>
          <table:table-cell office:value-type="float" office:value="-471958" calcext:value-type="float">
            <text:p>-471,958 </text:p>
          </table:table-cell>
          <table:table-cell office:value-type="string" calcext:value-type="string">
            <text:p>94.8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5</text:p>
          </table:table-cell>
          <table:table-cell office:value-type="string" calcext:value-type="string">
            <text:p>　　　32020020115</text:p>
            <text:p>　　　有線廣播電視業務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2338045" calcext:value-type="float">
            <text:p>2,338,045 </text:p>
          </table:table-cell>
          <table:table-cell office:value-type="string" calcext:value-type="string">
            <text:p>-</text:p>
          </table:table-cell>
          <table:table-cell office:value-type="float" office:value="358536" calcext:value-type="float">
            <text:p>358,536 </text:p>
          </table:table-cell>
          <table:table-cell office:value-type="float" office:value="2696581" calcext:value-type="float">
            <text:p>2,696,581 </text:p>
          </table:table-cell>
          <table:table-cell office:value-type="float" office:value="-303419" calcext:value-type="float">
            <text:p>-303,419 </text:p>
          </table:table-cell>
          <table:table-cell office:value-type="string" calcext:value-type="string">
            <text:p>89.8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50000" calcext:value-type="float">
            <text:p>2,850,000 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>
            <text:p>2,850,000 </text:p>
          </table:table-cell>
          <table:table-cell office:value-type="float" office:value="2223045" calcext:value-type="float">
            <text:p>2,223,045 </text:p>
          </table:table-cell>
          <table:table-cell office:value-type="string" calcext:value-type="string">
            <text:p>-</text:p>
          </table:table-cell>
          <table:table-cell office:value-type="float" office:value="358536" calcext:value-type="float">
            <text:p>358,536 </text:p>
          </table:table-cell>
          <table:table-cell office:value-type="float" office:value="2581581" calcext:value-type="float">
            <text:p>2,581,581 </text:p>
          </table:table-cell>
          <table:table-cell office:value-type="float" office:value="-268419" calcext:value-type="float">
            <text:p>-268,419 </text:p>
          </table:table-cell>
          <table:table-cell office:value-type="string" calcext:value-type="string">
            <text:p>90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0000" calcext:value-type="float">
            <text:p>150,000 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>
            <text:p>150,000 </text:p>
          </table:table-cell>
          <table:table-cell office:value-type="float" office:value="115000" calcext:value-type="float">
            <text:p>11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000" calcext:value-type="float">
            <text:p>115,000 </text:p>
          </table:table-cell>
          <table:table-cell office:value-type="float" office:value="-35000" calcext:value-type="float">
            <text:p>-35,000 </text:p>
          </table:table-cell>
          <table:table-cell office:value-type="string" calcext:value-type="string">
            <text:p>76.67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2</text:p>
          </table:table-cell>
          <table:table-cell table:style-name="ce7"/>
          <table:table-cell table:style-name="ce11" office:value-type="string" calcext:value-type="string">
            <text:p>　　32020020200</text:p>
            <text:p>　　主計業務</text:p>
            <text:p>　</text:p>
          </table:table-cell>
          <table:table-cell table:style-name="ce18" office:value-type="float" office:value="31647000" calcext:value-type="float">
            <text:p>31,647,000 </text:p>
          </table:table-cell>
          <table:table-cell table:style-name="ce18" office:value-type="float" office:value="-900000" calcext:value-type="float">
            <text:p>-900,000 </text:p>
          </table:table-cell>
          <table:table-cell table:style-name="ce24" office:value-type="float" office:value="30747000" calcext:value-type="float">
            <text:p>30,747,000 </text:p>
          </table:table-cell>
          <table:table-cell table:style-name="ce24" office:value-type="float" office:value="30091952" calcext:value-type="float">
            <text:p>30,091,95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091952" calcext:value-type="float">
            <text:p>30,091,952 </text:p>
          </table:table-cell>
          <table:table-cell table:style-name="ce24" office:value-type="float" office:value="-655048" calcext:value-type="float">
            <text:p>-655,048 </text:p>
          </table:table-cell>
          <table:table-cell table:style-name="ce37" office:value-type="string" calcext:value-type="string">
            <text:p>97.87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201</text:p>
            <text:p>　　　主計行政</text:p>
            <text:p>　</text:p>
          </table:table-cell>
          <table:table-cell office:value-type="float" office:value="29918000" calcext:value-type="float">
            <text:p>29,918,000 </text:p>
          </table:table-cell>
          <table:table-cell office:value-type="float" office:value="-1000000" calcext:value-type="float">
            <text:p>-1,000,000 </text:p>
          </table:table-cell>
          <table:table-cell office:value-type="float" office:value="28918000" calcext:value-type="float">
            <text:p>28,918,000 </text:p>
          </table:table-cell>
          <table:table-cell office:value-type="float" office:value="28362478" calcext:value-type="float">
            <text:p>28,362,4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62478" calcext:value-type="float">
            <text:p>28,362,478 </text:p>
          </table:table-cell>
          <table:table-cell office:value-type="float" office:value="-555522" calcext:value-type="float">
            <text:p>-555,522 </text:p>
          </table:table-cell>
          <table:table-cell office:value-type="string" calcext:value-type="string">
            <text:p>98.0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9343000" calcext:value-type="float">
            <text:p>29,343,000 </text:p>
          </table:table-cell>
          <table:table-cell office:value-type="float" office:value="-1000000" calcext:value-type="float">
            <text:p>-1,000,000 </text:p>
          </table:table-cell>
          <table:table-cell office:value-type="float" office:value="28343000" calcext:value-type="float">
            <text:p>28,343,000 </text:p>
          </table:table-cell>
          <table:table-cell office:value-type="float" office:value="27805356" calcext:value-type="float">
            <text:p>27,805,3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05356" calcext:value-type="float">
            <text:p>27,805,356 </text:p>
          </table:table-cell>
          <table:table-cell office:value-type="float" office:value="-537644" calcext:value-type="float">
            <text:p>-537,644 </text:p>
          </table:table-cell>
          <table:table-cell office:value-type="string" calcext:value-type="string">
            <text:p>98.1%</text:p>
          </table:table-cell>
          <table:table-cell office:value-type="string" calcext:value-type="string">
            <text:p>預算增減數-1,000,000元=追加減預算數-1,0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75000" calcext:value-type="float">
            <text:p>575,000 </text:p>
          </table:table-cell>
          <table:table-cell office:value-type="string" calcext:value-type="string">
            <text:p>-</text:p>
          </table:table-cell>
          <table:table-cell office:value-type="float" office:value="575000" calcext:value-type="float">
            <text:p>575,000 </text:p>
          </table:table-cell>
          <table:table-cell office:value-type="float" office:value="557122" calcext:value-type="float">
            <text:p>557,1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7122" calcext:value-type="float">
            <text:p>557,122 </text:p>
          </table:table-cell>
          <table:table-cell office:value-type="float" office:value="-17878" calcext:value-type="float">
            <text:p>-17,878 </text:p>
          </table:table-cell>
          <table:table-cell office:value-type="string" calcext:value-type="string">
            <text:p>96.8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202</text:p>
            <text:p>　　　歲計業務</text:p>
            <text:p>　</text:p>
          </table:table-cell>
          <table:table-cell office:value-type="float" office:value="517000" calcext:value-type="float">
            <text:p>517,000 </text:p>
          </table:table-cell>
          <table:table-cell office:value-type="string" calcext:value-type="string">
            <text:p>-</text:p>
          </table:table-cell>
          <table:table-cell office:value-type="float" office:value="517000" calcext:value-type="float">
            <text:p>517,000 </text:p>
          </table:table-cell>
          <table:table-cell office:value-type="float" office:value="482906" calcext:value-type="float">
            <text:p>482,9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2906" calcext:value-type="float">
            <text:p>482,906 </text:p>
          </table:table-cell>
          <table:table-cell office:value-type="float" office:value="-34094" calcext:value-type="float">
            <text:p>-34,094 </text:p>
          </table:table-cell>
          <table:table-cell office:value-type="string" calcext:value-type="string">
            <text:p>93.4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9000" calcext:value-type="float">
            <text:p>69,000 </text:p>
          </table:table-cell>
          <table:table-cell office:value-type="string" calcext:value-type="string">
            <text:p>-</text:p>
          </table:table-cell>
          <table:table-cell office:value-type="float" office:value="69000" calcext:value-type="float">
            <text:p>69,000 </text:p>
          </table:table-cell>
          <table:table-cell office:value-type="float" office:value="68329" calcext:value-type="float">
            <text:p>68,3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329" calcext:value-type="float">
            <text:p>68,329 </text:p>
          </table:table-cell>
          <table:table-cell office:value-type="float" office:value="-671" calcext:value-type="float">
            <text:p>-671 </text:p>
          </table:table-cell>
          <table:table-cell office:value-type="string" calcext:value-type="string">
            <text:p>99.0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8000" calcext:value-type="float">
            <text:p>448,000 </text:p>
          </table:table-cell>
          <table:table-cell office:value-type="string" calcext:value-type="string">
            <text:p>-</text:p>
          </table:table-cell>
          <table:table-cell office:value-type="float" office:value="448000" calcext:value-type="float">
            <text:p>448,000 </text:p>
          </table:table-cell>
          <table:table-cell office:value-type="float" office:value="414577" calcext:value-type="float">
            <text:p>414,5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4577" calcext:value-type="float">
            <text:p>414,577 </text:p>
          </table:table-cell>
          <table:table-cell office:value-type="float" office:value="-33423" calcext:value-type="float">
            <text:p>-33,423 </text:p>
          </table:table-cell>
          <table:table-cell office:value-type="string" calcext:value-type="string">
            <text:p>92.5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203</text:p>
            <text:p>　　　審核業務</text:p>
            <text:p>　</text:p>
          </table:table-cell>
          <table:table-cell office:value-type="float" office:value="197000" calcext:value-type="float">
            <text:p>197,000 </text:p>
          </table:table-cell>
          <table:table-cell office:value-type="string" calcext:value-type="string">
            <text:p>-</text:p>
          </table:table-cell>
          <table:table-cell office:value-type="float" office:value="197000" calcext:value-type="float">
            <text:p>197,000 </text:p>
          </table:table-cell>
          <table:table-cell office:value-type="float" office:value="190192" calcext:value-type="float">
            <text:p>190,19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0192" calcext:value-type="float">
            <text:p>190,192 </text:p>
          </table:table-cell>
          <table:table-cell office:value-type="float" office:value="-6808" calcext:value-type="float">
            <text:p>-6,808 </text:p>
          </table:table-cell>
          <table:table-cell office:value-type="string" calcext:value-type="string">
            <text:p>96.5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26383" calcext:value-type="float">
            <text:p>26,3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383" calcext:value-type="float">
            <text:p>26,383 </text:p>
          </table:table-cell>
          <table:table-cell office:value-type="float" office:value="-617" calcext:value-type="float">
            <text:p>-617 </text:p>
          </table:table-cell>
          <table:table-cell office:value-type="string" calcext:value-type="string">
            <text:p>97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0000" calcext:value-type="float">
            <text:p>170,000 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>
            <text:p>170,000 </text:p>
          </table:table-cell>
          <table:table-cell office:value-type="float" office:value="163809" calcext:value-type="float">
            <text:p>163,80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809" calcext:value-type="float">
            <text:p>163,809 </text:p>
          </table:table-cell>
          <table:table-cell office:value-type="float" office:value="-6191" calcext:value-type="float">
            <text:p>-6,191 </text:p>
          </table:table-cell>
          <table:table-cell office:value-type="string" calcext:value-type="string">
            <text:p>96.3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204</text:p>
            <text:p>　　　單位會計</text:p>
            <text:p>　</text:p>
          </table:table-cell>
          <table:table-cell office:value-type="float" office:value="599000" calcext:value-type="float">
            <text:p>599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699000" calcext:value-type="float">
            <text:p>699,000 </text:p>
          </table:table-cell>
          <table:table-cell office:value-type="float" office:value="669712" calcext:value-type="float">
            <text:p>669,7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9712" calcext:value-type="float">
            <text:p>669,712 </text:p>
          </table:table-cell>
          <table:table-cell office:value-type="float" office:value="-29288" calcext:value-type="float">
            <text:p>-29,288 </text:p>
          </table:table-cell>
          <table:table-cell office:value-type="string" calcext:value-type="string">
            <text:p>95.8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3000" calcext:value-type="float">
            <text:p>33,000 </text:p>
          </table:table-cell>
          <table:table-cell office:value-type="string" calcext:value-type="string">
            <text:p>-</text:p>
          </table:table-cell>
          <table:table-cell office:value-type="float" office:value="33000" calcext:value-type="float">
            <text:p>33,000 </text:p>
          </table:table-cell>
          <table:table-cell office:value-type="float" office:value="32332" calcext:value-type="float">
            <text:p>32,3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332" calcext:value-type="float">
            <text:p>32,332 </text:p>
          </table:table-cell>
          <table:table-cell office:value-type="float" office:value="-668" calcext:value-type="float">
            <text:p>-668 </text:p>
          </table:table-cell>
          <table:table-cell office:value-type="string" calcext:value-type="string">
            <text:p>97.9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66000" calcext:value-type="float">
            <text:p>566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666000" calcext:value-type="float">
            <text:p>666,000 </text:p>
          </table:table-cell>
          <table:table-cell office:value-type="float" office:value="637380" calcext:value-type="float">
            <text:p>637,3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7380" calcext:value-type="float">
            <text:p>637,380 </text:p>
          </table:table-cell>
          <table:table-cell office:value-type="float" office:value="-28620" calcext:value-type="float">
            <text:p>-28,620 </text:p>
          </table:table-cell>
          <table:table-cell office:value-type="string" calcext:value-type="string">
            <text:p>95.7%</text:p>
          </table:table-cell>
          <table:table-cell office:value-type="string" calcext:value-type="string">
            <text:p>預算增減數100,000元=第二預備金1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2020020205</text:p>
            <text:p>　　　總會計</text:p>
            <text:p>　</text:p>
          </table:table-cell>
          <table:table-cell office:value-type="float" office:value="207000" calcext:value-type="float">
            <text:p>207,000 </text:p>
          </table:table-cell>
          <table:table-cell office:value-type="string" calcext:value-type="string">
            <text:p>-</text:p>
          </table:table-cell>
          <table:table-cell office:value-type="float" office:value="207000" calcext:value-type="float">
            <text:p>207,000 </text:p>
          </table:table-cell>
          <table:table-cell office:value-type="float" office:value="182254" calcext:value-type="float">
            <text:p>182,2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254" calcext:value-type="float">
            <text:p>182,254 </text:p>
          </table:table-cell>
          <table:table-cell office:value-type="float" office:value="-24746" calcext:value-type="float">
            <text:p>-24,746 </text:p>
          </table:table-cell>
          <table:table-cell office:value-type="string" calcext:value-type="string">
            <text:p>88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1920" calcext:value-type="float">
            <text:p>31,9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20" calcext:value-type="float">
            <text:p>31,920 </text:p>
          </table:table-cell>
          <table:table-cell office:value-type="float" office:value="-80" calcext:value-type="float">
            <text:p>-80 </text:p>
          </table:table-cell>
          <table:table-cell office:value-type="string" calcext:value-type="string">
            <text:p>99.7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5000" calcext:value-type="float">
            <text:p>175,000 </text:p>
          </table:table-cell>
          <table:table-cell office:value-type="string" calcext:value-type="string">
            <text:p>-</text:p>
          </table:table-cell>
          <table:table-cell office:value-type="float" office:value="175000" calcext:value-type="float">
            <text:p>175,000 </text:p>
          </table:table-cell>
          <table:table-cell office:value-type="float" office:value="150334" calcext:value-type="float">
            <text:p>150,3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334" calcext:value-type="float">
            <text:p>150,334 </text:p>
          </table:table-cell>
          <table:table-cell office:value-type="float" office:value="-24666" calcext:value-type="float">
            <text:p>-24,666 </text:p>
          </table:table-cell>
          <table:table-cell office:value-type="string" calcext:value-type="string">
            <text:p>85.91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6</text:p>
          </table:table-cell>
          <table:table-cell table:style-name="ce11" office:value-type="string" calcext:value-type="string">
            <text:p>　　　32020020206</text:p>
            <text:p>　　　統計業務</text:p>
            <text:p>　</text:p>
          </table:table-cell>
          <table:table-cell table:style-name="ce18" office:value-type="float" office:value="209000" calcext:value-type="float">
            <text:p>209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09000" calcext:value-type="float">
            <text:p>209,000 </text:p>
          </table:table-cell>
          <table:table-cell table:style-name="ce24" office:value-type="float" office:value="204410" calcext:value-type="float">
            <text:p>204,41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04410" calcext:value-type="float">
            <text:p>204,410 </text:p>
          </table:table-cell>
          <table:table-cell table:style-name="ce24" office:value-type="float" office:value="-4590" calcext:value-type="float">
            <text:p>-4,590 </text:p>
          </table:table-cell>
          <table:table-cell table:style-name="ce37" office:value-type="string" calcext:value-type="string">
            <text:p>97.8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000" calcext:value-type="float">
            <text:p>32,000 </text:p>
          </table:table-cell>
          <table:table-cell office:value-type="string" calcext:value-type="string">
            <text:p>-</text:p>
          </table:table-cell>
          <table:table-cell office:value-type="float" office:value="32000" calcext:value-type="float">
            <text:p>32,000 </text:p>
          </table:table-cell>
          <table:table-cell office:value-type="float" office:value="31614" calcext:value-type="float">
            <text:p>31,6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614" calcext:value-type="float">
            <text:p>31,614 </text:p>
          </table:table-cell>
          <table:table-cell office:value-type="float" office:value="-386" calcext:value-type="float">
            <text:p>-386 </text:p>
          </table:table-cell>
          <table:table-cell office:value-type="string" calcext:value-type="string">
            <text:p>98.7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7000" calcext:value-type="float">
            <text:p>177,000 </text:p>
          </table:table-cell>
          <table:table-cell office:value-type="string" calcext:value-type="string">
            <text:p>-</text:p>
          </table:table-cell>
          <table:table-cell office:value-type="float" office:value="177000" calcext:value-type="float">
            <text:p>177,000 </text:p>
          </table:table-cell>
          <table:table-cell office:value-type="float" office:value="172796" calcext:value-type="float">
            <text:p>172,7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2796" calcext:value-type="float">
            <text:p>172,796 </text:p>
          </table:table-cell>
          <table:table-cell office:value-type="float" office:value="-4204" calcext:value-type="float">
            <text:p>-4,204 </text:p>
          </table:table-cell>
          <table:table-cell office:value-type="string" calcext:value-type="string">
            <text:p>97.6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2020020300</text:p>
            <text:p>　　人事業務</text:p>
            <text:p>　</text:p>
          </table:table-cell>
          <table:table-cell office:value-type="float" office:value="27654000" calcext:value-type="float">
            <text:p>27,654,000 </text:p>
          </table:table-cell>
          <table:table-cell office:value-type="float" office:value="-2000000" calcext:value-type="float">
            <text:p>-2,000,000 </text:p>
          </table:table-cell>
          <table:table-cell office:value-type="float" office:value="25654000" calcext:value-type="float">
            <text:p>25,654,000 </text:p>
          </table:table-cell>
          <table:table-cell office:value-type="float" office:value="23801453" calcext:value-type="float">
            <text:p>23,801,453 </text:p>
          </table:table-cell>
          <table:table-cell office:value-type="string" calcext:value-type="string">
            <text:p>-</text:p>
          </table:table-cell>
          <table:table-cell office:value-type="float" office:value="171500" calcext:value-type="float">
            <text:p>171,500 </text:p>
          </table:table-cell>
          <table:table-cell office:value-type="float" office:value="23972953" calcext:value-type="float">
            <text:p>23,972,953 </text:p>
          </table:table-cell>
          <table:table-cell office:value-type="float" office:value="-1681047" calcext:value-type="float">
            <text:p>-1,681,047 </text:p>
          </table:table-cell>
          <table:table-cell office:value-type="string" calcext:value-type="string">
            <text:p>93.4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301</text:p>
            <text:p>　　　企劃人力業務</text:p>
            <text:p>　</text:p>
          </table:table-cell>
          <table:table-cell office:value-type="float" office:value="22996000" calcext:value-type="float">
            <text:p>22,996,000 </text:p>
          </table:table-cell>
          <table:table-cell office:value-type="float" office:value="-2000000" calcext:value-type="float">
            <text:p>-2,000,000 </text:p>
          </table:table-cell>
          <table:table-cell office:value-type="float" office:value="20996000" calcext:value-type="float">
            <text:p>20,996,000 </text:p>
          </table:table-cell>
          <table:table-cell office:value-type="float" office:value="20065695" calcext:value-type="float">
            <text:p>20,065,695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0165695" calcext:value-type="float">
            <text:p>20,165,695 </text:p>
          </table:table-cell>
          <table:table-cell office:value-type="float" office:value="-830305" calcext:value-type="float">
            <text:p>-830,305 </text:p>
          </table:table-cell>
          <table:table-cell office:value-type="string" calcext:value-type="string">
            <text:p>96.05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680000" calcext:value-type="float">
            <text:p>22,680,000 </text:p>
          </table:table-cell>
          <table:table-cell office:value-type="float" office:value="-2000000" calcext:value-type="float">
            <text:p>-2,000,000 </text:p>
          </table:table-cell>
          <table:table-cell office:value-type="float" office:value="20680000" calcext:value-type="float">
            <text:p>20,680,000 </text:p>
          </table:table-cell>
          <table:table-cell office:value-type="float" office:value="19907938" calcext:value-type="float">
            <text:p>19,907,9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07938" calcext:value-type="float">
            <text:p>19,907,938 </text:p>
          </table:table-cell>
          <table:table-cell office:value-type="float" office:value="-772062" calcext:value-type="float">
            <text:p>-772,062 </text:p>
          </table:table-cell>
          <table:table-cell office:value-type="string" calcext:value-type="string">
            <text:p>96.27%</text:p>
          </table:table-cell>
          <table:table-cell office:value-type="string" calcext:value-type="string">
            <text:p>預算增減數-2,000,000元=追加減預算數-2,0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6000" calcext:value-type="float">
            <text:p>256,000 </text:p>
          </table:table-cell>
          <table:table-cell office:value-type="string" calcext:value-type="string">
            <text:p>-</text:p>
          </table:table-cell>
          <table:table-cell office:value-type="float" office:value="256000" calcext:value-type="float">
            <text:p>256,000 </text:p>
          </table:table-cell>
          <table:table-cell office:value-type="float" office:value="137728" calcext:value-type="float">
            <text:p>137,728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237728" calcext:value-type="float">
            <text:p>237,728 </text:p>
          </table:table-cell>
          <table:table-cell office:value-type="float" office:value="-18272" calcext:value-type="float">
            <text:p>-18,272 </text:p>
          </table:table-cell>
          <table:table-cell office:value-type="string" calcext:value-type="string">
            <text:p>92.8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20029" calcext:value-type="float">
            <text:p>20,0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29" calcext:value-type="float">
            <text:p>20,029 </text:p>
          </table:table-cell>
          <table:table-cell office:value-type="float" office:value="-39971" calcext:value-type="float">
            <text:p>-39,971 </text:p>
          </table:table-cell>
          <table:table-cell office:value-type="string" calcext:value-type="string">
            <text:p>33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302</text:p>
            <text:p>　　　考訓業務</text:p>
            <text:p>　</text:p>
          </table:table-cell>
          <table:table-cell office:value-type="float" office:value="1723000" calcext:value-type="float">
            <text:p>1,723,000 </text:p>
          </table:table-cell>
          <table:table-cell office:value-type="string" calcext:value-type="string">
            <text:p>-</text:p>
          </table:table-cell>
          <table:table-cell office:value-type="float" office:value="1723000" calcext:value-type="float">
            <text:p>1,723,000 </text:p>
          </table:table-cell>
          <table:table-cell office:value-type="float" office:value="1425781" calcext:value-type="float">
            <text:p>1,425,781 </text:p>
          </table:table-cell>
          <table:table-cell office:value-type="string" calcext:value-type="string">
            <text:p>-</text:p>
          </table:table-cell>
          <table:table-cell office:value-type="float" office:value="71500" calcext:value-type="float">
            <text:p>71,500 </text:p>
          </table:table-cell>
          <table:table-cell office:value-type="float" office:value="1497281" calcext:value-type="float">
            <text:p>1,497,281 </text:p>
          </table:table-cell>
          <table:table-cell office:value-type="float" office:value="-225719" calcext:value-type="float">
            <text:p>-225,719 </text:p>
          </table:table-cell>
          <table:table-cell office:value-type="string" calcext:value-type="string">
            <text:p>86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000" calcext:value-type="float">
            <text:p>14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00" calcext:value-type="float">
            <text:p>14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83000" calcext:value-type="float">
            <text:p>1,583,000 </text:p>
          </table:table-cell>
          <table:table-cell office:value-type="string" calcext:value-type="string">
            <text:p>-</text:p>
          </table:table-cell>
          <table:table-cell office:value-type="float" office:value="1583000" calcext:value-type="float">
            <text:p>1,583,000 </text:p>
          </table:table-cell>
          <table:table-cell office:value-type="float" office:value="1285781" calcext:value-type="float">
            <text:p>1,285,781 </text:p>
          </table:table-cell>
          <table:table-cell office:value-type="string" calcext:value-type="string">
            <text:p>-</text:p>
          </table:table-cell>
          <table:table-cell office:value-type="float" office:value="71500" calcext:value-type="float">
            <text:p>71,500 </text:p>
          </table:table-cell>
          <table:table-cell office:value-type="float" office:value="1357281" calcext:value-type="float">
            <text:p>1,357,281 </text:p>
          </table:table-cell>
          <table:table-cell office:value-type="float" office:value="-225719" calcext:value-type="float">
            <text:p>-225,719 </text:p>
          </table:table-cell>
          <table:table-cell office:value-type="string" calcext:value-type="string">
            <text:p>85.7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303</text:p>
            <text:p>　　　給與業務</text:p>
            <text:p>　</text:p>
          </table:table-cell>
          <table:table-cell office:value-type="float" office:value="2935000" calcext:value-type="float">
            <text:p>2,935,000 </text:p>
          </table:table-cell>
          <table:table-cell office:value-type="string" calcext:value-type="string">
            <text:p>-</text:p>
          </table:table-cell>
          <table:table-cell office:value-type="float" office:value="2935000" calcext:value-type="float">
            <text:p>2,935,000 </text:p>
          </table:table-cell>
          <table:table-cell office:value-type="float" office:value="2309977" calcext:value-type="float">
            <text:p>2,309,9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09977" calcext:value-type="float">
            <text:p>2,309,977 </text:p>
          </table:table-cell>
          <table:table-cell office:value-type="float" office:value="-625023" calcext:value-type="float">
            <text:p>-625,023 </text:p>
          </table:table-cell>
          <table:table-cell office:value-type="string" calcext:value-type="string">
            <text:p>78.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60000" calcext:value-type="float">
            <text:p>2,560,000 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>
            <text:p>2,560,000 </text:p>
          </table:table-cell>
          <table:table-cell office:value-type="float" office:value="2224523" calcext:value-type="float">
            <text:p>2,224,5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24523" calcext:value-type="float">
            <text:p>2,224,523 </text:p>
          </table:table-cell>
          <table:table-cell office:value-type="float" office:value="-335477" calcext:value-type="float">
            <text:p>-335,477 </text:p>
          </table:table-cell>
          <table:table-cell office:value-type="string" calcext:value-type="string">
            <text:p>86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75000" calcext:value-type="float">
            <text:p>375,000 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>
            <text:p>375,000 </text:p>
          </table:table-cell>
          <table:table-cell office:value-type="float" office:value="85454" calcext:value-type="float">
            <text:p>85,45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454" calcext:value-type="float">
            <text:p>85,454 </text:p>
          </table:table-cell>
          <table:table-cell office:value-type="float" office:value="-289546" calcext:value-type="float">
            <text:p>-289,546 </text:p>
          </table:table-cell>
          <table:table-cell office:value-type="string" calcext:value-type="string">
            <text:p>22.7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32020020400</text:p>
            <text:p>　　政風業務</text:p>
            <text:p>　</text:p>
          </table:table-cell>
          <table:table-cell office:value-type="float" office:value="20925000" calcext:value-type="float">
            <text:p>20,925,000 </text:p>
          </table:table-cell>
          <table:table-cell office:value-type="float" office:value="94000" calcext:value-type="float">
            <text:p>94,000 </text:p>
          </table:table-cell>
          <table:table-cell office:value-type="float" office:value="21019000" calcext:value-type="float">
            <text:p>21,019,000 </text:p>
          </table:table-cell>
          <table:table-cell office:value-type="float" office:value="19680352" calcext:value-type="float">
            <text:p>19,680,3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80352" calcext:value-type="float">
            <text:p>19,680,352 </text:p>
          </table:table-cell>
          <table:table-cell office:value-type="float" office:value="-1338648" calcext:value-type="float">
            <text:p>-1,338,648 </text:p>
          </table:table-cell>
          <table:table-cell office:value-type="string" calcext:value-type="string">
            <text:p>93.6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401</text:p>
            <text:p>　　　政風行政</text:p>
            <text:p>　</text:p>
          </table:table-cell>
          <table:table-cell office:value-type="float" office:value="20138000" calcext:value-type="float">
            <text:p>20,138,000 </text:p>
          </table:table-cell>
          <table:table-cell office:value-type="float" office:value="94000" calcext:value-type="float">
            <text:p>94,000 </text:p>
          </table:table-cell>
          <table:table-cell office:value-type="float" office:value="20232000" calcext:value-type="float">
            <text:p>20,232,000 </text:p>
          </table:table-cell>
          <table:table-cell office:value-type="float" office:value="18929696" calcext:value-type="float">
            <text:p>18,929,6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929696" calcext:value-type="float">
            <text:p>18,929,696 </text:p>
          </table:table-cell>
          <table:table-cell office:value-type="float" office:value="-1302304" calcext:value-type="float">
            <text:p>-1,302,304 </text:p>
          </table:table-cell>
          <table:table-cell office:value-type="string" calcext:value-type="string">
            <text:p>93.5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19617000" calcext:value-type="float">
            <text:p>19,61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9617000" calcext:value-type="float">
            <text:p>19,617,000 </text:p>
          </table:table-cell>
          <table:table-cell table:style-name="ce24" office:value-type="float" office:value="18331284" calcext:value-type="float">
            <text:p>18,331,28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8331284" calcext:value-type="float">
            <text:p>18,331,284 </text:p>
          </table:table-cell>
          <table:table-cell table:style-name="ce24" office:value-type="float" office:value="-1285716" calcext:value-type="float">
            <text:p>-1,285,716 </text:p>
          </table:table-cell>
          <table:table-cell table:style-name="ce37" office:value-type="string" calcext:value-type="string">
            <text:p>93.45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21000" calcext:value-type="float">
            <text:p>521,000 </text:p>
          </table:table-cell>
          <table:table-cell office:value-type="float" office:value="94000" calcext:value-type="float">
            <text:p>94,000 </text:p>
          </table:table-cell>
          <table:table-cell office:value-type="float" office:value="615000" calcext:value-type="float">
            <text:p>615,000 </text:p>
          </table:table-cell>
          <table:table-cell office:value-type="float" office:value="598412" calcext:value-type="float">
            <text:p>598,4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8412" calcext:value-type="float">
            <text:p>598,412 </text:p>
          </table:table-cell>
          <table:table-cell office:value-type="float" office:value="-16588" calcext:value-type="float">
            <text:p>-16,588 </text:p>
          </table:table-cell>
          <table:table-cell office:value-type="string" calcext:value-type="string">
            <text:p>97.3%</text:p>
          </table:table-cell>
          <table:table-cell office:value-type="string" calcext:value-type="string">
            <text:p>預算增減數94,000元=第二預備金94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402</text:p>
            <text:p>　　　政風預防</text:p>
            <text:p>　</text:p>
          </table:table-cell>
          <table:table-cell office:value-type="float" office:value="652000" calcext:value-type="float">
            <text:p>652,000 </text:p>
          </table:table-cell>
          <table:table-cell office:value-type="string" calcext:value-type="string">
            <text:p>-</text:p>
          </table:table-cell>
          <table:table-cell office:value-type="float" office:value="652000" calcext:value-type="float">
            <text:p>652,000 </text:p>
          </table:table-cell>
          <table:table-cell office:value-type="float" office:value="616130" calcext:value-type="float">
            <text:p>616,1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6130" calcext:value-type="float">
            <text:p>616,130 </text:p>
          </table:table-cell>
          <table:table-cell office:value-type="float" office:value="-35870" calcext:value-type="float">
            <text:p>-35,870 </text:p>
          </table:table-cell>
          <table:table-cell office:value-type="string" calcext:value-type="string">
            <text:p>94.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000" calcext:value-type="float">
            <text:p>27,000 </text:p>
          </table:table-cell>
          <table:table-cell office:value-type="string" calcext:value-type="string">
            <text:p>-</text:p>
          </table:table-cell>
          <table:table-cell office:value-type="float" office:value="27000" calcext:value-type="float">
            <text:p>27,000 </text:p>
          </table:table-cell>
          <table:table-cell office:value-type="float" office:value="23920" calcext:value-type="float">
            <text:p>23,9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20" calcext:value-type="float">
            <text:p>23,920 </text:p>
          </table:table-cell>
          <table:table-cell office:value-type="float" office:value="-3080" calcext:value-type="float">
            <text:p>-3,080 </text:p>
          </table:table-cell>
          <table:table-cell office:value-type="string" calcext:value-type="string">
            <text:p>88.5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25000" calcext:value-type="float">
            <text:p>625,000 </text:p>
          </table:table-cell>
          <table:table-cell office:value-type="string" calcext:value-type="string">
            <text:p>-</text:p>
          </table:table-cell>
          <table:table-cell office:value-type="float" office:value="625000" calcext:value-type="float">
            <text:p>625,000 </text:p>
          </table:table-cell>
          <table:table-cell office:value-type="float" office:value="592210" calcext:value-type="float">
            <text:p>592,2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210" calcext:value-type="float">
            <text:p>592,210 </text:p>
          </table:table-cell>
          <table:table-cell office:value-type="float" office:value="-32790" calcext:value-type="float">
            <text:p>-32,790 </text:p>
          </table:table-cell>
          <table:table-cell office:value-type="string" calcext:value-type="string">
            <text:p>94.7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403</text:p>
            <text:p>　　　政風查處</text:p>
            <text:p>　</text:p>
          </table:table-cell>
          <table:table-cell office:value-type="float" office:value="135000" calcext:value-type="float">
            <text:p>135,000 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>
            <text:p>135,000 </text:p>
          </table:table-cell>
          <table:table-cell office:value-type="float" office:value="134526" calcext:value-type="float">
            <text:p>134,5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526" calcext:value-type="float">
            <text:p>134,526 </text:p>
          </table:table-cell>
          <table:table-cell office:value-type="float" office:value="-474" calcext:value-type="float">
            <text:p>-474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30743" calcext:value-type="float">
            <text:p>30,74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743" calcext:value-type="float">
            <text:p>30,743 </text:p>
          </table:table-cell>
          <table:table-cell office:value-type="float" office:value="-257" calcext:value-type="float">
            <text:p>-257 </text:p>
          </table:table-cell>
          <table:table-cell office:value-type="string" calcext:value-type="string">
            <text:p>99.1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4000" calcext:value-type="float">
            <text:p>104,000 </text:p>
          </table:table-cell>
          <table:table-cell office:value-type="string" calcext:value-type="string">
            <text:p>-</text:p>
          </table:table-cell>
          <table:table-cell office:value-type="float" office:value="104000" calcext:value-type="float">
            <text:p>104,000 </text:p>
          </table:table-cell>
          <table:table-cell office:value-type="float" office:value="103783" calcext:value-type="float">
            <text:p>103,7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783" calcext:value-type="float">
            <text:p>103,783 </text:p>
          </table:table-cell>
          <table:table-cell office:value-type="float" office:value="-217" calcext:value-type="float">
            <text:p>-217 </text:p>
          </table:table-cell>
          <table:table-cell office:value-type="string" calcext:value-type="string">
            <text:p>99.7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5</text:p>
          </table:table-cell>
          <table:table-cell/>
          <table:table-cell office:value-type="string" calcext:value-type="string">
            <text:p>　　32020020500</text:p>
            <text:p>　　施政計畫綜合業務</text:p>
            <text:p>　</text:p>
          </table:table-cell>
          <table:table-cell office:value-type="float" office:value="47104000" calcext:value-type="float">
            <text:p>47,104,000 </text:p>
          </table:table-cell>
          <table:table-cell office:value-type="float" office:value="5377000" calcext:value-type="float">
            <text:p>5,377,000 </text:p>
          </table:table-cell>
          <table:table-cell office:value-type="float" office:value="52481000" calcext:value-type="float">
            <text:p>52,481,000 </text:p>
          </table:table-cell>
          <table:table-cell office:value-type="float" office:value="50076859" calcext:value-type="float">
            <text:p>50,076,859 </text:p>
          </table:table-cell>
          <table:table-cell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office:value-type="float" office:value="51958857" calcext:value-type="float">
            <text:p>51,958,857 </text:p>
          </table:table-cell>
          <table:table-cell office:value-type="float" office:value="-522143" calcext:value-type="float">
            <text:p>-522,143 </text:p>
          </table:table-cell>
          <table:table-cell office:value-type="string" calcext:value-type="string">
            <text:p>99.0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0501</text:p>
            <text:p>　　　綜合規劃業務</text:p>
            <text:p>　</text:p>
          </table:table-cell>
          <table:table-cell office:value-type="float" office:value="25114000" calcext:value-type="float">
            <text:p>25,114,000 </text:p>
          </table:table-cell>
          <table:table-cell office:value-type="float" office:value="1627000" calcext:value-type="float">
            <text:p>1,627,000 </text:p>
          </table:table-cell>
          <table:table-cell office:value-type="float" office:value="26741000" calcext:value-type="float">
            <text:p>26,741,000 </text:p>
          </table:table-cell>
          <table:table-cell office:value-type="float" office:value="26669972" calcext:value-type="float">
            <text:p>26,669,9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669972" calcext:value-type="float">
            <text:p>26,669,972 </text:p>
          </table:table-cell>
          <table:table-cell office:value-type="float" office:value="-71028" calcext:value-type="float">
            <text:p>-71,028 </text:p>
          </table:table-cell>
          <table:table-cell office:value-type="string" calcext:value-type="string">
            <text:p>99.73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363000" calcext:value-type="float">
            <text:p>23,363,000 </text:p>
          </table:table-cell>
          <table:table-cell office:value-type="float" office:value="1627000" calcext:value-type="float">
            <text:p>1,627,000 </text:p>
          </table:table-cell>
          <table:table-cell office:value-type="float" office:value="24990000" calcext:value-type="float">
            <text:p>24,990,000 </text:p>
          </table:table-cell>
          <table:table-cell office:value-type="float" office:value="24939557" calcext:value-type="float">
            <text:p>24,939,5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939557" calcext:value-type="float">
            <text:p>24,939,557 </text:p>
          </table:table-cell>
          <table:table-cell office:value-type="float" office:value="-50443" calcext:value-type="float">
            <text:p>-50,443 </text:p>
          </table:table-cell>
          <table:table-cell office:value-type="string" calcext:value-type="string">
            <text:p>99.8%</text:p>
          </table:table-cell>
          <table:table-cell office:value-type="string" calcext:value-type="string">
            <text:p>預算增減數1,627,000元=各類員工待遇準備1,627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51000" calcext:value-type="float">
            <text:p>1,751,000 </text:p>
          </table:table-cell>
          <table:table-cell office:value-type="string" calcext:value-type="string">
            <text:p>-</text:p>
          </table:table-cell>
          <table:table-cell office:value-type="float" office:value="1751000" calcext:value-type="float">
            <text:p>1,751,000 </text:p>
          </table:table-cell>
          <table:table-cell office:value-type="float" office:value="1730415" calcext:value-type="float">
            <text:p>1,730,4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0415" calcext:value-type="float">
            <text:p>1,730,415 </text:p>
          </table:table-cell>
          <table:table-cell office:value-type="float" office:value="-20585" calcext:value-type="float">
            <text:p>-20,585 </text:p>
          </table:table-cell>
          <table:table-cell office:value-type="string" calcext:value-type="string">
            <text:p>98.8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2020020502</text:p>
            <text:p>　　　管考業務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218836" calcext:value-type="float">
            <text:p>218,8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8836" calcext:value-type="float">
            <text:p>218,836 </text:p>
          </table:table-cell>
          <table:table-cell office:value-type="float" office:value="-164" calcext:value-type="float">
            <text:p>-164 </text:p>
          </table:table-cell>
          <table:table-cell office:value-type="string" calcext:value-type="string">
            <text:p>99.9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9000" calcext:value-type="float">
            <text:p>219,000 </text:p>
          </table:table-cell>
          <table:table-cell office:value-type="string" calcext:value-type="string">
            <text:p>-</text:p>
          </table:table-cell>
          <table:table-cell office:value-type="float" office:value="219000" calcext:value-type="float">
            <text:p>219,000 </text:p>
          </table:table-cell>
          <table:table-cell office:value-type="float" office:value="218836" calcext:value-type="float">
            <text:p>218,8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8836" calcext:value-type="float">
            <text:p>218,836 </text:p>
          </table:table-cell>
          <table:table-cell office:value-type="float" office:value="-164" calcext:value-type="float">
            <text:p>-164 </text:p>
          </table:table-cell>
          <table:table-cell office:value-type="string" calcext:value-type="string">
            <text:p>99.9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2020020503</text:p>
            <text:p>　　　研展業務</text:p>
            <text:p>　</text:p>
          </table:table-cell>
          <table:table-cell office:value-type="float" office:value="3044000" calcext:value-type="float">
            <text:p>3,044,000 </text:p>
          </table:table-cell>
          <table:table-cell office:value-type="string" calcext:value-type="string">
            <text:p>-</text:p>
          </table:table-cell>
          <table:table-cell office:value-type="float" office:value="3044000" calcext:value-type="float">
            <text:p>3,044,000 </text:p>
          </table:table-cell>
          <table:table-cell office:value-type="float" office:value="2764590" calcext:value-type="float">
            <text:p>2,764,5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4590" calcext:value-type="float">
            <text:p>2,764,590 </text:p>
          </table:table-cell>
          <table:table-cell office:value-type="float" office:value="-279410" calcext:value-type="float">
            <text:p>-279,410 </text:p>
          </table:table-cell>
          <table:table-cell office:value-type="string" calcext:value-type="string">
            <text:p>90.8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014000" calcext:value-type="float">
            <text:p>3,014,000 </text:p>
          </table:table-cell>
          <table:table-cell office:value-type="string" calcext:value-type="string">
            <text:p>-</text:p>
          </table:table-cell>
          <table:table-cell office:value-type="float" office:value="3014000" calcext:value-type="float">
            <text:p>3,014,000 </text:p>
          </table:table-cell>
          <table:table-cell office:value-type="float" office:value="2764590" calcext:value-type="float">
            <text:p>2,764,5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64590" calcext:value-type="float">
            <text:p>2,764,590 </text:p>
          </table:table-cell>
          <table:table-cell office:value-type="float" office:value="-249410" calcext:value-type="float">
            <text:p>-249,410 </text:p>
          </table:table-cell>
          <table:table-cell office:value-type="string" calcext:value-type="string">
            <text:p>91.72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40000獎補助費</text:p>
            <text:p>　</text:p>
          </table:table-cell>
          <table:table-cell table:style-name="ce18" office:value-type="float" office:value="30000" calcext:value-type="float">
            <text:p>3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0000" calcext:value-type="float">
            <text:p>30,000 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24" office:value-type="float" office:value="-30000" calcext:value-type="float">
            <text:p>-30,000 </text:p>
          </table:table-cell>
          <table:table-cell table:style-name="ce37" office:value-type="string" calcext:value-type="string">
            <text:p>-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2020020504</text:p>
            <text:p>　　　資訊管理業務</text:p>
            <text:p>　</text:p>
          </table:table-cell>
          <table:table-cell office:value-type="float" office:value="18727000" calcext:value-type="float">
            <text:p>18,727,000 </text:p>
          </table:table-cell>
          <table:table-cell office:value-type="float" office:value="3750000" calcext:value-type="float">
            <text:p>3,750,000 </text:p>
          </table:table-cell>
          <table:table-cell office:value-type="float" office:value="22477000" calcext:value-type="float">
            <text:p>22,477,000 </text:p>
          </table:table-cell>
          <table:table-cell office:value-type="float" office:value="20423461" calcext:value-type="float">
            <text:p>20,423,461 </text:p>
          </table:table-cell>
          <table:table-cell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office:value-type="float" office:value="22305459" calcext:value-type="float">
            <text:p>22,305,459 </text:p>
          </table:table-cell>
          <table:table-cell office:value-type="float" office:value="-171541" calcext:value-type="float">
            <text:p>-171,541 </text:p>
          </table:table-cell>
          <table:table-cell office:value-type="string" calcext:value-type="string">
            <text:p>99.2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87000" calcext:value-type="float">
            <text:p>1,887,000 </text:p>
          </table:table-cell>
          <table:table-cell office:value-type="string" calcext:value-type="string">
            <text:p>-</text:p>
          </table:table-cell>
          <table:table-cell office:value-type="float" office:value="1887000" calcext:value-type="float">
            <text:p>1,887,000 </text:p>
          </table:table-cell>
          <table:table-cell office:value-type="float" office:value="1815345" calcext:value-type="float">
            <text:p>1,815,3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5345" calcext:value-type="float">
            <text:p>1,815,345 </text:p>
          </table:table-cell>
          <table:table-cell office:value-type="float" office:value="-71655" calcext:value-type="float">
            <text:p>-71,655 </text:p>
          </table:table-cell>
          <table:table-cell office:value-type="string" calcext:value-type="string">
            <text:p>96.2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840000" calcext:value-type="float">
            <text:p>16,840,000 </text:p>
          </table:table-cell>
          <table:table-cell office:value-type="float" office:value="3750000" calcext:value-type="float">
            <text:p>3,750,000 </text:p>
          </table:table-cell>
          <table:table-cell office:value-type="float" office:value="20590000" calcext:value-type="float">
            <text:p>20,590,000 </text:p>
          </table:table-cell>
          <table:table-cell office:value-type="float" office:value="18608116" calcext:value-type="float">
            <text:p>18,608,116 </text:p>
          </table:table-cell>
          <table:table-cell office:value-type="string" calcext:value-type="string">
            <text:p>-</text:p>
          </table:table-cell>
          <table:table-cell office:value-type="float" office:value="1881998" calcext:value-type="float">
            <text:p>1,881,998 </text:p>
          </table:table-cell>
          <table:table-cell office:value-type="float" office:value="20490114" calcext:value-type="float">
            <text:p>20,490,114 </text:p>
          </table:table-cell>
          <table:table-cell office:value-type="float" office:value="-99886" calcext:value-type="float">
            <text:p>-99,886 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預算增減數3,750,000元=追加減預算數3,75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　　32020027900</text:p>
            <text:p>　　第一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7995000" calcext:value-type="float">
            <text:p>-7,995,000 </text:p>
          </table:table-cell>
          <table:table-cell office:value-type="float" office:value="5000" calcext:value-type="float">
            <text:p>5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" calcext:value-type="float">
            <text:p>-5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7901</text:p>
            <text:p>　　　第一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7995000" calcext:value-type="float">
            <text:p>-7,995,000 </text:p>
          </table:table-cell>
          <table:table-cell office:value-type="float" office:value="5000" calcext:value-type="float">
            <text:p>5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" calcext:value-type="float">
            <text:p>-5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90000預備金</text:p>
            <text:p>　</text:p>
          </table:table-cell>
          <table:table-cell office:value-type="float" office:value="8000000" calcext:value-type="float">
            <text:p>8,000,000 </text:p>
          </table:table-cell>
          <table:table-cell office:value-type="float" office:value="-7995000" calcext:value-type="float">
            <text:p>-7,995,000 </text:p>
          </table:table-cell>
          <table:table-cell office:value-type="float" office:value="5000" calcext:value-type="float">
            <text:p>5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000" calcext:value-type="float">
            <text:p>-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-7,995,000元=第一預備金-7,995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　　32020029000</text:p>
            <text:p>　　一般建築及設備</text:p>
            <text:p>　</text:p>
          </table:table-cell>
          <table:table-cell office:value-type="float" office:value="16580000" calcext:value-type="float">
            <text:p>16,580,000 </text:p>
          </table:table-cell>
          <table:table-cell office:value-type="float" office:value="40707000" calcext:value-type="float">
            <text:p>40,707,000 </text:p>
          </table:table-cell>
          <table:table-cell office:value-type="float" office:value="57287000" calcext:value-type="float">
            <text:p>57,287,000 </text:p>
          </table:table-cell>
          <table:table-cell office:value-type="float" office:value="45956495" calcext:value-type="float">
            <text:p>45,956,495 </text:p>
          </table:table-cell>
          <table:table-cell office:value-type="string" calcext:value-type="string">
            <text:p>-</text:p>
          </table:table-cell>
          <table:table-cell office:value-type="float" office:value="10931948" calcext:value-type="float">
            <text:p>10,931,948 </text:p>
          </table:table-cell>
          <table:table-cell office:value-type="float" office:value="56888443" calcext:value-type="float">
            <text:p>56,888,443 </text:p>
          </table:table-cell>
          <table:table-cell office:value-type="float" office:value="-398557" calcext:value-type="float">
            <text:p>-398,557 </text:p>
          </table:table-cell>
          <table:table-cell office:value-type="string" calcext:value-type="string">
            <text:p>99.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2020029003</text:p>
            <text:p>　　　財產設備*</text:p>
            <text:p>　</text:p>
          </table:table-cell>
          <table:table-cell office:value-type="float" office:value="16580000" calcext:value-type="float">
            <text:p>16,580,000 </text:p>
          </table:table-cell>
          <table:table-cell office:value-type="float" office:value="40707000" calcext:value-type="float">
            <text:p>40,707,000 </text:p>
          </table:table-cell>
          <table:table-cell office:value-type="float" office:value="57287000" calcext:value-type="float">
            <text:p>57,287,000 </text:p>
          </table:table-cell>
          <table:table-cell office:value-type="float" office:value="45956495" calcext:value-type="float">
            <text:p>45,956,495 </text:p>
          </table:table-cell>
          <table:table-cell office:value-type="string" calcext:value-type="string">
            <text:p>-</text:p>
          </table:table-cell>
          <table:table-cell office:value-type="float" office:value="10931948" calcext:value-type="float">
            <text:p>10,931,948 </text:p>
          </table:table-cell>
          <table:table-cell office:value-type="float" office:value="56888443" calcext:value-type="float">
            <text:p>56,888,443 </text:p>
          </table:table-cell>
          <table:table-cell office:value-type="float" office:value="-398557" calcext:value-type="float">
            <text:p>-398,557 </text:p>
          </table:table-cell>
          <table:table-cell office:value-type="string" calcext:value-type="string">
            <text:p>99.3%</text:p>
          </table:table-cell>
          <table:table-cell table:number-columns-repeated="1010"/>
        </table:table-row>
        <table:table-row table:style-name="ro9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0255000" calcext:value-type="float">
            <text:p>10,255,000 </text:p>
          </table:table-cell>
          <table:table-cell office:value-type="float" office:value="40707000" calcext:value-type="float">
            <text:p>40,707,000 </text:p>
          </table:table-cell>
          <table:table-cell office:value-type="float" office:value="50962000" calcext:value-type="float">
            <text:p>50,962,000 </text:p>
          </table:table-cell>
          <table:table-cell office:value-type="float" office:value="39707849" calcext:value-type="float">
            <text:p>39,707,849 </text:p>
          </table:table-cell>
          <table:table-cell office:value-type="string" calcext:value-type="string">
            <text:p>-</text:p>
          </table:table-cell>
          <table:table-cell office:value-type="float" office:value="10931948" calcext:value-type="float">
            <text:p>10,931,948 </text:p>
          </table:table-cell>
          <table:table-cell office:value-type="float" office:value="50639797" calcext:value-type="float">
            <text:p>50,639,797 </text:p>
          </table:table-cell>
          <table:table-cell office:value-type="float" office:value="-322203" calcext:value-type="float">
            <text:p>-322,203 </text:p>
          </table:table-cell>
          <table:table-cell office:value-type="string" calcext:value-type="string">
            <text:p>99.37%</text:p>
          </table:table-cell>
          <table:table-cell office:value-type="string" calcext:value-type="string">
            <text:p>預算增減數40,707,000元=追加減預算數30,000,000元+第一預備金95,000元+第二預備金10,612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6325000" calcext:value-type="float">
            <text:p>6,325,000 </text:p>
          </table:table-cell>
          <table:table-cell office:value-type="string" calcext:value-type="string">
            <text:p>-</text:p>
          </table:table-cell>
          <table:table-cell office:value-type="float" office:value="6325000" calcext:value-type="float">
            <text:p>6,325,000 </text:p>
          </table:table-cell>
          <table:table-cell office:value-type="float" office:value="6248646" calcext:value-type="float">
            <text:p>6,248,6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48646" calcext:value-type="float">
            <text:p>6,248,646 </text:p>
          </table:table-cell>
          <table:table-cell office:value-type="float" office:value="-76354" calcext:value-type="float">
            <text:p>-76,354 </text:p>
          </table:table-cell>
          <table:table-cell office:value-type="string" calcext:value-type="string">
            <text:p>98.7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　　33020020200</text:p>
            <text:p>　　民政業務</text:p>
            <text:p>　</text:p>
          </table:table-cell>
          <table:table-cell office:value-type="float" office:value="248963000" calcext:value-type="float">
            <text:p>248,963,000 </text:p>
          </table:table-cell>
          <table:table-cell office:value-type="float" office:value="8515000" calcext:value-type="float">
            <text:p>8,515,000 </text:p>
          </table:table-cell>
          <table:table-cell office:value-type="float" office:value="257478000" calcext:value-type="float">
            <text:p>257,478,000 </text:p>
          </table:table-cell>
          <table:table-cell office:value-type="float" office:value="244055537" calcext:value-type="float">
            <text:p>244,055,537 </text:p>
          </table:table-cell>
          <table:table-cell office:value-type="float" office:value="1407537" calcext:value-type="float">
            <text:p>1,407,537 </text:p>
          </table:table-cell>
          <table:table-cell office:value-type="float" office:value="3258288" calcext:value-type="float">
            <text:p>3,258,288 </text:p>
          </table:table-cell>
          <table:table-cell office:value-type="float" office:value="248721362" calcext:value-type="float">
            <text:p>248,721,362 </text:p>
          </table:table-cell>
          <table:table-cell office:value-type="float" office:value="-8756638" calcext:value-type="float">
            <text:p>-8,756,638 </text:p>
          </table:table-cell>
          <table:table-cell office:value-type="string" calcext:value-type="string">
            <text:p>96.6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33020020203</text:p>
            <text:p>　　　自治行政</text:p>
            <text:p>　</text:p>
          </table:table-cell>
          <table:table-cell table:style-name="ce18" office:value-type="float" office:value="33279000" calcext:value-type="float">
            <text:p>33,279,000 </text:p>
          </table:table-cell>
          <table:table-cell table:style-name="ce18" office:value-type="float" office:value="744000" calcext:value-type="float">
            <text:p>744,000 </text:p>
          </table:table-cell>
          <table:table-cell table:style-name="ce24" office:value-type="float" office:value="34023000" calcext:value-type="float">
            <text:p>34,023,000 </text:p>
          </table:table-cell>
          <table:table-cell table:style-name="ce24" office:value-type="float" office:value="33123174" calcext:value-type="float">
            <text:p>33,123,17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0000" calcext:value-type="float">
            <text:p>550,000 </text:p>
          </table:table-cell>
          <table:table-cell table:style-name="ce18" office:value-type="float" office:value="33673174" calcext:value-type="float">
            <text:p>33,673,174 </text:p>
          </table:table-cell>
          <table:table-cell table:style-name="ce24" office:value-type="float" office:value="-349826" calcext:value-type="float">
            <text:p>-349,826 </text:p>
          </table:table-cell>
          <table:table-cell table:style-name="ce37" office:value-type="string" calcext:value-type="string">
            <text:p>98.97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449000" calcext:value-type="float">
            <text:p>32,449,000 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32593000" calcext:value-type="float">
            <text:p>32,593,000 </text:p>
          </table:table-cell>
          <table:table-cell office:value-type="float" office:value="32418028" calcext:value-type="float">
            <text:p>32,418,0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418028" calcext:value-type="float">
            <text:p>32,418,028 </text:p>
          </table:table-cell>
          <table:table-cell office:value-type="float" office:value="-174972" calcext:value-type="float">
            <text:p>-174,972 </text:p>
          </table:table-cell>
          <table:table-cell office:value-type="string" calcext:value-type="string">
            <text:p>99.46%</text:p>
          </table:table-cell>
          <table:table-cell office:value-type="string" calcext:value-type="string">
            <text:p>預算增減數144,000元=各類員工待遇準備14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30000" calcext:value-type="float">
            <text:p>830,000 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>
            <text:p>830,000 </text:p>
          </table:table-cell>
          <table:table-cell office:value-type="float" office:value="705146" calcext:value-type="float">
            <text:p>705,14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5146" calcext:value-type="float">
            <text:p>705,146 </text:p>
          </table:table-cell>
          <table:table-cell office:value-type="float" office:value="-124854" calcext:value-type="float">
            <text:p>-124,854 </text:p>
          </table:table-cell>
          <table:table-cell office:value-type="string" calcext:value-type="string">
            <text:p>84.9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00" calcext:value-type="float">
            <text:p>6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50000" calcext:value-type="float">
            <text:p>550,000 </text:p>
          </table:table-cell>
          <table:table-cell office:value-type="float" office:value="-50000" calcext:value-type="float">
            <text:p>-50,000 </text:p>
          </table:table-cell>
          <table:table-cell office:value-type="string" calcext:value-type="string">
            <text:p>91.67%</text:p>
          </table:table-cell>
          <table:table-cell office:value-type="string" calcext:value-type="string">
            <text:p>預算增減數600,000元=第二預備金6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204</text:p>
            <text:p>　　　民政服務</text:p>
            <text:p>　</text:p>
          </table:table-cell>
          <table:table-cell office:value-type="float" office:value="898000" calcext:value-type="float">
            <text:p>898,000 </text:p>
          </table:table-cell>
          <table:table-cell office:value-type="string" calcext:value-type="string">
            <text:p>-</text:p>
          </table:table-cell>
          <table:table-cell office:value-type="float" office:value="898000" calcext:value-type="float">
            <text:p>898,000 </text:p>
          </table:table-cell>
          <table:table-cell office:value-type="float" office:value="868306" calcext:value-type="float">
            <text:p>868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306" calcext:value-type="float">
            <text:p>868,306 </text:p>
          </table:table-cell>
          <table:table-cell office:value-type="float" office:value="-29694" calcext:value-type="float">
            <text:p>-29,694 </text:p>
          </table:table-cell>
          <table:table-cell office:value-type="string" calcext:value-type="string">
            <text:p>96.6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98000" calcext:value-type="float">
            <text:p>898,000 </text:p>
          </table:table-cell>
          <table:table-cell office:value-type="string" calcext:value-type="string">
            <text:p>-</text:p>
          </table:table-cell>
          <table:table-cell office:value-type="float" office:value="898000" calcext:value-type="float">
            <text:p>898,000 </text:p>
          </table:table-cell>
          <table:table-cell office:value-type="float" office:value="868306" calcext:value-type="float">
            <text:p>868,3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8306" calcext:value-type="float">
            <text:p>868,306 </text:p>
          </table:table-cell>
          <table:table-cell office:value-type="float" office:value="-29694" calcext:value-type="float">
            <text:p>-29,694 </text:p>
          </table:table-cell>
          <table:table-cell office:value-type="string" calcext:value-type="string">
            <text:p>96.6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3020020205</text:p>
            <text:p>　　　自治事業</text:p>
            <text:p>　</text:p>
          </table:table-cell>
          <table:table-cell office:value-type="float" office:value="13818000" calcext:value-type="float">
            <text:p>13,818,000 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16818000" calcext:value-type="float">
            <text:p>16,818,000 </text:p>
          </table:table-cell>
          <table:table-cell office:value-type="float" office:value="8628218" calcext:value-type="float">
            <text:p>8,628,218 </text:p>
          </table:table-cell>
          <table:table-cell office:value-type="string" calcext:value-type="string">
            <text:p>-</text:p>
          </table:table-cell>
          <table:table-cell office:value-type="float" office:value="2343000" calcext:value-type="float">
            <text:p>2,343,000 </text:p>
          </table:table-cell>
          <table:table-cell office:value-type="float" office:value="10971218" calcext:value-type="float">
            <text:p>10,971,218 </text:p>
          </table:table-cell>
          <table:table-cell office:value-type="float" office:value="-5846782" calcext:value-type="float">
            <text:p>-5,846,782 </text:p>
          </table:table-cell>
          <table:table-cell office:value-type="string" calcext:value-type="string">
            <text:p>65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000" calcext:value-type="float">
            <text:p>18,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8000" calcext:value-type="float">
            <text:p>-18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193000" calcext:value-type="float">
            <text:p>6,193,000 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8193000" calcext:value-type="float">
            <text:p>8,193,000 </text:p>
          </table:table-cell>
          <table:table-cell office:value-type="float" office:value="5219866" calcext:value-type="float">
            <text:p>5,219,866 </text:p>
          </table:table-cell>
          <table:table-cell office:value-type="string" calcext:value-type="string">
            <text:p>-</text:p>
          </table:table-cell>
          <table:table-cell office:value-type="float" office:value="1053000" calcext:value-type="float">
            <text:p>1,053,000 </text:p>
          </table:table-cell>
          <table:table-cell office:value-type="float" office:value="6272866" calcext:value-type="float">
            <text:p>6,272,866 </text:p>
          </table:table-cell>
          <table:table-cell office:value-type="float" office:value="-1920134" calcext:value-type="float">
            <text:p>-1,920,134 </text:p>
          </table:table-cell>
          <table:table-cell office:value-type="string" calcext:value-type="string">
            <text:p>76.56%</text:p>
          </table:table-cell>
          <table:table-cell office:value-type="string" calcext:value-type="string">
            <text:p>預算增減數2,000,000元=追加減預算數2,00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607000" calcext:value-type="float">
            <text:p>7,607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8607000" calcext:value-type="float">
            <text:p>8,607,000 </text:p>
          </table:table-cell>
          <table:table-cell office:value-type="float" office:value="3408352" calcext:value-type="float">
            <text:p>3,408,352 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>
            <text:p>1,290,000 </text:p>
          </table:table-cell>
          <table:table-cell office:value-type="float" office:value="4698352" calcext:value-type="float">
            <text:p>4,698,352 </text:p>
          </table:table-cell>
          <table:table-cell office:value-type="float" office:value="-3908648" calcext:value-type="float">
            <text:p>-3,908,648 </text:p>
          </table:table-cell>
          <table:table-cell office:value-type="string" calcext:value-type="string">
            <text:p>54.59%</text:p>
          </table:table-cell>
          <table:table-cell office:value-type="string" calcext:value-type="string">
            <text:p>預算增減數1,000,000元=第二預備金1,0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3020020207</text:p>
            <text:p>　　　戶政業務</text:p>
            <text:p>　</text:p>
          </table:table-cell>
          <table:table-cell office:value-type="float" office:value="12588000" calcext:value-type="float">
            <text:p>12,588,000 </text:p>
          </table:table-cell>
          <table:table-cell office:value-type="string" calcext:value-type="string">
            <text:p>-</text:p>
          </table:table-cell>
          <table:table-cell office:value-type="float" office:value="12588000" calcext:value-type="float">
            <text:p>12,588,000 </text:p>
          </table:table-cell>
          <table:table-cell office:value-type="float" office:value="9810074" calcext:value-type="float">
            <text:p>9,810,074 </text:p>
          </table:table-cell>
          <table:table-cell office:value-type="float" office:value="162950" calcext:value-type="float">
            <text:p>162,950 </text:p>
          </table:table-cell>
          <table:table-cell office:value-type="float" office:value="365288" calcext:value-type="float">
            <text:p>365,288 </text:p>
          </table:table-cell>
          <table:table-cell office:value-type="float" office:value="10338312" calcext:value-type="float">
            <text:p>10,338,312 </text:p>
          </table:table-cell>
          <table:table-cell office:value-type="float" office:value="-2249688" calcext:value-type="float">
            <text:p>-2,249,688 </text:p>
          </table:table-cell>
          <table:table-cell office:value-type="string" calcext:value-type="string">
            <text:p>82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000" calcext:value-type="float">
            <text:p>9,000 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>
            <text:p>9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9000" calcext:value-type="float">
            <text:p>-9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579000" calcext:value-type="float">
            <text:p>12,579,000 </text:p>
          </table:table-cell>
          <table:table-cell office:value-type="string" calcext:value-type="string">
            <text:p>-</text:p>
          </table:table-cell>
          <table:table-cell office:value-type="float" office:value="12579000" calcext:value-type="float">
            <text:p>12,579,000 </text:p>
          </table:table-cell>
          <table:table-cell office:value-type="float" office:value="9810074" calcext:value-type="float">
            <text:p>9,810,074 </text:p>
          </table:table-cell>
          <table:table-cell office:value-type="float" office:value="162950" calcext:value-type="float">
            <text:p>162,950 </text:p>
          </table:table-cell>
          <table:table-cell office:value-type="float" office:value="365288" calcext:value-type="float">
            <text:p>365,288 </text:p>
          </table:table-cell>
          <table:table-cell office:value-type="float" office:value="10338312" calcext:value-type="float">
            <text:p>10,338,312 </text:p>
          </table:table-cell>
          <table:table-cell office:value-type="float" office:value="-2240688" calcext:value-type="float">
            <text:p>-2,240,688 </text:p>
          </table:table-cell>
          <table:table-cell office:value-type="string" calcext:value-type="string">
            <text:p>82.1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3020020208</text:p>
            <text:p>　　　戶政事務所工作</text:p>
            <text:p>　</text:p>
          </table:table-cell>
          <table:table-cell office:value-type="float" office:value="188380000" calcext:value-type="float">
            <text:p>188,380,000 </text:p>
          </table:table-cell>
          <table:table-cell office:value-type="float" office:value="4771000" calcext:value-type="float">
            <text:p>4,771,000 </text:p>
          </table:table-cell>
          <table:table-cell office:value-type="float" office:value="193151000" calcext:value-type="float">
            <text:p>193,151,000 </text:p>
          </table:table-cell>
          <table:table-cell office:value-type="float" office:value="191625765" calcext:value-type="float">
            <text:p>191,625,765 </text:p>
          </table:table-cell>
          <table:table-cell office:value-type="float" office:value="1244587" calcext:value-type="float">
            <text:p>1,244,587 </text:p>
          </table:table-cell>
          <table:table-cell office:value-type="string" calcext:value-type="string">
            <text:p>-</text:p>
          </table:table-cell>
          <table:table-cell office:value-type="float" office:value="192870352" calcext:value-type="float">
            <text:p>192,870,352 </text:p>
          </table:table-cell>
          <table:table-cell office:value-type="float" office:value="-280648" calcext:value-type="float">
            <text:p>-280,648 </text:p>
          </table:table-cell>
          <table:table-cell office:value-type="string" calcext:value-type="string">
            <text:p>99.85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0783000" calcext:value-type="float">
            <text:p>180,783,000 </text:p>
          </table:table-cell>
          <table:table-cell office:value-type="float" office:value="4771000" calcext:value-type="float">
            <text:p>4,771,000 </text:p>
          </table:table-cell>
          <table:table-cell office:value-type="float" office:value="185554000" calcext:value-type="float">
            <text:p>185,554,000 </text:p>
          </table:table-cell>
          <table:table-cell office:value-type="float" office:value="185359339" calcext:value-type="float">
            <text:p>185,359,339 </text:p>
          </table:table-cell>
          <table:table-cell office:value-type="float" office:value="144852" calcext:value-type="float">
            <text:p>144,852 </text:p>
          </table:table-cell>
          <table:table-cell office:value-type="string" calcext:value-type="string">
            <text:p>-</text:p>
          </table:table-cell>
          <table:table-cell office:value-type="float" office:value="185504191" calcext:value-type="float">
            <text:p>185,504,191 </text:p>
          </table:table-cell>
          <table:table-cell office:value-type="float" office:value="-49809" calcext:value-type="float">
            <text:p>-49,809 </text:p>
          </table:table-cell>
          <table:table-cell office:value-type="string" calcext:value-type="string">
            <text:p>99.97%</text:p>
          </table:table-cell>
          <table:table-cell office:value-type="string" calcext:value-type="string">
            <text:p>預算增減數4,771,000元=各類員工待遇準備4,771,000元</text:p>
          </table:table-cell>
          <table:table-cell table:number-columns-repeated="1009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7597000" calcext:value-type="float">
            <text:p>7,59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597000" calcext:value-type="float">
            <text:p>7,597,000 </text:p>
          </table:table-cell>
          <table:table-cell table:style-name="ce24" office:value-type="float" office:value="6266426" calcext:value-type="float">
            <text:p>6,266,426 </text:p>
          </table:table-cell>
          <table:table-cell table:style-name="ce18" office:value-type="float" office:value="1099735" calcext:value-type="float">
            <text:p>1,099,73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366161" calcext:value-type="float">
            <text:p>7,366,161 </text:p>
          </table:table-cell>
          <table:table-cell table:style-name="ce24" office:value-type="float" office:value="-230839" calcext:value-type="float">
            <text:p>-230,839 </text:p>
          </table:table-cell>
          <table:table-cell table:style-name="ce37" office:value-type="string" calcext:value-type="string">
            <text:p>96.96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9</text:p>
          </table:table-cell>
          <table:table-cell/>
          <table:table-cell office:value-type="string" calcext:value-type="string">
            <text:p>　　33020020300</text:p>
            <text:p>　　役政業務</text:p>
            <text:p>　</text:p>
          </table:table-cell>
          <table:table-cell office:value-type="float" office:value="24669000" calcext:value-type="float">
            <text:p>24,669,000 </text:p>
          </table:table-cell>
          <table:table-cell office:value-type="string" calcext:value-type="string">
            <text:p>-</text:p>
          </table:table-cell>
          <table:table-cell office:value-type="float" office:value="24669000" calcext:value-type="float">
            <text:p>24,669,000 </text:p>
          </table:table-cell>
          <table:table-cell office:value-type="float" office:value="20178889" calcext:value-type="float">
            <text:p>20,178,88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78889" calcext:value-type="float">
            <text:p>20,178,889 </text:p>
          </table:table-cell>
          <table:table-cell office:value-type="float" office:value="-4490111" calcext:value-type="float">
            <text:p>-4,490,111 </text:p>
          </table:table-cell>
          <table:table-cell office:value-type="string" calcext:value-type="string">
            <text:p>81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302</text:p>
            <text:p>　　　兵役徵集業務</text:p>
            <text:p>　</text:p>
          </table:table-cell>
          <table:table-cell office:value-type="float" office:value="10004000" calcext:value-type="float">
            <text:p>10,004,000 </text:p>
          </table:table-cell>
          <table:table-cell office:value-type="string" calcext:value-type="string">
            <text:p>-</text:p>
          </table:table-cell>
          <table:table-cell office:value-type="float" office:value="10004000" calcext:value-type="float">
            <text:p>10,004,000 </text:p>
          </table:table-cell>
          <table:table-cell office:value-type="float" office:value="9226544" calcext:value-type="float">
            <text:p>9,226,5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26544" calcext:value-type="float">
            <text:p>9,226,544 </text:p>
          </table:table-cell>
          <table:table-cell office:value-type="float" office:value="-777456" calcext:value-type="float">
            <text:p>-777,456 </text:p>
          </table:table-cell>
          <table:table-cell office:value-type="string" calcext:value-type="string">
            <text:p>92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454000" calcext:value-type="float">
            <text:p>9,454,000 </text:p>
          </table:table-cell>
          <table:table-cell office:value-type="string" calcext:value-type="string">
            <text:p>-</text:p>
          </table:table-cell>
          <table:table-cell office:value-type="float" office:value="9454000" calcext:value-type="float">
            <text:p>9,454,000 </text:p>
          </table:table-cell>
          <table:table-cell office:value-type="float" office:value="8953445" calcext:value-type="float">
            <text:p>8,953,4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53445" calcext:value-type="float">
            <text:p>8,953,445 </text:p>
          </table:table-cell>
          <table:table-cell office:value-type="float" office:value="-500555" calcext:value-type="float">
            <text:p>-500,555 </text:p>
          </table:table-cell>
          <table:table-cell office:value-type="string" calcext:value-type="string">
            <text:p>94.7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50000" calcext:value-type="float">
            <text:p>550,000 </text:p>
          </table:table-cell>
          <table:table-cell office:value-type="string" calcext:value-type="string">
            <text:p>-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273099" calcext:value-type="float">
            <text:p>273,0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099" calcext:value-type="float">
            <text:p>273,099 </text:p>
          </table:table-cell>
          <table:table-cell office:value-type="float" office:value="-276901" calcext:value-type="float">
            <text:p>-276,901 </text:p>
          </table:table-cell>
          <table:table-cell office:value-type="string" calcext:value-type="string">
            <text:p>49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303</text:p>
            <text:p>　　　兵役權益業務</text:p>
            <text:p>　</text:p>
          </table:table-cell>
          <table:table-cell office:value-type="float" office:value="14665000" calcext:value-type="float">
            <text:p>14,665,000 </text:p>
          </table:table-cell>
          <table:table-cell office:value-type="string" calcext:value-type="string">
            <text:p>-</text:p>
          </table:table-cell>
          <table:table-cell office:value-type="float" office:value="14665000" calcext:value-type="float">
            <text:p>14,665,000 </text:p>
          </table:table-cell>
          <table:table-cell office:value-type="float" office:value="10952345" calcext:value-type="float">
            <text:p>10,952,3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52345" calcext:value-type="float">
            <text:p>10,952,345 </text:p>
          </table:table-cell>
          <table:table-cell office:value-type="float" office:value="-3712655" calcext:value-type="float">
            <text:p>-3,712,655 </text:p>
          </table:table-cell>
          <table:table-cell office:value-type="string" calcext:value-type="string">
            <text:p>74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2000" calcext:value-type="float">
            <text:p>12,000 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>
            <text:p>12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119000" calcext:value-type="float">
            <text:p>5,119,000 </text:p>
          </table:table-cell>
          <table:table-cell office:value-type="float" office:value="550000" calcext:value-type="float">
            <text:p>550,000 </text:p>
          </table:table-cell>
          <table:table-cell office:value-type="float" office:value="5669000" calcext:value-type="float">
            <text:p>5,669,000 </text:p>
          </table:table-cell>
          <table:table-cell office:value-type="float" office:value="4595105" calcext:value-type="float">
            <text:p>4,595,1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95105" calcext:value-type="float">
            <text:p>4,595,105 </text:p>
          </table:table-cell>
          <table:table-cell office:value-type="float" office:value="-1073895" calcext:value-type="float">
            <text:p>-1,073,895 </text:p>
          </table:table-cell>
          <table:table-cell office:value-type="string" calcext:value-type="string">
            <text:p>81.06%</text:p>
          </table:table-cell>
          <table:table-cell office:value-type="string" calcext:value-type="string">
            <text:p>預算增減數550,000元=經費流用55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534000" calcext:value-type="float">
            <text:p>9,534,000 </text:p>
          </table:table-cell>
          <table:table-cell office:value-type="float" office:value="-550000" calcext:value-type="float">
            <text:p>-550,000 </text:p>
          </table:table-cell>
          <table:table-cell office:value-type="float" office:value="8984000" calcext:value-type="float">
            <text:p>8,984,000 </text:p>
          </table:table-cell>
          <table:table-cell office:value-type="float" office:value="6357240" calcext:value-type="float">
            <text:p>6,357,2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57240" calcext:value-type="float">
            <text:p>6,357,240 </text:p>
          </table:table-cell>
          <table:table-cell office:value-type="float" office:value="-2626760" calcext:value-type="float">
            <text:p>-2,626,760 </text:p>
          </table:table-cell>
          <table:table-cell office:value-type="string" calcext:value-type="string">
            <text:p>70.76%</text:p>
          </table:table-cell>
          <table:table-cell office:value-type="string" calcext:value-type="string">
            <text:p>預算增減數-550,000元=經費流用-55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　33020020400</text:p>
            <text:p>　　地政業務</text:p>
            <text:p>　</text:p>
          </table:table-cell>
          <table:table-cell office:value-type="float" office:value="69378000" calcext:value-type="float">
            <text:p>69,378,000 </text:p>
          </table:table-cell>
          <table:table-cell office:value-type="string" calcext:value-type="string">
            <text:p>-</text:p>
          </table:table-cell>
          <table:table-cell office:value-type="float" office:value="69378000" calcext:value-type="float">
            <text:p>69,378,000 </text:p>
          </table:table-cell>
          <table:table-cell office:value-type="float" office:value="60322629" calcext:value-type="float">
            <text:p>60,322,629 </text:p>
          </table:table-cell>
          <table:table-cell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office:value-type="float" office:value="60682129" calcext:value-type="float">
            <text:p>60,682,129 </text:p>
          </table:table-cell>
          <table:table-cell office:value-type="float" office:value="-8695871" calcext:value-type="float">
            <text:p>-8,695,871 </text:p>
          </table:table-cell>
          <table:table-cell office:value-type="string" calcext:value-type="string">
            <text:p>87.4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0401</text:p>
            <text:p>　　　地籍業務</text:p>
            <text:p>　</text:p>
          </table:table-cell>
          <table:table-cell office:value-type="float" office:value="62376000" calcext:value-type="float">
            <text:p>62,376,000 </text:p>
          </table:table-cell>
          <table:table-cell office:value-type="string" calcext:value-type="string">
            <text:p>-</text:p>
          </table:table-cell>
          <table:table-cell office:value-type="float" office:value="62376000" calcext:value-type="float">
            <text:p>62,376,000 </text:p>
          </table:table-cell>
          <table:table-cell office:value-type="float" office:value="54701637" calcext:value-type="float">
            <text:p>54,701,637 </text:p>
          </table:table-cell>
          <table:table-cell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office:value-type="float" office:value="55061137" calcext:value-type="float">
            <text:p>55,061,137 </text:p>
          </table:table-cell>
          <table:table-cell office:value-type="float" office:value="-7314863" calcext:value-type="float">
            <text:p>-7,314,863 </text:p>
          </table:table-cell>
          <table:table-cell office:value-type="string" calcext:value-type="string">
            <text:p>88.2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4709000" calcext:value-type="float">
            <text:p>54,709,000 </text:p>
          </table:table-cell>
          <table:table-cell office:value-type="string" calcext:value-type="string">
            <text:p>-</text:p>
          </table:table-cell>
          <table:table-cell office:value-type="float" office:value="54709000" calcext:value-type="float">
            <text:p>54,709,000 </text:p>
          </table:table-cell>
          <table:table-cell office:value-type="float" office:value="53274755" calcext:value-type="float">
            <text:p>53,274,75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274755" calcext:value-type="float">
            <text:p>53,274,755 </text:p>
          </table:table-cell>
          <table:table-cell office:value-type="float" office:value="-1434245" calcext:value-type="float">
            <text:p>-1,434,245 </text:p>
          </table:table-cell>
          <table:table-cell office:value-type="string" calcext:value-type="string">
            <text:p>97.3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240000" calcext:value-type="float">
            <text:p>2,240,000 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>
            <text:p>2,240,000 </text:p>
          </table:table-cell>
          <table:table-cell office:value-type="float" office:value="1426882" calcext:value-type="float">
            <text:p>1,426,882 </text:p>
          </table:table-cell>
          <table:table-cell office:value-type="string" calcext:value-type="string">
            <text:p>-</text:p>
          </table:table-cell>
          <table:table-cell office:value-type="float" office:value="359500" calcext:value-type="float">
            <text:p>359,500 </text:p>
          </table:table-cell>
          <table:table-cell office:value-type="float" office:value="1786382" calcext:value-type="float">
            <text:p>1,786,382 </text:p>
          </table:table-cell>
          <table:table-cell office:value-type="float" office:value="-453618" calcext:value-type="float">
            <text:p>-453,618 </text:p>
          </table:table-cell>
          <table:table-cell office:value-type="string" calcext:value-type="string">
            <text:p>79.7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427000" calcext:value-type="float">
            <text:p>5,427,000 </text:p>
          </table:table-cell>
          <table:table-cell office:value-type="string" calcext:value-type="string">
            <text:p>-</text:p>
          </table:table-cell>
          <table:table-cell office:value-type="float" office:value="5427000" calcext:value-type="float">
            <text:p>5,427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5427000" calcext:value-type="float">
            <text:p>-5,427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3020020402</text:p>
            <text:p>　　　地權業務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47967" calcext:value-type="float">
            <text:p>147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967" calcext:value-type="float">
            <text:p>147,967 </text:p>
          </table:table-cell>
          <table:table-cell office:value-type="float" office:value="-20033" calcext:value-type="float">
            <text:p>-20,033 </text:p>
          </table:table-cell>
          <table:table-cell office:value-type="string" calcext:value-type="string">
            <text:p>88.0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8000" calcext:value-type="float">
            <text:p>168,000 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>
            <text:p>168,000 </text:p>
          </table:table-cell>
          <table:table-cell office:value-type="float" office:value="147967" calcext:value-type="float">
            <text:p>147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967" calcext:value-type="float">
            <text:p>147,967 </text:p>
          </table:table-cell>
          <table:table-cell office:value-type="float" office:value="-20033" calcext:value-type="float">
            <text:p>-20,033 </text:p>
          </table:table-cell>
          <table:table-cell office:value-type="string" calcext:value-type="string">
            <text:p>88.08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3</text:p>
          </table:table-cell>
          <table:table-cell table:style-name="ce11" office:value-type="string" calcext:value-type="string">
            <text:p>　　　33020020403</text:p>
            <text:p>　　　地價業務</text:p>
            <text:p>　</text:p>
          </table:table-cell>
          <table:table-cell table:style-name="ce18" office:value-type="float" office:value="684000" calcext:value-type="float">
            <text:p>68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684000" calcext:value-type="float">
            <text:p>684,000 </text:p>
          </table:table-cell>
          <table:table-cell table:style-name="ce24" office:value-type="float" office:value="613099" calcext:value-type="float">
            <text:p>613,09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13099" calcext:value-type="float">
            <text:p>613,099 </text:p>
          </table:table-cell>
          <table:table-cell table:style-name="ce24" office:value-type="float" office:value="-70901" calcext:value-type="float">
            <text:p>-70,901 </text:p>
          </table:table-cell>
          <table:table-cell table:style-name="ce37" office:value-type="string" calcext:value-type="string">
            <text:p>89.63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84000" calcext:value-type="float">
            <text:p>684,000 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>
            <text:p>684,000 </text:p>
          </table:table-cell>
          <table:table-cell office:value-type="float" office:value="613099" calcext:value-type="float">
            <text:p>613,0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3099" calcext:value-type="float">
            <text:p>613,099 </text:p>
          </table:table-cell>
          <table:table-cell office:value-type="float" office:value="-70901" calcext:value-type="float">
            <text:p>-70,901 </text:p>
          </table:table-cell>
          <table:table-cell office:value-type="string" calcext:value-type="string">
            <text:p>89.6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3020020404</text:p>
            <text:p>　　　地用業務</text:p>
            <text:p>　</text:p>
          </table:table-cell>
          <table:table-cell office:value-type="float" office:value="1401000" calcext:value-type="float">
            <text:p>1,401,000 </text:p>
          </table:table-cell>
          <table:table-cell office:value-type="string" calcext:value-type="string">
            <text:p>-</text:p>
          </table:table-cell>
          <table:table-cell office:value-type="float" office:value="1401000" calcext:value-type="float">
            <text:p>1,401,000 </text:p>
          </table:table-cell>
          <table:table-cell office:value-type="float" office:value="954496" calcext:value-type="float">
            <text:p>954,4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4496" calcext:value-type="float">
            <text:p>954,496 </text:p>
          </table:table-cell>
          <table:table-cell office:value-type="float" office:value="-446504" calcext:value-type="float">
            <text:p>-446,504 </text:p>
          </table:table-cell>
          <table:table-cell office:value-type="string" calcext:value-type="string">
            <text:p>68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01000" calcext:value-type="float">
            <text:p>1,401,000 </text:p>
          </table:table-cell>
          <table:table-cell office:value-type="string" calcext:value-type="string">
            <text:p>-</text:p>
          </table:table-cell>
          <table:table-cell office:value-type="float" office:value="1401000" calcext:value-type="float">
            <text:p>1,401,000 </text:p>
          </table:table-cell>
          <table:table-cell office:value-type="float" office:value="954496" calcext:value-type="float">
            <text:p>954,49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4496" calcext:value-type="float">
            <text:p>954,496 </text:p>
          </table:table-cell>
          <table:table-cell office:value-type="float" office:value="-446504" calcext:value-type="float">
            <text:p>-446,504 </text:p>
          </table:table-cell>
          <table:table-cell office:value-type="string" calcext:value-type="string">
            <text:p>68.1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33020020405</text:p>
            <text:p>　　　重劃業務</text:p>
            <text:p>　</text:p>
          </table:table-cell>
          <table:table-cell office:value-type="float" office:value="18000" calcext:value-type="float">
            <text:p>18,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office:value-type="float" office:value="17705" calcext:value-type="float">
            <text:p>17,7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05" calcext:value-type="float">
            <text:p>17,705 </text:p>
          </table:table-cell>
          <table:table-cell office:value-type="float" office:value="-295" calcext:value-type="float">
            <text:p>-295 </text:p>
          </table:table-cell>
          <table:table-cell office:value-type="string" calcext:value-type="string">
            <text:p>98.3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8000" calcext:value-type="float">
            <text:p>18,000 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office:value-type="float" office:value="17705" calcext:value-type="float">
            <text:p>17,70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705" calcext:value-type="float">
            <text:p>17,705 </text:p>
          </table:table-cell>
          <table:table-cell office:value-type="float" office:value="-295" calcext:value-type="float">
            <text:p>-295 </text:p>
          </table:table-cell>
          <table:table-cell office:value-type="string" calcext:value-type="string">
            <text:p>98.3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33020020406</text:p>
            <text:p>　　　區段徵收業務</text:p>
            <text:p>　</text:p>
          </table:table-cell>
          <table:table-cell office:value-type="float" office:value="136000" calcext:value-type="float">
            <text:p>136,000 </text:p>
          </table:table-cell>
          <table:table-cell office:value-type="string" calcext:value-type="string">
            <text:p>-</text:p>
          </table:table-cell>
          <table:table-cell office:value-type="float" office:value="136000" calcext:value-type="float">
            <text:p>136,000 </text:p>
          </table:table-cell>
          <table:table-cell office:value-type="float" office:value="135904" calcext:value-type="float">
            <text:p>135,9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04" calcext:value-type="float">
            <text:p>135,904 </text:p>
          </table:table-cell>
          <table:table-cell office:value-type="float" office:value="-96" calcext:value-type="float">
            <text:p>-96 </text:p>
          </table:table-cell>
          <table:table-cell office:value-type="string" calcext:value-type="string">
            <text:p>99.9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6000" calcext:value-type="float">
            <text:p>136,000 </text:p>
          </table:table-cell>
          <table:table-cell office:value-type="string" calcext:value-type="string">
            <text:p>-</text:p>
          </table:table-cell>
          <table:table-cell office:value-type="float" office:value="136000" calcext:value-type="float">
            <text:p>136,000 </text:p>
          </table:table-cell>
          <table:table-cell office:value-type="float" office:value="135904" calcext:value-type="float">
            <text:p>135,90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04" calcext:value-type="float">
            <text:p>135,904 </text:p>
          </table:table-cell>
          <table:table-cell office:value-type="float" office:value="-96" calcext:value-type="float">
            <text:p>-96 </text:p>
          </table:table-cell>
          <table:table-cell office:value-type="string" calcext:value-type="string">
            <text:p>99.9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33020020407</text:p>
            <text:p>　　　地籍測量業務</text:p>
            <text:p>　</text:p>
          </table:table-cell>
          <table:table-cell office:value-type="float" office:value="4595000" calcext:value-type="float">
            <text:p>4,595,000 </text:p>
          </table:table-cell>
          <table:table-cell office:value-type="string" calcext:value-type="string">
            <text:p>-</text:p>
          </table:table-cell>
          <table:table-cell office:value-type="float" office:value="4595000" calcext:value-type="float">
            <text:p>4,595,000 </text:p>
          </table:table-cell>
          <table:table-cell office:value-type="float" office:value="3751821" calcext:value-type="float">
            <text:p>3,751,8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51821" calcext:value-type="float">
            <text:p>3,751,821 </text:p>
          </table:table-cell>
          <table:table-cell office:value-type="float" office:value="-843179" calcext:value-type="float">
            <text:p>-843,179 </text:p>
          </table:table-cell>
          <table:table-cell office:value-type="string" calcext:value-type="string">
            <text:p>81.6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172000" calcext:value-type="float">
            <text:p>3,172,000 </text:p>
          </table:table-cell>
          <table:table-cell office:value-type="string" calcext:value-type="string">
            <text:p>-</text:p>
          </table:table-cell>
          <table:table-cell office:value-type="float" office:value="3172000" calcext:value-type="float">
            <text:p>3,172,000 </text:p>
          </table:table-cell>
          <table:table-cell office:value-type="float" office:value="2596868" calcext:value-type="float">
            <text:p>2,596,8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6868" calcext:value-type="float">
            <text:p>2,596,868 </text:p>
          </table:table-cell>
          <table:table-cell office:value-type="float" office:value="-575132" calcext:value-type="float">
            <text:p>-575,132 </text:p>
          </table:table-cell>
          <table:table-cell office:value-type="string" calcext:value-type="string">
            <text:p>81.8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23000" calcext:value-type="float">
            <text:p>1,423,000 </text:p>
          </table:table-cell>
          <table:table-cell office:value-type="string" calcext:value-type="string">
            <text:p>-</text:p>
          </table:table-cell>
          <table:table-cell office:value-type="float" office:value="1423000" calcext:value-type="float">
            <text:p>1,423,000 </text:p>
          </table:table-cell>
          <table:table-cell office:value-type="float" office:value="1154953" calcext:value-type="float">
            <text:p>1,154,9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4953" calcext:value-type="float">
            <text:p>1,154,953 </text:p>
          </table:table-cell>
          <table:table-cell office:value-type="float" office:value="-268047" calcext:value-type="float">
            <text:p>-268,047 </text:p>
          </table:table-cell>
          <table:table-cell office:value-type="string" calcext:value-type="string">
            <text:p>81.16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　　33020029000</text:p>
            <text:p>　　一般建築及設備</text:p>
            <text:p>　</text:p>
          </table:table-cell>
          <table:table-cell office:value-type="float" office:value="5255000" calcext:value-type="float">
            <text:p>5,255,000 </text:p>
          </table:table-cell>
          <table:table-cell office:value-type="string" calcext:value-type="string">
            <text:p>-</text:p>
          </table:table-cell>
          <table:table-cell office:value-type="float" office:value="5255000" calcext:value-type="float">
            <text:p>5,255,000 </text:p>
          </table:table-cell>
          <table:table-cell office:value-type="float" office:value="5206570" calcext:value-type="float">
            <text:p>5,206,5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570" calcext:value-type="float">
            <text:p>5,206,570 </text:p>
          </table:table-cell>
          <table:table-cell office:value-type="float" office:value="-48430" calcext:value-type="float">
            <text:p>-48,430 </text:p>
          </table:table-cell>
          <table:table-cell office:value-type="string" calcext:value-type="string">
            <text:p>99.0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020029003</text:p>
            <text:p>　　　財產設備*</text:p>
            <text:p>　</text:p>
          </table:table-cell>
          <table:table-cell office:value-type="float" office:value="5255000" calcext:value-type="float">
            <text:p>5,255,000 </text:p>
          </table:table-cell>
          <table:table-cell office:value-type="string" calcext:value-type="string">
            <text:p>-</text:p>
          </table:table-cell>
          <table:table-cell office:value-type="float" office:value="5255000" calcext:value-type="float">
            <text:p>5,255,000 </text:p>
          </table:table-cell>
          <table:table-cell office:value-type="float" office:value="5206570" calcext:value-type="float">
            <text:p>5,206,5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570" calcext:value-type="float">
            <text:p>5,206,570 </text:p>
          </table:table-cell>
          <table:table-cell office:value-type="float" office:value="-48430" calcext:value-type="float">
            <text:p>-48,430 </text:p>
          </table:table-cell>
          <table:table-cell office:value-type="string" calcext:value-type="string">
            <text:p>99.0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5255000" calcext:value-type="float">
            <text:p>5,255,000 </text:p>
          </table:table-cell>
          <table:table-cell office:value-type="string" calcext:value-type="string">
            <text:p>-</text:p>
          </table:table-cell>
          <table:table-cell office:value-type="float" office:value="5255000" calcext:value-type="float">
            <text:p>5,255,000 </text:p>
          </table:table-cell>
          <table:table-cell office:value-type="float" office:value="5206570" calcext:value-type="float">
            <text:p>5,206,5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570" calcext:value-type="float">
            <text:p>5,206,570 </text:p>
          </table:table-cell>
          <table:table-cell office:value-type="float" office:value="-48430" calcext:value-type="float">
            <text:p>-48,430 </text:p>
          </table:table-cell>
          <table:table-cell office:value-type="string" calcext:value-type="string">
            <text:p>99.0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　　34020020200</text:p>
            <text:p>　　財政及公產業務</text:p>
            <text:p>　</text:p>
          </table:table-cell>
          <table:table-cell office:value-type="float" office:value="30526000" calcext:value-type="float">
            <text:p>30,526,000 </text:p>
          </table:table-cell>
          <table:table-cell office:value-type="float" office:value="2944000" calcext:value-type="float">
            <text:p>2,944,000 </text:p>
          </table:table-cell>
          <table:table-cell office:value-type="float" office:value="33470000" calcext:value-type="float">
            <text:p>33,470,000 </text:p>
          </table:table-cell>
          <table:table-cell office:value-type="float" office:value="30199582" calcext:value-type="float">
            <text:p>30,199,582 </text:p>
          </table:table-cell>
          <table:table-cell office:value-type="float" office:value="30379" calcext:value-type="float">
            <text:p>30,379 </text:p>
          </table:table-cell>
          <table:table-cell office:value-type="float" office:value="1466659" calcext:value-type="float">
            <text:p>1,466,659 </text:p>
          </table:table-cell>
          <table:table-cell office:value-type="float" office:value="31696620" calcext:value-type="float">
            <text:p>31,696,620 </text:p>
          </table:table-cell>
          <table:table-cell office:value-type="float" office:value="-1773380" calcext:value-type="float">
            <text:p>-1,773,380 </text:p>
          </table:table-cell>
          <table:table-cell office:value-type="string" calcext:value-type="string">
            <text:p>94.7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34020020201</text:p>
            <text:p>　　　財務行政</text:p>
            <text:p>　</text:p>
          </table:table-cell>
          <table:table-cell table:style-name="ce18" office:value-type="float" office:value="23405000" calcext:value-type="float">
            <text:p>23,405,000 </text:p>
          </table:table-cell>
          <table:table-cell table:style-name="ce18" office:value-type="float" office:value="2944000" calcext:value-type="float">
            <text:p>2,944,000 </text:p>
          </table:table-cell>
          <table:table-cell table:style-name="ce24" office:value-type="float" office:value="26349000" calcext:value-type="float">
            <text:p>26,349,000 </text:p>
          </table:table-cell>
          <table:table-cell table:style-name="ce24" office:value-type="float" office:value="24830369" calcext:value-type="float">
            <text:p>24,830,36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4830369" calcext:value-type="float">
            <text:p>24,830,369 </text:p>
          </table:table-cell>
          <table:table-cell table:style-name="ce24" office:value-type="float" office:value="-1518631" calcext:value-type="float">
            <text:p>-1,518,631 </text:p>
          </table:table-cell>
          <table:table-cell table:style-name="ce37" office:value-type="string" calcext:value-type="string">
            <text:p>94.24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759000" calcext:value-type="float">
            <text:p>22,759,000 </text:p>
          </table:table-cell>
          <table:table-cell office:value-type="float" office:value="2944000" calcext:value-type="float">
            <text:p>2,944,000 </text:p>
          </table:table-cell>
          <table:table-cell office:value-type="float" office:value="25703000" calcext:value-type="float">
            <text:p>25,703,000 </text:p>
          </table:table-cell>
          <table:table-cell office:value-type="float" office:value="24282035" calcext:value-type="float">
            <text:p>24,282,03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82035" calcext:value-type="float">
            <text:p>24,282,035 </text:p>
          </table:table-cell>
          <table:table-cell office:value-type="float" office:value="-1420965" calcext:value-type="float">
            <text:p>-1,420,965 </text:p>
          </table:table-cell>
          <table:table-cell office:value-type="string" calcext:value-type="string">
            <text:p>94.47%</text:p>
          </table:table-cell>
          <table:table-cell office:value-type="string" calcext:value-type="string">
            <text:p>預算增減數2,944,000元=各類員工待遇準備2,944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46000" calcext:value-type="float">
            <text:p>646,000 </text:p>
          </table:table-cell>
          <table:table-cell office:value-type="string" calcext:value-type="string">
            <text:p>-</text:p>
          </table:table-cell>
          <table:table-cell office:value-type="float" office:value="646000" calcext:value-type="float">
            <text:p>646,000 </text:p>
          </table:table-cell>
          <table:table-cell office:value-type="float" office:value="548334" calcext:value-type="float">
            <text:p>548,3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334" calcext:value-type="float">
            <text:p>548,334 </text:p>
          </table:table-cell>
          <table:table-cell office:value-type="float" office:value="-97666" calcext:value-type="float">
            <text:p>-97,666 </text:p>
          </table:table-cell>
          <table:table-cell office:value-type="string" calcext:value-type="string">
            <text:p>84.8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20020202</text:p>
            <text:p>　　　財產管理</text:p>
            <text:p>　</text:p>
          </table:table-cell>
          <table:table-cell office:value-type="float" office:value="3790000" calcext:value-type="float">
            <text:p>3,790,000 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>
            <text:p>3,790,000 </text:p>
          </table:table-cell>
          <table:table-cell office:value-type="float" office:value="2188212" calcext:value-type="float">
            <text:p>2,188,212 </text:p>
          </table:table-cell>
          <table:table-cell office:value-type="float" office:value="30379" calcext:value-type="float">
            <text:p>30,379 </text:p>
          </table:table-cell>
          <table:table-cell office:value-type="float" office:value="1466659" calcext:value-type="float">
            <text:p>1,466,659 </text:p>
          </table:table-cell>
          <table:table-cell office:value-type="float" office:value="3685250" calcext:value-type="float">
            <text:p>3,685,250 </text:p>
          </table:table-cell>
          <table:table-cell office:value-type="float" office:value="-104750" calcext:value-type="float">
            <text:p>-104,750 </text:p>
          </table:table-cell>
          <table:table-cell office:value-type="string" calcext:value-type="string">
            <text:p>97.2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790000" calcext:value-type="float">
            <text:p>3,790,000 </text:p>
          </table:table-cell>
          <table:table-cell office:value-type="string" calcext:value-type="string">
            <text:p>-</text:p>
          </table:table-cell>
          <table:table-cell office:value-type="float" office:value="3790000" calcext:value-type="float">
            <text:p>3,790,000 </text:p>
          </table:table-cell>
          <table:table-cell office:value-type="float" office:value="2188212" calcext:value-type="float">
            <text:p>2,188,212 </text:p>
          </table:table-cell>
          <table:table-cell office:value-type="float" office:value="30379" calcext:value-type="float">
            <text:p>30,379 </text:p>
          </table:table-cell>
          <table:table-cell office:value-type="float" office:value="1466659" calcext:value-type="float">
            <text:p>1,466,659 </text:p>
          </table:table-cell>
          <table:table-cell office:value-type="float" office:value="3685250" calcext:value-type="float">
            <text:p>3,685,250 </text:p>
          </table:table-cell>
          <table:table-cell office:value-type="float" office:value="-104750" calcext:value-type="float">
            <text:p>-104,750 </text:p>
          </table:table-cell>
          <table:table-cell office:value-type="string" calcext:value-type="string">
            <text:p>97.2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20020204</text:p>
            <text:p>　　　庫款集中支付</text:p>
            <text:p>　</text:p>
          </table:table-cell>
          <table:table-cell office:value-type="float" office:value="582000" calcext:value-type="float">
            <text:p>582,000 </text:p>
          </table:table-cell>
          <table:table-cell office:value-type="string" calcext:value-type="string">
            <text:p>-</text:p>
          </table:table-cell>
          <table:table-cell office:value-type="float" office:value="582000" calcext:value-type="float">
            <text:p>582,000 </text:p>
          </table:table-cell>
          <table:table-cell office:value-type="float" office:value="578990" calcext:value-type="float">
            <text:p>578,9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8990" calcext:value-type="float">
            <text:p>578,990 </text:p>
          </table:table-cell>
          <table:table-cell office:value-type="float" office:value="-3010" calcext:value-type="float">
            <text:p>-3,010 </text:p>
          </table:table-cell>
          <table:table-cell office:value-type="string" calcext:value-type="string">
            <text:p>99.4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2000" calcext:value-type="float">
            <text:p>52,000 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>
            <text:p>52,000 </text:p>
          </table:table-cell>
          <table:table-cell office:value-type="float" office:value="51507" calcext:value-type="float">
            <text:p>51,50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507" calcext:value-type="float">
            <text:p>51,507 </text:p>
          </table:table-cell>
          <table:table-cell office:value-type="float" office:value="-493" calcext:value-type="float">
            <text:p>-493 </text:p>
          </table:table-cell>
          <table:table-cell office:value-type="string" calcext:value-type="string">
            <text:p>99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30000" calcext:value-type="float">
            <text:p>530,000 </text:p>
          </table:table-cell>
          <table:table-cell office:value-type="string" calcext:value-type="string">
            <text:p>-</text:p>
          </table:table-cell>
          <table:table-cell office:value-type="float" office:value="530000" calcext:value-type="float">
            <text:p>530,000 </text:p>
          </table:table-cell>
          <table:table-cell office:value-type="float" office:value="527483" calcext:value-type="float">
            <text:p>527,48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7483" calcext:value-type="float">
            <text:p>527,483 </text:p>
          </table:table-cell>
          <table:table-cell office:value-type="float" office:value="-2517" calcext:value-type="float">
            <text:p>-2,517 </text:p>
          </table:table-cell>
          <table:table-cell office:value-type="string" calcext:value-type="string">
            <text:p>99.5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34020020205</text:p>
            <text:p>　　　菸酒管理</text:p>
            <text:p>　</text:p>
          </table:table-cell>
          <table:table-cell office:value-type="float" office:value="2749000" calcext:value-type="float">
            <text:p>2,749,000 </text:p>
          </table:table-cell>
          <table:table-cell office:value-type="string" calcext:value-type="string">
            <text:p>-</text:p>
          </table:table-cell>
          <table:table-cell office:value-type="float" office:value="2749000" calcext:value-type="float">
            <text:p>2,749,000 </text:p>
          </table:table-cell>
          <table:table-cell office:value-type="float" office:value="2602011" calcext:value-type="float">
            <text:p>2,602,0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2011" calcext:value-type="float">
            <text:p>2,602,011 </text:p>
          </table:table-cell>
          <table:table-cell office:value-type="float" office:value="-146989" calcext:value-type="float">
            <text:p>-146,989 </text:p>
          </table:table-cell>
          <table:table-cell office:value-type="string" calcext:value-type="string">
            <text:p>94.6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44000" calcext:value-type="float">
            <text:p>1,744,000 </text:p>
          </table:table-cell>
          <table:table-cell office:value-type="string" calcext:value-type="string">
            <text:p>-</text:p>
          </table:table-cell>
          <table:table-cell office:value-type="float" office:value="1744000" calcext:value-type="float">
            <text:p>1,744,000 </text:p>
          </table:table-cell>
          <table:table-cell office:value-type="float" office:value="1735608" calcext:value-type="float">
            <text:p>1,735,6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5608" calcext:value-type="float">
            <text:p>1,735,608 </text:p>
          </table:table-cell>
          <table:table-cell office:value-type="float" office:value="-8392" calcext:value-type="float">
            <text:p>-8,392 </text:p>
          </table:table-cell>
          <table:table-cell office:value-type="string" calcext:value-type="string">
            <text:p>99.5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05000" calcext:value-type="float">
            <text:p>1,005,000 </text:p>
          </table:table-cell>
          <table:table-cell office:value-type="string" calcext:value-type="string">
            <text:p>-</text:p>
          </table:table-cell>
          <table:table-cell office:value-type="float" office:value="1005000" calcext:value-type="float">
            <text:p>1,005,000 </text:p>
          </table:table-cell>
          <table:table-cell office:value-type="float" office:value="866403" calcext:value-type="float">
            <text:p>866,4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6403" calcext:value-type="float">
            <text:p>866,403 </text:p>
          </table:table-cell>
          <table:table-cell office:value-type="float" office:value="-138597" calcext:value-type="float">
            <text:p>-138,597 </text:p>
          </table:table-cell>
          <table:table-cell office:value-type="string" calcext:value-type="string">
            <text:p>86.21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13</text:p>
          </table:table-cell>
          <table:table-cell/>
          <table:table-cell office:value-type="string" calcext:value-type="string">
            <text:p>　　51020025000</text:p>
            <text:p>　　雲林縣地方教育發展基金</text:p>
            <text:p>　</text:p>
          </table:table-cell>
          <table:table-cell office:value-type="float" office:value="8980202000" calcext:value-type="float">
            <text:p>8,980,202,000 </text:p>
          </table:table-cell>
          <table:table-cell office:value-type="float" office:value="1357269000" calcext:value-type="float">
            <text:p>1,357,269,000 </text:p>
          </table:table-cell>
          <table:table-cell office:value-type="float" office:value="10337471000" calcext:value-type="float">
            <text:p>10,337,471,000 </text:p>
          </table:table-cell>
          <table:table-cell office:value-type="float" office:value="9291867065" calcext:value-type="float">
            <text:p>9,291,867,065 </text:p>
          </table:table-cell>
          <table:table-cell office:value-type="string" calcext:value-type="string">
            <text:p>-</text:p>
          </table:table-cell>
          <table:table-cell office:value-type="float" office:value="124942832" calcext:value-type="float">
            <text:p>124,942,832 </text:p>
          </table:table-cell>
          <table:table-cell office:value-type="float" office:value="9416809897" calcext:value-type="float">
            <text:p>9,416,809,897 </text:p>
          </table:table-cell>
          <table:table-cell office:value-type="float" office:value="-920661103" calcext:value-type="float">
            <text:p>-920,661,103 </text:p>
          </table:table-cell>
          <table:table-cell office:value-type="string" calcext:value-type="string">
            <text:p>91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1020025001</text:p>
            <text:p>　　　教育業務</text:p>
            <text:p>　</text:p>
          </table:table-cell>
          <table:table-cell office:value-type="float" office:value="8596913000" calcext:value-type="float">
            <text:p>8,596,913,000 </text:p>
          </table:table-cell>
          <table:table-cell office:value-type="float" office:value="1040541000" calcext:value-type="float">
            <text:p>1,040,541,000 </text:p>
          </table:table-cell>
          <table:table-cell office:value-type="float" office:value="9637454000" calcext:value-type="float">
            <text:p>9,637,454,000 </text:p>
          </table:table-cell>
          <table:table-cell office:value-type="float" office:value="8758864619" calcext:value-type="float">
            <text:p>8,758,864,619 </text:p>
          </table:table-cell>
          <table:table-cell office:value-type="string" calcext:value-type="string">
            <text:p>-</text:p>
          </table:table-cell>
          <table:table-cell office:value-type="float" office:value="34335797" calcext:value-type="float">
            <text:p>34,335,797 </text:p>
          </table:table-cell>
          <table:table-cell office:value-type="float" office:value="8793200416" calcext:value-type="float">
            <text:p>8,793,200,416 </text:p>
          </table:table-cell>
          <table:table-cell office:value-type="float" office:value="-844253584" calcext:value-type="float">
            <text:p>-844,253,584 </text:p>
          </table:table-cell>
          <table:table-cell office:value-type="string" calcext:value-type="string">
            <text:p>91.24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596913000" calcext:value-type="float">
            <text:p>8,596,913,000 </text:p>
          </table:table-cell>
          <table:table-cell office:value-type="float" office:value="1040541000" calcext:value-type="float">
            <text:p>1,040,541,000 </text:p>
          </table:table-cell>
          <table:table-cell office:value-type="float" office:value="9637454000" calcext:value-type="float">
            <text:p>9,637,454,000 </text:p>
          </table:table-cell>
          <table:table-cell office:value-type="float" office:value="8758864619" calcext:value-type="float">
            <text:p>8,758,864,619 </text:p>
          </table:table-cell>
          <table:table-cell office:value-type="string" calcext:value-type="string">
            <text:p>-</text:p>
          </table:table-cell>
          <table:table-cell office:value-type="float" office:value="34335797" calcext:value-type="float">
            <text:p>34,335,797 </text:p>
          </table:table-cell>
          <table:table-cell office:value-type="float" office:value="8793200416" calcext:value-type="float">
            <text:p>8,793,200,416 </text:p>
          </table:table-cell>
          <table:table-cell office:value-type="float" office:value="-844253584" calcext:value-type="float">
            <text:p>-844,253,584 </text:p>
          </table:table-cell>
          <table:table-cell office:value-type="string" calcext:value-type="string">
            <text:p>91.24%</text:p>
          </table:table-cell>
          <table:table-cell office:value-type="string" calcext:value-type="string">
            <text:p>預算增減數1,040,541,000元=追加減預算數1,040,541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51020025092</text:p>
            <text:p>　　　教育設備及設施工程*</text:p>
            <text:p>　</text:p>
          </table:table-cell>
          <table:table-cell table:style-name="ce18" office:value-type="float" office:value="383289000" calcext:value-type="float">
            <text:p>383,289,000 </text:p>
          </table:table-cell>
          <table:table-cell table:style-name="ce18" office:value-type="float" office:value="316728000" calcext:value-type="float">
            <text:p>316,728,000 </text:p>
          </table:table-cell>
          <table:table-cell table:style-name="ce24" office:value-type="float" office:value="700017000" calcext:value-type="float">
            <text:p>700,017,000 </text:p>
          </table:table-cell>
          <table:table-cell table:style-name="ce24" office:value-type="float" office:value="533002446" calcext:value-type="float">
            <text:p>533,002,44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0607035" calcext:value-type="float">
            <text:p>90,607,035 </text:p>
          </table:table-cell>
          <table:table-cell table:style-name="ce18" office:value-type="float" office:value="623609481" calcext:value-type="float">
            <text:p>623,609,481 </text:p>
          </table:table-cell>
          <table:table-cell table:style-name="ce24" office:value-type="float" office:value="-76407519" calcext:value-type="float">
            <text:p>-76,407,519 </text:p>
          </table:table-cell>
          <table:table-cell table:style-name="ce37" office:value-type="string" calcext:value-type="string">
            <text:p>89.08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383289000" calcext:value-type="float">
            <text:p>383,289,000 </text:p>
          </table:table-cell>
          <table:table-cell office:value-type="float" office:value="316728000" calcext:value-type="float">
            <text:p>316,728,000 </text:p>
          </table:table-cell>
          <table:table-cell office:value-type="float" office:value="700017000" calcext:value-type="float">
            <text:p>700,017,000 </text:p>
          </table:table-cell>
          <table:table-cell office:value-type="float" office:value="533002446" calcext:value-type="float">
            <text:p>533,002,446 </text:p>
          </table:table-cell>
          <table:table-cell office:value-type="string" calcext:value-type="string">
            <text:p>-</text:p>
          </table:table-cell>
          <table:table-cell office:value-type="float" office:value="90607035" calcext:value-type="float">
            <text:p>90,607,035 </text:p>
          </table:table-cell>
          <table:table-cell office:value-type="float" office:value="623609481" calcext:value-type="float">
            <text:p>623,609,481 </text:p>
          </table:table-cell>
          <table:table-cell office:value-type="float" office:value="-76407519" calcext:value-type="float">
            <text:p>-76,407,519 </text:p>
          </table:table-cell>
          <table:table-cell office:value-type="string" calcext:value-type="string">
            <text:p>89.08%</text:p>
          </table:table-cell>
          <table:table-cell office:value-type="string" calcext:value-type="string">
            <text:p>預算增減數316,728,000元=追加減預算數316,728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　53020020200</text:p>
            <text:p>　　禮俗文獻</text:p>
            <text:p>　</text:p>
          </table:table-cell>
          <table:table-cell office:value-type="float" office:value="3593000" calcext:value-type="float">
            <text:p>3,593,000 </text:p>
          </table:table-cell>
          <table:table-cell office:value-type="float" office:value="4160000" calcext:value-type="float">
            <text:p>4,160,000 </text:p>
          </table:table-cell>
          <table:table-cell office:value-type="float" office:value="7753000" calcext:value-type="float">
            <text:p>7,753,000 </text:p>
          </table:table-cell>
          <table:table-cell office:value-type="float" office:value="7155401" calcext:value-type="float">
            <text:p>7,155,401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7435401" calcext:value-type="float">
            <text:p>7,435,401 </text:p>
          </table:table-cell>
          <table:table-cell office:value-type="float" office:value="-317599" calcext:value-type="float">
            <text:p>-317,599 </text:p>
          </table:table-cell>
          <table:table-cell office:value-type="string" calcext:value-type="string">
            <text:p>95.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201</text:p>
            <text:p>　　　宗教禮俗</text:p>
            <text:p>　</text:p>
          </table:table-cell>
          <table:table-cell office:value-type="float" office:value="3593000" calcext:value-type="float">
            <text:p>3,593,000 </text:p>
          </table:table-cell>
          <table:table-cell office:value-type="float" office:value="4160000" calcext:value-type="float">
            <text:p>4,160,000 </text:p>
          </table:table-cell>
          <table:table-cell office:value-type="float" office:value="7753000" calcext:value-type="float">
            <text:p>7,753,000 </text:p>
          </table:table-cell>
          <table:table-cell office:value-type="float" office:value="7155401" calcext:value-type="float">
            <text:p>7,155,401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7435401" calcext:value-type="float">
            <text:p>7,435,401 </text:p>
          </table:table-cell>
          <table:table-cell office:value-type="float" office:value="-317599" calcext:value-type="float">
            <text:p>-317,599 </text:p>
          </table:table-cell>
          <table:table-cell office:value-type="string" calcext:value-type="string">
            <text:p>95.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33000" calcext:value-type="float">
            <text:p>1,433,000 </text:p>
          </table:table-cell>
          <table:table-cell office:value-type="float" office:value="14000" calcext:value-type="float">
            <text:p>14,000 </text:p>
          </table:table-cell>
          <table:table-cell office:value-type="float" office:value="1447000" calcext:value-type="float">
            <text:p>1,447,000 </text:p>
          </table:table-cell>
          <table:table-cell office:value-type="float" office:value="1360401" calcext:value-type="float">
            <text:p>1,360,4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401" calcext:value-type="float">
            <text:p>1,360,401 </text:p>
          </table:table-cell>
          <table:table-cell office:value-type="float" office:value="-86599" calcext:value-type="float">
            <text:p>-86,599 </text:p>
          </table:table-cell>
          <table:table-cell office:value-type="string" calcext:value-type="string">
            <text:p>94.02%</text:p>
          </table:table-cell>
          <table:table-cell office:value-type="string" calcext:value-type="string">
            <text:p>預算增減數14,000元=經費流用14,000元</text:p>
          </table:table-cell>
          <table:table-cell table:number-columns-repeated="1009"/>
        </table:table-row>
        <table:table-row table:style-name="ro10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160000" calcext:value-type="float">
            <text:p>2,160,000 </text:p>
          </table:table-cell>
          <table:table-cell office:value-type="float" office:value="4146000" calcext:value-type="float">
            <text:p>4,146,000 </text:p>
          </table:table-cell>
          <table:table-cell office:value-type="float" office:value="6306000" calcext:value-type="float">
            <text:p>6,306,000 </text:p>
          </table:table-cell>
          <table:table-cell office:value-type="float" office:value="5795000" calcext:value-type="float">
            <text:p>5,795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6075000" calcext:value-type="float">
            <text:p>6,075,000 </text:p>
          </table:table-cell>
          <table:table-cell office:value-type="float" office:value="-231000" calcext:value-type="float">
            <text:p>-231,000 </text:p>
          </table:table-cell>
          <table:table-cell office:value-type="string" calcext:value-type="string">
            <text:p>96.34%</text:p>
          </table:table-cell>
          <table:table-cell office:value-type="string" calcext:value-type="string">
            <text:p>預算增減數4,146,000元=第一預備金160,000元+第二預備金4,000,000元+經費流用-14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　53020020400</text:p>
            <text:p>　　文教活動</text:p>
            <text:p>　</text:p>
          </table:table-cell>
          <table:table-cell office:value-type="float" office:value="155378000" calcext:value-type="float">
            <text:p>155,378,000 </text:p>
          </table:table-cell>
          <table:table-cell office:value-type="float" office:value="126210000" calcext:value-type="float">
            <text:p>126,210,000 </text:p>
          </table:table-cell>
          <table:table-cell office:value-type="float" office:value="281588000" calcext:value-type="float">
            <text:p>281,588,000 </text:p>
          </table:table-cell>
          <table:table-cell office:value-type="float" office:value="138204282" calcext:value-type="float">
            <text:p>138,204,282 </text:p>
          </table:table-cell>
          <table:table-cell office:value-type="float" office:value="6383750" calcext:value-type="float">
            <text:p>6,383,750 </text:p>
          </table:table-cell>
          <table:table-cell office:value-type="float" office:value="128469901" calcext:value-type="float">
            <text:p>128,469,901 </text:p>
          </table:table-cell>
          <table:table-cell office:value-type="float" office:value="273057933" calcext:value-type="float">
            <text:p>273,057,933 </text:p>
          </table:table-cell>
          <table:table-cell office:value-type="float" office:value="-8530067" calcext:value-type="float">
            <text:p>-8,530,067 </text:p>
          </table:table-cell>
          <table:table-cell office:value-type="string" calcext:value-type="string">
            <text:p>96.9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0401</text:p>
            <text:p>　　　文物及畫廊管理</text:p>
            <text:p>　</text:p>
          </table:table-cell>
          <table:table-cell office:value-type="float" office:value="9255000" calcext:value-type="float">
            <text:p>9,255,000 </text:p>
          </table:table-cell>
          <table:table-cell office:value-type="float" office:value="21625000" calcext:value-type="float">
            <text:p>21,625,000 </text:p>
          </table:table-cell>
          <table:table-cell office:value-type="float" office:value="30880000" calcext:value-type="float">
            <text:p>30,880,000 </text:p>
          </table:table-cell>
          <table:table-cell office:value-type="float" office:value="12763286" calcext:value-type="float">
            <text:p>12,763,286 </text:p>
          </table:table-cell>
          <table:table-cell office:value-type="float" office:value="5216250" calcext:value-type="float">
            <text:p>5,216,250 </text:p>
          </table:table-cell>
          <table:table-cell office:value-type="float" office:value="12406648" calcext:value-type="float">
            <text:p>12,406,648 </text:p>
          </table:table-cell>
          <table:table-cell office:value-type="float" office:value="30386184" calcext:value-type="float">
            <text:p>30,386,184 </text:p>
          </table:table-cell>
          <table:table-cell office:value-type="float" office:value="-493816" calcext:value-type="float">
            <text:p>-493,816 </text:p>
          </table:table-cell>
          <table:table-cell office:value-type="string" calcext:value-type="string">
            <text:p>98.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1000" calcext:value-type="float">
            <text:p>101,000 </text:p>
          </table:table-cell>
          <table:table-cell office:value-type="string" calcext:value-type="string">
            <text:p>-</text:p>
          </table:table-cell>
          <table:table-cell office:value-type="float" office:value="101000" calcext:value-type="float">
            <text:p>101,000 </text:p>
          </table:table-cell>
          <table:table-cell office:value-type="float" office:value="100911" calcext:value-type="float">
            <text:p>100,91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911" calcext:value-type="float">
            <text:p>100,911 </text:p>
          </table:table-cell>
          <table:table-cell office:value-type="float" office:value="-89" calcext:value-type="float">
            <text:p>-89 </text:p>
          </table:table-cell>
          <table:table-cell office:value-type="string" calcext:value-type="string">
            <text:p>99.91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213000" calcext:value-type="float">
            <text:p>6,213,000 </text:p>
          </table:table-cell>
          <table:table-cell office:value-type="float" office:value="11425000" calcext:value-type="float">
            <text:p>11,425,000 </text:p>
          </table:table-cell>
          <table:table-cell office:value-type="float" office:value="17638000" calcext:value-type="float">
            <text:p>17,638,000 </text:p>
          </table:table-cell>
          <table:table-cell office:value-type="float" office:value="8063875" calcext:value-type="float">
            <text:p>8,063,875 </text:p>
          </table:table-cell>
          <table:table-cell office:value-type="string" calcext:value-type="string">
            <text:p>-</text:p>
          </table:table-cell>
          <table:table-cell office:value-type="float" office:value="9192898" calcext:value-type="float">
            <text:p>9,192,898 </text:p>
          </table:table-cell>
          <table:table-cell office:value-type="float" office:value="17256773" calcext:value-type="float">
            <text:p>17,256,773 </text:p>
          </table:table-cell>
          <table:table-cell office:value-type="float" office:value="-381227" calcext:value-type="float">
            <text:p>-381,227 </text:p>
          </table:table-cell>
          <table:table-cell office:value-type="string" calcext:value-type="string">
            <text:p>97.84%</text:p>
          </table:table-cell>
          <table:table-cell office:value-type="string" calcext:value-type="string">
            <text:p>預算增減數11,425,000元=追加減預算數11,425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941000" calcext:value-type="float">
            <text:p>2,941,000 </text:p>
          </table:table-cell>
          <table:table-cell office:value-type="float" office:value="10200000" calcext:value-type="float">
            <text:p>10,200,000 </text:p>
          </table:table-cell>
          <table:table-cell office:value-type="float" office:value="13141000" calcext:value-type="float">
            <text:p>13,141,000 </text:p>
          </table:table-cell>
          <table:table-cell office:value-type="float" office:value="4598500" calcext:value-type="float">
            <text:p>4,598,500 </text:p>
          </table:table-cell>
          <table:table-cell office:value-type="float" office:value="5216250" calcext:value-type="float">
            <text:p>5,216,250 </text:p>
          </table:table-cell>
          <table:table-cell office:value-type="float" office:value="3213750" calcext:value-type="float">
            <text:p>3,213,750 </text:p>
          </table:table-cell>
          <table:table-cell office:value-type="float" office:value="13028500" calcext:value-type="float">
            <text:p>13,028,500 </text:p>
          </table:table-cell>
          <table:table-cell office:value-type="float" office:value="-112500" calcext:value-type="float">
            <text:p>-112,500 </text:p>
          </table:table-cell>
          <table:table-cell office:value-type="string" calcext:value-type="string">
            <text:p>99.14%</text:p>
          </table:table-cell>
          <table:table-cell office:value-type="string" calcext:value-type="string">
            <text:p>預算增減數10,200,000元=追加減預算數10,2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20020402</text:p>
            <text:p>　　　圖書管理</text:p>
            <text:p>　</text:p>
          </table:table-cell>
          <table:table-cell office:value-type="float" office:value="59976000" calcext:value-type="float">
            <text:p>59,976,000 </text:p>
          </table:table-cell>
          <table:table-cell office:value-type="float" office:value="10212000" calcext:value-type="float">
            <text:p>10,212,000 </text:p>
          </table:table-cell>
          <table:table-cell office:value-type="float" office:value="70188000" calcext:value-type="float">
            <text:p>70,188,000 </text:p>
          </table:table-cell>
          <table:table-cell office:value-type="float" office:value="58216171" calcext:value-type="float">
            <text:p>58,216,171 </text:p>
          </table:table-cell>
          <table:table-cell office:value-type="float" office:value="60000" calcext:value-type="float">
            <text:p>60,000 </text:p>
          </table:table-cell>
          <table:table-cell office:value-type="float" office:value="9007000" calcext:value-type="float">
            <text:p>9,007,000 </text:p>
          </table:table-cell>
          <table:table-cell office:value-type="float" office:value="67283171" calcext:value-type="float">
            <text:p>67,283,171 </text:p>
          </table:table-cell>
          <table:table-cell office:value-type="float" office:value="-2904829" calcext:value-type="float">
            <text:p>-2,904,829 </text:p>
          </table:table-cell>
          <table:table-cell office:value-type="string" calcext:value-type="string">
            <text:p>95.8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32955000" calcext:value-type="float">
            <text:p>32,955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2955000" calcext:value-type="float">
            <text:p>32,955,000 </text:p>
          </table:table-cell>
          <table:table-cell table:style-name="ce24" office:value-type="float" office:value="30805855" calcext:value-type="float">
            <text:p>30,805,85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0805855" calcext:value-type="float">
            <text:p>30,805,855 </text:p>
          </table:table-cell>
          <table:table-cell table:style-name="ce24" office:value-type="float" office:value="-2149145" calcext:value-type="float">
            <text:p>-2,149,145 </text:p>
          </table:table-cell>
          <table:table-cell table:style-name="ce37" office:value-type="string" calcext:value-type="string">
            <text:p>93.48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531000" calcext:value-type="float">
            <text:p>25,531,000 </text:p>
          </table:table-cell>
          <table:table-cell office:value-type="float" office:value="8418000" calcext:value-type="float">
            <text:p>8,418,000 </text:p>
          </table:table-cell>
          <table:table-cell office:value-type="float" office:value="33949000" calcext:value-type="float">
            <text:p>33,949,000 </text:p>
          </table:table-cell>
          <table:table-cell office:value-type="float" office:value="25733316" calcext:value-type="float">
            <text:p>25,733,316 </text:p>
          </table:table-cell>
          <table:table-cell office:value-type="float" office:value="60000" calcext:value-type="float">
            <text:p>60,000 </text:p>
          </table:table-cell>
          <table:table-cell office:value-type="float" office:value="7450000" calcext:value-type="float">
            <text:p>7,450,000 </text:p>
          </table:table-cell>
          <table:table-cell office:value-type="float" office:value="33243316" calcext:value-type="float">
            <text:p>33,243,316 </text:p>
          </table:table-cell>
          <table:table-cell office:value-type="float" office:value="-705684" calcext:value-type="float">
            <text:p>-705,684 </text:p>
          </table:table-cell>
          <table:table-cell office:value-type="string" calcext:value-type="string">
            <text:p>97.92%</text:p>
          </table:table-cell>
          <table:table-cell office:value-type="string" calcext:value-type="string">
            <text:p>預算增減數8,418,000元=追加減預算數8,418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90000" calcext:value-type="float">
            <text:p>1,490,000 </text:p>
          </table:table-cell>
          <table:table-cell office:value-type="float" office:value="1794000" calcext:value-type="float">
            <text:p>1,794,000 </text:p>
          </table:table-cell>
          <table:table-cell office:value-type="float" office:value="3284000" calcext:value-type="float">
            <text:p>3,284,000 </text:p>
          </table:table-cell>
          <table:table-cell office:value-type="float" office:value="1677000" calcext:value-type="float">
            <text:p>1,677,000 </text:p>
          </table:table-cell>
          <table:table-cell office:value-type="string" calcext:value-type="string">
            <text:p>-</text:p>
          </table:table-cell>
          <table:table-cell office:value-type="float" office:value="1557000" calcext:value-type="float">
            <text:p>1,557,000 </text:p>
          </table:table-cell>
          <table:table-cell office:value-type="float" office:value="3234000" calcext:value-type="float">
            <text:p>3,234,000 </text:p>
          </table:table-cell>
          <table:table-cell office:value-type="float" office:value="-50000" calcext:value-type="float">
            <text:p>-50,000 </text:p>
          </table:table-cell>
          <table:table-cell office:value-type="string" calcext:value-type="string">
            <text:p>98.48%</text:p>
          </table:table-cell>
          <table:table-cell office:value-type="string" calcext:value-type="string">
            <text:p>預算增減數1,794,000元=追加減預算數1,794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020020403</text:p>
            <text:p>　　　舉辦文化活動</text:p>
            <text:p>　</text:p>
          </table:table-cell>
          <table:table-cell office:value-type="float" office:value="27715000" calcext:value-type="float">
            <text:p>27,715,000 </text:p>
          </table:table-cell>
          <table:table-cell office:value-type="float" office:value="5688000" calcext:value-type="float">
            <text:p>5,688,000 </text:p>
          </table:table-cell>
          <table:table-cell office:value-type="float" office:value="33403000" calcext:value-type="float">
            <text:p>33,403,000 </text:p>
          </table:table-cell>
          <table:table-cell office:value-type="float" office:value="20776883" calcext:value-type="float">
            <text:p>20,776,883 </text:p>
          </table:table-cell>
          <table:table-cell office:value-type="float" office:value="1107500" calcext:value-type="float">
            <text:p>1,107,500 </text:p>
          </table:table-cell>
          <table:table-cell office:value-type="float" office:value="8930500" calcext:value-type="float">
            <text:p>8,930,500 </text:p>
          </table:table-cell>
          <table:table-cell office:value-type="float" office:value="30814883" calcext:value-type="float">
            <text:p>30,814,883 </text:p>
          </table:table-cell>
          <table:table-cell office:value-type="float" office:value="-2588117" calcext:value-type="float">
            <text:p>-2,588,117 </text:p>
          </table:table-cell>
          <table:table-cell office:value-type="string" calcext:value-type="string">
            <text:p>92.2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0000" calcext:value-type="float">
            <text:p>200,000 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148544" calcext:value-type="float">
            <text:p>148,5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8544" calcext:value-type="float">
            <text:p>148,544 </text:p>
          </table:table-cell>
          <table:table-cell office:value-type="float" office:value="-51456" calcext:value-type="float">
            <text:p>-51,456 </text:p>
          </table:table-cell>
          <table:table-cell office:value-type="string" calcext:value-type="string">
            <text:p>74.27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527000" calcext:value-type="float">
            <text:p>11,527,000 </text:p>
          </table:table-cell>
          <table:table-cell office:value-type="float" office:value="5388000" calcext:value-type="float">
            <text:p>5,388,000 </text:p>
          </table:table-cell>
          <table:table-cell office:value-type="float" office:value="16915000" calcext:value-type="float">
            <text:p>16,915,000 </text:p>
          </table:table-cell>
          <table:table-cell office:value-type="float" office:value="11062329" calcext:value-type="float">
            <text:p>11,062,329 </text:p>
          </table:table-cell>
          <table:table-cell office:value-type="float" office:value="40000" calcext:value-type="float">
            <text:p>40,000 </text:p>
          </table:table-cell>
          <table:table-cell office:value-type="float" office:value="5552000" calcext:value-type="float">
            <text:p>5,552,000 </text:p>
          </table:table-cell>
          <table:table-cell office:value-type="float" office:value="16654329" calcext:value-type="float">
            <text:p>16,654,329 </text:p>
          </table:table-cell>
          <table:table-cell office:value-type="float" office:value="-260671" calcext:value-type="float">
            <text:p>-260,671 </text:p>
          </table:table-cell>
          <table:table-cell office:value-type="string" calcext:value-type="string">
            <text:p>98.46%</text:p>
          </table:table-cell>
          <table:table-cell office:value-type="string" calcext:value-type="string">
            <text:p>預算增減數5,388,000元=追加減預算數5,688,000元+經費流用-30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988000" calcext:value-type="float">
            <text:p>15,988,000 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16288000" calcext:value-type="float">
            <text:p>16,288,000 </text:p>
          </table:table-cell>
          <table:table-cell office:value-type="float" office:value="9566010" calcext:value-type="float">
            <text:p>9,566,010 </text:p>
          </table:table-cell>
          <table:table-cell office:value-type="float" office:value="1067500" calcext:value-type="float">
            <text:p>1,067,500 </text:p>
          </table:table-cell>
          <table:table-cell office:value-type="float" office:value="3378500" calcext:value-type="float">
            <text:p>3,378,500 </text:p>
          </table:table-cell>
          <table:table-cell office:value-type="float" office:value="14012010" calcext:value-type="float">
            <text:p>14,012,010 </text:p>
          </table:table-cell>
          <table:table-cell office:value-type="float" office:value="-2275990" calcext:value-type="float">
            <text:p>-2,275,990 </text:p>
          </table:table-cell>
          <table:table-cell office:value-type="string" calcext:value-type="string">
            <text:p>86.03%</text:p>
          </table:table-cell>
          <table:table-cell office:value-type="string" calcext:value-type="string">
            <text:p>預算增減數300,000元=經費流用3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020020404</text:p>
            <text:p>　　　舉辦藝術活動</text:p>
            <text:p>　</text:p>
          </table:table-cell>
          <table:table-cell office:value-type="float" office:value="17944000" calcext:value-type="float">
            <text:p>17,944,000 </text:p>
          </table:table-cell>
          <table:table-cell office:value-type="float" office:value="76551000" calcext:value-type="float">
            <text:p>76,551,000 </text:p>
          </table:table-cell>
          <table:table-cell office:value-type="float" office:value="94495000" calcext:value-type="float">
            <text:p>94,495,000 </text:p>
          </table:table-cell>
          <table:table-cell office:value-type="float" office:value="30415594" calcext:value-type="float">
            <text:p>30,415,594 </text:p>
          </table:table-cell>
          <table:table-cell office:value-type="string" calcext:value-type="string">
            <text:p>-</text:p>
          </table:table-cell>
          <table:table-cell office:value-type="float" office:value="61802846" calcext:value-type="float">
            <text:p>61,802,846 </text:p>
          </table:table-cell>
          <table:table-cell office:value-type="float" office:value="92218440" calcext:value-type="float">
            <text:p>92,218,440 </text:p>
          </table:table-cell>
          <table:table-cell office:value-type="float" office:value="-2276560" calcext:value-type="float">
            <text:p>-2,276,560 </text:p>
          </table:table-cell>
          <table:table-cell office:value-type="string" calcext:value-type="string">
            <text:p>97.5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25000" calcext:value-type="float">
            <text:p>225,000 </text:p>
          </table:table-cell>
          <table:table-cell office:value-type="string" calcext:value-type="string">
            <text:p>-</text:p>
          </table:table-cell>
          <table:table-cell office:value-type="float" office:value="225000" calcext:value-type="float">
            <text:p>225,000 </text:p>
          </table:table-cell>
          <table:table-cell office:value-type="float" office:value="204424" calcext:value-type="float">
            <text:p>204,4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4424" calcext:value-type="float">
            <text:p>204,424 </text:p>
          </table:table-cell>
          <table:table-cell office:value-type="float" office:value="-20576" calcext:value-type="float">
            <text:p>-20,576 </text:p>
          </table:table-cell>
          <table:table-cell office:value-type="string" calcext:value-type="string">
            <text:p>90.86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529000" calcext:value-type="float">
            <text:p>8,529,000 </text:p>
          </table:table-cell>
          <table:table-cell office:value-type="float" office:value="66680000" calcext:value-type="float">
            <text:p>66,680,000 </text:p>
          </table:table-cell>
          <table:table-cell office:value-type="float" office:value="75209000" calcext:value-type="float">
            <text:p>75,209,000 </text:p>
          </table:table-cell>
          <table:table-cell office:value-type="float" office:value="15730501" calcext:value-type="float">
            <text:p>15,730,501 </text:p>
          </table:table-cell>
          <table:table-cell office:value-type="string" calcext:value-type="string">
            <text:p>-</text:p>
          </table:table-cell>
          <table:table-cell office:value-type="float" office:value="57937846" calcext:value-type="float">
            <text:p>57,937,846 </text:p>
          </table:table-cell>
          <table:table-cell office:value-type="float" office:value="73668347" calcext:value-type="float">
            <text:p>73,668,347 </text:p>
          </table:table-cell>
          <table:table-cell office:value-type="float" office:value="-1540653" calcext:value-type="float">
            <text:p>-1,540,653 </text:p>
          </table:table-cell>
          <table:table-cell office:value-type="string" calcext:value-type="string">
            <text:p>97.95%</text:p>
          </table:table-cell>
          <table:table-cell office:value-type="string" calcext:value-type="string">
            <text:p>預算增減數66,680,000元=追加減預算數67,203,000元+經費流用-523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190000" calcext:value-type="float">
            <text:p>9,190,000 </text:p>
          </table:table-cell>
          <table:table-cell office:value-type="float" office:value="9871000" calcext:value-type="float">
            <text:p>9,871,000 </text:p>
          </table:table-cell>
          <table:table-cell office:value-type="float" office:value="19061000" calcext:value-type="float">
            <text:p>19,061,000 </text:p>
          </table:table-cell>
          <table:table-cell office:value-type="float" office:value="14480669" calcext:value-type="float">
            <text:p>14,480,669 </text:p>
          </table:table-cell>
          <table:table-cell office:value-type="string" calcext:value-type="string">
            <text:p>-</text:p>
          </table:table-cell>
          <table:table-cell office:value-type="float" office:value="3865000" calcext:value-type="float">
            <text:p>3,865,000 </text:p>
          </table:table-cell>
          <table:table-cell office:value-type="float" office:value="18345669" calcext:value-type="float">
            <text:p>18,345,669 </text:p>
          </table:table-cell>
          <table:table-cell office:value-type="float" office:value="-715331" calcext:value-type="float">
            <text:p>-715,331 </text:p>
          </table:table-cell>
          <table:table-cell office:value-type="string" calcext:value-type="string">
            <text:p>96.25%</text:p>
          </table:table-cell>
          <table:table-cell office:value-type="string" calcext:value-type="string">
            <text:p>預算增減數9,871,000元=追加減預算數9,348,000元+經費流用523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020020405</text:p>
            <text:p>　　　文化及資產管理</text:p>
            <text:p>　</text:p>
          </table:table-cell>
          <table:table-cell office:value-type="float" office:value="40488000" calcext:value-type="float">
            <text:p>40,488,000 </text:p>
          </table:table-cell>
          <table:table-cell office:value-type="float" office:value="12134000" calcext:value-type="float">
            <text:p>12,134,000 </text:p>
          </table:table-cell>
          <table:table-cell office:value-type="float" office:value="52622000" calcext:value-type="float">
            <text:p>52,622,000 </text:p>
          </table:table-cell>
          <table:table-cell office:value-type="float" office:value="16032348" calcext:value-type="float">
            <text:p>16,032,348 </text:p>
          </table:table-cell>
          <table:table-cell office:value-type="string" calcext:value-type="string">
            <text:p>-</text:p>
          </table:table-cell>
          <table:table-cell office:value-type="float" office:value="36322907" calcext:value-type="float">
            <text:p>36,322,907 </text:p>
          </table:table-cell>
          <table:table-cell office:value-type="float" office:value="52355255" calcext:value-type="float">
            <text:p>52,355,255 </text:p>
          </table:table-cell>
          <table:table-cell office:value-type="float" office:value="-266745" calcext:value-type="float">
            <text:p>-266,745 </text:p>
          </table:table-cell>
          <table:table-cell office:value-type="string" calcext:value-type="string">
            <text:p>99.49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108000" calcext:value-type="float">
            <text:p>108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08000" calcext:value-type="float">
            <text:p>108,000 </text:p>
          </table:table-cell>
          <table:table-cell table:style-name="ce24" office:value-type="float" office:value="106845" calcext:value-type="float">
            <text:p>106,84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6845" calcext:value-type="float">
            <text:p>106,845 </text:p>
          </table:table-cell>
          <table:table-cell table:style-name="ce24" office:value-type="float" office:value="-1155" calcext:value-type="float">
            <text:p>-1,155 </text:p>
          </table:table-cell>
          <table:table-cell table:style-name="ce37" office:value-type="string" calcext:value-type="string">
            <text:p>98.93%</text:p>
          </table:table-cell>
          <table:table-cell table:style-name="ce40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873000" calcext:value-type="float">
            <text:p>32,873,000 </text:p>
          </table:table-cell>
          <table:table-cell office:value-type="float" office:value="12034000" calcext:value-type="float">
            <text:p>12,034,000 </text:p>
          </table:table-cell>
          <table:table-cell office:value-type="float" office:value="44907000" calcext:value-type="float">
            <text:p>44,907,000 </text:p>
          </table:table-cell>
          <table:table-cell office:value-type="float" office:value="13722503" calcext:value-type="float">
            <text:p>13,722,503 </text:p>
          </table:table-cell>
          <table:table-cell office:value-type="string" calcext:value-type="string">
            <text:p>-</text:p>
          </table:table-cell>
          <table:table-cell office:value-type="float" office:value="31082407" calcext:value-type="float">
            <text:p>31,082,407 </text:p>
          </table:table-cell>
          <table:table-cell office:value-type="float" office:value="44804910" calcext:value-type="float">
            <text:p>44,804,910 </text:p>
          </table:table-cell>
          <table:table-cell office:value-type="float" office:value="-102090" calcext:value-type="float">
            <text:p>-102,090 </text:p>
          </table:table-cell>
          <table:table-cell office:value-type="string" calcext:value-type="string">
            <text:p>99.77%</text:p>
          </table:table-cell>
          <table:table-cell office:value-type="string" calcext:value-type="string">
            <text:p>預算增減數12,034,000元=追加減預算數11,384,000元+經費流用65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507000" calcext:value-type="float">
            <text:p>7,507,00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7607000" calcext:value-type="float">
            <text:p>7,607,000 </text:p>
          </table:table-cell>
          <table:table-cell office:value-type="float" office:value="2203000" calcext:value-type="float">
            <text:p>2,203,000 </text:p>
          </table:table-cell>
          <table:table-cell office:value-type="string" calcext:value-type="string">
            <text:p>-</text:p>
          </table:table-cell>
          <table:table-cell office:value-type="float" office:value="5240500" calcext:value-type="float">
            <text:p>5,240,500 </text:p>
          </table:table-cell>
          <table:table-cell office:value-type="float" office:value="7443500" calcext:value-type="float">
            <text:p>7,443,500 </text:p>
          </table:table-cell>
          <table:table-cell office:value-type="float" office:value="-163500" calcext:value-type="float">
            <text:p>-163,500 </text:p>
          </table:table-cell>
          <table:table-cell office:value-type="string" calcext:value-type="string">
            <text:p>97.85%</text:p>
          </table:table-cell>
          <table:table-cell office:value-type="string" calcext:value-type="string">
            <text:p>預算增減數100,000元=追加減預算數750,000元+經費流用-65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　53020025000</text:p>
            <text:p>　　雲林縣地方教育發展基金</text:p>
            <text:p>　</text:p>
          </table:table-cell>
          <table:table-cell office:value-type="float" office:value="171582000" calcext:value-type="float">
            <text:p>171,582,000 </text:p>
          </table:table-cell>
          <table:table-cell office:value-type="float" office:value="334234000" calcext:value-type="float">
            <text:p>334,234,000 </text:p>
          </table:table-cell>
          <table:table-cell office:value-type="float" office:value="505816000" calcext:value-type="float">
            <text:p>505,816,000 </text:p>
          </table:table-cell>
          <table:table-cell office:value-type="float" office:value="286450675" calcext:value-type="float">
            <text:p>286,450,675 </text:p>
          </table:table-cell>
          <table:table-cell office:value-type="string" calcext:value-type="string">
            <text:p>-</text:p>
          </table:table-cell>
          <table:table-cell office:value-type="float" office:value="144390591" calcext:value-type="float">
            <text:p>144,390,591 </text:p>
          </table:table-cell>
          <table:table-cell office:value-type="float" office:value="430841266" calcext:value-type="float">
            <text:p>430,841,266 </text:p>
          </table:table-cell>
          <table:table-cell office:value-type="float" office:value="-74974734" calcext:value-type="float">
            <text:p>-74,974,734 </text:p>
          </table:table-cell>
          <table:table-cell office:value-type="string" calcext:value-type="string">
            <text:p>85.1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5001</text:p>
            <text:p>　　　體育業務</text:p>
            <text:p>　</text:p>
          </table:table-cell>
          <table:table-cell office:value-type="float" office:value="65088000" calcext:value-type="float">
            <text:p>65,088,000 </text:p>
          </table:table-cell>
          <table:table-cell office:value-type="float" office:value="88062000" calcext:value-type="float">
            <text:p>88,062,000 </text:p>
          </table:table-cell>
          <table:table-cell office:value-type="float" office:value="153150000" calcext:value-type="float">
            <text:p>153,150,000 </text:p>
          </table:table-cell>
          <table:table-cell office:value-type="float" office:value="110370023" calcext:value-type="float">
            <text:p>110,370,023 </text:p>
          </table:table-cell>
          <table:table-cell office:value-type="string" calcext:value-type="string">
            <text:p>-</text:p>
          </table:table-cell>
          <table:table-cell office:value-type="float" office:value="15117205" calcext:value-type="float">
            <text:p>15,117,205 </text:p>
          </table:table-cell>
          <table:table-cell office:value-type="float" office:value="125487228" calcext:value-type="float">
            <text:p>125,487,228 </text:p>
          </table:table-cell>
          <table:table-cell office:value-type="float" office:value="-27662772" calcext:value-type="float">
            <text:p>-27,662,772 </text:p>
          </table:table-cell>
          <table:table-cell office:value-type="string" calcext:value-type="string">
            <text:p>81.94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5088000" calcext:value-type="float">
            <text:p>65,088,000 </text:p>
          </table:table-cell>
          <table:table-cell office:value-type="float" office:value="88062000" calcext:value-type="float">
            <text:p>88,062,000 </text:p>
          </table:table-cell>
          <table:table-cell office:value-type="float" office:value="153150000" calcext:value-type="float">
            <text:p>153,150,000 </text:p>
          </table:table-cell>
          <table:table-cell office:value-type="float" office:value="110370023" calcext:value-type="float">
            <text:p>110,370,023 </text:p>
          </table:table-cell>
          <table:table-cell office:value-type="string" calcext:value-type="string">
            <text:p>-</text:p>
          </table:table-cell>
          <table:table-cell office:value-type="float" office:value="15117205" calcext:value-type="float">
            <text:p>15,117,205 </text:p>
          </table:table-cell>
          <table:table-cell office:value-type="float" office:value="125487228" calcext:value-type="float">
            <text:p>125,487,228 </text:p>
          </table:table-cell>
          <table:table-cell office:value-type="float" office:value="-27662772" calcext:value-type="float">
            <text:p>-27,662,772 </text:p>
          </table:table-cell>
          <table:table-cell office:value-type="string" calcext:value-type="string">
            <text:p>81.94%</text:p>
          </table:table-cell>
          <table:table-cell office:value-type="string" calcext:value-type="string">
            <text:p>預算增減數88,062,000元=追加減預算數85,792,000元+第二預備金2,27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20025092</text:p>
            <text:p>　　　體育設備及設施工程*</text:p>
            <text:p>　</text:p>
          </table:table-cell>
          <table:table-cell office:value-type="float" office:value="106494000" calcext:value-type="float">
            <text:p>106,494,000 </text:p>
          </table:table-cell>
          <table:table-cell office:value-type="float" office:value="246172000" calcext:value-type="float">
            <text:p>246,172,000 </text:p>
          </table:table-cell>
          <table:table-cell office:value-type="float" office:value="352666000" calcext:value-type="float">
            <text:p>352,666,000 </text:p>
          </table:table-cell>
          <table:table-cell office:value-type="float" office:value="176080652" calcext:value-type="float">
            <text:p>176,080,652 </text:p>
          </table:table-cell>
          <table:table-cell office:value-type="string" calcext:value-type="string">
            <text:p>-</text:p>
          </table:table-cell>
          <table:table-cell office:value-type="float" office:value="129273386" calcext:value-type="float">
            <text:p>129,273,386 </text:p>
          </table:table-cell>
          <table:table-cell office:value-type="float" office:value="305354038" calcext:value-type="float">
            <text:p>305,354,038 </text:p>
          </table:table-cell>
          <table:table-cell office:value-type="float" office:value="-47311962" calcext:value-type="float">
            <text:p>-47,311,962 </text:p>
          </table:table-cell>
          <table:table-cell office:value-type="string" calcext:value-type="string">
            <text:p>86.5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106494000" calcext:value-type="float">
            <text:p>106,494,000 </text:p>
          </table:table-cell>
          <table:table-cell office:value-type="float" office:value="246172000" calcext:value-type="float">
            <text:p>246,172,000 </text:p>
          </table:table-cell>
          <table:table-cell office:value-type="float" office:value="352666000" calcext:value-type="float">
            <text:p>352,666,000 </text:p>
          </table:table-cell>
          <table:table-cell office:value-type="float" office:value="176080652" calcext:value-type="float">
            <text:p>176,080,652 </text:p>
          </table:table-cell>
          <table:table-cell office:value-type="string" calcext:value-type="string">
            <text:p>-</text:p>
          </table:table-cell>
          <table:table-cell office:value-type="float" office:value="129273386" calcext:value-type="float">
            <text:p>129,273,386 </text:p>
          </table:table-cell>
          <table:table-cell office:value-type="float" office:value="305354038" calcext:value-type="float">
            <text:p>305,354,038 </text:p>
          </table:table-cell>
          <table:table-cell office:value-type="float" office:value="-47311962" calcext:value-type="float">
            <text:p>-47,311,962 </text:p>
          </table:table-cell>
          <table:table-cell office:value-type="string" calcext:value-type="string">
            <text:p>86.58%</text:p>
          </table:table-cell>
          <table:table-cell office:value-type="string" calcext:value-type="string">
            <text:p>預算增減數246,172,000元=追加減預算數246,172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　　53020029000</text:p>
            <text:p>　　一般建築及設備</text:p>
            <text:p>　</text:p>
          </table:table-cell>
          <table:table-cell office:value-type="float" office:value="27718000" calcext:value-type="float">
            <text:p>27,718,000 </text:p>
          </table:table-cell>
          <table:table-cell office:value-type="float" office:value="8659000" calcext:value-type="float">
            <text:p>8,659,000 </text:p>
          </table:table-cell>
          <table:table-cell office:value-type="float" office:value="36377000" calcext:value-type="float">
            <text:p>36,377,000 </text:p>
          </table:table-cell>
          <table:table-cell office:value-type="float" office:value="6843306" calcext:value-type="float">
            <text:p>6,843,306 </text:p>
          </table:table-cell>
          <table:table-cell office:value-type="string" calcext:value-type="string">
            <text:p>-</text:p>
          </table:table-cell>
          <table:table-cell office:value-type="float" office:value="28944560" calcext:value-type="float">
            <text:p>28,944,560 </text:p>
          </table:table-cell>
          <table:table-cell office:value-type="float" office:value="35787866" calcext:value-type="float">
            <text:p>35,787,866 </text:p>
          </table:table-cell>
          <table:table-cell office:value-type="float" office:value="-589134" calcext:value-type="float">
            <text:p>-589,134 </text:p>
          </table:table-cell>
          <table:table-cell office:value-type="string" calcext:value-type="string">
            <text:p>98.3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9003</text:p>
            <text:p>　　　財產設備*</text:p>
            <text:p>　</text:p>
          </table:table-cell>
          <table:table-cell office:value-type="float" office:value="27718000" calcext:value-type="float">
            <text:p>27,718,000 </text:p>
          </table:table-cell>
          <table:table-cell office:value-type="float" office:value="8659000" calcext:value-type="float">
            <text:p>8,659,000 </text:p>
          </table:table-cell>
          <table:table-cell office:value-type="float" office:value="36377000" calcext:value-type="float">
            <text:p>36,377,000 </text:p>
          </table:table-cell>
          <table:table-cell office:value-type="float" office:value="6843306" calcext:value-type="float">
            <text:p>6,843,306 </text:p>
          </table:table-cell>
          <table:table-cell office:value-type="string" calcext:value-type="string">
            <text:p>-</text:p>
          </table:table-cell>
          <table:table-cell office:value-type="float" office:value="28944560" calcext:value-type="float">
            <text:p>28,944,560 </text:p>
          </table:table-cell>
          <table:table-cell office:value-type="float" office:value="35787866" calcext:value-type="float">
            <text:p>35,787,866 </text:p>
          </table:table-cell>
          <table:table-cell office:value-type="float" office:value="-589134" calcext:value-type="float">
            <text:p>-589,134 </text:p>
          </table:table-cell>
          <table:table-cell office:value-type="string" calcext:value-type="string">
            <text:p>98.38%</text:p>
          </table:table-cell>
          <table:table-cell table:number-columns-repeated="1010"/>
        </table:table-row>
        <table:table-row table:style-name="ro7">
          <table:table-cell table:style-name="ce7" table:number-columns-repeated="4"/>
          <table:table-cell table:style-name="ce11" office:value-type="string" calcext:value-type="string">
            <text:p>　　　　030000設備及投資*</text:p>
            <text:p>　</text:p>
          </table:table-cell>
          <table:table-cell table:style-name="ce18" office:value-type="float" office:value="25718000" calcext:value-type="float">
            <text:p>25,718,000 </text:p>
          </table:table-cell>
          <table:table-cell table:style-name="ce18" office:value-type="float" office:value="6313000" calcext:value-type="float">
            <text:p>6,313,000 </text:p>
          </table:table-cell>
          <table:table-cell table:style-name="ce24" office:value-type="float" office:value="32031000" calcext:value-type="float">
            <text:p>32,031,000 </text:p>
          </table:table-cell>
          <table:table-cell table:style-name="ce24" office:value-type="float" office:value="3677306" calcext:value-type="float">
            <text:p>3,677,30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771560" calcext:value-type="float">
            <text:p>27,771,560 </text:p>
          </table:table-cell>
          <table:table-cell table:style-name="ce18" office:value-type="float" office:value="31448866" calcext:value-type="float">
            <text:p>31,448,866 </text:p>
          </table:table-cell>
          <table:table-cell table:style-name="ce24" office:value-type="float" office:value="-582134" calcext:value-type="float">
            <text:p>-582,134 </text:p>
          </table:table-cell>
          <table:table-cell table:style-name="ce37" office:value-type="string" calcext:value-type="string">
            <text:p>98.18%</text:p>
          </table:table-cell>
          <table:table-cell table:style-name="ce40" office:value-type="string" calcext:value-type="string">
            <text:p>預算增減數6,313,000元=追加減預算數913,000元+第二預備金5,40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2346000" calcext:value-type="float">
            <text:p>2,346,000 </text:p>
          </table:table-cell>
          <table:table-cell office:value-type="float" office:value="4346000" calcext:value-type="float">
            <text:p>4,346,000 </text:p>
          </table:table-cell>
          <table:table-cell office:value-type="float" office:value="3166000" calcext:value-type="float">
            <text:p>3,166,000 </text:p>
          </table:table-cell>
          <table:table-cell office:value-type="string" calcext:value-type="string">
            <text:p>-</text:p>
          </table:table-cell>
          <table:table-cell office:value-type="float" office:value="1173000" calcext:value-type="float">
            <text:p>1,173,000 </text:p>
          </table:table-cell>
          <table:table-cell office:value-type="float" office:value="4339000" calcext:value-type="float">
            <text:p>4,339,000 </text:p>
          </table:table-cell>
          <table:table-cell office:value-type="float" office:value="-7000" calcext:value-type="float">
            <text:p>-7,000 </text:p>
          </table:table-cell>
          <table:table-cell office:value-type="string" calcext:value-type="string">
            <text:p>99.84%</text:p>
          </table:table-cell>
          <table:table-cell office:value-type="string" calcext:value-type="string">
            <text:p>預算增減數2,346,000元=追加減預算數2,346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　53020029100</text:p>
            <text:p>　　文化設施工程</text:p>
            <text:p>　</text:p>
          </table:table-cell>
          <table:table-cell office:value-type="float" office:value="60485000" calcext:value-type="float">
            <text:p>60,485,000 </text:p>
          </table:table-cell>
          <table:table-cell office:value-type="float" office:value="472223000" calcext:value-type="float">
            <text:p>472,223,000 </text:p>
          </table:table-cell>
          <table:table-cell office:value-type="float" office:value="532708000" calcext:value-type="float">
            <text:p>532,708,000 </text:p>
          </table:table-cell>
          <table:table-cell office:value-type="float" office:value="12261372" calcext:value-type="float">
            <text:p>12,261,372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516688218" calcext:value-type="float">
            <text:p>516,688,218 </text:p>
          </table:table-cell>
          <table:table-cell office:value-type="float" office:value="529229590" calcext:value-type="float">
            <text:p>529,229,590 </text:p>
          </table:table-cell>
          <table:table-cell office:value-type="float" office:value="-3478410" calcext:value-type="float">
            <text:p>-3,478,410 </text:p>
          </table:table-cell>
          <table:table-cell office:value-type="string" calcext:value-type="string">
            <text:p>99.3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20029101</text:p>
            <text:p>　　　文化設施工程*</text:p>
            <text:p>　</text:p>
          </table:table-cell>
          <table:table-cell office:value-type="float" office:value="60485000" calcext:value-type="float">
            <text:p>60,485,000 </text:p>
          </table:table-cell>
          <table:table-cell office:value-type="float" office:value="472223000" calcext:value-type="float">
            <text:p>472,223,000 </text:p>
          </table:table-cell>
          <table:table-cell office:value-type="float" office:value="532708000" calcext:value-type="float">
            <text:p>532,708,000 </text:p>
          </table:table-cell>
          <table:table-cell office:value-type="float" office:value="12261372" calcext:value-type="float">
            <text:p>12,261,372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516688218" calcext:value-type="float">
            <text:p>516,688,218 </text:p>
          </table:table-cell>
          <table:table-cell office:value-type="float" office:value="529229590" calcext:value-type="float">
            <text:p>529,229,590 </text:p>
          </table:table-cell>
          <table:table-cell office:value-type="float" office:value="-3478410" calcext:value-type="float">
            <text:p>-3,478,410 </text:p>
          </table:table-cell>
          <table:table-cell office:value-type="string" calcext:value-type="string">
            <text:p>99.35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9185000" calcext:value-type="float">
            <text:p>39,185,000 </text:p>
          </table:table-cell>
          <table:table-cell office:value-type="float" office:value="462744000" calcext:value-type="float">
            <text:p>462,744,000 </text:p>
          </table:table-cell>
          <table:table-cell office:value-type="float" office:value="501929000" calcext:value-type="float">
            <text:p>501,929,000 </text:p>
          </table:table-cell>
          <table:table-cell office:value-type="float" office:value="6616157" calcext:value-type="float">
            <text:p>6,616,157 </text:p>
          </table:table-cell>
          <table:table-cell office:value-type="string" calcext:value-type="string">
            <text:p>-</text:p>
          </table:table-cell>
          <table:table-cell office:value-type="float" office:value="492153686" calcext:value-type="float">
            <text:p>492,153,686 </text:p>
          </table:table-cell>
          <table:table-cell office:value-type="float" office:value="498769843" calcext:value-type="float">
            <text:p>498,769,843 </text:p>
          </table:table-cell>
          <table:table-cell office:value-type="float" office:value="-3159157" calcext:value-type="float">
            <text:p>-3,159,157 </text:p>
          </table:table-cell>
          <table:table-cell office:value-type="string" calcext:value-type="string">
            <text:p>99.37%</text:p>
          </table:table-cell>
          <table:table-cell office:value-type="string" calcext:value-type="string">
            <text:p>預算增減數462,744,000元=追加減預算數459,714,000元+經費流用3,030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21300000" calcext:value-type="float">
            <text:p>21,300,000 </text:p>
          </table:table-cell>
          <table:table-cell office:value-type="float" office:value="9479000" calcext:value-type="float">
            <text:p>9,479,000 </text:p>
          </table:table-cell>
          <table:table-cell office:value-type="float" office:value="30779000" calcext:value-type="float">
            <text:p>30,779,000 </text:p>
          </table:table-cell>
          <table:table-cell office:value-type="float" office:value="5645215" calcext:value-type="float">
            <text:p>5,645,215 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4534532" calcext:value-type="float">
            <text:p>24,534,532 </text:p>
          </table:table-cell>
          <table:table-cell office:value-type="float" office:value="30459747" calcext:value-type="float">
            <text:p>30,459,747 </text:p>
          </table:table-cell>
          <table:table-cell office:value-type="float" office:value="-319253" calcext:value-type="float">
            <text:p>-319,253 </text:p>
          </table:table-cell>
          <table:table-cell office:value-type="string" calcext:value-type="string">
            <text:p>98.96%</text:p>
          </table:table-cell>
          <table:table-cell office:value-type="string" calcext:value-type="string">
            <text:p>預算增減數9,479,000元=追加減預算數12,509,000元+經費流用-3,03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19</text:p>
          </table:table-cell>
          <table:table-cell/>
          <table:table-cell office:value-type="string" calcext:value-type="string">
            <text:p>　　58020020200</text:p>
            <text:p>　　農業管理與輔導業務</text:p>
            <text:p>　</text:p>
          </table:table-cell>
          <table:table-cell office:value-type="float" office:value="182287000" calcext:value-type="float">
            <text:p>182,287,000 </text:p>
          </table:table-cell>
          <table:table-cell office:value-type="float" office:value="49614000" calcext:value-type="float">
            <text:p>49,614,000 </text:p>
          </table:table-cell>
          <table:table-cell office:value-type="float" office:value="231901000" calcext:value-type="float">
            <text:p>231,901,000 </text:p>
          </table:table-cell>
          <table:table-cell office:value-type="float" office:value="202228936" calcext:value-type="float">
            <text:p>202,228,936 </text:p>
          </table:table-cell>
          <table:table-cell office:value-type="float" office:value="50000" calcext:value-type="float">
            <text:p>50,000 </text:p>
          </table:table-cell>
          <table:table-cell office:value-type="float" office:value="4120300" calcext:value-type="float">
            <text:p>4,120,300 </text:p>
          </table:table-cell>
          <table:table-cell office:value-type="float" office:value="206399236" calcext:value-type="float">
            <text:p>206,399,236 </text:p>
          </table:table-cell>
          <table:table-cell office:value-type="float" office:value="-25501764" calcext:value-type="float">
            <text:p>-25,501,764 </text:p>
          </table:table-cell>
          <table:table-cell office:value-type="string" calcext:value-type="string">
            <text:p>8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201</text:p>
            <text:p>　　　農產推廣</text:p>
            <text:p>　</text:p>
          </table:table-cell>
          <table:table-cell office:value-type="float" office:value="106188000" calcext:value-type="float">
            <text:p>106,188,000 </text:p>
          </table:table-cell>
          <table:table-cell office:value-type="float" office:value="17018000" calcext:value-type="float">
            <text:p>17,018,000 </text:p>
          </table:table-cell>
          <table:table-cell office:value-type="float" office:value="123206000" calcext:value-type="float">
            <text:p>123,206,000 </text:p>
          </table:table-cell>
          <table:table-cell office:value-type="float" office:value="119228728" calcext:value-type="float">
            <text:p>119,228,728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119243888" calcext:value-type="float">
            <text:p>119,243,888 </text:p>
          </table:table-cell>
          <table:table-cell office:value-type="float" office:value="-3962112" calcext:value-type="float">
            <text:p>-3,962,112 </text:p>
          </table:table-cell>
          <table:table-cell office:value-type="string" calcext:value-type="string">
            <text:p>96.7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7437000" calcext:value-type="float">
            <text:p>47,437,000 </text:p>
          </table:table-cell>
          <table:table-cell office:value-type="float" office:value="-3740000" calcext:value-type="float">
            <text:p>-3,740,000 </text:p>
          </table:table-cell>
          <table:table-cell office:value-type="float" office:value="43697000" calcext:value-type="float">
            <text:p>43,697,000 </text:p>
          </table:table-cell>
          <table:table-cell office:value-type="float" office:value="42935545" calcext:value-type="float">
            <text:p>42,935,5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935545" calcext:value-type="float">
            <text:p>42,935,545 </text:p>
          </table:table-cell>
          <table:table-cell office:value-type="float" office:value="-761455" calcext:value-type="float">
            <text:p>-761,455 </text:p>
          </table:table-cell>
          <table:table-cell office:value-type="string" calcext:value-type="string">
            <text:p>98.26%</text:p>
          </table:table-cell>
          <table:table-cell office:value-type="string" calcext:value-type="string">
            <text:p>預算增減數-3,740,000元=追加減預算數-3,74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041000" calcext:value-type="float">
            <text:p>6,041,000 </text:p>
          </table:table-cell>
          <table:table-cell office:value-type="float" office:value="485000" calcext:value-type="float">
            <text:p>485,000 </text:p>
          </table:table-cell>
          <table:table-cell office:value-type="float" office:value="6526000" calcext:value-type="float">
            <text:p>6,526,000 </text:p>
          </table:table-cell>
          <table:table-cell office:value-type="float" office:value="5873120" calcext:value-type="float">
            <text:p>5,873,120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5888280" calcext:value-type="float">
            <text:p>5,888,280 </text:p>
          </table:table-cell>
          <table:table-cell office:value-type="float" office:value="-637720" calcext:value-type="float">
            <text:p>-637,720 </text:p>
          </table:table-cell>
          <table:table-cell office:value-type="string" calcext:value-type="string">
            <text:p>90.23%</text:p>
          </table:table-cell>
          <table:table-cell office:value-type="string" calcext:value-type="string">
            <text:p>預算增減數485,000元=追加減預算數485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2710000" calcext:value-type="float">
            <text:p>52,710,000 </text:p>
          </table:table-cell>
          <table:table-cell office:value-type="float" office:value="20273000" calcext:value-type="float">
            <text:p>20,273,000 </text:p>
          </table:table-cell>
          <table:table-cell office:value-type="float" office:value="72983000" calcext:value-type="float">
            <text:p>72,983,000 </text:p>
          </table:table-cell>
          <table:table-cell office:value-type="float" office:value="70420063" calcext:value-type="float">
            <text:p>70,420,06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420063" calcext:value-type="float">
            <text:p>70,420,063 </text:p>
          </table:table-cell>
          <table:table-cell office:value-type="float" office:value="-2562937" calcext:value-type="float">
            <text:p>-2,562,937 </text:p>
          </table:table-cell>
          <table:table-cell office:value-type="string" calcext:value-type="string">
            <text:p>96.49%</text:p>
          </table:table-cell>
          <table:table-cell office:value-type="string" calcext:value-type="string">
            <text:p>預算增減數20,273,000元=追加減預算數20,273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2</text:p>
          </table:table-cell>
          <table:table-cell table:style-name="ce11" office:value-type="string" calcext:value-type="string">
            <text:p>　　　58020020202</text:p>
            <text:p>　　　農產運銷</text:p>
            <text:p>　</text:p>
          </table:table-cell>
          <table:table-cell table:style-name="ce18" office:value-type="float" office:value="12293000" calcext:value-type="float">
            <text:p>12,293,000 </text:p>
          </table:table-cell>
          <table:table-cell table:style-name="ce18" office:value-type="float" office:value="7850000" calcext:value-type="float">
            <text:p>7,850,000 </text:p>
          </table:table-cell>
          <table:table-cell table:style-name="ce24" office:value-type="float" office:value="20143000" calcext:value-type="float">
            <text:p>20,143,000 </text:p>
          </table:table-cell>
          <table:table-cell table:style-name="ce24" office:value-type="float" office:value="14059436" calcext:value-type="float">
            <text:p>14,059,43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90160" calcext:value-type="float">
            <text:p>2,190,160 </text:p>
          </table:table-cell>
          <table:table-cell table:style-name="ce18" office:value-type="float" office:value="16249596" calcext:value-type="float">
            <text:p>16,249,596 </text:p>
          </table:table-cell>
          <table:table-cell table:style-name="ce24" office:value-type="float" office:value="-3893404" calcext:value-type="float">
            <text:p>-3,893,404 </text:p>
          </table:table-cell>
          <table:table-cell table:style-name="ce37" office:value-type="string" calcext:value-type="string">
            <text:p>80.67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920000" calcext:value-type="float">
            <text:p>8,920,000 </text:p>
          </table:table-cell>
          <table:table-cell office:value-type="float" office:value="4500000" calcext:value-type="float">
            <text:p>4,500,000 </text:p>
          </table:table-cell>
          <table:table-cell office:value-type="float" office:value="13420000" calcext:value-type="float">
            <text:p>13,420,000 </text:p>
          </table:table-cell>
          <table:table-cell office:value-type="float" office:value="9905108" calcext:value-type="float">
            <text:p>9,905,108 </text:p>
          </table:table-cell>
          <table:table-cell office:value-type="string" calcext:value-type="string">
            <text:p>-</text:p>
          </table:table-cell>
          <table:table-cell office:value-type="float" office:value="1470160" calcext:value-type="float">
            <text:p>1,470,160 </text:p>
          </table:table-cell>
          <table:table-cell office:value-type="float" office:value="11375268" calcext:value-type="float">
            <text:p>11,375,268 </text:p>
          </table:table-cell>
          <table:table-cell office:value-type="float" office:value="-2044732" calcext:value-type="float">
            <text:p>-2,044,732 </text:p>
          </table:table-cell>
          <table:table-cell office:value-type="string" calcext:value-type="string">
            <text:p>84.76%</text:p>
          </table:table-cell>
          <table:table-cell office:value-type="string" calcext:value-type="string">
            <text:p>預算增減數4,500,000元=追加減預算數4,50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73000" calcext:value-type="float">
            <text:p>3,373,000 </text:p>
          </table:table-cell>
          <table:table-cell office:value-type="float" office:value="3350000" calcext:value-type="float">
            <text:p>3,350,000 </text:p>
          </table:table-cell>
          <table:table-cell office:value-type="float" office:value="6723000" calcext:value-type="float">
            <text:p>6,723,000 </text:p>
          </table:table-cell>
          <table:table-cell office:value-type="float" office:value="4154328" calcext:value-type="float">
            <text:p>4,154,328 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>
            <text:p>720,000 </text:p>
          </table:table-cell>
          <table:table-cell office:value-type="float" office:value="4874328" calcext:value-type="float">
            <text:p>4,874,328 </text:p>
          </table:table-cell>
          <table:table-cell office:value-type="float" office:value="-1848672" calcext:value-type="float">
            <text:p>-1,848,672 </text:p>
          </table:table-cell>
          <table:table-cell office:value-type="string" calcext:value-type="string">
            <text:p>72.5%</text:p>
          </table:table-cell>
          <table:table-cell office:value-type="string" calcext:value-type="string">
            <text:p>預算增減數3,350,000元=追加減預算數3,35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8020020203</text:p>
            <text:p>　　　林產推廣</text:p>
            <text:p>　</text:p>
          </table:table-cell>
          <table:table-cell office:value-type="float" office:value="9713000" calcext:value-type="float">
            <text:p>9,713,000 </text:p>
          </table:table-cell>
          <table:table-cell office:value-type="float" office:value="19412000" calcext:value-type="float">
            <text:p>19,412,000 </text:p>
          </table:table-cell>
          <table:table-cell office:value-type="float" office:value="29125000" calcext:value-type="float">
            <text:p>29,125,000 </text:p>
          </table:table-cell>
          <table:table-cell office:value-type="float" office:value="19830577" calcext:value-type="float">
            <text:p>19,830,577 </text:p>
          </table:table-cell>
          <table:table-cell office:value-type="float" office:value="50000" calcext:value-type="float">
            <text:p>50,000 </text:p>
          </table:table-cell>
          <table:table-cell office:value-type="float" office:value="1345160" calcext:value-type="float">
            <text:p>1,345,160 </text:p>
          </table:table-cell>
          <table:table-cell office:value-type="float" office:value="21225737" calcext:value-type="float">
            <text:p>21,225,737 </text:p>
          </table:table-cell>
          <table:table-cell office:value-type="float" office:value="-7899263" calcext:value-type="float">
            <text:p>-7,899,263 </text:p>
          </table:table-cell>
          <table:table-cell office:value-type="string" calcext:value-type="string">
            <text:p>72.8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51000" calcext:value-type="float">
            <text:p>1,151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51000" calcext:value-type="float">
            <text:p>1,151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51000" calcext:value-type="float">
            <text:p>1,151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267000" calcext:value-type="float">
            <text:p>5,267,000 </text:p>
          </table:table-cell>
          <table:table-cell office:value-type="float" office:value="19412000" calcext:value-type="float">
            <text:p>19,412,000 </text:p>
          </table:table-cell>
          <table:table-cell office:value-type="float" office:value="24679000" calcext:value-type="float">
            <text:p>24,679,000 </text:p>
          </table:table-cell>
          <table:table-cell office:value-type="float" office:value="15698918" calcext:value-type="float">
            <text:p>15,698,918 </text:p>
          </table:table-cell>
          <table:table-cell office:value-type="string" calcext:value-type="string">
            <text:p>-</text:p>
          </table:table-cell>
          <table:table-cell office:value-type="float" office:value="1345160" calcext:value-type="float">
            <text:p>1,345,160 </text:p>
          </table:table-cell>
          <table:table-cell office:value-type="float" office:value="17044078" calcext:value-type="float">
            <text:p>17,044,078 </text:p>
          </table:table-cell>
          <table:table-cell office:value-type="float" office:value="-7634922" calcext:value-type="float">
            <text:p>-7,634,922 </text:p>
          </table:table-cell>
          <table:table-cell office:value-type="string" calcext:value-type="string">
            <text:p>69.06%</text:p>
          </table:table-cell>
          <table:table-cell office:value-type="string" calcext:value-type="string">
            <text:p>預算增減數19,412,000元=追加減預算數19,412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295000" calcext:value-type="float">
            <text:p>3,295,000 </text:p>
          </table:table-cell>
          <table:table-cell office:value-type="string" calcext:value-type="string">
            <text:p>-</text:p>
          </table:table-cell>
          <table:table-cell office:value-type="float" office:value="3295000" calcext:value-type="float">
            <text:p>3,295,000 </text:p>
          </table:table-cell>
          <table:table-cell office:value-type="float" office:value="2980659" calcext:value-type="float">
            <text:p>2,980,659 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3030659" calcext:value-type="float">
            <text:p>3,030,659 </text:p>
          </table:table-cell>
          <table:table-cell office:value-type="float" office:value="-264341" calcext:value-type="float">
            <text:p>-264,341 </text:p>
          </table:table-cell>
          <table:table-cell office:value-type="string" calcext:value-type="string">
            <text:p>91.9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8020020204</text:p>
            <text:p>　　　水產推廣</text:p>
            <text:p>　</text:p>
          </table:table-cell>
          <table:table-cell office:value-type="float" office:value="2938000" calcext:value-type="float">
            <text:p>2,938,000 </text:p>
          </table:table-cell>
          <table:table-cell office:value-type="float" office:value="2395000" calcext:value-type="float">
            <text:p>2,395,000 </text:p>
          </table:table-cell>
          <table:table-cell office:value-type="float" office:value="5333000" calcext:value-type="float">
            <text:p>5,333,000 </text:p>
          </table:table-cell>
          <table:table-cell office:value-type="float" office:value="3573404" calcext:value-type="float">
            <text:p>3,573,404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3588564" calcext:value-type="float">
            <text:p>3,588,564 </text:p>
          </table:table-cell>
          <table:table-cell office:value-type="float" office:value="-1744436" calcext:value-type="float">
            <text:p>-1,744,436 </text:p>
          </table:table-cell>
          <table:table-cell office:value-type="string" calcext:value-type="string">
            <text:p>67.29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589000" calcext:value-type="float">
            <text:p>589,000 </text:p>
          </table:table-cell>
          <table:table-cell office:value-type="float" office:value="2344000" calcext:value-type="float">
            <text:p>2,344,000 </text:p>
          </table:table-cell>
          <table:table-cell office:value-type="float" office:value="2933000" calcext:value-type="float">
            <text:p>2,933,000 </text:p>
          </table:table-cell>
          <table:table-cell office:value-type="float" office:value="2583286" calcext:value-type="float">
            <text:p>2,583,286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2598446" calcext:value-type="float">
            <text:p>2,598,446 </text:p>
          </table:table-cell>
          <table:table-cell office:value-type="float" office:value="-334554" calcext:value-type="float">
            <text:p>-334,554 </text:p>
          </table:table-cell>
          <table:table-cell office:value-type="string" calcext:value-type="string">
            <text:p>88.59%</text:p>
          </table:table-cell>
          <table:table-cell office:value-type="string" calcext:value-type="string">
            <text:p>預算增減數2,344,000元=追加減預算數2,344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349000" calcext:value-type="float">
            <text:p>2,349,000 </text:p>
          </table:table-cell>
          <table:table-cell office:value-type="float" office:value="51000" calcext:value-type="float">
            <text:p>51,000 </text:p>
          </table:table-cell>
          <table:table-cell office:value-type="float" office:value="2400000" calcext:value-type="float">
            <text:p>2,400,000 </text:p>
          </table:table-cell>
          <table:table-cell office:value-type="float" office:value="990118" calcext:value-type="float">
            <text:p>990,11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0118" calcext:value-type="float">
            <text:p>990,118 </text:p>
          </table:table-cell>
          <table:table-cell office:value-type="float" office:value="-1409882" calcext:value-type="float">
            <text:p>-1,409,882 </text:p>
          </table:table-cell>
          <table:table-cell office:value-type="string" calcext:value-type="string">
            <text:p>41.25%</text:p>
          </table:table-cell>
          <table:table-cell office:value-type="string" calcext:value-type="string">
            <text:p>預算增減數51,000元=追加減預算數51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8020020205</text:p>
            <text:p>　　　畜產推廣</text:p>
            <text:p>　</text:p>
          </table:table-cell>
          <table:table-cell office:value-type="float" office:value="4008000" calcext:value-type="float">
            <text:p>4,008,000 </text:p>
          </table:table-cell>
          <table:table-cell office:value-type="float" office:value="2325000" calcext:value-type="float">
            <text:p>2,325,000 </text:p>
          </table:table-cell>
          <table:table-cell office:value-type="float" office:value="6333000" calcext:value-type="float">
            <text:p>6,333,000 </text:p>
          </table:table-cell>
          <table:table-cell office:value-type="float" office:value="5683435" calcext:value-type="float">
            <text:p>5,683,435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5698595" calcext:value-type="float">
            <text:p>5,698,595 </text:p>
          </table:table-cell>
          <table:table-cell office:value-type="float" office:value="-634405" calcext:value-type="float">
            <text:p>-634,405 </text:p>
          </table:table-cell>
          <table:table-cell office:value-type="string" calcext:value-type="string">
            <text:p>89.9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92000" calcext:value-type="float">
            <text:p>692,000 </text:p>
          </table:table-cell>
          <table:table-cell office:value-type="float" office:value="636000" calcext:value-type="float">
            <text:p>636,000 </text:p>
          </table:table-cell>
          <table:table-cell office:value-type="float" office:value="1328000" calcext:value-type="float">
            <text:p>1,328,000 </text:p>
          </table:table-cell>
          <table:table-cell office:value-type="float" office:value="1256203" calcext:value-type="float">
            <text:p>1,256,20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6203" calcext:value-type="float">
            <text:p>1,256,203 </text:p>
          </table:table-cell>
          <table:table-cell office:value-type="float" office:value="-71797" calcext:value-type="float">
            <text:p>-71,797 </text:p>
          </table:table-cell>
          <table:table-cell office:value-type="string" calcext:value-type="string">
            <text:p>94.59%</text:p>
          </table:table-cell>
          <table:table-cell office:value-type="string" calcext:value-type="string">
            <text:p>預算增減數636,000元=追加減預算數636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28000" calcext:value-type="float">
            <text:p>2,628,000 </text:p>
          </table:table-cell>
          <table:table-cell office:value-type="float" office:value="714000" calcext:value-type="float">
            <text:p>714,000 </text:p>
          </table:table-cell>
          <table:table-cell office:value-type="float" office:value="3342000" calcext:value-type="float">
            <text:p>3,342,000 </text:p>
          </table:table-cell>
          <table:table-cell office:value-type="float" office:value="3060523" calcext:value-type="float">
            <text:p>3,060,523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3075683" calcext:value-type="float">
            <text:p>3,075,683 </text:p>
          </table:table-cell>
          <table:table-cell office:value-type="float" office:value="-266317" calcext:value-type="float">
            <text:p>-266,317 </text:p>
          </table:table-cell>
          <table:table-cell office:value-type="string" calcext:value-type="string">
            <text:p>92.03%</text:p>
          </table:table-cell>
          <table:table-cell office:value-type="string" calcext:value-type="string">
            <text:p>預算增減數714,000元=追加減預算數714,000元</text:p>
          </table:table-cell>
          <table:table-cell table:number-columns-repeated="1009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040000獎補助費</text:p>
            <text:p>　</text:p>
          </table:table-cell>
          <table:table-cell table:style-name="ce18" office:value-type="float" office:value="688000" calcext:value-type="float">
            <text:p>688,000 </text:p>
          </table:table-cell>
          <table:table-cell table:style-name="ce18" office:value-type="float" office:value="975000" calcext:value-type="float">
            <text:p>975,000 </text:p>
          </table:table-cell>
          <table:table-cell table:style-name="ce24" office:value-type="float" office:value="1663000" calcext:value-type="float">
            <text:p>1,663,000 </text:p>
          </table:table-cell>
          <table:table-cell table:style-name="ce24" office:value-type="float" office:value="1366709" calcext:value-type="float">
            <text:p>1,366,709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66709" calcext:value-type="float">
            <text:p>1,366,709 </text:p>
          </table:table-cell>
          <table:table-cell table:style-name="ce24" office:value-type="float" office:value="-296291" calcext:value-type="float">
            <text:p>-296,291 </text:p>
          </table:table-cell>
          <table:table-cell table:style-name="ce37" office:value-type="string" calcext:value-type="string">
            <text:p>82.18%</text:p>
          </table:table-cell>
          <table:table-cell table:style-name="ce40" office:value-type="string" calcext:value-type="string">
            <text:p>預算增減數975,000元=追加減預算數975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8020020206</text:p>
            <text:p>　　　農會輔導</text:p>
            <text:p>　</text:p>
          </table:table-cell>
          <table:table-cell office:value-type="float" office:value="41733000" calcext:value-type="float">
            <text:p>41,733,000 </text:p>
          </table:table-cell>
          <table:table-cell office:value-type="float" office:value="414000" calcext:value-type="float">
            <text:p>414,000 </text:p>
          </table:table-cell>
          <table:table-cell office:value-type="float" office:value="42147000" calcext:value-type="float">
            <text:p>42,147,000 </text:p>
          </table:table-cell>
          <table:table-cell office:value-type="float" office:value="35886905" calcext:value-type="float">
            <text:p>35,886,905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35902065" calcext:value-type="float">
            <text:p>35,902,065 </text:p>
          </table:table-cell>
          <table:table-cell office:value-type="float" office:value="-6244935" calcext:value-type="float">
            <text:p>-6,244,935 </text:p>
          </table:table-cell>
          <table:table-cell office:value-type="string" calcext:value-type="string">
            <text:p>85.1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25000" calcext:value-type="float">
            <text:p>1,125,000 </text:p>
          </table:table-cell>
          <table:table-cell office:value-type="float" office:value="350000" calcext:value-type="float">
            <text:p>350,000 </text:p>
          </table:table-cell>
          <table:table-cell office:value-type="float" office:value="1475000" calcext:value-type="float">
            <text:p>1,475,000 </text:p>
          </table:table-cell>
          <table:table-cell office:value-type="float" office:value="1356971" calcext:value-type="float">
            <text:p>1,356,971 </text:p>
          </table:table-cell>
          <table:table-cell office:value-type="string" calcext:value-type="string">
            <text:p>-</text:p>
          </table:table-cell>
          <table:table-cell office:value-type="float" office:value="15160" calcext:value-type="float">
            <text:p>15,160 </text:p>
          </table:table-cell>
          <table:table-cell office:value-type="float" office:value="1372131" calcext:value-type="float">
            <text:p>1,372,131 </text:p>
          </table:table-cell>
          <table:table-cell office:value-type="float" office:value="-102869" calcext:value-type="float">
            <text:p>-102,869 </text:p>
          </table:table-cell>
          <table:table-cell office:value-type="string" calcext:value-type="string">
            <text:p>93.03%</text:p>
          </table:table-cell>
          <table:table-cell office:value-type="string" calcext:value-type="string">
            <text:p>預算增減數350,000元=追加減預算數35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608000" calcext:value-type="float">
            <text:p>40,608,000 </text:p>
          </table:table-cell>
          <table:table-cell office:value-type="float" office:value="64000" calcext:value-type="float">
            <text:p>64,000 </text:p>
          </table:table-cell>
          <table:table-cell office:value-type="float" office:value="40672000" calcext:value-type="float">
            <text:p>40,672,000 </text:p>
          </table:table-cell>
          <table:table-cell office:value-type="float" office:value="34529934" calcext:value-type="float">
            <text:p>34,529,9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29934" calcext:value-type="float">
            <text:p>34,529,934 </text:p>
          </table:table-cell>
          <table:table-cell office:value-type="float" office:value="-6142066" calcext:value-type="float">
            <text:p>-6,142,066 </text:p>
          </table:table-cell>
          <table:table-cell office:value-type="string" calcext:value-type="string">
            <text:p>84.9%</text:p>
          </table:table-cell>
          <table:table-cell office:value-type="string" calcext:value-type="string">
            <text:p>預算增減數64,000元=追加減預算數64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8020020207</text:p>
            <text:p>　　　水土保持</text:p>
            <text:p>　</text:p>
          </table:table-cell>
          <table:table-cell office:value-type="float" office:value="5414000" calcext:value-type="float">
            <text:p>5,414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5614000" calcext:value-type="float">
            <text:p>5,614,000 </text:p>
          </table:table-cell>
          <table:table-cell office:value-type="float" office:value="3966451" calcext:value-type="float">
            <text:p>3,966,451 </text:p>
          </table:table-cell>
          <table:table-cell office:value-type="string" calcext:value-type="string">
            <text:p>-</text:p>
          </table:table-cell>
          <table:table-cell office:value-type="float" office:value="524340" calcext:value-type="float">
            <text:p>524,340 </text:p>
          </table:table-cell>
          <table:table-cell office:value-type="float" office:value="4490791" calcext:value-type="float">
            <text:p>4,490,791 </text:p>
          </table:table-cell>
          <table:table-cell office:value-type="float" office:value="-1123209" calcext:value-type="float">
            <text:p>-1,123,209 </text:p>
          </table:table-cell>
          <table:table-cell office:value-type="string" calcext:value-type="string">
            <text:p>79.9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5000" calcext:value-type="float">
            <text:p>95,000 </text:p>
          </table:table-cell>
          <table:table-cell office:value-type="string" calcext:value-type="string">
            <text:p>-</text:p>
          </table:table-cell>
          <table:table-cell office:value-type="float" office:value="95000" calcext:value-type="float">
            <text:p>95,000 </text:p>
          </table:table-cell>
          <table:table-cell office:value-type="float" office:value="25200" calcext:value-type="float">
            <text:p>25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00" calcext:value-type="float">
            <text:p>25,200 </text:p>
          </table:table-cell>
          <table:table-cell office:value-type="float" office:value="-69800" calcext:value-type="float">
            <text:p>-69,800 </text:p>
          </table:table-cell>
          <table:table-cell office:value-type="string" calcext:value-type="string">
            <text:p>26.5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14000" calcext:value-type="float">
            <text:p>4,414,000 </text:p>
          </table:table-cell>
          <table:table-cell office:value-type="float" office:value="200000" calcext:value-type="float">
            <text:p>200,000 </text:p>
          </table:table-cell>
          <table:table-cell office:value-type="float" office:value="4614000" calcext:value-type="float">
            <text:p>4,614,000 </text:p>
          </table:table-cell>
          <table:table-cell office:value-type="float" office:value="3091251" calcext:value-type="float">
            <text:p>3,091,251 </text:p>
          </table:table-cell>
          <table:table-cell office:value-type="string" calcext:value-type="string">
            <text:p>-</text:p>
          </table:table-cell>
          <table:table-cell office:value-type="float" office:value="524340" calcext:value-type="float">
            <text:p>524,340 </text:p>
          </table:table-cell>
          <table:table-cell office:value-type="float" office:value="3615591" calcext:value-type="float">
            <text:p>3,615,591 </text:p>
          </table:table-cell>
          <table:table-cell office:value-type="float" office:value="-998409" calcext:value-type="float">
            <text:p>-998,409 </text:p>
          </table:table-cell>
          <table:table-cell office:value-type="string" calcext:value-type="string">
            <text:p>78.36%</text:p>
          </table:table-cell>
          <table:table-cell office:value-type="string" calcext:value-type="string">
            <text:p>預算增減數200,000元=追加減預算數2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5000" calcext:value-type="float">
            <text:p>905,000 </text:p>
          </table:table-cell>
          <table:table-cell office:value-type="string" calcext:value-type="string">
            <text:p>-</text:p>
          </table:table-cell>
          <table:table-cell office:value-type="float" office:value="905000" calcext:value-type="float">
            <text:p>905,000 </text:p>
          </table:table-cell>
          <table:table-cell office:value-type="float" office:value="850000" calcext:value-type="float">
            <text:p>8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0000" calcext:value-type="float">
            <text:p>850,000 </text:p>
          </table:table-cell>
          <table:table-cell office:value-type="float" office:value="-55000" calcext:value-type="float">
            <text:p>-55,000 </text:p>
          </table:table-cell>
          <table:table-cell office:value-type="string" calcext:value-type="string">
            <text:p>93.9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　58020020300</text:p>
            <text:p>　　水利業務</text:p>
            <text:p>　</text:p>
          </table:table-cell>
          <table:table-cell office:value-type="float" office:value="536660000" calcext:value-type="float">
            <text:p>536,660,000 </text:p>
          </table:table-cell>
          <table:table-cell office:value-type="float" office:value="-34693000" calcext:value-type="float">
            <text:p>-34,693,000 </text:p>
          </table:table-cell>
          <table:table-cell office:value-type="float" office:value="501967000" calcext:value-type="float">
            <text:p>501,967,000 </text:p>
          </table:table-cell>
          <table:table-cell office:value-type="float" office:value="265866651" calcext:value-type="float">
            <text:p>265,866,651 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123034109" calcext:value-type="float">
            <text:p>123,034,109 </text:p>
          </table:table-cell>
          <table:table-cell office:value-type="float" office:value="390393718" calcext:value-type="float">
            <text:p>390,393,718 </text:p>
          </table:table-cell>
          <table:table-cell office:value-type="float" office:value="-111573282" calcext:value-type="float">
            <text:p>-111,573,282 </text:p>
          </table:table-cell>
          <table:table-cell office:value-type="string" calcext:value-type="string">
            <text:p>77.7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0301</text:p>
            <text:p>　　　水利行政</text:p>
            <text:p>　</text:p>
          </table:table-cell>
          <table:table-cell office:value-type="float" office:value="447647000" calcext:value-type="float">
            <text:p>447,647,000 </text:p>
          </table:table-cell>
          <table:table-cell office:value-type="float" office:value="-34693000" calcext:value-type="float">
            <text:p>-34,693,000 </text:p>
          </table:table-cell>
          <table:table-cell office:value-type="float" office:value="412954000" calcext:value-type="float">
            <text:p>412,954,000 </text:p>
          </table:table-cell>
          <table:table-cell office:value-type="float" office:value="201957412" calcext:value-type="float">
            <text:p>201,957,412 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109584948" calcext:value-type="float">
            <text:p>109,584,948 </text:p>
          </table:table-cell>
          <table:table-cell office:value-type="float" office:value="313035318" calcext:value-type="float">
            <text:p>313,035,318 </text:p>
          </table:table-cell>
          <table:table-cell office:value-type="float" office:value="-99918682" calcext:value-type="float">
            <text:p>-99,918,682 </text:p>
          </table:table-cell>
          <table:table-cell office:value-type="string" calcext:value-type="string">
            <text:p>75.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7249000" calcext:value-type="float">
            <text:p>37,249,000 </text:p>
          </table:table-cell>
          <table:table-cell office:value-type="string" calcext:value-type="string">
            <text:p>-</text:p>
          </table:table-cell>
          <table:table-cell office:value-type="float" office:value="37249000" calcext:value-type="float">
            <text:p>37,249,000 </text:p>
          </table:table-cell>
          <table:table-cell office:value-type="float" office:value="36413806" calcext:value-type="float">
            <text:p>36,413,8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13806" calcext:value-type="float">
            <text:p>36,413,806 </text:p>
          </table:table-cell>
          <table:table-cell office:value-type="float" office:value="-835194" calcext:value-type="float">
            <text:p>-835,194 </text:p>
          </table:table-cell>
          <table:table-cell office:value-type="string" calcext:value-type="string">
            <text:p>97.7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20198000" calcext:value-type="float">
            <text:p>320,198,000 </text:p>
          </table:table-cell>
          <table:table-cell office:value-type="float" office:value="-61841000" calcext:value-type="float">
            <text:p>-61,841,000 </text:p>
          </table:table-cell>
          <table:table-cell office:value-type="float" office:value="258357000" calcext:value-type="float">
            <text:p>258,357,000 </text:p>
          </table:table-cell>
          <table:table-cell office:value-type="float" office:value="161951285" calcext:value-type="float">
            <text:p>161,951,285 </text:p>
          </table:table-cell>
          <table:table-cell office:value-type="string" calcext:value-type="string">
            <text:p>-</text:p>
          </table:table-cell>
          <table:table-cell office:value-type="float" office:value="82099559" calcext:value-type="float">
            <text:p>82,099,559 </text:p>
          </table:table-cell>
          <table:table-cell office:value-type="float" office:value="244050844" calcext:value-type="float">
            <text:p>244,050,844 </text:p>
          </table:table-cell>
          <table:table-cell office:value-type="float" office:value="-14306156" calcext:value-type="float">
            <text:p>-14,306,156 </text:p>
          </table:table-cell>
          <table:table-cell office:value-type="string" calcext:value-type="string">
            <text:p>94.46%</text:p>
          </table:table-cell>
          <table:table-cell office:value-type="string" calcext:value-type="string">
            <text:p>預算增減數-61,841,000元=追加減預算數-61,841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90200000" calcext:value-type="float">
            <text:p>90,200,000 </text:p>
          </table:table-cell>
          <table:table-cell office:value-type="float" office:value="27148000" calcext:value-type="float">
            <text:p>27,148,000 </text:p>
          </table:table-cell>
          <table:table-cell office:value-type="float" office:value="117348000" calcext:value-type="float">
            <text:p>117,348,000 </text:p>
          </table:table-cell>
          <table:table-cell office:value-type="float" office:value="3592321" calcext:value-type="float">
            <text:p>3,592,321 </text:p>
          </table:table-cell>
          <table:table-cell office:value-type="float" office:value="1492958" calcext:value-type="float">
            <text:p>1,492,958 </text:p>
          </table:table-cell>
          <table:table-cell office:value-type="float" office:value="27485389" calcext:value-type="float">
            <text:p>27,485,389 </text:p>
          </table:table-cell>
          <table:table-cell office:value-type="float" office:value="32570668" calcext:value-type="float">
            <text:p>32,570,668 </text:p>
          </table:table-cell>
          <table:table-cell office:value-type="float" office:value="-84777332" calcext:value-type="float">
            <text:p>-84,777,332 </text:p>
          </table:table-cell>
          <table:table-cell office:value-type="string" calcext:value-type="string">
            <text:p>27.76%</text:p>
          </table:table-cell>
          <table:table-cell office:value-type="string" calcext:value-type="string">
            <text:p>預算增減數27,148,000元=追加減預算數27,14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0303</text:p>
            <text:p>　　　下水道計畫</text:p>
            <text:p>　</text:p>
          </table:table-cell>
          <table:table-cell office:value-type="float" office:value="89013000" calcext:value-type="float">
            <text:p>89,013,000 </text:p>
          </table:table-cell>
          <table:table-cell office:value-type="string" calcext:value-type="string">
            <text:p>-</text:p>
          </table:table-cell>
          <table:table-cell office:value-type="float" office:value="89013000" calcext:value-type="float">
            <text:p>89,013,000 </text:p>
          </table:table-cell>
          <table:table-cell office:value-type="float" office:value="63909239" calcext:value-type="float">
            <text:p>63,909,239 </text:p>
          </table:table-cell>
          <table:table-cell office:value-type="string" calcext:value-type="string">
            <text:p>-</text:p>
          </table:table-cell>
          <table:table-cell office:value-type="float" office:value="13449161" calcext:value-type="float">
            <text:p>13,449,161 </text:p>
          </table:table-cell>
          <table:table-cell office:value-type="float" office:value="77358400" calcext:value-type="float">
            <text:p>77,358,400 </text:p>
          </table:table-cell>
          <table:table-cell office:value-type="float" office:value="-11654600" calcext:value-type="float">
            <text:p>-11,654,600 </text:p>
          </table:table-cell>
          <table:table-cell office:value-type="string" calcext:value-type="string">
            <text:p>86.91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89000000" calcext:value-type="float">
            <text:p>89,0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89000000" calcext:value-type="float">
            <text:p>89,000,000 </text:p>
          </table:table-cell>
          <table:table-cell table:style-name="ce24" office:value-type="float" office:value="63896239" calcext:value-type="float">
            <text:p>63,896,23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449161" calcext:value-type="float">
            <text:p>13,449,161 </text:p>
          </table:table-cell>
          <table:table-cell table:style-name="ce18" office:value-type="float" office:value="77345400" calcext:value-type="float">
            <text:p>77,345,400 </text:p>
          </table:table-cell>
          <table:table-cell table:style-name="ce24" office:value-type="float" office:value="-11654600" calcext:value-type="float">
            <text:p>-11,654,600 </text:p>
          </table:table-cell>
          <table:table-cell table:style-name="ce37" office:value-type="string" calcext:value-type="string">
            <text:p>86.9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000" calcext:value-type="float">
            <text:p>1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　58020026000</text:p>
            <text:p>　　農業發展安定基金</text:p>
            <text:p>　</text:p>
          </table:table-cell>
          <table:table-cell office:value-type="float" office:value="12688000" calcext:value-type="float">
            <text:p>12,688,000 </text:p>
          </table:table-cell>
          <table:table-cell office:value-type="string" calcext:value-type="string">
            <text:p>-</text:p>
          </table:table-cell>
          <table:table-cell office:value-type="float" office:value="12688000" calcext:value-type="float">
            <text:p>12,688,000 </text:p>
          </table:table-cell>
          <table:table-cell office:value-type="float" office:value="8469065" calcext:value-type="float">
            <text:p>8,469,065 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>
            <text:p>3,690,000 </text:p>
          </table:table-cell>
          <table:table-cell office:value-type="float" office:value="12159065" calcext:value-type="float">
            <text:p>12,159,065 </text:p>
          </table:table-cell>
          <table:table-cell office:value-type="float" office:value="-528935" calcext:value-type="float">
            <text:p>-528,935 </text:p>
          </table:table-cell>
          <table:table-cell office:value-type="string" calcext:value-type="string">
            <text:p>95.8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6001</text:p>
            <text:p>　　　經常門計畫</text:p>
            <text:p>　</text:p>
          </table:table-cell>
          <table:table-cell office:value-type="float" office:value="12688000" calcext:value-type="float">
            <text:p>12,688,000 </text:p>
          </table:table-cell>
          <table:table-cell office:value-type="string" calcext:value-type="string">
            <text:p>-</text:p>
          </table:table-cell>
          <table:table-cell office:value-type="float" office:value="12688000" calcext:value-type="float">
            <text:p>12,688,000 </text:p>
          </table:table-cell>
          <table:table-cell office:value-type="float" office:value="8469065" calcext:value-type="float">
            <text:p>8,469,065 </text:p>
          </table:table-cell>
          <table:table-cell office:value-type="string" calcext:value-type="string">
            <text:p>-</text:p>
          </table:table-cell>
          <table:table-cell office:value-type="float" office:value="3690000" calcext:value-type="float">
            <text:p>3,690,000 </text:p>
          </table:table-cell>
          <table:table-cell office:value-type="float" office:value="12159065" calcext:value-type="float">
            <text:p>12,159,065 </text:p>
          </table:table-cell>
          <table:table-cell office:value-type="float" office:value="-528935" calcext:value-type="float">
            <text:p>-528,935 </text:p>
          </table:table-cell>
          <table:table-cell office:value-type="string" calcext:value-type="string">
            <text:p>95.8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537000" calcext:value-type="float">
            <text:p>4,537,000 </text:p>
          </table:table-cell>
          <table:table-cell office:value-type="string" calcext:value-type="string">
            <text:p>-</text:p>
          </table:table-cell>
          <table:table-cell office:value-type="float" office:value="4537000" calcext:value-type="float">
            <text:p>4,537,000 </text:p>
          </table:table-cell>
          <table:table-cell office:value-type="float" office:value="4321765" calcext:value-type="float">
            <text:p>4,321,76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21765" calcext:value-type="float">
            <text:p>4,321,765 </text:p>
          </table:table-cell>
          <table:table-cell office:value-type="float" office:value="-215235" calcext:value-type="float">
            <text:p>-215,235 </text:p>
          </table:table-cell>
          <table:table-cell office:value-type="string" calcext:value-type="string">
            <text:p>95.2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151000" calcext:value-type="float">
            <text:p>6,151,000 </text:p>
          </table:table-cell>
          <table:table-cell office:value-type="string" calcext:value-type="string">
            <text:p>-</text:p>
          </table:table-cell>
          <table:table-cell office:value-type="float" office:value="6151000" calcext:value-type="float">
            <text:p>6,151,000 </text:p>
          </table:table-cell>
          <table:table-cell office:value-type="float" office:value="3197300" calcext:value-type="float">
            <text:p>3,197,300 </text:p>
          </table:table-cell>
          <table:table-cell office:value-type="string" calcext:value-type="string">
            <text:p>-</text:p>
          </table:table-cell>
          <table:table-cell office:value-type="float" office:value="2640000" calcext:value-type="float">
            <text:p>2,640,000 </text:p>
          </table:table-cell>
          <table:table-cell office:value-type="float" office:value="5837300" calcext:value-type="float">
            <text:p>5,837,300 </text:p>
          </table:table-cell>
          <table:table-cell office:value-type="float" office:value="-313700" calcext:value-type="float">
            <text:p>-313,700 </text:p>
          </table:table-cell>
          <table:table-cell office:value-type="string" calcext:value-type="string">
            <text:p>94.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>
            <text:p>2,000,000 </text:p>
          </table:table-cell>
          <table:table-cell office:value-type="float" office:value="950000" calcext:value-type="float">
            <text:p>950,000 </text:p>
          </table:table-cell>
          <table:table-cell office:value-type="string" calcext:value-type="string">
            <text:p>-</text:p>
          </table:table-cell>
          <table:table-cell office:value-type="float" office:value="1050000" calcext:value-type="float">
            <text:p>1,050,000 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　　58020026100</text:p>
            <text:p>　　農產業保險補助</text:p>
            <text:p>　</text:p>
          </table:table-cell>
          <table:table-cell office:value-type="float" office:value="10420000" calcext:value-type="float">
            <text:p>10,420,000 </text:p>
          </table:table-cell>
          <table:table-cell office:value-type="string" calcext:value-type="string">
            <text:p>-</text:p>
          </table:table-cell>
          <table:table-cell office:value-type="float" office:value="10420000" calcext:value-type="float">
            <text:p>10,420,000 </text:p>
          </table:table-cell>
          <table:table-cell office:value-type="float" office:value="4162767" calcext:value-type="float">
            <text:p>4,162,7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62767" calcext:value-type="float">
            <text:p>4,162,767 </text:p>
          </table:table-cell>
          <table:table-cell office:value-type="float" office:value="-6257233" calcext:value-type="float">
            <text:p>-6,257,233 </text:p>
          </table:table-cell>
          <table:table-cell office:value-type="string" calcext:value-type="string">
            <text:p>39.9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6101</text:p>
            <text:p>　　　農產業保險補助</text:p>
            <text:p>　</text:p>
          </table:table-cell>
          <table:table-cell office:value-type="float" office:value="10420000" calcext:value-type="float">
            <text:p>10,420,000 </text:p>
          </table:table-cell>
          <table:table-cell office:value-type="string" calcext:value-type="string">
            <text:p>-</text:p>
          </table:table-cell>
          <table:table-cell office:value-type="float" office:value="10420000" calcext:value-type="float">
            <text:p>10,420,000 </text:p>
          </table:table-cell>
          <table:table-cell office:value-type="float" office:value="4162767" calcext:value-type="float">
            <text:p>4,162,7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62767" calcext:value-type="float">
            <text:p>4,162,767 </text:p>
          </table:table-cell>
          <table:table-cell office:value-type="float" office:value="-6257233" calcext:value-type="float">
            <text:p>-6,257,233 </text:p>
          </table:table-cell>
          <table:table-cell office:value-type="string" calcext:value-type="string">
            <text:p>39.9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420000" calcext:value-type="float">
            <text:p>10,420,000 </text:p>
          </table:table-cell>
          <table:table-cell office:value-type="string" calcext:value-type="string">
            <text:p>-</text:p>
          </table:table-cell>
          <table:table-cell office:value-type="float" office:value="10420000" calcext:value-type="float">
            <text:p>10,420,000 </text:p>
          </table:table-cell>
          <table:table-cell office:value-type="float" office:value="4162767" calcext:value-type="float">
            <text:p>4,162,7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62767" calcext:value-type="float">
            <text:p>4,162,767 </text:p>
          </table:table-cell>
          <table:table-cell office:value-type="float" office:value="-6257233" calcext:value-type="float">
            <text:p>-6,257,233 </text:p>
          </table:table-cell>
          <table:table-cell office:value-type="string" calcext:value-type="string">
            <text:p>39.9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3</text:p>
          </table:table-cell>
          <table:table-cell/>
          <table:table-cell office:value-type="string" calcext:value-type="string">
            <text:p>　　58020029000</text:p>
            <text:p>　　一般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9003</text:p>
            <text:p>　　　財產設備*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500000" calcext:value-type="float">
            <text:p>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500,000元=追加減預算數5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4</text:p>
          </table:table-cell>
          <table:table-cell/>
          <table:table-cell office:value-type="string" calcext:value-type="string">
            <text:p>　　58020029100</text:p>
            <text:p>　　農業建設工程</text:p>
            <text:p>　</text:p>
          </table:table-cell>
          <table:table-cell office:value-type="float" office:value="158876000" calcext:value-type="float">
            <text:p>158,876,000 </text:p>
          </table:table-cell>
          <table:table-cell office:value-type="float" office:value="142962000" calcext:value-type="float">
            <text:p>142,962,000 </text:p>
          </table:table-cell>
          <table:table-cell office:value-type="float" office:value="301838000" calcext:value-type="float">
            <text:p>301,838,000 </text:p>
          </table:table-cell>
          <table:table-cell office:value-type="float" office:value="104123880" calcext:value-type="float">
            <text:p>104,123,880 </text:p>
          </table:table-cell>
          <table:table-cell office:value-type="string" calcext:value-type="string">
            <text:p>-</text:p>
          </table:table-cell>
          <table:table-cell office:value-type="float" office:value="137665536" calcext:value-type="float">
            <text:p>137,665,536 </text:p>
          </table:table-cell>
          <table:table-cell office:value-type="float" office:value="241789416" calcext:value-type="float">
            <text:p>241,789,416 </text:p>
          </table:table-cell>
          <table:table-cell office:value-type="float" office:value="-60048584" calcext:value-type="float">
            <text:p>-60,048,584 </text:p>
          </table:table-cell>
          <table:table-cell office:value-type="string" calcext:value-type="string">
            <text:p>80.1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9102</text:p>
            <text:p>　　　水土保持工程*</text:p>
            <text:p>　</text:p>
          </table:table-cell>
          <table:table-cell office:value-type="float" office:value="71143000" calcext:value-type="float">
            <text:p>71,143,000 </text:p>
          </table:table-cell>
          <table:table-cell office:value-type="string" calcext:value-type="string">
            <text:p>-</text:p>
          </table:table-cell>
          <table:table-cell office:value-type="float" office:value="71143000" calcext:value-type="float">
            <text:p>71,143,000 </text:p>
          </table:table-cell>
          <table:table-cell office:value-type="float" office:value="6413665" calcext:value-type="float">
            <text:p>6,413,665 </text:p>
          </table:table-cell>
          <table:table-cell office:value-type="string" calcext:value-type="string">
            <text:p>-</text:p>
          </table:table-cell>
          <table:table-cell office:value-type="float" office:value="62782662" calcext:value-type="float">
            <text:p>62,782,662 </text:p>
          </table:table-cell>
          <table:table-cell office:value-type="float" office:value="69196327" calcext:value-type="float">
            <text:p>69,196,327 </text:p>
          </table:table-cell>
          <table:table-cell office:value-type="float" office:value="-1946673" calcext:value-type="float">
            <text:p>-1,946,673 </text:p>
          </table:table-cell>
          <table:table-cell office:value-type="string" calcext:value-type="string">
            <text:p>97.26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30000設備及投資*</text:p>
            <text:p>　</text:p>
          </table:table-cell>
          <table:table-cell table:style-name="ce18" office:value-type="float" office:value="71143000" calcext:value-type="float">
            <text:p>71,14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1143000" calcext:value-type="float">
            <text:p>71,143,000 </text:p>
          </table:table-cell>
          <table:table-cell table:style-name="ce24" office:value-type="float" office:value="6413665" calcext:value-type="float">
            <text:p>6,413,66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782662" calcext:value-type="float">
            <text:p>62,782,662 </text:p>
          </table:table-cell>
          <table:table-cell table:style-name="ce18" office:value-type="float" office:value="69196327" calcext:value-type="float">
            <text:p>69,196,327 </text:p>
          </table:table-cell>
          <table:table-cell table:style-name="ce24" office:value-type="float" office:value="-1946673" calcext:value-type="float">
            <text:p>-1,946,673 </text:p>
          </table:table-cell>
          <table:table-cell table:style-name="ce37" office:value-type="string" calcext:value-type="string">
            <text:p>97.26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8020029103</text:p>
            <text:p>　　　漁港工程*</text:p>
            <text:p>　</text:p>
          </table:table-cell>
          <table:table-cell office:value-type="float" office:value="54276000" calcext:value-type="float">
            <text:p>54,276,000 </text:p>
          </table:table-cell>
          <table:table-cell office:value-type="float" office:value="39497000" calcext:value-type="float">
            <text:p>39,497,000 </text:p>
          </table:table-cell>
          <table:table-cell office:value-type="float" office:value="93773000" calcext:value-type="float">
            <text:p>93,773,000 </text:p>
          </table:table-cell>
          <table:table-cell office:value-type="float" office:value="35276580" calcext:value-type="float">
            <text:p>35,276,580 </text:p>
          </table:table-cell>
          <table:table-cell office:value-type="string" calcext:value-type="string">
            <text:p>-</text:p>
          </table:table-cell>
          <table:table-cell office:value-type="float" office:value="16657139" calcext:value-type="float">
            <text:p>16,657,139 </text:p>
          </table:table-cell>
          <table:table-cell office:value-type="float" office:value="51933719" calcext:value-type="float">
            <text:p>51,933,719 </text:p>
          </table:table-cell>
          <table:table-cell office:value-type="float" office:value="-41839281" calcext:value-type="float">
            <text:p>-41,839,281 </text:p>
          </table:table-cell>
          <table:table-cell office:value-type="string" calcext:value-type="string">
            <text:p>55.3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54276000" calcext:value-type="float">
            <text:p>54,276,000 </text:p>
          </table:table-cell>
          <table:table-cell office:value-type="float" office:value="39497000" calcext:value-type="float">
            <text:p>39,497,000 </text:p>
          </table:table-cell>
          <table:table-cell office:value-type="float" office:value="93773000" calcext:value-type="float">
            <text:p>93,773,000 </text:p>
          </table:table-cell>
          <table:table-cell office:value-type="float" office:value="35276580" calcext:value-type="float">
            <text:p>35,276,580 </text:p>
          </table:table-cell>
          <table:table-cell office:value-type="string" calcext:value-type="string">
            <text:p>-</text:p>
          </table:table-cell>
          <table:table-cell office:value-type="float" office:value="16657139" calcext:value-type="float">
            <text:p>16,657,139 </text:p>
          </table:table-cell>
          <table:table-cell office:value-type="float" office:value="51933719" calcext:value-type="float">
            <text:p>51,933,719 </text:p>
          </table:table-cell>
          <table:table-cell office:value-type="float" office:value="-41839281" calcext:value-type="float">
            <text:p>-41,839,281 </text:p>
          </table:table-cell>
          <table:table-cell office:value-type="string" calcext:value-type="string">
            <text:p>55.38%</text:p>
          </table:table-cell>
          <table:table-cell office:value-type="string" calcext:value-type="string">
            <text:p>預算增減數39,497,000元=追加減預算數39,497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8020029104</text:p>
            <text:p>　　　漁塭道路排水整建工程*</text:p>
            <text:p>　</text:p>
          </table:table-cell>
          <table:table-cell office:value-type="float" office:value="30500000" calcext:value-type="float">
            <text:p>30,500,000 </text:p>
          </table:table-cell>
          <table:table-cell office:value-type="float" office:value="64991000" calcext:value-type="float">
            <text:p>64,991,000 </text:p>
          </table:table-cell>
          <table:table-cell office:value-type="float" office:value="95491000" calcext:value-type="float">
            <text:p>95,491,000 </text:p>
          </table:table-cell>
          <table:table-cell office:value-type="float" office:value="25981927" calcext:value-type="float">
            <text:p>25,981,927 </text:p>
          </table:table-cell>
          <table:table-cell office:value-type="string" calcext:value-type="string">
            <text:p>-</text:p>
          </table:table-cell>
          <table:table-cell office:value-type="float" office:value="58225735" calcext:value-type="float">
            <text:p>58,225,735 </text:p>
          </table:table-cell>
          <table:table-cell office:value-type="float" office:value="84207662" calcext:value-type="float">
            <text:p>84,207,662 </text:p>
          </table:table-cell>
          <table:table-cell office:value-type="float" office:value="-11283338" calcext:value-type="float">
            <text:p>-11,283,338 </text:p>
          </table:table-cell>
          <table:table-cell office:value-type="string" calcext:value-type="string">
            <text:p>88.1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0500000" calcext:value-type="float">
            <text:p>30,500,000 </text:p>
          </table:table-cell>
          <table:table-cell office:value-type="float" office:value="64991000" calcext:value-type="float">
            <text:p>64,991,000 </text:p>
          </table:table-cell>
          <table:table-cell office:value-type="float" office:value="95491000" calcext:value-type="float">
            <text:p>95,491,000 </text:p>
          </table:table-cell>
          <table:table-cell office:value-type="float" office:value="25981927" calcext:value-type="float">
            <text:p>25,981,927 </text:p>
          </table:table-cell>
          <table:table-cell office:value-type="string" calcext:value-type="string">
            <text:p>-</text:p>
          </table:table-cell>
          <table:table-cell office:value-type="float" office:value="58225735" calcext:value-type="float">
            <text:p>58,225,735 </text:p>
          </table:table-cell>
          <table:table-cell office:value-type="float" office:value="84207662" calcext:value-type="float">
            <text:p>84,207,662 </text:p>
          </table:table-cell>
          <table:table-cell office:value-type="float" office:value="-11283338" calcext:value-type="float">
            <text:p>-11,283,338 </text:p>
          </table:table-cell>
          <table:table-cell office:value-type="string" calcext:value-type="string">
            <text:p>88.18%</text:p>
          </table:table-cell>
          <table:table-cell office:value-type="string" calcext:value-type="string">
            <text:p>預算增減數64,991,000元=追加減預算數64,991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8020029105</text:p>
            <text:p>　　　精緻產業計畫*</text:p>
            <text:p>　</text:p>
          </table:table-cell>
          <table:table-cell office:value-type="float" office:value="2957000" calcext:value-type="float">
            <text:p>2,957,000 </text:p>
          </table:table-cell>
          <table:table-cell office:value-type="float" office:value="38474000" calcext:value-type="float">
            <text:p>38,474,000 </text:p>
          </table:table-cell>
          <table:table-cell office:value-type="float" office:value="41431000" calcext:value-type="float">
            <text:p>41,431,000 </text:p>
          </table:table-cell>
          <table:table-cell office:value-type="float" office:value="36451708" calcext:value-type="float">
            <text:p>36,451,7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1708" calcext:value-type="float">
            <text:p>36,451,708 </text:p>
          </table:table-cell>
          <table:table-cell office:value-type="float" office:value="-4979292" calcext:value-type="float">
            <text:p>-4,979,292 </text:p>
          </table:table-cell>
          <table:table-cell office:value-type="string" calcext:value-type="string">
            <text:p>87.9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2957000" calcext:value-type="float">
            <text:p>2,957,000 </text:p>
          </table:table-cell>
          <table:table-cell office:value-type="float" office:value="38474000" calcext:value-type="float">
            <text:p>38,474,000 </text:p>
          </table:table-cell>
          <table:table-cell office:value-type="float" office:value="41431000" calcext:value-type="float">
            <text:p>41,431,000 </text:p>
          </table:table-cell>
          <table:table-cell office:value-type="float" office:value="36451708" calcext:value-type="float">
            <text:p>36,451,7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1708" calcext:value-type="float">
            <text:p>36,451,708 </text:p>
          </table:table-cell>
          <table:table-cell office:value-type="float" office:value="-4979292" calcext:value-type="float">
            <text:p>-4,979,292 </text:p>
          </table:table-cell>
          <table:table-cell office:value-type="string" calcext:value-type="string">
            <text:p>87.98%</text:p>
          </table:table-cell>
          <table:table-cell office:value-type="string" calcext:value-type="string">
            <text:p>預算增減數38,474,000元=追加減預算數38,474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　58020029200</text:p>
            <text:p>　　水利工程</text:p>
            <text:p>　</text:p>
          </table:table-cell>
          <table:table-cell office:value-type="float" office:value="2627400000" calcext:value-type="float">
            <text:p>2,627,400,000 </text:p>
          </table:table-cell>
          <table:table-cell office:value-type="float" office:value="1197052000" calcext:value-type="float">
            <text:p>1,197,052,000 </text:p>
          </table:table-cell>
          <table:table-cell office:value-type="float" office:value="3824452000" calcext:value-type="float">
            <text:p>3,824,452,000 </text:p>
          </table:table-cell>
          <table:table-cell office:value-type="float" office:value="783919933" calcext:value-type="float">
            <text:p>783,919,933 </text:p>
          </table:table-cell>
          <table:table-cell office:value-type="float" office:value="181090982" calcext:value-type="float">
            <text:p>181,090,982 </text:p>
          </table:table-cell>
          <table:table-cell office:value-type="float" office:value="2779862530" calcext:value-type="float">
            <text:p>2,779,862,530 </text:p>
          </table:table-cell>
          <table:table-cell office:value-type="float" office:value="3744873445" calcext:value-type="float">
            <text:p>3,744,873,445 </text:p>
          </table:table-cell>
          <table:table-cell office:value-type="float" office:value="-79578555" calcext:value-type="float">
            <text:p>-79,578,555 </text:p>
          </table:table-cell>
          <table:table-cell office:value-type="string" calcext:value-type="string">
            <text:p>97.9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8020029201</text:p>
            <text:p>　　　水利工程*</text:p>
            <text:p>　</text:p>
          </table:table-cell>
          <table:table-cell office:value-type="float" office:value="2627400000" calcext:value-type="float">
            <text:p>2,627,400,000 </text:p>
          </table:table-cell>
          <table:table-cell office:value-type="float" office:value="1197052000" calcext:value-type="float">
            <text:p>1,197,052,000 </text:p>
          </table:table-cell>
          <table:table-cell office:value-type="float" office:value="3824452000" calcext:value-type="float">
            <text:p>3,824,452,000 </text:p>
          </table:table-cell>
          <table:table-cell office:value-type="float" office:value="783919933" calcext:value-type="float">
            <text:p>783,919,933 </text:p>
          </table:table-cell>
          <table:table-cell office:value-type="float" office:value="181090982" calcext:value-type="float">
            <text:p>181,090,982 </text:p>
          </table:table-cell>
          <table:table-cell office:value-type="float" office:value="2779862530" calcext:value-type="float">
            <text:p>2,779,862,530 </text:p>
          </table:table-cell>
          <table:table-cell office:value-type="float" office:value="3744873445" calcext:value-type="float">
            <text:p>3,744,873,445 </text:p>
          </table:table-cell>
          <table:table-cell office:value-type="float" office:value="-79578555" calcext:value-type="float">
            <text:p>-79,578,555 </text:p>
          </table:table-cell>
          <table:table-cell office:value-type="string" calcext:value-type="string">
            <text:p>97.92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*</text:p>
            <text:p>　</text:p>
          </table:table-cell>
          <table:table-cell office:value-type="float" office:value="92694000" calcext:value-type="float">
            <text:p>92,694,000 </text:p>
          </table:table-cell>
          <table:table-cell office:value-type="float" office:value="19000000" calcext:value-type="float">
            <text:p>19,000,000 </text:p>
          </table:table-cell>
          <table:table-cell office:value-type="float" office:value="111694000" calcext:value-type="float">
            <text:p>111,694,000 </text:p>
          </table:table-cell>
          <table:table-cell office:value-type="float" office:value="23772104" calcext:value-type="float">
            <text:p>23,772,104 </text:p>
          </table:table-cell>
          <table:table-cell office:value-type="string" calcext:value-type="string">
            <text:p>-</text:p>
          </table:table-cell>
          <table:table-cell office:value-type="float" office:value="58060520" calcext:value-type="float">
            <text:p>58,060,520 </text:p>
          </table:table-cell>
          <table:table-cell office:value-type="float" office:value="81832624" calcext:value-type="float">
            <text:p>81,832,624 </text:p>
          </table:table-cell>
          <table:table-cell office:value-type="float" office:value="-29861376" calcext:value-type="float">
            <text:p>-29,861,376 </text:p>
          </table:table-cell>
          <table:table-cell office:value-type="string" calcext:value-type="string">
            <text:p>73.27%</text:p>
          </table:table-cell>
          <table:table-cell office:value-type="string" calcext:value-type="string">
            <text:p>預算增減數19,000,000元=追加減預算數19,00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534706000" calcext:value-type="float">
            <text:p>2,534,706,000 </text:p>
          </table:table-cell>
          <table:table-cell office:value-type="float" office:value="1178052000" calcext:value-type="float">
            <text:p>1,178,052,000 </text:p>
          </table:table-cell>
          <table:table-cell office:value-type="float" office:value="3712758000" calcext:value-type="float">
            <text:p>3,712,758,000 </text:p>
          </table:table-cell>
          <table:table-cell office:value-type="float" office:value="760147829" calcext:value-type="float">
            <text:p>760,147,829 </text:p>
          </table:table-cell>
          <table:table-cell office:value-type="float" office:value="181090982" calcext:value-type="float">
            <text:p>181,090,982 </text:p>
          </table:table-cell>
          <table:table-cell office:value-type="float" office:value="2721802010" calcext:value-type="float">
            <text:p>2,721,802,010 </text:p>
          </table:table-cell>
          <table:table-cell office:value-type="float" office:value="3663040821" calcext:value-type="float">
            <text:p>3,663,040,821 </text:p>
          </table:table-cell>
          <table:table-cell office:value-type="float" office:value="-49717179" calcext:value-type="float">
            <text:p>-49,717,179 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預算增減數1,178,052,000元=追加減預算數1,178,052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　　58020029300</text:p>
            <text:p>　　農地重劃工程</text:p>
            <text:p>　</text:p>
          </table:table-cell>
          <table:table-cell office:value-type="float" office:value="285233000" calcext:value-type="float">
            <text:p>285,233,000 </text:p>
          </table:table-cell>
          <table:table-cell office:value-type="float" office:value="4781000" calcext:value-type="float">
            <text:p>4,781,000 </text:p>
          </table:table-cell>
          <table:table-cell office:value-type="float" office:value="290014000" calcext:value-type="float">
            <text:p>290,014,000 </text:p>
          </table:table-cell>
          <table:table-cell office:value-type="float" office:value="190510711" calcext:value-type="float">
            <text:p>190,510,711 </text:p>
          </table:table-cell>
          <table:table-cell office:value-type="float" office:value="1462960" calcext:value-type="float">
            <text:p>1,462,960 </text:p>
          </table:table-cell>
          <table:table-cell office:value-type="float" office:value="82767502" calcext:value-type="float">
            <text:p>82,767,502 </text:p>
          </table:table-cell>
          <table:table-cell office:value-type="float" office:value="274741173" calcext:value-type="float">
            <text:p>274,741,173 </text:p>
          </table:table-cell>
          <table:table-cell office:value-type="float" office:value="-15272827" calcext:value-type="float">
            <text:p>-15,272,827 </text:p>
          </table:table-cell>
          <table:table-cell office:value-type="string" calcext:value-type="string">
            <text:p>94.73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58020029301</text:p>
            <text:p>　　　農路水路管理維護*</text:p>
            <text:p>　</text:p>
          </table:table-cell>
          <table:table-cell table:style-name="ce18" office:value-type="float" office:value="285233000" calcext:value-type="float">
            <text:p>285,233,000 </text:p>
          </table:table-cell>
          <table:table-cell table:style-name="ce18" office:value-type="float" office:value="4781000" calcext:value-type="float">
            <text:p>4,781,000 </text:p>
          </table:table-cell>
          <table:table-cell table:style-name="ce24" office:value-type="float" office:value="290014000" calcext:value-type="float">
            <text:p>290,014,000 </text:p>
          </table:table-cell>
          <table:table-cell table:style-name="ce24" office:value-type="float" office:value="190510711" calcext:value-type="float">
            <text:p>190,510,711 </text:p>
          </table:table-cell>
          <table:table-cell table:style-name="ce18" office:value-type="float" office:value="1462960" calcext:value-type="float">
            <text:p>1,462,960 </text:p>
          </table:table-cell>
          <table:table-cell table:style-name="ce18" office:value-type="float" office:value="82767502" calcext:value-type="float">
            <text:p>82,767,502 </text:p>
          </table:table-cell>
          <table:table-cell table:style-name="ce18" office:value-type="float" office:value="274741173" calcext:value-type="float">
            <text:p>274,741,173 </text:p>
          </table:table-cell>
          <table:table-cell table:style-name="ce24" office:value-type="float" office:value="-15272827" calcext:value-type="float">
            <text:p>-15,272,827 </text:p>
          </table:table-cell>
          <table:table-cell table:style-name="ce37" office:value-type="string" calcext:value-type="string">
            <text:p>94.73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0000" calcext:value-type="float">
            <text:p>960,000 </text:p>
          </table:table-cell>
          <table:table-cell office:value-type="float" office:value="815052" calcext:value-type="float">
            <text:p>815,0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5052" calcext:value-type="float">
            <text:p>815,052 </text:p>
          </table:table-cell>
          <table:table-cell office:value-type="float" office:value="-144948" calcext:value-type="float">
            <text:p>-144,948 </text:p>
          </table:table-cell>
          <table:table-cell office:value-type="string" calcext:value-type="string">
            <text:p>84.9%</text:p>
          </table:table-cell>
          <table:table-cell office:value-type="string" calcext:value-type="string">
            <text:p>預算增減數960,000元=追加減預算數96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85233000" calcext:value-type="float">
            <text:p>285,233,000 </text:p>
          </table:table-cell>
          <table:table-cell office:value-type="float" office:value="3821000" calcext:value-type="float">
            <text:p>3,821,000 </text:p>
          </table:table-cell>
          <table:table-cell office:value-type="float" office:value="289054000" calcext:value-type="float">
            <text:p>289,054,000 </text:p>
          </table:table-cell>
          <table:table-cell office:value-type="float" office:value="189695659" calcext:value-type="float">
            <text:p>189,695,659 </text:p>
          </table:table-cell>
          <table:table-cell office:value-type="float" office:value="1462960" calcext:value-type="float">
            <text:p>1,462,960 </text:p>
          </table:table-cell>
          <table:table-cell office:value-type="float" office:value="82767502" calcext:value-type="float">
            <text:p>82,767,502 </text:p>
          </table:table-cell>
          <table:table-cell office:value-type="float" office:value="273926121" calcext:value-type="float">
            <text:p>273,926,121 </text:p>
          </table:table-cell>
          <table:table-cell office:value-type="float" office:value="-15127879" calcext:value-type="float">
            <text:p>-15,127,879 </text:p>
          </table:table-cell>
          <table:table-cell office:value-type="string" calcext:value-type="string">
            <text:p>94.77%</text:p>
          </table:table-cell>
          <table:table-cell office:value-type="string" calcext:value-type="string">
            <text:p>預算增減數3,821,000元=追加減預算數3,821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　　59020020100</text:p>
            <text:p>　　建管行政</text:p>
            <text:p>　</text:p>
          </table:table-cell>
          <table:table-cell office:value-type="float" office:value="60172000" calcext:value-type="float">
            <text:p>60,172,000 </text:p>
          </table:table-cell>
          <table:table-cell office:value-type="float" office:value="53077000" calcext:value-type="float">
            <text:p>53,077,000 </text:p>
          </table:table-cell>
          <table:table-cell office:value-type="float" office:value="113249000" calcext:value-type="float">
            <text:p>113,249,000 </text:p>
          </table:table-cell>
          <table:table-cell office:value-type="float" office:value="56803717" calcext:value-type="float">
            <text:p>56,803,717 </text:p>
          </table:table-cell>
          <table:table-cell office:value-type="string" calcext:value-type="string">
            <text:p>-</text:p>
          </table:table-cell>
          <table:table-cell office:value-type="float" office:value="27144600" calcext:value-type="float">
            <text:p>27,144,600 </text:p>
          </table:table-cell>
          <table:table-cell office:value-type="float" office:value="83948317" calcext:value-type="float">
            <text:p>83,948,317 </text:p>
          </table:table-cell>
          <table:table-cell office:value-type="float" office:value="-29300683" calcext:value-type="float">
            <text:p>-29,300,683 </text:p>
          </table:table-cell>
          <table:table-cell office:value-type="string" calcext:value-type="string">
            <text:p>74.1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101</text:p>
            <text:p>　　　建築管理</text:p>
            <text:p>　</text:p>
          </table:table-cell>
          <table:table-cell office:value-type="float" office:value="21189000" calcext:value-type="float">
            <text:p>21,189,000 </text:p>
          </table:table-cell>
          <table:table-cell office:value-type="float" office:value="1588000" calcext:value-type="float">
            <text:p>1,588,000 </text:p>
          </table:table-cell>
          <table:table-cell office:value-type="float" office:value="22777000" calcext:value-type="float">
            <text:p>22,777,000 </text:p>
          </table:table-cell>
          <table:table-cell office:value-type="float" office:value="20272362" calcext:value-type="float">
            <text:p>20,272,362 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>
            <text:p>2,412,000 </text:p>
          </table:table-cell>
          <table:table-cell office:value-type="float" office:value="22684362" calcext:value-type="float">
            <text:p>22,684,362 </text:p>
          </table:table-cell>
          <table:table-cell office:value-type="float" office:value="-92638" calcext:value-type="float">
            <text:p>-92,638 </text:p>
          </table:table-cell>
          <table:table-cell office:value-type="string" calcext:value-type="string">
            <text:p>99.5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030000" calcext:value-type="float">
            <text:p>17,030,000 </text:p>
          </table:table-cell>
          <table:table-cell office:value-type="float" office:value="213000" calcext:value-type="float">
            <text:p>213,000 </text:p>
          </table:table-cell>
          <table:table-cell office:value-type="float" office:value="17243000" calcext:value-type="float">
            <text:p>17,243,000 </text:p>
          </table:table-cell>
          <table:table-cell office:value-type="float" office:value="17189706" calcext:value-type="float">
            <text:p>17,189,70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89706" calcext:value-type="float">
            <text:p>17,189,706 </text:p>
          </table:table-cell>
          <table:table-cell office:value-type="float" office:value="-53294" calcext:value-type="float">
            <text:p>-53,294 </text:p>
          </table:table-cell>
          <table:table-cell office:value-type="string" calcext:value-type="string">
            <text:p>99.69%</text:p>
          </table:table-cell>
          <table:table-cell office:value-type="string" calcext:value-type="string">
            <text:p>預算增減數213,000元=各類員工待遇準備213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59000" calcext:value-type="float">
            <text:p>4,159,000 </text:p>
          </table:table-cell>
          <table:table-cell office:value-type="float" office:value="1375000" calcext:value-type="float">
            <text:p>1,375,000 </text:p>
          </table:table-cell>
          <table:table-cell office:value-type="float" office:value="5534000" calcext:value-type="float">
            <text:p>5,534,000 </text:p>
          </table:table-cell>
          <table:table-cell office:value-type="float" office:value="3082656" calcext:value-type="float">
            <text:p>3,082,656 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>
            <text:p>2,412,000 </text:p>
          </table:table-cell>
          <table:table-cell office:value-type="float" office:value="5494656" calcext:value-type="float">
            <text:p>5,494,656 </text:p>
          </table:table-cell>
          <table:table-cell office:value-type="float" office:value="-39344" calcext:value-type="float">
            <text:p>-39,344 </text:p>
          </table:table-cell>
          <table:table-cell office:value-type="string" calcext:value-type="string">
            <text:p>99.29%</text:p>
          </table:table-cell>
          <table:table-cell office:value-type="string" calcext:value-type="string">
            <text:p>預算增減數1,375,000元=追加減預算數1,375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0102</text:p>
            <text:p>　　　都市計畫</text:p>
            <text:p>　</text:p>
          </table:table-cell>
          <table:table-cell office:value-type="float" office:value="28491000" calcext:value-type="float">
            <text:p>28,491,000 </text:p>
          </table:table-cell>
          <table:table-cell office:value-type="float" office:value="7456000" calcext:value-type="float">
            <text:p>7,456,000 </text:p>
          </table:table-cell>
          <table:table-cell office:value-type="float" office:value="35947000" calcext:value-type="float">
            <text:p>35,947,000 </text:p>
          </table:table-cell>
          <table:table-cell office:value-type="float" office:value="23377338" calcext:value-type="float">
            <text:p>23,377,338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35877338" calcext:value-type="float">
            <text:p>35,877,338 </text:p>
          </table:table-cell>
          <table:table-cell office:value-type="float" office:value="-69662" calcext:value-type="float">
            <text:p>-69,662 </text:p>
          </table:table-cell>
          <table:table-cell office:value-type="string" calcext:value-type="string">
            <text:p>99.8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607000" calcext:value-type="float">
            <text:p>21,607,000 </text:p>
          </table:table-cell>
          <table:table-cell office:value-type="float" office:value="456000" calcext:value-type="float">
            <text:p>456,000 </text:p>
          </table:table-cell>
          <table:table-cell office:value-type="float" office:value="22063000" calcext:value-type="float">
            <text:p>22,063,000 </text:p>
          </table:table-cell>
          <table:table-cell office:value-type="float" office:value="22047822" calcext:value-type="float">
            <text:p>22,047,82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047822" calcext:value-type="float">
            <text:p>22,047,822 </text:p>
          </table:table-cell>
          <table:table-cell office:value-type="float" office:value="-15178" calcext:value-type="float">
            <text:p>-15,178 </text:p>
          </table:table-cell>
          <table:table-cell office:value-type="string" calcext:value-type="string">
            <text:p>99.93%</text:p>
          </table:table-cell>
          <table:table-cell office:value-type="string" calcext:value-type="string">
            <text:p>預算增減數456,000元=各類員工待遇準備456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853000" calcext:value-type="float">
            <text:p>6,853,000 </text:p>
          </table:table-cell>
          <table:table-cell office:value-type="float" office:value="7000000" calcext:value-type="float">
            <text:p>7,000,000 </text:p>
          </table:table-cell>
          <table:table-cell office:value-type="float" office:value="13853000" calcext:value-type="float">
            <text:p>13,853,000 </text:p>
          </table:table-cell>
          <table:table-cell office:value-type="float" office:value="1303226" calcext:value-type="float">
            <text:p>1,303,226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3803226" calcext:value-type="float">
            <text:p>13,803,226 </text:p>
          </table:table-cell>
          <table:table-cell office:value-type="float" office:value="-49774" calcext:value-type="float">
            <text:p>-49,774 </text:p>
          </table:table-cell>
          <table:table-cell office:value-type="string" calcext:value-type="string">
            <text:p>99.64%</text:p>
          </table:table-cell>
          <table:table-cell office:value-type="string" calcext:value-type="string">
            <text:p>預算增減數7,000,000元=追加減預算數7,0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1000" calcext:value-type="float">
            <text:p>31,000 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 </text:p>
          </table:table-cell>
          <table:table-cell office:value-type="float" office:value="26290" calcext:value-type="float">
            <text:p>26,29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0" calcext:value-type="float">
            <text:p>26,290 </text:p>
          </table:table-cell>
          <table:table-cell office:value-type="float" office:value="-4710" calcext:value-type="float">
            <text:p>-4,710 </text:p>
          </table:table-cell>
          <table:table-cell office:value-type="string" calcext:value-type="string">
            <text:p>84.8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9020020103</text:p>
            <text:p>　　　違章拆除</text:p>
            <text:p>　</text:p>
          </table:table-cell>
          <table:table-cell office:value-type="float" office:value="1382000" calcext:value-type="float">
            <text:p>1,382,000 </text:p>
          </table:table-cell>
          <table:table-cell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office:value-type="float" office:value="96372" calcext:value-type="float">
            <text:p>96,372 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 </text:p>
          </table:table-cell>
          <table:table-cell office:value-type="float" office:value="1256372" calcext:value-type="float">
            <text:p>1,256,372 </text:p>
          </table:table-cell>
          <table:table-cell office:value-type="float" office:value="-125628" calcext:value-type="float">
            <text:p>-125,628 </text:p>
          </table:table-cell>
          <table:table-cell office:value-type="string" calcext:value-type="string">
            <text:p>90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382000" calcext:value-type="float">
            <text:p>1,382,000 </text:p>
          </table:table-cell>
          <table:table-cell office:value-type="string" calcext:value-type="string">
            <text:p>-</text:p>
          </table:table-cell>
          <table:table-cell office:value-type="float" office:value="1382000" calcext:value-type="float">
            <text:p>1,382,000 </text:p>
          </table:table-cell>
          <table:table-cell office:value-type="float" office:value="96372" calcext:value-type="float">
            <text:p>96,372 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 </text:p>
          </table:table-cell>
          <table:table-cell office:value-type="float" office:value="1256372" calcext:value-type="float">
            <text:p>1,256,372 </text:p>
          </table:table-cell>
          <table:table-cell office:value-type="float" office:value="-125628" calcext:value-type="float">
            <text:p>-125,628 </text:p>
          </table:table-cell>
          <table:table-cell office:value-type="string" calcext:value-type="string">
            <text:p>90.91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4</text:p>
          </table:table-cell>
          <table:table-cell table:style-name="ce11" office:value-type="string" calcext:value-type="string">
            <text:p>　　　59020020104</text:p>
            <text:p>　　　無障礙設施基金</text:p>
            <text:p>　</text:p>
          </table:table-cell>
          <table:table-cell table:style-name="ce18" office:value-type="float" office:value="317000" calcext:value-type="float">
            <text:p>317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17000" calcext:value-type="float">
            <text:p>317,000 </text:p>
          </table:table-cell>
          <table:table-cell table:style-name="ce24" office:value-type="float" office:value="3300" calcext:value-type="float">
            <text:p>3,3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300" calcext:value-type="float">
            <text:p>3,300 </text:p>
          </table:table-cell>
          <table:table-cell table:style-name="ce24" office:value-type="float" office:value="-313700" calcext:value-type="float">
            <text:p>-313,700 </text:p>
          </table:table-cell>
          <table:table-cell table:style-name="ce37" office:value-type="string" calcext:value-type="string">
            <text:p>1.04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17000" calcext:value-type="float">
            <text:p>317,000 </text:p>
          </table:table-cell>
          <table:table-cell office:value-type="string" calcext:value-type="string">
            <text:p>-</text:p>
          </table:table-cell>
          <table:table-cell office:value-type="float" office:value="317000" calcext:value-type="float">
            <text:p>317,000 </text:p>
          </table:table-cell>
          <table:table-cell office:value-type="float" office:value="3300" calcext:value-type="float">
            <text:p>3,3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0" calcext:value-type="float">
            <text:p>3,300 </text:p>
          </table:table-cell>
          <table:table-cell office:value-type="float" office:value="-313700" calcext:value-type="float">
            <text:p>-313,700 </text:p>
          </table:table-cell>
          <table:table-cell office:value-type="string" calcext:value-type="string">
            <text:p>1.0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9020020106</text:p>
            <text:p>　　　城鄉規劃</text:p>
            <text:p>　</text:p>
          </table:table-cell>
          <table:table-cell office:value-type="float" office:value="483000" calcext:value-type="float">
            <text:p>483,000 </text:p>
          </table:table-cell>
          <table:table-cell office:value-type="string" calcext:value-type="string">
            <text:p>-</text:p>
          </table:table-cell>
          <table:table-cell office:value-type="float" office:value="483000" calcext:value-type="float">
            <text:p>483,000 </text:p>
          </table:table-cell>
          <table:table-cell office:value-type="float" office:value="451032" calcext:value-type="float">
            <text:p>451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1032" calcext:value-type="float">
            <text:p>451,032 </text:p>
          </table:table-cell>
          <table:table-cell office:value-type="float" office:value="-31968" calcext:value-type="float">
            <text:p>-31,968 </text:p>
          </table:table-cell>
          <table:table-cell office:value-type="string" calcext:value-type="string">
            <text:p>93.3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5000" calcext:value-type="float">
            <text:p>415,000 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>
            <text:p>415,000 </text:p>
          </table:table-cell>
          <table:table-cell office:value-type="float" office:value="413251" calcext:value-type="float">
            <text:p>413,25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251" calcext:value-type="float">
            <text:p>413,251 </text:p>
          </table:table-cell>
          <table:table-cell office:value-type="float" office:value="-1749" calcext:value-type="float">
            <text:p>-1,749 </text:p>
          </table:table-cell>
          <table:table-cell office:value-type="string" calcext:value-type="string">
            <text:p>99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8000" calcext:value-type="float">
            <text:p>68,000 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>
            <text:p>68,000 </text:p>
          </table:table-cell>
          <table:table-cell office:value-type="float" office:value="37781" calcext:value-type="float">
            <text:p>37,78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81" calcext:value-type="float">
            <text:p>37,781 </text:p>
          </table:table-cell>
          <table:table-cell office:value-type="float" office:value="-30219" calcext:value-type="float">
            <text:p>-30,219 </text:p>
          </table:table-cell>
          <table:table-cell office:value-type="string" calcext:value-type="string">
            <text:p>55.5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9020020107</text:p>
            <text:p>　　　使用管理</text:p>
            <text:p>　</text:p>
          </table:table-cell>
          <table:table-cell office:value-type="float" office:value="8028000" calcext:value-type="float">
            <text:p>8,028,000 </text:p>
          </table:table-cell>
          <table:table-cell office:value-type="float" office:value="17365000" calcext:value-type="float">
            <text:p>17,365,000 </text:p>
          </table:table-cell>
          <table:table-cell office:value-type="float" office:value="25393000" calcext:value-type="float">
            <text:p>25,393,000 </text:p>
          </table:table-cell>
          <table:table-cell office:value-type="float" office:value="4717429" calcext:value-type="float">
            <text:p>4,717,429 </text:p>
          </table:table-cell>
          <table:table-cell office:value-type="string" calcext:value-type="string">
            <text:p>-</text:p>
          </table:table-cell>
          <table:table-cell office:value-type="float" office:value="11072600" calcext:value-type="float">
            <text:p>11,072,600 </text:p>
          </table:table-cell>
          <table:table-cell office:value-type="float" office:value="15790029" calcext:value-type="float">
            <text:p>15,790,029 </text:p>
          </table:table-cell>
          <table:table-cell office:value-type="float" office:value="-9602971" calcext:value-type="float">
            <text:p>-9,602,971 </text:p>
          </table:table-cell>
          <table:table-cell office:value-type="string" calcext:value-type="string">
            <text:p>62.1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8000" calcext:value-type="float">
            <text:p>568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000" calcext:value-type="float">
            <text:p>56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000" calcext:value-type="float">
            <text:p>568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695000" calcext:value-type="float">
            <text:p>2,695,000 </text:p>
          </table:table-cell>
          <table:table-cell office:value-type="float" office:value="210000" calcext:value-type="float">
            <text:p>210,000 </text:p>
          </table:table-cell>
          <table:table-cell office:value-type="float" office:value="2905000" calcext:value-type="float">
            <text:p>2,905,000 </text:p>
          </table:table-cell>
          <table:table-cell office:value-type="float" office:value="1541429" calcext:value-type="float">
            <text:p>1,541,429 </text:p>
          </table:table-cell>
          <table:table-cell office:value-type="string" calcext:value-type="string">
            <text:p>-</text:p>
          </table:table-cell>
          <table:table-cell office:value-type="float" office:value="521600" calcext:value-type="float">
            <text:p>521,600 </text:p>
          </table:table-cell>
          <table:table-cell office:value-type="float" office:value="2063029" calcext:value-type="float">
            <text:p>2,063,029 </text:p>
          </table:table-cell>
          <table:table-cell office:value-type="float" office:value="-841971" calcext:value-type="float">
            <text:p>-841,971 </text:p>
          </table:table-cell>
          <table:table-cell office:value-type="string" calcext:value-type="string">
            <text:p>71.02%</text:p>
          </table:table-cell>
          <table:table-cell office:value-type="string" calcext:value-type="string">
            <text:p>預算增減數210,000元=追加減預算數21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765000" calcext:value-type="float">
            <text:p>4,765,000 </text:p>
          </table:table-cell>
          <table:table-cell office:value-type="float" office:value="17155000" calcext:value-type="float">
            <text:p>17,155,000 </text:p>
          </table:table-cell>
          <table:table-cell office:value-type="float" office:value="21920000" calcext:value-type="float">
            <text:p>21,920,000 </text:p>
          </table:table-cell>
          <table:table-cell office:value-type="float" office:value="2608000" calcext:value-type="float">
            <text:p>2,608,000 </text:p>
          </table:table-cell>
          <table:table-cell office:value-type="string" calcext:value-type="string">
            <text:p>-</text:p>
          </table:table-cell>
          <table:table-cell office:value-type="float" office:value="10551000" calcext:value-type="float">
            <text:p>10,551,000 </text:p>
          </table:table-cell>
          <table:table-cell office:value-type="float" office:value="13159000" calcext:value-type="float">
            <text:p>13,159,000 </text:p>
          </table:table-cell>
          <table:table-cell office:value-type="float" office:value="-8761000" calcext:value-type="float">
            <text:p>-8,761,000 </text:p>
          </table:table-cell>
          <table:table-cell office:value-type="string" calcext:value-type="string">
            <text:p>60.03%</text:p>
          </table:table-cell>
          <table:table-cell office:value-type="string" calcext:value-type="string">
            <text:p>預算增減數17,155,000元=追加減預算數17,155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59020020108</text:p>
            <text:p>　　　鄉村計畫</text:p>
            <text:p>　</text:p>
          </table:table-cell>
          <table:table-cell office:value-type="float" office:value="282000" calcext:value-type="float">
            <text:p>282,000 </text:p>
          </table:table-cell>
          <table:table-cell office:value-type="float" office:value="26668000" calcext:value-type="float">
            <text:p>26,668,000 </text:p>
          </table:table-cell>
          <table:table-cell office:value-type="float" office:value="26950000" calcext:value-type="float">
            <text:p>26,950,000 </text:p>
          </table:table-cell>
          <table:table-cell office:value-type="float" office:value="7885884" calcext:value-type="float">
            <text:p>7,885,8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85884" calcext:value-type="float">
            <text:p>7,885,884 </text:p>
          </table:table-cell>
          <table:table-cell office:value-type="float" office:value="-19064116" calcext:value-type="float">
            <text:p>-19,064,116 </text:p>
          </table:table-cell>
          <table:table-cell office:value-type="string" calcext:value-type="string">
            <text:p>29.2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3000" calcext:value-type="float">
            <text:p>253,000 </text:p>
          </table:table-cell>
          <table:table-cell office:value-type="float" office:value="26668000" calcext:value-type="float">
            <text:p>26,668,000 </text:p>
          </table:table-cell>
          <table:table-cell office:value-type="float" office:value="26921000" calcext:value-type="float">
            <text:p>26,921,000 </text:p>
          </table:table-cell>
          <table:table-cell office:value-type="float" office:value="7874798" calcext:value-type="float">
            <text:p>7,874,7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74798" calcext:value-type="float">
            <text:p>7,874,798 </text:p>
          </table:table-cell>
          <table:table-cell office:value-type="float" office:value="-19046202" calcext:value-type="float">
            <text:p>-19,046,202 </text:p>
          </table:table-cell>
          <table:table-cell office:value-type="string" calcext:value-type="string">
            <text:p>29.25%</text:p>
          </table:table-cell>
          <table:table-cell office:value-type="string" calcext:value-type="string">
            <text:p>預算增減數26,668,000元=追加減預算數26,668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9000" calcext:value-type="float">
            <text:p>29,000 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>
            <text:p>29,000 </text:p>
          </table:table-cell>
          <table:table-cell office:value-type="float" office:value="11086" calcext:value-type="float">
            <text:p>11,0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86" calcext:value-type="float">
            <text:p>11,086 </text:p>
          </table:table-cell>
          <table:table-cell office:value-type="float" office:value="-17914" calcext:value-type="float">
            <text:p>-17,914 </text:p>
          </table:table-cell>
          <table:table-cell office:value-type="string" calcext:value-type="string">
            <text:p>38.23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　　59020020200</text:p>
            <text:p>　　採購業務</text:p>
            <text:p>　</text:p>
          </table:table-cell>
          <table:table-cell office:value-type="float" office:value="13883000" calcext:value-type="float">
            <text:p>13,883,000 </text:p>
          </table:table-cell>
          <table:table-cell office:value-type="float" office:value="916000" calcext:value-type="float">
            <text:p>916,000 </text:p>
          </table:table-cell>
          <table:table-cell office:value-type="float" office:value="14799000" calcext:value-type="float">
            <text:p>14,799,000 </text:p>
          </table:table-cell>
          <table:table-cell office:value-type="float" office:value="14298574" calcext:value-type="float">
            <text:p>14,298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98574" calcext:value-type="float">
            <text:p>14,298,574 </text:p>
          </table:table-cell>
          <table:table-cell office:value-type="float" office:value="-500426" calcext:value-type="float">
            <text:p>-500,426 </text:p>
          </table:table-cell>
          <table:table-cell office:value-type="string" calcext:value-type="string">
            <text:p>96.6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0201</text:p>
            <text:p>　　　採購行政</text:p>
            <text:p>　</text:p>
          </table:table-cell>
          <table:table-cell office:value-type="float" office:value="13883000" calcext:value-type="float">
            <text:p>13,883,000 </text:p>
          </table:table-cell>
          <table:table-cell office:value-type="float" office:value="916000" calcext:value-type="float">
            <text:p>916,000 </text:p>
          </table:table-cell>
          <table:table-cell office:value-type="float" office:value="14799000" calcext:value-type="float">
            <text:p>14,799,000 </text:p>
          </table:table-cell>
          <table:table-cell office:value-type="float" office:value="14298574" calcext:value-type="float">
            <text:p>14,298,5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298574" calcext:value-type="float">
            <text:p>14,298,574 </text:p>
          </table:table-cell>
          <table:table-cell office:value-type="float" office:value="-500426" calcext:value-type="float">
            <text:p>-500,426 </text:p>
          </table:table-cell>
          <table:table-cell office:value-type="string" calcext:value-type="string">
            <text:p>96.62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837000" calcext:value-type="float">
            <text:p>11,837,000 </text:p>
          </table:table-cell>
          <table:table-cell office:value-type="float" office:value="916000" calcext:value-type="float">
            <text:p>916,000 </text:p>
          </table:table-cell>
          <table:table-cell office:value-type="float" office:value="12753000" calcext:value-type="float">
            <text:p>12,753,000 </text:p>
          </table:table-cell>
          <table:table-cell office:value-type="float" office:value="12613012" calcext:value-type="float">
            <text:p>12,613,01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13012" calcext:value-type="float">
            <text:p>12,613,012 </text:p>
          </table:table-cell>
          <table:table-cell office:value-type="float" office:value="-139988" calcext:value-type="float">
            <text:p>-139,988 </text:p>
          </table:table-cell>
          <table:table-cell office:value-type="string" calcext:value-type="string">
            <text:p>98.9%</text:p>
          </table:table-cell>
          <table:table-cell office:value-type="string" calcext:value-type="string">
            <text:p>預算增減數916,000元=各類員工待遇準備916,000元</text:p>
          </table:table-cell>
          <table:table-cell table:number-columns-repeated="1009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1713000" calcext:value-type="float">
            <text:p>1,713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13000" calcext:value-type="float">
            <text:p>1,713,000 </text:p>
          </table:table-cell>
          <table:table-cell table:style-name="ce24" office:value-type="float" office:value="1646604" calcext:value-type="float">
            <text:p>1,646,60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46604" calcext:value-type="float">
            <text:p>1,646,604 </text:p>
          </table:table-cell>
          <table:table-cell table:style-name="ce24" office:value-type="float" office:value="-66396" calcext:value-type="float">
            <text:p>-66,396 </text:p>
          </table:table-cell>
          <table:table-cell table:style-name="ce37" office:value-type="string" calcext:value-type="string">
            <text:p>96.12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33000" calcext:value-type="float">
            <text:p>333,000 </text:p>
          </table:table-cell>
          <table:table-cell office:value-type="string" calcext:value-type="string">
            <text:p>-</text:p>
          </table:table-cell>
          <table:table-cell office:value-type="float" office:value="333000" calcext:value-type="float">
            <text:p>333,000 </text:p>
          </table:table-cell>
          <table:table-cell office:value-type="float" office:value="38958" calcext:value-type="float">
            <text:p>38,9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58" calcext:value-type="float">
            <text:p>38,958 </text:p>
          </table:table-cell>
          <table:table-cell office:value-type="float" office:value="-294042" calcext:value-type="float">
            <text:p>-294,042 </text:p>
          </table:table-cell>
          <table:table-cell office:value-type="string" calcext:value-type="string">
            <text:p>11.7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9</text:p>
          </table:table-cell>
          <table:table-cell/>
          <table:table-cell office:value-type="string" calcext:value-type="string">
            <text:p>　　59020029000</text:p>
            <text:p>　　一般建築及設備</text:p>
            <text:p>　</text:p>
          </table:table-cell>
          <table:table-cell office:value-type="float" office:value="40122000" calcext:value-type="float">
            <text:p>40,122,000 </text:p>
          </table:table-cell>
          <table:table-cell office:value-type="float" office:value="295680000" calcext:value-type="float">
            <text:p>295,680,000 </text:p>
          </table:table-cell>
          <table:table-cell office:value-type="float" office:value="335802000" calcext:value-type="float">
            <text:p>335,802,000 </text:p>
          </table:table-cell>
          <table:table-cell office:value-type="float" office:value="155376053" calcext:value-type="float">
            <text:p>155,376,053 </text:p>
          </table:table-cell>
          <table:table-cell office:value-type="string" calcext:value-type="string">
            <text:p>-</text:p>
          </table:table-cell>
          <table:table-cell office:value-type="float" office:value="46325969" calcext:value-type="float">
            <text:p>46,325,969 </text:p>
          </table:table-cell>
          <table:table-cell office:value-type="float" office:value="201702022" calcext:value-type="float">
            <text:p>201,702,022 </text:p>
          </table:table-cell>
          <table:table-cell office:value-type="float" office:value="-134099978" calcext:value-type="float">
            <text:p>-134,099,978 </text:p>
          </table:table-cell>
          <table:table-cell office:value-type="string" calcext:value-type="string">
            <text:p>60.0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9020029003</text:p>
            <text:p>　　　財產設備*</text:p>
            <text:p>　</text:p>
          </table:table-cell>
          <table:table-cell office:value-type="float" office:value="37969000" calcext:value-type="float">
            <text:p>37,969,000 </text:p>
          </table:table-cell>
          <table:table-cell office:value-type="float" office:value="295680000" calcext:value-type="float">
            <text:p>295,680,000 </text:p>
          </table:table-cell>
          <table:table-cell office:value-type="float" office:value="333649000" calcext:value-type="float">
            <text:p>333,649,000 </text:p>
          </table:table-cell>
          <table:table-cell office:value-type="float" office:value="153771317" calcext:value-type="float">
            <text:p>153,771,317 </text:p>
          </table:table-cell>
          <table:table-cell office:value-type="string" calcext:value-type="string">
            <text:p>-</text:p>
          </table:table-cell>
          <table:table-cell office:value-type="float" office:value="46162705" calcext:value-type="float">
            <text:p>46,162,705 </text:p>
          </table:table-cell>
          <table:table-cell office:value-type="float" office:value="199934022" calcext:value-type="float">
            <text:p>199,934,022 </text:p>
          </table:table-cell>
          <table:table-cell office:value-type="float" office:value="-133714978" calcext:value-type="float">
            <text:p>-133,714,978 </text:p>
          </table:table-cell>
          <table:table-cell office:value-type="string" calcext:value-type="string">
            <text:p>59.92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33390000" calcext:value-type="float">
            <text:p>33,390,000 </text:p>
          </table:table-cell>
          <table:table-cell office:value-type="float" office:value="176680000" calcext:value-type="float">
            <text:p>176,680,000 </text:p>
          </table:table-cell>
          <table:table-cell office:value-type="float" office:value="210070000" calcext:value-type="float">
            <text:p>210,070,000 </text:p>
          </table:table-cell>
          <table:table-cell office:value-type="float" office:value="97286296" calcext:value-type="float">
            <text:p>97,286,296 </text:p>
          </table:table-cell>
          <table:table-cell office:value-type="string" calcext:value-type="string">
            <text:p>-</text:p>
          </table:table-cell>
          <table:table-cell office:value-type="float" office:value="46162705" calcext:value-type="float">
            <text:p>46,162,705 </text:p>
          </table:table-cell>
          <table:table-cell office:value-type="float" office:value="143449001" calcext:value-type="float">
            <text:p>143,449,001 </text:p>
          </table:table-cell>
          <table:table-cell office:value-type="float" office:value="-66620999" calcext:value-type="float">
            <text:p>-66,620,999 </text:p>
          </table:table-cell>
          <table:table-cell office:value-type="string" calcext:value-type="string">
            <text:p>68.29%</text:p>
          </table:table-cell>
          <table:table-cell office:value-type="string" calcext:value-type="string">
            <text:p>預算增減數176,680,000元=追加減預算數176,68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4579000" calcext:value-type="float">
            <text:p>4,579,000 </text:p>
          </table:table-cell>
          <table:table-cell office:value-type="float" office:value="119000000" calcext:value-type="float">
            <text:p>119,000,000 </text:p>
          </table:table-cell>
          <table:table-cell office:value-type="float" office:value="123579000" calcext:value-type="float">
            <text:p>123,579,000 </text:p>
          </table:table-cell>
          <table:table-cell office:value-type="float" office:value="56485021" calcext:value-type="float">
            <text:p>56,485,02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485021" calcext:value-type="float">
            <text:p>56,485,021 </text:p>
          </table:table-cell>
          <table:table-cell office:value-type="float" office:value="-67093979" calcext:value-type="float">
            <text:p>-67,093,979 </text:p>
          </table:table-cell>
          <table:table-cell office:value-type="string" calcext:value-type="string">
            <text:p>45.71%</text:p>
          </table:table-cell>
          <table:table-cell office:value-type="string" calcext:value-type="string">
            <text:p>預算增減數119,000,000元=追加減預算數119,0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9020029004</text:p>
            <text:p>　　　測量釘樁工程*</text:p>
            <text:p>　</text:p>
          </table:table-cell>
          <table:table-cell office:value-type="float" office:value="2153000" calcext:value-type="float">
            <text:p>2,153,000 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>
            <text:p>2,153,000 </text:p>
          </table:table-cell>
          <table:table-cell office:value-type="float" office:value="1604736" calcext:value-type="float">
            <text:p>1,604,736 </text:p>
          </table:table-cell>
          <table:table-cell office:value-type="string" calcext:value-type="string">
            <text:p>-</text:p>
          </table:table-cell>
          <table:table-cell office:value-type="float" office:value="163264" calcext:value-type="float">
            <text:p>163,264 </text:p>
          </table:table-cell>
          <table:table-cell office:value-type="float" office:value="1768000" calcext:value-type="float">
            <text:p>1,768,000 </text:p>
          </table:table-cell>
          <table:table-cell office:value-type="float" office:value="-385000" calcext:value-type="float">
            <text:p>-385,000 </text:p>
          </table:table-cell>
          <table:table-cell office:value-type="string" calcext:value-type="string">
            <text:p>82.1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153000" calcext:value-type="float">
            <text:p>2,153,000 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>
            <text:p>2,153,000 </text:p>
          </table:table-cell>
          <table:table-cell office:value-type="float" office:value="1604736" calcext:value-type="float">
            <text:p>1,604,736 </text:p>
          </table:table-cell>
          <table:table-cell office:value-type="string" calcext:value-type="string">
            <text:p>-</text:p>
          </table:table-cell>
          <table:table-cell office:value-type="float" office:value="163264" calcext:value-type="float">
            <text:p>163,264 </text:p>
          </table:table-cell>
          <table:table-cell office:value-type="float" office:value="1768000" calcext:value-type="float">
            <text:p>1,768,000 </text:p>
          </table:table-cell>
          <table:table-cell office:value-type="float" office:value="-385000" calcext:value-type="float">
            <text:p>-385,000 </text:p>
          </table:table-cell>
          <table:table-cell office:value-type="string" calcext:value-type="string">
            <text:p>82.1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　60020020100</text:p>
            <text:p>　　交通管理業務</text:p>
            <text:p>　</text:p>
          </table:table-cell>
          <table:table-cell office:value-type="float" office:value="39699000" calcext:value-type="float">
            <text:p>39,699,000 </text:p>
          </table:table-cell>
          <table:table-cell office:value-type="float" office:value="-124000" calcext:value-type="float">
            <text:p>-124,000 </text:p>
          </table:table-cell>
          <table:table-cell office:value-type="float" office:value="39575000" calcext:value-type="float">
            <text:p>39,575,000 </text:p>
          </table:table-cell>
          <table:table-cell office:value-type="float" office:value="31750043" calcext:value-type="float">
            <text:p>31,750,043 </text:p>
          </table:table-cell>
          <table:table-cell office:value-type="string" calcext:value-type="string">
            <text:p>-</text:p>
          </table:table-cell>
          <table:table-cell office:value-type="float" office:value="6701014" calcext:value-type="float">
            <text:p>6,701,014 </text:p>
          </table:table-cell>
          <table:table-cell office:value-type="float" office:value="38451057" calcext:value-type="float">
            <text:p>38,451,057 </text:p>
          </table:table-cell>
          <table:table-cell office:value-type="float" office:value="-1123943" calcext:value-type="float">
            <text:p>-1,123,943 </text:p>
          </table:table-cell>
          <table:table-cell office:value-type="string" calcext:value-type="string">
            <text:p>97.1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0020101</text:p>
            <text:p>　　　土木工程勘測</text:p>
            <text:p>　</text:p>
          </table:table-cell>
          <table:table-cell office:value-type="float" office:value="39699000" calcext:value-type="float">
            <text:p>39,699,000 </text:p>
          </table:table-cell>
          <table:table-cell office:value-type="float" office:value="-124000" calcext:value-type="float">
            <text:p>-124,000 </text:p>
          </table:table-cell>
          <table:table-cell office:value-type="float" office:value="39575000" calcext:value-type="float">
            <text:p>39,575,000 </text:p>
          </table:table-cell>
          <table:table-cell office:value-type="float" office:value="31750043" calcext:value-type="float">
            <text:p>31,750,043 </text:p>
          </table:table-cell>
          <table:table-cell office:value-type="string" calcext:value-type="string">
            <text:p>-</text:p>
          </table:table-cell>
          <table:table-cell office:value-type="float" office:value="6701014" calcext:value-type="float">
            <text:p>6,701,014 </text:p>
          </table:table-cell>
          <table:table-cell office:value-type="float" office:value="38451057" calcext:value-type="float">
            <text:p>38,451,057 </text:p>
          </table:table-cell>
          <table:table-cell office:value-type="float" office:value="-1123943" calcext:value-type="float">
            <text:p>-1,123,943 </text:p>
          </table:table-cell>
          <table:table-cell office:value-type="string" calcext:value-type="string">
            <text:p>97.1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8368000" calcext:value-type="float">
            <text:p>28,368,000 </text:p>
          </table:table-cell>
          <table:table-cell office:value-type="float" office:value="-3500000" calcext:value-type="float">
            <text:p>-3,500,000 </text:p>
          </table:table-cell>
          <table:table-cell office:value-type="float" office:value="24868000" calcext:value-type="float">
            <text:p>24,868,000 </text:p>
          </table:table-cell>
          <table:table-cell office:value-type="float" office:value="24526238" calcext:value-type="float">
            <text:p>24,526,23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26238" calcext:value-type="float">
            <text:p>24,526,238 </text:p>
          </table:table-cell>
          <table:table-cell office:value-type="float" office:value="-341762" calcext:value-type="float">
            <text:p>-341,762 </text:p>
          </table:table-cell>
          <table:table-cell office:value-type="string" calcext:value-type="string">
            <text:p>98.63%</text:p>
          </table:table-cell>
          <table:table-cell office:value-type="string" calcext:value-type="string">
            <text:p>預算增減數-3,500,000元=追加減預算數-3,50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447000" calcext:value-type="float">
            <text:p>4,447,000 </text:p>
          </table:table-cell>
          <table:table-cell office:value-type="float" office:value="2660000" calcext:value-type="float">
            <text:p>2,660,000 </text:p>
          </table:table-cell>
          <table:table-cell office:value-type="float" office:value="7107000" calcext:value-type="float">
            <text:p>7,107,000 </text:p>
          </table:table-cell>
          <table:table-cell office:value-type="float" office:value="3800642" calcext:value-type="float">
            <text:p>3,800,642 </text:p>
          </table:table-cell>
          <table:table-cell office:value-type="string" calcext:value-type="string">
            <text:p>-</text:p>
          </table:table-cell>
          <table:table-cell office:value-type="float" office:value="2665000" calcext:value-type="float">
            <text:p>2,665,000 </text:p>
          </table:table-cell>
          <table:table-cell office:value-type="float" office:value="6465642" calcext:value-type="float">
            <text:p>6,465,642 </text:p>
          </table:table-cell>
          <table:table-cell office:value-type="float" office:value="-641358" calcext:value-type="float">
            <text:p>-641,358 </text:p>
          </table:table-cell>
          <table:table-cell office:value-type="string" calcext:value-type="string">
            <text:p>90.98%</text:p>
          </table:table-cell>
          <table:table-cell office:value-type="string" calcext:value-type="string">
            <text:p>預算增減數2,660,000元=追加減預算數2,66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884000" calcext:value-type="float">
            <text:p>6,884,000 </text:p>
          </table:table-cell>
          <table:table-cell office:value-type="float" office:value="716000" calcext:value-type="float">
            <text:p>716,000 </text:p>
          </table:table-cell>
          <table:table-cell office:value-type="float" office:value="7600000" calcext:value-type="float">
            <text:p>7,600,000 </text:p>
          </table:table-cell>
          <table:table-cell office:value-type="float" office:value="3423163" calcext:value-type="float">
            <text:p>3,423,163 </text:p>
          </table:table-cell>
          <table:table-cell office:value-type="string" calcext:value-type="string">
            <text:p>-</text:p>
          </table:table-cell>
          <table:table-cell office:value-type="float" office:value="4036014" calcext:value-type="float">
            <text:p>4,036,014 </text:p>
          </table:table-cell>
          <table:table-cell office:value-type="float" office:value="7459177" calcext:value-type="float">
            <text:p>7,459,177 </text:p>
          </table:table-cell>
          <table:table-cell office:value-type="float" office:value="-140823" calcext:value-type="float">
            <text:p>-140,823 </text:p>
          </table:table-cell>
          <table:table-cell office:value-type="string" calcext:value-type="string">
            <text:p>98.15%</text:p>
          </table:table-cell>
          <table:table-cell office:value-type="string" calcext:value-type="string">
            <text:p>預算增減數716,000元=追加減預算數716,000元</text:p>
          </table:table-cell>
          <table:table-cell table:number-columns-repeated="1009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31</text:p>
          </table:table-cell>
          <table:table-cell table:style-name="ce7"/>
          <table:table-cell table:style-name="ce11" office:value-type="string" calcext:value-type="string">
            <text:p>　　60020029100</text:p>
            <text:p>　　交通建設工程</text:p>
            <text:p>　</text:p>
          </table:table-cell>
          <table:table-cell table:style-name="ce18" office:value-type="float" office:value="2769850000" calcext:value-type="float">
            <text:p>2,769,850,000 </text:p>
          </table:table-cell>
          <table:table-cell table:style-name="ce18" office:value-type="float" office:value="1383136000" calcext:value-type="float">
            <text:p>1,383,136,000 </text:p>
          </table:table-cell>
          <table:table-cell table:style-name="ce24" office:value-type="float" office:value="4152986000" calcext:value-type="float">
            <text:p>4,152,986,000 </text:p>
          </table:table-cell>
          <table:table-cell table:style-name="ce24" office:value-type="float" office:value="1514711316" calcext:value-type="float">
            <text:p>1,514,711,316 </text:p>
          </table:table-cell>
          <table:table-cell table:style-name="ce18" office:value-type="float" office:value="433991650" calcext:value-type="float">
            <text:p>433,991,650 </text:p>
          </table:table-cell>
          <table:table-cell table:style-name="ce18" office:value-type="float" office:value="1759682086" calcext:value-type="float">
            <text:p>1,759,682,086 </text:p>
          </table:table-cell>
          <table:table-cell table:style-name="ce18" office:value-type="float" office:value="3708385052" calcext:value-type="float">
            <text:p>3,708,385,052 </text:p>
          </table:table-cell>
          <table:table-cell table:style-name="ce24" office:value-type="float" office:value="-444600948" calcext:value-type="float">
            <text:p>-444,600,948 </text:p>
          </table:table-cell>
          <table:table-cell table:style-name="ce37" office:value-type="string" calcext:value-type="string">
            <text:p>89.29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0020029101</text:p>
            <text:p>　　　道路養護*</text:p>
            <text:p>　</text:p>
          </table:table-cell>
          <table:table-cell office:value-type="float" office:value="1000343000" calcext:value-type="float">
            <text:p>1,000,343,000 </text:p>
          </table:table-cell>
          <table:table-cell office:value-type="float" office:value="499066000" calcext:value-type="float">
            <text:p>499,066,000 </text:p>
          </table:table-cell>
          <table:table-cell office:value-type="float" office:value="1499409000" calcext:value-type="float">
            <text:p>1,499,409,000 </text:p>
          </table:table-cell>
          <table:table-cell office:value-type="float" office:value="552044260" calcext:value-type="float">
            <text:p>552,044,260 </text:p>
          </table:table-cell>
          <table:table-cell office:value-type="float" office:value="75325458" calcext:value-type="float">
            <text:p>75,325,458 </text:p>
          </table:table-cell>
          <table:table-cell office:value-type="float" office:value="784097368" calcext:value-type="float">
            <text:p>784,097,368 </text:p>
          </table:table-cell>
          <table:table-cell office:value-type="float" office:value="1411467086" calcext:value-type="float">
            <text:p>1,411,467,086 </text:p>
          </table:table-cell>
          <table:table-cell office:value-type="float" office:value="-87941914" calcext:value-type="float">
            <text:p>-87,941,914 </text:p>
          </table:table-cell>
          <table:table-cell office:value-type="string" calcext:value-type="string">
            <text:p>94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*</text:p>
            <text:p>　</text:p>
          </table:table-cell>
          <table:table-cell office:value-type="float" office:value="30359000" calcext:value-type="float">
            <text:p>30,359,000 </text:p>
          </table:table-cell>
          <table:table-cell office:value-type="string" calcext:value-type="string">
            <text:p>-</text:p>
          </table:table-cell>
          <table:table-cell office:value-type="float" office:value="30359000" calcext:value-type="float">
            <text:p>30,359,000 </text:p>
          </table:table-cell>
          <table:table-cell office:value-type="float" office:value="10036324" calcext:value-type="float">
            <text:p>10,036,324 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5430912" calcext:value-type="float">
            <text:p>15,430,912 </text:p>
          </table:table-cell>
          <table:table-cell office:value-type="float" office:value="26567236" calcext:value-type="float">
            <text:p>26,567,236 </text:p>
          </table:table-cell>
          <table:table-cell office:value-type="float" office:value="-3791764" calcext:value-type="float">
            <text:p>-3,791,764 </text:p>
          </table:table-cell>
          <table:table-cell office:value-type="string" calcext:value-type="string">
            <text:p>87.51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969984000" calcext:value-type="float">
            <text:p>969,984,000 </text:p>
          </table:table-cell>
          <table:table-cell office:value-type="float" office:value="499066000" calcext:value-type="float">
            <text:p>499,066,000 </text:p>
          </table:table-cell>
          <table:table-cell office:value-type="float" office:value="1469050000" calcext:value-type="float">
            <text:p>1,469,050,000 </text:p>
          </table:table-cell>
          <table:table-cell office:value-type="float" office:value="542007936" calcext:value-type="float">
            <text:p>542,007,936 </text:p>
          </table:table-cell>
          <table:table-cell office:value-type="float" office:value="74225458" calcext:value-type="float">
            <text:p>74,225,458 </text:p>
          </table:table-cell>
          <table:table-cell office:value-type="float" office:value="768666456" calcext:value-type="float">
            <text:p>768,666,456 </text:p>
          </table:table-cell>
          <table:table-cell office:value-type="float" office:value="1384899850" calcext:value-type="float">
            <text:p>1,384,899,850 </text:p>
          </table:table-cell>
          <table:table-cell office:value-type="float" office:value="-84150150" calcext:value-type="float">
            <text:p>-84,150,150 </text:p>
          </table:table-cell>
          <table:table-cell office:value-type="string" calcext:value-type="string">
            <text:p>94.27%</text:p>
          </table:table-cell>
          <table:table-cell office:value-type="string" calcext:value-type="string">
            <text:p>預算增減數499,066,000元=追加減預算數499,066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0020029102</text:p>
            <text:p>　　　交通工程*</text:p>
            <text:p>　</text:p>
          </table:table-cell>
          <table:table-cell office:value-type="float" office:value="1769507000" calcext:value-type="float">
            <text:p>1,769,507,000 </text:p>
          </table:table-cell>
          <table:table-cell office:value-type="float" office:value="884070000" calcext:value-type="float">
            <text:p>884,070,000 </text:p>
          </table:table-cell>
          <table:table-cell office:value-type="float" office:value="2653577000" calcext:value-type="float">
            <text:p>2,653,577,000 </text:p>
          </table:table-cell>
          <table:table-cell office:value-type="float" office:value="962667056" calcext:value-type="float">
            <text:p>962,667,056 </text:p>
          </table:table-cell>
          <table:table-cell office:value-type="float" office:value="358666192" calcext:value-type="float">
            <text:p>358,666,192 </text:p>
          </table:table-cell>
          <table:table-cell office:value-type="float" office:value="975584718" calcext:value-type="float">
            <text:p>975,584,718 </text:p>
          </table:table-cell>
          <table:table-cell office:value-type="float" office:value="2296917966" calcext:value-type="float">
            <text:p>2,296,917,966 </text:p>
          </table:table-cell>
          <table:table-cell office:value-type="float" office:value="-356659034" calcext:value-type="float">
            <text:p>-356,659,034 </text:p>
          </table:table-cell>
          <table:table-cell office:value-type="string" calcext:value-type="string">
            <text:p>86.5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769507000" calcext:value-type="float">
            <text:p>1,769,507,000 </text:p>
          </table:table-cell>
          <table:table-cell office:value-type="float" office:value="882070000" calcext:value-type="float">
            <text:p>882,070,000 </text:p>
          </table:table-cell>
          <table:table-cell office:value-type="float" office:value="2651577000" calcext:value-type="float">
            <text:p>2,651,577,000 </text:p>
          </table:table-cell>
          <table:table-cell office:value-type="float" office:value="962667056" calcext:value-type="float">
            <text:p>962,667,056 </text:p>
          </table:table-cell>
          <table:table-cell office:value-type="float" office:value="358666192" calcext:value-type="float">
            <text:p>358,666,192 </text:p>
          </table:table-cell>
          <table:table-cell office:value-type="float" office:value="973584718" calcext:value-type="float">
            <text:p>973,584,718 </text:p>
          </table:table-cell>
          <table:table-cell office:value-type="float" office:value="2294917966" calcext:value-type="float">
            <text:p>2,294,917,966 </text:p>
          </table:table-cell>
          <table:table-cell office:value-type="float" office:value="-356659034" calcext:value-type="float">
            <text:p>-356,659,034 </text:p>
          </table:table-cell>
          <table:table-cell office:value-type="string" calcext:value-type="string">
            <text:p>86.55%</text:p>
          </table:table-cell>
          <table:table-cell office:value-type="string" calcext:value-type="string">
            <text:p>預算增減數882,070,000元=追加減預算數882,07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2,000,000元=追加減預算數2,0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　　61020020100</text:p>
            <text:p>　　工商業與度量衡管理</text:p>
            <text:p>　</text:p>
          </table:table-cell>
          <table:table-cell office:value-type="float" office:value="39225000" calcext:value-type="float">
            <text:p>39,225,000 </text:p>
          </table:table-cell>
          <table:table-cell office:value-type="float" office:value="5890000" calcext:value-type="float">
            <text:p>5,890,000 </text:p>
          </table:table-cell>
          <table:table-cell office:value-type="float" office:value="45115000" calcext:value-type="float">
            <text:p>45,115,000 </text:p>
          </table:table-cell>
          <table:table-cell office:value-type="float" office:value="35847499" calcext:value-type="float">
            <text:p>35,847,499 </text:p>
          </table:table-cell>
          <table:table-cell office:value-type="float" office:value="2438883" calcext:value-type="float">
            <text:p>2,438,883 </text:p>
          </table:table-cell>
          <table:table-cell office:value-type="float" office:value="4664240" calcext:value-type="float">
            <text:p>4,664,240 </text:p>
          </table:table-cell>
          <table:table-cell office:value-type="float" office:value="42950622" calcext:value-type="float">
            <text:p>42,950,622 </text:p>
          </table:table-cell>
          <table:table-cell office:value-type="float" office:value="-2164378" calcext:value-type="float">
            <text:p>-2,164,378 </text:p>
          </table:table-cell>
          <table:table-cell office:value-type="string" calcext:value-type="string">
            <text:p>95.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101</text:p>
            <text:p>　　　工商發展業務</text:p>
            <text:p>　</text:p>
          </table:table-cell>
          <table:table-cell office:value-type="float" office:value="35137000" calcext:value-type="float">
            <text:p>35,137,000 </text:p>
          </table:table-cell>
          <table:table-cell office:value-type="float" office:value="2120000" calcext:value-type="float">
            <text:p>2,120,000 </text:p>
          </table:table-cell>
          <table:table-cell office:value-type="float" office:value="37257000" calcext:value-type="float">
            <text:p>37,257,000 </text:p>
          </table:table-cell>
          <table:table-cell office:value-type="float" office:value="29602873" calcext:value-type="float">
            <text:p>29,602,873 </text:p>
          </table:table-cell>
          <table:table-cell office:value-type="float" office:value="2438883" calcext:value-type="float">
            <text:p>2,438,883 </text:p>
          </table:table-cell>
          <table:table-cell office:value-type="float" office:value="3561350" calcext:value-type="float">
            <text:p>3,561,350 </text:p>
          </table:table-cell>
          <table:table-cell office:value-type="float" office:value="35603106" calcext:value-type="float">
            <text:p>35,603,106 </text:p>
          </table:table-cell>
          <table:table-cell office:value-type="float" office:value="-1653894" calcext:value-type="float">
            <text:p>-1,653,894 </text:p>
          </table:table-cell>
          <table:table-cell office:value-type="string" calcext:value-type="string">
            <text:p>95.5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7079000" calcext:value-type="float">
            <text:p>17,079,000 </text:p>
          </table:table-cell>
          <table:table-cell office:value-type="float" office:value="1120000" calcext:value-type="float">
            <text:p>1,120,000 </text:p>
          </table:table-cell>
          <table:table-cell table:number-columns-repeated="2" office:value-type="float" office:value="18199000" calcext:value-type="float">
            <text:p>18,199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99000" calcext:value-type="float">
            <text:p>18,199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1,120,000元=各類員工待遇準備1,12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58000" calcext:value-type="float">
            <text:p>4,058,000 </text:p>
          </table:table-cell>
          <table:table-cell office:value-type="string" calcext:value-type="string">
            <text:p>-</text:p>
          </table:table-cell>
          <table:table-cell office:value-type="float" office:value="4058000" calcext:value-type="float">
            <text:p>4,058,000 </text:p>
          </table:table-cell>
          <table:table-cell office:value-type="float" office:value="1871256" calcext:value-type="float">
            <text:p>1,871,256 </text:p>
          </table:table-cell>
          <table:table-cell office:value-type="string" calcext:value-type="string">
            <text:p>-</text:p>
          </table:table-cell>
          <table:table-cell office:value-type="float" office:value="1589850" calcext:value-type="float">
            <text:p>1,589,850 </text:p>
          </table:table-cell>
          <table:table-cell office:value-type="float" office:value="3461106" calcext:value-type="float">
            <text:p>3,461,106 </text:p>
          </table:table-cell>
          <table:table-cell office:value-type="float" office:value="-596894" calcext:value-type="float">
            <text:p>-596,894 </text:p>
          </table:table-cell>
          <table:table-cell office:value-type="string" calcext:value-type="string">
            <text:p>85.29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000000" calcext:value-type="float">
            <text:p>14,000,000 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5000000" calcext:value-type="float">
            <text:p>15,000,000 </text:p>
          </table:table-cell>
          <table:table-cell office:value-type="float" office:value="9532617" calcext:value-type="float">
            <text:p>9,532,617 </text:p>
          </table:table-cell>
          <table:table-cell office:value-type="float" office:value="2438883" calcext:value-type="float">
            <text:p>2,438,883 </text:p>
          </table:table-cell>
          <table:table-cell office:value-type="float" office:value="1971500" calcext:value-type="float">
            <text:p>1,971,500 </text:p>
          </table:table-cell>
          <table:table-cell office:value-type="float" office:value="13943000" calcext:value-type="float">
            <text:p>13,943,000 </text:p>
          </table:table-cell>
          <table:table-cell office:value-type="float" office:value="-1057000" calcext:value-type="float">
            <text:p>-1,057,000 </text:p>
          </table:table-cell>
          <table:table-cell office:value-type="string" calcext:value-type="string">
            <text:p>92.95%</text:p>
          </table:table-cell>
          <table:table-cell office:value-type="string" calcext:value-type="string">
            <text:p>預算增減數1,000,000元=第二預備金1,000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102</text:p>
            <text:p>　　　商業管理</text:p>
            <text:p>　</text:p>
          </table:table-cell>
          <table:table-cell office:value-type="float" office:value="4088000" calcext:value-type="float">
            <text:p>4,088,000 </text:p>
          </table:table-cell>
          <table:table-cell office:value-type="float" office:value="3770000" calcext:value-type="float">
            <text:p>3,770,000 </text:p>
          </table:table-cell>
          <table:table-cell office:value-type="float" office:value="7858000" calcext:value-type="float">
            <text:p>7,858,000 </text:p>
          </table:table-cell>
          <table:table-cell office:value-type="float" office:value="6244626" calcext:value-type="float">
            <text:p>6,244,626 </text:p>
          </table:table-cell>
          <table:table-cell office:value-type="string" calcext:value-type="string">
            <text:p>-</text:p>
          </table:table-cell>
          <table:table-cell office:value-type="float" office:value="1102890" calcext:value-type="float">
            <text:p>1,102,890 </text:p>
          </table:table-cell>
          <table:table-cell office:value-type="float" office:value="7347516" calcext:value-type="float">
            <text:p>7,347,516 </text:p>
          </table:table-cell>
          <table:table-cell office:value-type="float" office:value="-510484" calcext:value-type="float">
            <text:p>-510,484 </text:p>
          </table:table-cell>
          <table:table-cell office:value-type="string" calcext:value-type="string">
            <text:p>93.5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1702000" calcext:value-type="float">
            <text:p>1,702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702000" calcext:value-type="float">
            <text:p>1,702,000 </text:p>
          </table:table-cell>
          <table:table-cell table:style-name="ce24" office:value-type="float" office:value="1688042" calcext:value-type="float">
            <text:p>1,688,042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88042" calcext:value-type="float">
            <text:p>1,688,042 </text:p>
          </table:table-cell>
          <table:table-cell table:style-name="ce24" office:value-type="float" office:value="-13958" calcext:value-type="float">
            <text:p>-13,958 </text:p>
          </table:table-cell>
          <table:table-cell table:style-name="ce37" office:value-type="string" calcext:value-type="string">
            <text:p>99.18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986000" calcext:value-type="float">
            <text:p>1,986,000 </text:p>
          </table:table-cell>
          <table:table-cell office:value-type="float" office:value="3770000" calcext:value-type="float">
            <text:p>3,770,000 </text:p>
          </table:table-cell>
          <table:table-cell office:value-type="float" office:value="5756000" calcext:value-type="float">
            <text:p>5,756,000 </text:p>
          </table:table-cell>
          <table:table-cell office:value-type="float" office:value="4556584" calcext:value-type="float">
            <text:p>4,556,584 </text:p>
          </table:table-cell>
          <table:table-cell office:value-type="string" calcext:value-type="string">
            <text:p>-</text:p>
          </table:table-cell>
          <table:table-cell office:value-type="float" office:value="1102890" calcext:value-type="float">
            <text:p>1,102,890 </text:p>
          </table:table-cell>
          <table:table-cell office:value-type="float" office:value="5659474" calcext:value-type="float">
            <text:p>5,659,474 </text:p>
          </table:table-cell>
          <table:table-cell office:value-type="float" office:value="-96526" calcext:value-type="float">
            <text:p>-96,526 </text:p>
          </table:table-cell>
          <table:table-cell office:value-type="string" calcext:value-type="string">
            <text:p>98.32%</text:p>
          </table:table-cell>
          <table:table-cell office:value-type="string" calcext:value-type="string">
            <text:p>預算增減數3,770,000元=追加減預算數3,77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00000" calcext:value-type="float">
            <text:p>400,000 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400000" calcext:value-type="float">
            <text:p>-4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33</text:p>
          </table:table-cell>
          <table:table-cell/>
          <table:table-cell office:value-type="string" calcext:value-type="string">
            <text:p>　　61020020200</text:p>
            <text:p>　　觀光與公用事業管理</text:p>
            <text:p>　</text:p>
          </table:table-cell>
          <table:table-cell office:value-type="float" office:value="26000000" calcext:value-type="float">
            <text:p>26,000,000 </text:p>
          </table:table-cell>
          <table:table-cell office:value-type="float" office:value="23407000" calcext:value-type="float">
            <text:p>23,407,000 </text:p>
          </table:table-cell>
          <table:table-cell office:value-type="float" office:value="49407000" calcext:value-type="float">
            <text:p>49,407,000 </text:p>
          </table:table-cell>
          <table:table-cell office:value-type="float" office:value="35161762" calcext:value-type="float">
            <text:p>35,161,762 </text:p>
          </table:table-cell>
          <table:table-cell office:value-type="float" office:value="2417036" calcext:value-type="float">
            <text:p>2,417,036 </text:p>
          </table:table-cell>
          <table:table-cell office:value-type="float" office:value="7921840" calcext:value-type="float">
            <text:p>7,921,840 </text:p>
          </table:table-cell>
          <table:table-cell office:value-type="float" office:value="45500638" calcext:value-type="float">
            <text:p>45,500,638 </text:p>
          </table:table-cell>
          <table:table-cell office:value-type="float" office:value="-3906362" calcext:value-type="float">
            <text:p>-3,906,362 </text:p>
          </table:table-cell>
          <table:table-cell office:value-type="string" calcext:value-type="string">
            <text:p>92.0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0201</text:p>
            <text:p>　　　觀光事業行政</text:p>
            <text:p>　</text:p>
          </table:table-cell>
          <table:table-cell office:value-type="float" office:value="17234000" calcext:value-type="float">
            <text:p>17,234,000 </text:p>
          </table:table-cell>
          <table:table-cell office:value-type="float" office:value="4318000" calcext:value-type="float">
            <text:p>4,318,000 </text:p>
          </table:table-cell>
          <table:table-cell office:value-type="float" office:value="21552000" calcext:value-type="float">
            <text:p>21,552,000 </text:p>
          </table:table-cell>
          <table:table-cell office:value-type="float" office:value="16385006" calcext:value-type="float">
            <text:p>16,385,006 </text:p>
          </table:table-cell>
          <table:table-cell office:value-type="float" office:value="837036" calcext:value-type="float">
            <text:p>837,036 </text:p>
          </table:table-cell>
          <table:table-cell office:value-type="float" office:value="3172000" calcext:value-type="float">
            <text:p>3,172,000 </text:p>
          </table:table-cell>
          <table:table-cell office:value-type="float" office:value="20394042" calcext:value-type="float">
            <text:p>20,394,042 </text:p>
          </table:table-cell>
          <table:table-cell office:value-type="float" office:value="-1157958" calcext:value-type="float">
            <text:p>-1,157,958 </text:p>
          </table:table-cell>
          <table:table-cell office:value-type="string" calcext:value-type="string">
            <text:p>94.63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616000" calcext:value-type="float">
            <text:p>3,616,000 </text:p>
          </table:table-cell>
          <table:table-cell office:value-type="float" office:value="808000" calcext:value-type="float">
            <text:p>808,000 </text:p>
          </table:table-cell>
          <table:table-cell office:value-type="float" office:value="4424000" calcext:value-type="float">
            <text:p>4,424,000 </text:p>
          </table:table-cell>
          <table:table-cell office:value-type="float" office:value="4206160" calcext:value-type="float">
            <text:p>4,206,1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06160" calcext:value-type="float">
            <text:p>4,206,160 </text:p>
          </table:table-cell>
          <table:table-cell office:value-type="float" office:value="-217840" calcext:value-type="float">
            <text:p>-217,840 </text:p>
          </table:table-cell>
          <table:table-cell office:value-type="string" calcext:value-type="string">
            <text:p>95.08%</text:p>
          </table:table-cell>
          <table:table-cell office:value-type="string" calcext:value-type="string">
            <text:p>預算增減數808,000元=各類員工待遇準備808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2618000" calcext:value-type="float">
            <text:p>12,618,000 </text:p>
          </table:table-cell>
          <table:table-cell office:value-type="float" office:value="3510000" calcext:value-type="float">
            <text:p>3,510,000 </text:p>
          </table:table-cell>
          <table:table-cell office:value-type="float" office:value="16128000" calcext:value-type="float">
            <text:p>16,128,000 </text:p>
          </table:table-cell>
          <table:table-cell office:value-type="float" office:value="11528846" calcext:value-type="float">
            <text:p>11,528,846 </text:p>
          </table:table-cell>
          <table:table-cell office:value-type="float" office:value="837036" calcext:value-type="float">
            <text:p>837,036 </text:p>
          </table:table-cell>
          <table:table-cell office:value-type="float" office:value="3172000" calcext:value-type="float">
            <text:p>3,172,000 </text:p>
          </table:table-cell>
          <table:table-cell office:value-type="float" office:value="15537882" calcext:value-type="float">
            <text:p>15,537,882 </text:p>
          </table:table-cell>
          <table:table-cell office:value-type="float" office:value="-590118" calcext:value-type="float">
            <text:p>-590,118 </text:p>
          </table:table-cell>
          <table:table-cell office:value-type="string" calcext:value-type="string">
            <text:p>96.34%</text:p>
          </table:table-cell>
          <table:table-cell office:value-type="string" calcext:value-type="string">
            <text:p>預算增減數3,510,000元=追加減預算數2,510,000元+第二預備金1,0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650000" calcext:value-type="float">
            <text:p>65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0" calcext:value-type="float">
            <text:p>650,000 </text:p>
          </table:table-cell>
          <table:table-cell office:value-type="float" office:value="-350000" calcext:value-type="float">
            <text:p>-350,000 </text:p>
          </table:table-cell>
          <table:table-cell office:value-type="string" calcext:value-type="string">
            <text:p>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0202</text:p>
            <text:p>　　　風景區管理維護</text:p>
            <text:p>　</text:p>
          </table:table-cell>
          <table:table-cell office:value-type="float" office:value="6507000" calcext:value-type="float">
            <text:p>6,507,000 </text:p>
          </table:table-cell>
          <table:table-cell office:value-type="string" calcext:value-type="string">
            <text:p>-</text:p>
          </table:table-cell>
          <table:table-cell office:value-type="float" office:value="6507000" calcext:value-type="float">
            <text:p>6,507,000 </text:p>
          </table:table-cell>
          <table:table-cell office:value-type="float" office:value="3135550" calcext:value-type="float">
            <text:p>3,135,550 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708340" calcext:value-type="float">
            <text:p>1,708,340 </text:p>
          </table:table-cell>
          <table:table-cell office:value-type="float" office:value="6423890" calcext:value-type="float">
            <text:p>6,423,890 </text:p>
          </table:table-cell>
          <table:table-cell office:value-type="float" office:value="-83110" calcext:value-type="float">
            <text:p>-83,110 </text:p>
          </table:table-cell>
          <table:table-cell office:value-type="string" calcext:value-type="string">
            <text:p>98.7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262000" calcext:value-type="float">
            <text:p>6,262,000 </text:p>
          </table:table-cell>
          <table:table-cell office:value-type="string" calcext:value-type="string">
            <text:p>-</text:p>
          </table:table-cell>
          <table:table-cell office:value-type="float" office:value="6262000" calcext:value-type="float">
            <text:p>6,262,000 </text:p>
          </table:table-cell>
          <table:table-cell office:value-type="float" office:value="2890550" calcext:value-type="float">
            <text:p>2,890,550 </text:p>
          </table:table-cell>
          <table:table-cell office:value-type="float" office:value="1580000" calcext:value-type="float">
            <text:p>1,580,000 </text:p>
          </table:table-cell>
          <table:table-cell office:value-type="float" office:value="1708340" calcext:value-type="float">
            <text:p>1,708,340 </text:p>
          </table:table-cell>
          <table:table-cell office:value-type="float" office:value="6178890" calcext:value-type="float">
            <text:p>6,178,890 </text:p>
          </table:table-cell>
          <table:table-cell office:value-type="float" office:value="-83110" calcext:value-type="float">
            <text:p>-83,110 </text:p>
          </table:table-cell>
          <table:table-cell office:value-type="string" calcext:value-type="string">
            <text:p>98.6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5000" calcext:value-type="float">
            <text:p>245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5000" calcext:value-type="float">
            <text:p>245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5000" calcext:value-type="float">
            <text:p>245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1020020204</text:p>
            <text:p>　　　公用事業管理</text:p>
            <text:p>　</text:p>
          </table:table-cell>
          <table:table-cell office:value-type="float" office:value="2259000" calcext:value-type="float">
            <text:p>2,259,000 </text:p>
          </table:table-cell>
          <table:table-cell office:value-type="float" office:value="19089000" calcext:value-type="float">
            <text:p>19,089,000 </text:p>
          </table:table-cell>
          <table:table-cell office:value-type="float" office:value="21348000" calcext:value-type="float">
            <text:p>21,348,000 </text:p>
          </table:table-cell>
          <table:table-cell office:value-type="float" office:value="15641206" calcext:value-type="float">
            <text:p>15,641,206 </text:p>
          </table:table-cell>
          <table:table-cell office:value-type="string" calcext:value-type="string">
            <text:p>-</text:p>
          </table:table-cell>
          <table:table-cell office:value-type="float" office:value="3041500" calcext:value-type="float">
            <text:p>3,041,500 </text:p>
          </table:table-cell>
          <table:table-cell office:value-type="float" office:value="18682706" calcext:value-type="float">
            <text:p>18,682,706 </text:p>
          </table:table-cell>
          <table:table-cell office:value-type="float" office:value="-2665294" calcext:value-type="float">
            <text:p>-2,665,294 </text:p>
          </table:table-cell>
          <table:table-cell office:value-type="string" calcext:value-type="string">
            <text:p>87.5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35000" calcext:value-type="float">
            <text:p>1,135,000 </text:p>
          </table:table-cell>
          <table:table-cell office:value-type="string" calcext:value-type="string">
            <text:p>-</text:p>
          </table:table-cell>
          <table:table-cell office:value-type="float" office:value="1135000" calcext:value-type="float">
            <text:p>1,135,000 </text:p>
          </table:table-cell>
          <table:table-cell office:value-type="float" office:value="1065701" calcext:value-type="float">
            <text:p>1,065,7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5701" calcext:value-type="float">
            <text:p>1,065,701 </text:p>
          </table:table-cell>
          <table:table-cell office:value-type="float" office:value="-69299" calcext:value-type="float">
            <text:p>-69,299 </text:p>
          </table:table-cell>
          <table:table-cell office:value-type="string" calcext:value-type="string">
            <text:p>93.89%</text:p>
          </table:table-cell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1064000" calcext:value-type="float">
            <text:p>1,064,000 </text:p>
          </table:table-cell>
          <table:table-cell table:style-name="ce18" office:value-type="float" office:value="12175000" calcext:value-type="float">
            <text:p>12,175,000 </text:p>
          </table:table-cell>
          <table:table-cell table:style-name="ce24" office:value-type="float" office:value="13239000" calcext:value-type="float">
            <text:p>13,239,000 </text:p>
          </table:table-cell>
          <table:table-cell table:style-name="ce24" office:value-type="float" office:value="8862767" calcext:value-type="float">
            <text:p>8,862,767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635500" calcext:value-type="float">
            <text:p>2,635,500 </text:p>
          </table:table-cell>
          <table:table-cell table:style-name="ce18" office:value-type="float" office:value="11498267" calcext:value-type="float">
            <text:p>11,498,267 </text:p>
          </table:table-cell>
          <table:table-cell table:style-name="ce24" office:value-type="float" office:value="-1740733" calcext:value-type="float">
            <text:p>-1,740,733 </text:p>
          </table:table-cell>
          <table:table-cell table:style-name="ce37" office:value-type="string" calcext:value-type="string">
            <text:p>86.85%</text:p>
          </table:table-cell>
          <table:table-cell table:style-name="ce40" office:value-type="string" calcext:value-type="string">
            <text:p>預算增減數12,175,000元=追加減預算數12,175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float" office:value="6914000" calcext:value-type="float">
            <text:p>6,914,000 </text:p>
          </table:table-cell>
          <table:table-cell office:value-type="float" office:value="6974000" calcext:value-type="float">
            <text:p>6,974,000 </text:p>
          </table:table-cell>
          <table:table-cell office:value-type="float" office:value="5712738" calcext:value-type="float">
            <text:p>5,712,738 </text:p>
          </table:table-cell>
          <table:table-cell office:value-type="string" calcext:value-type="string">
            <text:p>-</text:p>
          </table:table-cell>
          <table:table-cell office:value-type="float" office:value="406000" calcext:value-type="float">
            <text:p>406,000 </text:p>
          </table:table-cell>
          <table:table-cell office:value-type="float" office:value="6118738" calcext:value-type="float">
            <text:p>6,118,738 </text:p>
          </table:table-cell>
          <table:table-cell office:value-type="float" office:value="-855262" calcext:value-type="float">
            <text:p>-855,262 </text:p>
          </table:table-cell>
          <table:table-cell office:value-type="string" calcext:value-type="string">
            <text:p>87.74%</text:p>
          </table:table-cell>
          <table:table-cell office:value-type="string" calcext:value-type="string">
            <text:p>預算增減數6,914,000元=追加減預算數6,914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4</text:p>
          </table:table-cell>
          <table:table-cell/>
          <table:table-cell office:value-type="string" calcext:value-type="string">
            <text:p>　　61020029100</text:p>
            <text:p>　　公有建築工程</text:p>
            <text:p>　</text:p>
          </table:table-cell>
          <table:table-cell office:value-type="float" office:value="130427000" calcext:value-type="float">
            <text:p>130,427,000 </text:p>
          </table:table-cell>
          <table:table-cell office:value-type="float" office:value="48680000" calcext:value-type="float">
            <text:p>48,680,000 </text:p>
          </table:table-cell>
          <table:table-cell office:value-type="float" office:value="179107000" calcext:value-type="float">
            <text:p>179,107,000 </text:p>
          </table:table-cell>
          <table:table-cell office:value-type="float" office:value="37603346" calcext:value-type="float">
            <text:p>37,603,346 </text:p>
          </table:table-cell>
          <table:table-cell office:value-type="string" calcext:value-type="string">
            <text:p>-</text:p>
          </table:table-cell>
          <table:table-cell office:value-type="float" office:value="136652295" calcext:value-type="float">
            <text:p>136,652,295 </text:p>
          </table:table-cell>
          <table:table-cell office:value-type="float" office:value="174255641" calcext:value-type="float">
            <text:p>174,255,641 </text:p>
          </table:table-cell>
          <table:table-cell office:value-type="float" office:value="-4851359" calcext:value-type="float">
            <text:p>-4,851,359 </text:p>
          </table:table-cell>
          <table:table-cell office:value-type="string" calcext:value-type="string">
            <text:p>97.2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9101</text:p>
            <text:p>　　　廳舍興修建工程*</text:p>
            <text:p>　</text:p>
          </table:table-cell>
          <table:table-cell office:value-type="float" office:value="130427000" calcext:value-type="float">
            <text:p>130,427,000 </text:p>
          </table:table-cell>
          <table:table-cell office:value-type="float" office:value="48680000" calcext:value-type="float">
            <text:p>48,680,000 </text:p>
          </table:table-cell>
          <table:table-cell office:value-type="float" office:value="179107000" calcext:value-type="float">
            <text:p>179,107,000 </text:p>
          </table:table-cell>
          <table:table-cell office:value-type="float" office:value="37603346" calcext:value-type="float">
            <text:p>37,603,346 </text:p>
          </table:table-cell>
          <table:table-cell office:value-type="string" calcext:value-type="string">
            <text:p>-</text:p>
          </table:table-cell>
          <table:table-cell office:value-type="float" office:value="136652295" calcext:value-type="float">
            <text:p>136,652,295 </text:p>
          </table:table-cell>
          <table:table-cell office:value-type="float" office:value="174255641" calcext:value-type="float">
            <text:p>174,255,641 </text:p>
          </table:table-cell>
          <table:table-cell office:value-type="float" office:value="-4851359" calcext:value-type="float">
            <text:p>-4,851,359 </text:p>
          </table:table-cell>
          <table:table-cell office:value-type="string" calcext:value-type="string">
            <text:p>97.29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4427000" calcext:value-type="float">
            <text:p>14,427,000 </text:p>
          </table:table-cell>
          <table:table-cell office:value-type="float" office:value="39580000" calcext:value-type="float">
            <text:p>39,580,000 </text:p>
          </table:table-cell>
          <table:table-cell office:value-type="float" office:value="54007000" calcext:value-type="float">
            <text:p>54,007,000 </text:p>
          </table:table-cell>
          <table:table-cell office:value-type="float" office:value="733181" calcext:value-type="float">
            <text:p>733,181 </text:p>
          </table:table-cell>
          <table:table-cell office:value-type="string" calcext:value-type="string">
            <text:p>-</text:p>
          </table:table-cell>
          <table:table-cell office:value-type="float" office:value="50288574" calcext:value-type="float">
            <text:p>50,288,574 </text:p>
          </table:table-cell>
          <table:table-cell office:value-type="float" office:value="51021755" calcext:value-type="float">
            <text:p>51,021,755 </text:p>
          </table:table-cell>
          <table:table-cell office:value-type="float" office:value="-2985245" calcext:value-type="float">
            <text:p>-2,985,245 </text:p>
          </table:table-cell>
          <table:table-cell office:value-type="string" calcext:value-type="string">
            <text:p>94.47%</text:p>
          </table:table-cell>
          <table:table-cell office:value-type="string" calcext:value-type="string">
            <text:p>預算增減數39,580,000元=追加減預算數39,580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116000000" calcext:value-type="float">
            <text:p>116,000,000 </text:p>
          </table:table-cell>
          <table:table-cell office:value-type="float" office:value="9100000" calcext:value-type="float">
            <text:p>9,100,000 </text:p>
          </table:table-cell>
          <table:table-cell office:value-type="float" office:value="125100000" calcext:value-type="float">
            <text:p>125,100,000 </text:p>
          </table:table-cell>
          <table:table-cell office:value-type="float" office:value="36870165" calcext:value-type="float">
            <text:p>36,870,165 </text:p>
          </table:table-cell>
          <table:table-cell office:value-type="string" calcext:value-type="string">
            <text:p>-</text:p>
          </table:table-cell>
          <table:table-cell office:value-type="float" office:value="86363721" calcext:value-type="float">
            <text:p>86,363,721 </text:p>
          </table:table-cell>
          <table:table-cell office:value-type="float" office:value="123233886" calcext:value-type="float">
            <text:p>123,233,886 </text:p>
          </table:table-cell>
          <table:table-cell office:value-type="float" office:value="-1866114" calcext:value-type="float">
            <text:p>-1,866,114 </text:p>
          </table:table-cell>
          <table:table-cell office:value-type="string" calcext:value-type="string">
            <text:p>98.51%</text:p>
          </table:table-cell>
          <table:table-cell office:value-type="string" calcext:value-type="string">
            <text:p>預算增減數9,100,000元=追加減預算數9,1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　61020029200</text:p>
            <text:p>　　其他公共工程</text:p>
            <text:p>　</text:p>
          </table:table-cell>
          <table:table-cell office:value-type="float" office:value="2950650000" calcext:value-type="float">
            <text:p>2,950,650,000 </text:p>
          </table:table-cell>
          <table:table-cell office:value-type="float" office:value="387856000" calcext:value-type="float">
            <text:p>387,856,000 </text:p>
          </table:table-cell>
          <table:table-cell office:value-type="float" office:value="3338506000" calcext:value-type="float">
            <text:p>3,338,506,000 </text:p>
          </table:table-cell>
          <table:table-cell office:value-type="float" office:value="648477570" calcext:value-type="float">
            <text:p>648,477,570 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1801749064" calcext:value-type="float">
            <text:p>1,801,749,064 </text:p>
          </table:table-cell>
          <table:table-cell office:value-type="float" office:value="2452136694" calcext:value-type="float">
            <text:p>2,452,136,694 </text:p>
          </table:table-cell>
          <table:table-cell office:value-type="float" office:value="-886369306" calcext:value-type="float">
            <text:p>-886,369,306 </text:p>
          </table:table-cell>
          <table:table-cell office:value-type="string" calcext:value-type="string">
            <text:p>73.4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1020029201</text:p>
            <text:p>　　　風景區建設工程*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9460202" calcext:value-type="float">
            <text:p>9,460,202 </text:p>
          </table:table-cell>
          <table:table-cell office:value-type="string" calcext:value-type="string">
            <text:p>-</text:p>
          </table:table-cell>
          <table:table-cell office:value-type="float" office:value="10266961" calcext:value-type="float">
            <text:p>10,266,961 </text:p>
          </table:table-cell>
          <table:table-cell office:value-type="float" office:value="19727163" calcext:value-type="float">
            <text:p>19,727,163 </text:p>
          </table:table-cell>
          <table:table-cell office:value-type="float" office:value="-272837" calcext:value-type="float">
            <text:p>-272,837 </text:p>
          </table:table-cell>
          <table:table-cell office:value-type="string" calcext:value-type="string">
            <text:p>98.6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0000000" calcext:value-type="float">
            <text:p>20,000,000 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 </text:p>
          </table:table-cell>
          <table:table-cell office:value-type="float" office:value="9460202" calcext:value-type="float">
            <text:p>9,460,202 </text:p>
          </table:table-cell>
          <table:table-cell office:value-type="string" calcext:value-type="string">
            <text:p>-</text:p>
          </table:table-cell>
          <table:table-cell office:value-type="float" office:value="10266961" calcext:value-type="float">
            <text:p>10,266,961 </text:p>
          </table:table-cell>
          <table:table-cell office:value-type="float" office:value="19727163" calcext:value-type="float">
            <text:p>19,727,163 </text:p>
          </table:table-cell>
          <table:table-cell office:value-type="float" office:value="-272837" calcext:value-type="float">
            <text:p>-272,837 </text:p>
          </table:table-cell>
          <table:table-cell office:value-type="string" calcext:value-type="string">
            <text:p>98.6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1020029206</text:p>
            <text:p>　　　一般小型零星工程*</text:p>
            <text:p>　</text:p>
          </table:table-cell>
          <table:table-cell office:value-type="float" office:value="820000000" calcext:value-type="float">
            <text:p>820,000,000 </text:p>
          </table:table-cell>
          <table:table-cell office:value-type="string" calcext:value-type="string">
            <text:p>-</text:p>
          </table:table-cell>
          <table:table-cell office:value-type="float" office:value="820000000" calcext:value-type="float">
            <text:p>820,000,000 </text:p>
          </table:table-cell>
          <table:table-cell office:value-type="float" office:value="421875662" calcext:value-type="float">
            <text:p>421,875,662 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385209926" calcext:value-type="float">
            <text:p>385,209,926 </text:p>
          </table:table-cell>
          <table:table-cell office:value-type="float" office:value="808995648" calcext:value-type="float">
            <text:p>808,995,648 </text:p>
          </table:table-cell>
          <table:table-cell office:value-type="float" office:value="-11004352" calcext:value-type="float">
            <text:p>-11,004,352 </text:p>
          </table:table-cell>
          <table:table-cell office:value-type="string" calcext:value-type="string">
            <text:p>98.6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820000000" calcext:value-type="float">
            <text:p>820,000,000 </text:p>
          </table:table-cell>
          <table:table-cell office:value-type="string" calcext:value-type="string">
            <text:p>-</text:p>
          </table:table-cell>
          <table:table-cell office:value-type="float" office:value="820000000" calcext:value-type="float">
            <text:p>820,000,000 </text:p>
          </table:table-cell>
          <table:table-cell office:value-type="float" office:value="421875662" calcext:value-type="float">
            <text:p>421,875,662 </text:p>
          </table:table-cell>
          <table:table-cell office:value-type="float" office:value="1910060" calcext:value-type="float">
            <text:p>1,910,060 </text:p>
          </table:table-cell>
          <table:table-cell office:value-type="float" office:value="385209926" calcext:value-type="float">
            <text:p>385,209,926 </text:p>
          </table:table-cell>
          <table:table-cell office:value-type="float" office:value="808995648" calcext:value-type="float">
            <text:p>808,995,648 </text:p>
          </table:table-cell>
          <table:table-cell office:value-type="float" office:value="-11004352" calcext:value-type="float">
            <text:p>-11,004,352 </text:p>
          </table:table-cell>
          <table:table-cell office:value-type="string" calcext:value-type="string">
            <text:p>98.6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1020029211</text:p>
            <text:p>　　　下水道建設工程*</text:p>
            <text:p>　</text:p>
          </table:table-cell>
          <table:table-cell office:value-type="float" office:value="1242941000" calcext:value-type="float">
            <text:p>1,242,941,000 </text:p>
          </table:table-cell>
          <table:table-cell office:value-type="float" office:value="17600000" calcext:value-type="float">
            <text:p>17,600,000 </text:p>
          </table:table-cell>
          <table:table-cell office:value-type="float" office:value="1260541000" calcext:value-type="float">
            <text:p>1,260,541,000 </text:p>
          </table:table-cell>
          <table:table-cell office:value-type="float" office:value="101907322" calcext:value-type="float">
            <text:p>101,907,322 </text:p>
          </table:table-cell>
          <table:table-cell office:value-type="string" calcext:value-type="string">
            <text:p>-</text:p>
          </table:table-cell>
          <table:table-cell office:value-type="float" office:value="1109865858" calcext:value-type="float">
            <text:p>1,109,865,858 </text:p>
          </table:table-cell>
          <table:table-cell office:value-type="float" office:value="1211773180" calcext:value-type="float">
            <text:p>1,211,773,180 </text:p>
          </table:table-cell>
          <table:table-cell office:value-type="float" office:value="-48767820" calcext:value-type="float">
            <text:p>-48,767,820 </text:p>
          </table:table-cell>
          <table:table-cell office:value-type="string" calcext:value-type="string">
            <text:p>96.13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242941000" calcext:value-type="float">
            <text:p>1,242,941,000 </text:p>
          </table:table-cell>
          <table:table-cell office:value-type="float" office:value="17600000" calcext:value-type="float">
            <text:p>17,600,000 </text:p>
          </table:table-cell>
          <table:table-cell office:value-type="float" office:value="1260541000" calcext:value-type="float">
            <text:p>1,260,541,000 </text:p>
          </table:table-cell>
          <table:table-cell office:value-type="float" office:value="101907322" calcext:value-type="float">
            <text:p>101,907,322 </text:p>
          </table:table-cell>
          <table:table-cell office:value-type="string" calcext:value-type="string">
            <text:p>-</text:p>
          </table:table-cell>
          <table:table-cell office:value-type="float" office:value="1109865858" calcext:value-type="float">
            <text:p>1,109,865,858 </text:p>
          </table:table-cell>
          <table:table-cell office:value-type="float" office:value="1211773180" calcext:value-type="float">
            <text:p>1,211,773,180 </text:p>
          </table:table-cell>
          <table:table-cell office:value-type="float" office:value="-48767820" calcext:value-type="float">
            <text:p>-48,767,820 </text:p>
          </table:table-cell>
          <table:table-cell office:value-type="string" calcext:value-type="string">
            <text:p>96.13%</text:p>
          </table:table-cell>
          <table:table-cell office:value-type="string" calcext:value-type="string">
            <text:p>預算增減數17,600,000元=追加減預算數17,600,000元</text:p>
          </table:table-cell>
          <table:table-cell table:number-columns-repeated="1009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4</text:p>
          </table:table-cell>
          <table:table-cell table:style-name="ce11" office:value-type="string" calcext:value-type="string">
            <text:p>　　　61020029214</text:p>
            <text:p>　　　城鄉建設工程*</text:p>
            <text:p>　</text:p>
          </table:table-cell>
          <table:table-cell table:style-name="ce18" office:value-type="float" office:value="169559000" calcext:value-type="float">
            <text:p>169,559,000 </text:p>
          </table:table-cell>
          <table:table-cell table:style-name="ce18" office:value-type="float" office:value="271366000" calcext:value-type="float">
            <text:p>271,366,000 </text:p>
          </table:table-cell>
          <table:table-cell table:style-name="ce24" office:value-type="float" office:value="440925000" calcext:value-type="float">
            <text:p>440,925,000 </text:p>
          </table:table-cell>
          <table:table-cell table:style-name="ce24" office:value-type="float" office:value="70327003" calcext:value-type="float">
            <text:p>70,327,00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74683401" calcext:value-type="float">
            <text:p>274,683,401 </text:p>
          </table:table-cell>
          <table:table-cell table:style-name="ce18" office:value-type="float" office:value="345010404" calcext:value-type="float">
            <text:p>345,010,404 </text:p>
          </table:table-cell>
          <table:table-cell table:style-name="ce24" office:value-type="float" office:value="-95914596" calcext:value-type="float">
            <text:p>-95,914,596 </text:p>
          </table:table-cell>
          <table:table-cell table:style-name="ce37" office:value-type="string" calcext:value-type="string">
            <text:p>78.25%</text:p>
          </table:table-cell>
          <table:table-cell table:style-name="ce40"/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67059000" calcext:value-type="float">
            <text:p>167,059,000 </text:p>
          </table:table-cell>
          <table:table-cell office:value-type="float" office:value="271366000" calcext:value-type="float">
            <text:p>271,366,000 </text:p>
          </table:table-cell>
          <table:table-cell office:value-type="float" office:value="438425000" calcext:value-type="float">
            <text:p>438,425,000 </text:p>
          </table:table-cell>
          <table:table-cell office:value-type="float" office:value="68347842" calcext:value-type="float">
            <text:p>68,347,842 </text:p>
          </table:table-cell>
          <table:table-cell office:value-type="string" calcext:value-type="string">
            <text:p>-</text:p>
          </table:table-cell>
          <table:table-cell office:value-type="float" office:value="274292701" calcext:value-type="float">
            <text:p>274,292,701 </text:p>
          </table:table-cell>
          <table:table-cell office:value-type="float" office:value="342640543" calcext:value-type="float">
            <text:p>342,640,543 </text:p>
          </table:table-cell>
          <table:table-cell office:value-type="float" office:value="-95784457" calcext:value-type="float">
            <text:p>-95,784,457 </text:p>
          </table:table-cell>
          <table:table-cell office:value-type="string" calcext:value-type="string">
            <text:p>78.15%</text:p>
          </table:table-cell>
          <table:table-cell office:value-type="string" calcext:value-type="string">
            <text:p>預算增減數271,366,000元=追加減預算數270,466,000元+第二預備金90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2500000" calcext:value-type="float">
            <text:p>2,500,000 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>
            <text:p>2,500,000 </text:p>
          </table:table-cell>
          <table:table-cell office:value-type="float" office:value="1979161" calcext:value-type="float">
            <text:p>1,979,161 </text:p>
          </table:table-cell>
          <table:table-cell office:value-type="string" calcext:value-type="string">
            <text:p>-</text:p>
          </table:table-cell>
          <table:table-cell office:value-type="float" office:value="390700" calcext:value-type="float">
            <text:p>390,700 </text:p>
          </table:table-cell>
          <table:table-cell office:value-type="float" office:value="2369861" calcext:value-type="float">
            <text:p>2,369,861 </text:p>
          </table:table-cell>
          <table:table-cell office:value-type="float" office:value="-130139" calcext:value-type="float">
            <text:p>-130,139 </text:p>
          </table:table-cell>
          <table:table-cell office:value-type="string" calcext:value-type="string">
            <text:p>94.7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1020029216</text:p>
            <text:p>　　　都市更新暨城鄉發展基金*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505400" calcext:value-type="float">
            <text:p>5,505,400 </text:p>
          </table:table-cell>
          <table:table-cell office:value-type="float" office:value="-4494600" calcext:value-type="float">
            <text:p>-4,494,600 </text:p>
          </table:table-cell>
          <table:table-cell office:value-type="string" calcext:value-type="string">
            <text:p>55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0000000" calcext:value-type="float">
            <text:p>10,000,000 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>
            <text:p>10,0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505400" calcext:value-type="float">
            <text:p>5,505,400 </text:p>
          </table:table-cell>
          <table:table-cell office:value-type="float" office:value="-4494600" calcext:value-type="float">
            <text:p>-4,494,600 </text:p>
          </table:table-cell>
          <table:table-cell office:value-type="string" calcext:value-type="string">
            <text:p>55.0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1020029217</text:p>
            <text:p>　　　綠能產業發展計畫*</text:p>
            <text:p>　</text:p>
          </table:table-cell>
          <table:table-cell office:value-type="float" office:value="688150000" calcext:value-type="float">
            <text:p>688,150,000 </text:p>
          </table:table-cell>
          <table:table-cell office:value-type="float" office:value="98890000" calcext:value-type="float">
            <text:p>98,890,000 </text:p>
          </table:table-cell>
          <table:table-cell office:value-type="float" office:value="787040000" calcext:value-type="float">
            <text:p>787,040,000 </text:p>
          </table:table-cell>
          <table:table-cell office:value-type="float" office:value="44907381" calcext:value-type="float">
            <text:p>44,907,381 </text:p>
          </table:table-cell>
          <table:table-cell office:value-type="string" calcext:value-type="string">
            <text:p>-</text:p>
          </table:table-cell>
          <table:table-cell office:value-type="float" office:value="16217518" calcext:value-type="float">
            <text:p>16,217,518 </text:p>
          </table:table-cell>
          <table:table-cell office:value-type="float" office:value="61124899" calcext:value-type="float">
            <text:p>61,124,899 </text:p>
          </table:table-cell>
          <table:table-cell office:value-type="float" office:value="-725915101" calcext:value-type="float">
            <text:p>-725,915,101 </text:p>
          </table:table-cell>
          <table:table-cell office:value-type="string" calcext:value-type="string">
            <text:p>7.77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688150000" calcext:value-type="float">
            <text:p>688,150,000 </text:p>
          </table:table-cell>
          <table:table-cell office:value-type="float" office:value="98890000" calcext:value-type="float">
            <text:p>98,890,000 </text:p>
          </table:table-cell>
          <table:table-cell office:value-type="float" office:value="787040000" calcext:value-type="float">
            <text:p>787,040,000 </text:p>
          </table:table-cell>
          <table:table-cell office:value-type="float" office:value="44907381" calcext:value-type="float">
            <text:p>44,907,381 </text:p>
          </table:table-cell>
          <table:table-cell office:value-type="string" calcext:value-type="string">
            <text:p>-</text:p>
          </table:table-cell>
          <table:table-cell office:value-type="float" office:value="16217518" calcext:value-type="float">
            <text:p>16,217,518 </text:p>
          </table:table-cell>
          <table:table-cell office:value-type="float" office:value="61124899" calcext:value-type="float">
            <text:p>61,124,899 </text:p>
          </table:table-cell>
          <table:table-cell office:value-type="float" office:value="-725915101" calcext:value-type="float">
            <text:p>-725,915,101 </text:p>
          </table:table-cell>
          <table:table-cell office:value-type="string" calcext:value-type="string">
            <text:p>7.77%</text:p>
          </table:table-cell>
          <table:table-cell office:value-type="string" calcext:value-type="string">
            <text:p>預算增減數98,890,000元=追加減預算數98,89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　　66020020200</text:p>
            <text:p>　　社會保險補助</text:p>
            <text:p>　</text:p>
          </table:table-cell>
          <table:table-cell office:value-type="float" office:value="218115000" calcext:value-type="float">
            <text:p>218,115,000 </text:p>
          </table:table-cell>
          <table:table-cell office:value-type="float" office:value="1672000" calcext:value-type="float">
            <text:p>1,672,000 </text:p>
          </table:table-cell>
          <table:table-cell office:value-type="float" office:value="219787000" calcext:value-type="float">
            <text:p>219,787,000 </text:p>
          </table:table-cell>
          <table:table-cell office:value-type="float" office:value="206593120" calcext:value-type="float">
            <text:p>206,593,12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6593120" calcext:value-type="float">
            <text:p>206,593,120 </text:p>
          </table:table-cell>
          <table:table-cell office:value-type="float" office:value="-13193880" calcext:value-type="float">
            <text:p>-13,193,880 </text:p>
          </table:table-cell>
          <table:table-cell office:value-type="string" calcext:value-type="string">
            <text:p>9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6020020201</text:p>
            <text:p>　　　農漁民全民健保及農保補助</text:p>
            <text:p>　</text:p>
          </table:table-cell>
          <table:table-cell office:value-type="float" office:value="54224000" calcext:value-type="float">
            <text:p>54,224,000 </text:p>
          </table:table-cell>
          <table:table-cell office:value-type="string" calcext:value-type="string">
            <text:p>-</text:p>
          </table:table-cell>
          <table:table-cell office:value-type="float" office:value="54224000" calcext:value-type="float">
            <text:p>54,224,000 </text:p>
          </table:table-cell>
          <table:table-cell office:value-type="float" office:value="41396860" calcext:value-type="float">
            <text:p>41,396,8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96860" calcext:value-type="float">
            <text:p>41,396,860 </text:p>
          </table:table-cell>
          <table:table-cell office:value-type="float" office:value="-12827140" calcext:value-type="float">
            <text:p>-12,827,140 </text:p>
          </table:table-cell>
          <table:table-cell office:value-type="string" calcext:value-type="string">
            <text:p>76.3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4224000" calcext:value-type="float">
            <text:p>54,224,000 </text:p>
          </table:table-cell>
          <table:table-cell office:value-type="string" calcext:value-type="string">
            <text:p>-</text:p>
          </table:table-cell>
          <table:table-cell office:value-type="float" office:value="54224000" calcext:value-type="float">
            <text:p>54,224,000 </text:p>
          </table:table-cell>
          <table:table-cell office:value-type="float" office:value="41396860" calcext:value-type="float">
            <text:p>41,396,8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396860" calcext:value-type="float">
            <text:p>41,396,860 </text:p>
          </table:table-cell>
          <table:table-cell office:value-type="float" office:value="-12827140" calcext:value-type="float">
            <text:p>-12,827,140 </text:p>
          </table:table-cell>
          <table:table-cell office:value-type="string" calcext:value-type="string">
            <text:p>76.34%</text:p>
          </table:table-cell>
          <table:table-cell table:number-columns-repeated="1010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6020020202</text:p>
            <text:p>　　　低收入戶及身心障礙者社會保險補助</text:p>
            <text:p>　</text:p>
          </table:table-cell>
          <table:table-cell office:value-type="float" office:value="163891000" calcext:value-type="float">
            <text:p>163,891,000 </text:p>
          </table:table-cell>
          <table:table-cell office:value-type="float" office:value="1672000" calcext:value-type="float">
            <text:p>1,672,000 </text:p>
          </table:table-cell>
          <table:table-cell office:value-type="float" office:value="165563000" calcext:value-type="float">
            <text:p>165,563,000 </text:p>
          </table:table-cell>
          <table:table-cell office:value-type="float" office:value="165196260" calcext:value-type="float">
            <text:p>165,196,2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196260" calcext:value-type="float">
            <text:p>165,196,260 </text:p>
          </table:table-cell>
          <table:table-cell office:value-type="float" office:value="-366740" calcext:value-type="float">
            <text:p>-366,740 </text:p>
          </table:table-cell>
          <table:table-cell office:value-type="string" calcext:value-type="string">
            <text:p>99.7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63891000" calcext:value-type="float">
            <text:p>163,891,000 </text:p>
          </table:table-cell>
          <table:table-cell office:value-type="float" office:value="1672000" calcext:value-type="float">
            <text:p>1,672,000 </text:p>
          </table:table-cell>
          <table:table-cell office:value-type="float" office:value="165563000" calcext:value-type="float">
            <text:p>165,563,000 </text:p>
          </table:table-cell>
          <table:table-cell office:value-type="float" office:value="165196260" calcext:value-type="float">
            <text:p>165,196,26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196260" calcext:value-type="float">
            <text:p>165,196,260 </text:p>
          </table:table-cell>
          <table:table-cell office:value-type="float" office:value="-366740" calcext:value-type="float">
            <text:p>-366,740 </text:p>
          </table:table-cell>
          <table:table-cell office:value-type="string" calcext:value-type="string">
            <text:p>99.78%</text:p>
          </table:table-cell>
          <table:table-cell office:value-type="string" calcext:value-type="string">
            <text:p>預算增減數1,672,000元=第二預備金1,672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7</text:p>
          </table:table-cell>
          <table:table-cell/>
          <table:table-cell office:value-type="string" calcext:value-type="string">
            <text:p>　　67020020100</text:p>
            <text:p>　　社會救濟</text:p>
            <text:p>　</text:p>
          </table:table-cell>
          <table:table-cell office:value-type="float" office:value="485015000" calcext:value-type="float">
            <text:p>485,015,000 </text:p>
          </table:table-cell>
          <table:table-cell office:value-type="float" office:value="81827000" calcext:value-type="float">
            <text:p>81,827,000 </text:p>
          </table:table-cell>
          <table:table-cell office:value-type="float" office:value="566842000" calcext:value-type="float">
            <text:p>566,842,000 </text:p>
          </table:table-cell>
          <table:table-cell office:value-type="float" office:value="510710679" calcext:value-type="float">
            <text:p>510,710,679 </text:p>
          </table:table-cell>
          <table:table-cell office:value-type="string" calcext:value-type="string">
            <text:p>-</text:p>
          </table:table-cell>
          <table:table-cell office:value-type="float" office:value="1272656" calcext:value-type="float">
            <text:p>1,272,656 </text:p>
          </table:table-cell>
          <table:table-cell office:value-type="float" office:value="511983335" calcext:value-type="float">
            <text:p>511,983,335 </text:p>
          </table:table-cell>
          <table:table-cell office:value-type="float" office:value="-54858665" calcext:value-type="float">
            <text:p>-54,858,665 </text:p>
          </table:table-cell>
          <table:table-cell office:value-type="string" calcext:value-type="string">
            <text:p>90.32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67020020101</text:p>
            <text:p>　　　社會救濟</text:p>
            <text:p>　</text:p>
          </table:table-cell>
          <table:table-cell table:style-name="ce18" office:value-type="float" office:value="485015000" calcext:value-type="float">
            <text:p>485,015,000 </text:p>
          </table:table-cell>
          <table:table-cell table:style-name="ce18" office:value-type="float" office:value="81827000" calcext:value-type="float">
            <text:p>81,827,000 </text:p>
          </table:table-cell>
          <table:table-cell table:style-name="ce24" office:value-type="float" office:value="566842000" calcext:value-type="float">
            <text:p>566,842,000 </text:p>
          </table:table-cell>
          <table:table-cell table:style-name="ce24" office:value-type="float" office:value="510710679" calcext:value-type="float">
            <text:p>510,710,67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72656" calcext:value-type="float">
            <text:p>1,272,656 </text:p>
          </table:table-cell>
          <table:table-cell table:style-name="ce18" office:value-type="float" office:value="511983335" calcext:value-type="float">
            <text:p>511,983,335 </text:p>
          </table:table-cell>
          <table:table-cell table:style-name="ce24" office:value-type="float" office:value="-54858665" calcext:value-type="float">
            <text:p>-54,858,665 </text:p>
          </table:table-cell>
          <table:table-cell table:style-name="ce37" office:value-type="string" calcext:value-type="string">
            <text:p>90.32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1000" calcext:value-type="float">
            <text:p>21,000 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>
            <text:p>21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21000" calcext:value-type="float">
            <text:p>-21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504000" calcext:value-type="float">
            <text:p>8,504,000 </text:p>
          </table:table-cell>
          <table:table-cell office:value-type="float" office:value="8849000" calcext:value-type="float">
            <text:p>8,849,000 </text:p>
          </table:table-cell>
          <table:table-cell office:value-type="float" office:value="17353000" calcext:value-type="float">
            <text:p>17,353,000 </text:p>
          </table:table-cell>
          <table:table-cell office:value-type="float" office:value="9562426" calcext:value-type="float">
            <text:p>9,562,426 </text:p>
          </table:table-cell>
          <table:table-cell office:value-type="string" calcext:value-type="string">
            <text:p>-</text:p>
          </table:table-cell>
          <table:table-cell office:value-type="float" office:value="630402" calcext:value-type="float">
            <text:p>630,402 </text:p>
          </table:table-cell>
          <table:table-cell office:value-type="float" office:value="10192828" calcext:value-type="float">
            <text:p>10,192,828 </text:p>
          </table:table-cell>
          <table:table-cell office:value-type="float" office:value="-7160172" calcext:value-type="float">
            <text:p>-7,160,172 </text:p>
          </table:table-cell>
          <table:table-cell office:value-type="string" calcext:value-type="string">
            <text:p>58.74%</text:p>
          </table:table-cell>
          <table:table-cell office:value-type="string" calcext:value-type="string">
            <text:p>預算增減數8,849,000元=追加減預算數8,849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476490000" calcext:value-type="float">
            <text:p>476,490,000 </text:p>
          </table:table-cell>
          <table:table-cell office:value-type="float" office:value="72978000" calcext:value-type="float">
            <text:p>72,978,000 </text:p>
          </table:table-cell>
          <table:table-cell office:value-type="float" office:value="549468000" calcext:value-type="float">
            <text:p>549,468,000 </text:p>
          </table:table-cell>
          <table:table-cell office:value-type="float" office:value="501148253" calcext:value-type="float">
            <text:p>501,148,253 </text:p>
          </table:table-cell>
          <table:table-cell office:value-type="string" calcext:value-type="string">
            <text:p>-</text:p>
          </table:table-cell>
          <table:table-cell office:value-type="float" office:value="642254" calcext:value-type="float">
            <text:p>642,254 </text:p>
          </table:table-cell>
          <table:table-cell office:value-type="float" office:value="501790507" calcext:value-type="float">
            <text:p>501,790,507 </text:p>
          </table:table-cell>
          <table:table-cell office:value-type="float" office:value="-47677493" calcext:value-type="float">
            <text:p>-47,677,493 </text:p>
          </table:table-cell>
          <table:table-cell office:value-type="string" calcext:value-type="string">
            <text:p>91.32%</text:p>
          </table:table-cell>
          <table:table-cell office:value-type="string" calcext:value-type="string">
            <text:p>預算增減數72,978,000元=追加減預算數72,978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8</text:p>
          </table:table-cell>
          <table:table-cell/>
          <table:table-cell office:value-type="string" calcext:value-type="string">
            <text:p>　　68020020100</text:p>
            <text:p>　　社政業務</text:p>
            <text:p>　</text:p>
          </table:table-cell>
          <table:table-cell office:value-type="float" office:value="84316000" calcext:value-type="float">
            <text:p>84,316,000 </text:p>
          </table:table-cell>
          <table:table-cell office:value-type="float" office:value="-4772000" calcext:value-type="float">
            <text:p>-4,772,000 </text:p>
          </table:table-cell>
          <table:table-cell office:value-type="float" office:value="79544000" calcext:value-type="float">
            <text:p>79,544,000 </text:p>
          </table:table-cell>
          <table:table-cell office:value-type="float" office:value="76884967" calcext:value-type="float">
            <text:p>76,884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884967" calcext:value-type="float">
            <text:p>76,884,967 </text:p>
          </table:table-cell>
          <table:table-cell office:value-type="float" office:value="-2659033" calcext:value-type="float">
            <text:p>-2,659,033 </text:p>
          </table:table-cell>
          <table:table-cell office:value-type="string" calcext:value-type="string">
            <text:p>96.6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101</text:p>
            <text:p>　　　社會行政</text:p>
            <text:p>　</text:p>
          </table:table-cell>
          <table:table-cell office:value-type="float" office:value="84316000" calcext:value-type="float">
            <text:p>84,316,000 </text:p>
          </table:table-cell>
          <table:table-cell office:value-type="float" office:value="-4772000" calcext:value-type="float">
            <text:p>-4,772,000 </text:p>
          </table:table-cell>
          <table:table-cell office:value-type="float" office:value="79544000" calcext:value-type="float">
            <text:p>79,544,000 </text:p>
          </table:table-cell>
          <table:table-cell office:value-type="float" office:value="76884967" calcext:value-type="float">
            <text:p>76,884,96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884967" calcext:value-type="float">
            <text:p>76,884,967 </text:p>
          </table:table-cell>
          <table:table-cell office:value-type="float" office:value="-2659033" calcext:value-type="float">
            <text:p>-2,659,033 </text:p>
          </table:table-cell>
          <table:table-cell office:value-type="string" calcext:value-type="string">
            <text:p>96.6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2385000" calcext:value-type="float">
            <text:p>62,385,000 </text:p>
          </table:table-cell>
          <table:table-cell office:value-type="float" office:value="-4792000" calcext:value-type="float">
            <text:p>-4,792,000 </text:p>
          </table:table-cell>
          <table:table-cell office:value-type="float" office:value="57593000" calcext:value-type="float">
            <text:p>57,593,000 </text:p>
          </table:table-cell>
          <table:table-cell office:value-type="float" office:value="55090058" calcext:value-type="float">
            <text:p>55,090,0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90058" calcext:value-type="float">
            <text:p>55,090,058 </text:p>
          </table:table-cell>
          <table:table-cell office:value-type="float" office:value="-2502942" calcext:value-type="float">
            <text:p>-2,502,942 </text:p>
          </table:table-cell>
          <table:table-cell office:value-type="string" calcext:value-type="string">
            <text:p>95.65%</text:p>
          </table:table-cell>
          <table:table-cell office:value-type="string" calcext:value-type="string">
            <text:p>預算增減數-4,792,000元=追加減預算數-4,792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93000" calcext:value-type="float">
            <text:p>1,793,000 </text:p>
          </table:table-cell>
          <table:table-cell office:value-type="float" office:value="87000" calcext:value-type="float">
            <text:p>87,000 </text:p>
          </table:table-cell>
          <table:table-cell office:value-type="float" office:value="1880000" calcext:value-type="float">
            <text:p>1,880,000 </text:p>
          </table:table-cell>
          <table:table-cell office:value-type="float" office:value="1817784" calcext:value-type="float">
            <text:p>1,817,78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17784" calcext:value-type="float">
            <text:p>1,817,784 </text:p>
          </table:table-cell>
          <table:table-cell office:value-type="float" office:value="-62216" calcext:value-type="float">
            <text:p>-62,216 </text:p>
          </table:table-cell>
          <table:table-cell office:value-type="string" calcext:value-type="string">
            <text:p>96.69%</text:p>
          </table:table-cell>
          <table:table-cell office:value-type="string" calcext:value-type="string">
            <text:p>預算增減數87,000元=經費流用87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0138000" calcext:value-type="float">
            <text:p>20,138,000 </text:p>
          </table:table-cell>
          <table:table-cell office:value-type="float" office:value="-67000" calcext:value-type="float">
            <text:p>-67,000 </text:p>
          </table:table-cell>
          <table:table-cell office:value-type="float" office:value="20071000" calcext:value-type="float">
            <text:p>20,071,000 </text:p>
          </table:table-cell>
          <table:table-cell office:value-type="float" office:value="19977125" calcext:value-type="float">
            <text:p>19,977,1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977125" calcext:value-type="float">
            <text:p>19,977,125 </text:p>
          </table:table-cell>
          <table:table-cell office:value-type="float" office:value="-93875" calcext:value-type="float">
            <text:p>-93,875 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預算增減數-67,000元=第二預備金20,000元+經費流用-87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39</text:p>
          </table:table-cell>
          <table:table-cell/>
          <table:table-cell office:value-type="string" calcext:value-type="string">
            <text:p>　　68020020200</text:p>
            <text:p>　　勞資關係與福利</text:p>
            <text:p>　</text:p>
          </table:table-cell>
          <table:table-cell office:value-type="float" office:value="4267886000" calcext:value-type="float">
            <text:p>4,267,886,000 </text:p>
          </table:table-cell>
          <table:table-cell office:value-type="float" office:value="210795000" calcext:value-type="float">
            <text:p>210,795,000 </text:p>
          </table:table-cell>
          <table:table-cell office:value-type="float" office:value="4478681000" calcext:value-type="float">
            <text:p>4,478,681,000 </text:p>
          </table:table-cell>
          <table:table-cell office:value-type="float" office:value="3619403015" calcext:value-type="float">
            <text:p>3,619,403,015 </text:p>
          </table:table-cell>
          <table:table-cell office:value-type="float" office:value="61743040" calcext:value-type="float">
            <text:p>61,743,040 </text:p>
          </table:table-cell>
          <table:table-cell office:value-type="float" office:value="157462545" calcext:value-type="float">
            <text:p>157,462,545 </text:p>
          </table:table-cell>
          <table:table-cell office:value-type="float" office:value="3838608600" calcext:value-type="float">
            <text:p>3,838,608,600 </text:p>
          </table:table-cell>
          <table:table-cell office:value-type="float" office:value="-640072400" calcext:value-type="float">
            <text:p>-640,072,400 </text:p>
          </table:table-cell>
          <table:table-cell office:value-type="string" calcext:value-type="string">
            <text:p>85.7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68020020201</text:p>
            <text:p>　　　老人福利</text:p>
            <text:p>　</text:p>
          </table:table-cell>
          <table:table-cell office:value-type="float" office:value="1880032000" calcext:value-type="float">
            <text:p>1,880,032,000 </text:p>
          </table:table-cell>
          <table:table-cell office:value-type="float" office:value="30718000" calcext:value-type="float">
            <text:p>30,718,000 </text:p>
          </table:table-cell>
          <table:table-cell office:value-type="float" office:value="1910750000" calcext:value-type="float">
            <text:p>1,910,750,000 </text:p>
          </table:table-cell>
          <table:table-cell office:value-type="float" office:value="1351112030" calcext:value-type="float">
            <text:p>1,351,112,030 </text:p>
          </table:table-cell>
          <table:table-cell office:value-type="float" office:value="16503205" calcext:value-type="float">
            <text:p>16,503,205 </text:p>
          </table:table-cell>
          <table:table-cell office:value-type="float" office:value="124078731" calcext:value-type="float">
            <text:p>124,078,731 </text:p>
          </table:table-cell>
          <table:table-cell office:value-type="float" office:value="1491693966" calcext:value-type="float">
            <text:p>1,491,693,966 </text:p>
          </table:table-cell>
          <table:table-cell office:value-type="float" office:value="-419056034" calcext:value-type="float">
            <text:p>-419,056,034 </text:p>
          </table:table-cell>
          <table:table-cell office:value-type="string" calcext:value-type="string">
            <text:p>78.0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44000" calcext:value-type="float">
            <text:p>144,000 </text:p>
          </table:table-cell>
          <table:table-cell office:value-type="string" calcext:value-type="string">
            <text:p>-</text:p>
          </table:table-cell>
          <table:table-cell office:value-type="float" office:value="144000" calcext:value-type="float">
            <text:p>144,000 </text:p>
          </table:table-cell>
          <table:table-cell office:value-type="float" office:value="133750" calcext:value-type="float">
            <text:p>133,7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750" calcext:value-type="float">
            <text:p>133,750 </text:p>
          </table:table-cell>
          <table:table-cell office:value-type="float" office:value="-10250" calcext:value-type="float">
            <text:p>-10,250 </text:p>
          </table:table-cell>
          <table:table-cell office:value-type="string" calcext:value-type="string">
            <text:p>92.88%</text:p>
          </table:table-cell>
          <table:table-cell table:number-columns-repeated="1010"/>
        </table:table-row>
        <table:table-row table:style-name="ro8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62422000" calcext:value-type="float">
            <text:p>62,422,000 </text:p>
          </table:table-cell>
          <table:table-cell table:style-name="ce18" office:value-type="float" office:value="11097000" calcext:value-type="float">
            <text:p>11,097,000 </text:p>
          </table:table-cell>
          <table:table-cell table:style-name="ce24" office:value-type="float" office:value="73519000" calcext:value-type="float">
            <text:p>73,519,000 </text:p>
          </table:table-cell>
          <table:table-cell table:style-name="ce24" office:value-type="float" office:value="10896043" calcext:value-type="float">
            <text:p>10,896,043 </text:p>
          </table:table-cell>
          <table:table-cell table:style-name="ce18" office:value-type="float" office:value="5780" calcext:value-type="float">
            <text:p>5,780 </text:p>
          </table:table-cell>
          <table:table-cell table:style-name="ce18" office:value-type="float" office:value="3195110" calcext:value-type="float">
            <text:p>3,195,110 </text:p>
          </table:table-cell>
          <table:table-cell table:style-name="ce18" office:value-type="float" office:value="14096933" calcext:value-type="float">
            <text:p>14,096,933 </text:p>
          </table:table-cell>
          <table:table-cell table:style-name="ce24" office:value-type="float" office:value="-59422067" calcext:value-type="float">
            <text:p>-59,422,067 </text:p>
          </table:table-cell>
          <table:table-cell table:style-name="ce37" office:value-type="string" calcext:value-type="string">
            <text:p>19.17%</text:p>
          </table:table-cell>
          <table:table-cell table:style-name="ce40" office:value-type="string" calcext:value-type="string">
            <text:p>預算增減數11,097,000元=追加減預算數11,097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817466000" calcext:value-type="float">
            <text:p>1,817,466,000 </text:p>
          </table:table-cell>
          <table:table-cell office:value-type="float" office:value="19621000" calcext:value-type="float">
            <text:p>19,621,000 </text:p>
          </table:table-cell>
          <table:table-cell office:value-type="float" office:value="1837087000" calcext:value-type="float">
            <text:p>1,837,087,000 </text:p>
          </table:table-cell>
          <table:table-cell office:value-type="float" office:value="1340082237" calcext:value-type="float">
            <text:p>1,340,082,237 </text:p>
          </table:table-cell>
          <table:table-cell office:value-type="float" office:value="16497425" calcext:value-type="float">
            <text:p>16,497,425 </text:p>
          </table:table-cell>
          <table:table-cell office:value-type="float" office:value="120883621" calcext:value-type="float">
            <text:p>120,883,621 </text:p>
          </table:table-cell>
          <table:table-cell office:value-type="float" office:value="1477463283" calcext:value-type="float">
            <text:p>1,477,463,283 </text:p>
          </table:table-cell>
          <table:table-cell office:value-type="float" office:value="-359623717" calcext:value-type="float">
            <text:p>-359,623,717 </text:p>
          </table:table-cell>
          <table:table-cell office:value-type="string" calcext:value-type="string">
            <text:p>80.42%</text:p>
          </table:table-cell>
          <table:table-cell office:value-type="string" calcext:value-type="string">
            <text:p>預算增減數19,621,000元=追加減預算數17,070,000元+第二預備金2,551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68020020202</text:p>
            <text:p>　　　身心障礙福利</text:p>
            <text:p>　</text:p>
          </table:table-cell>
          <table:table-cell office:value-type="float" office:value="1550065000" calcext:value-type="float">
            <text:p>1,550,065,000 </text:p>
          </table:table-cell>
          <table:table-cell office:value-type="float" office:value="110173000" calcext:value-type="float">
            <text:p>110,173,000 </text:p>
          </table:table-cell>
          <table:table-cell office:value-type="float" office:value="1660238000" calcext:value-type="float">
            <text:p>1,660,238,000 </text:p>
          </table:table-cell>
          <table:table-cell office:value-type="float" office:value="1538728691" calcext:value-type="float">
            <text:p>1,538,728,691 </text:p>
          </table:table-cell>
          <table:table-cell office:value-type="string" calcext:value-type="string">
            <text:p>-</text:p>
          </table:table-cell>
          <table:table-cell office:value-type="float" office:value="7843072" calcext:value-type="float">
            <text:p>7,843,072 </text:p>
          </table:table-cell>
          <table:table-cell office:value-type="float" office:value="1546571763" calcext:value-type="float">
            <text:p>1,546,571,763 </text:p>
          </table:table-cell>
          <table:table-cell office:value-type="float" office:value="-113666237" calcext:value-type="float">
            <text:p>-113,666,237 </text:p>
          </table:table-cell>
          <table:table-cell office:value-type="string" calcext:value-type="string">
            <text:p>93.15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6271000" calcext:value-type="float">
            <text:p>86,271,000 </text:p>
          </table:table-cell>
          <table:table-cell office:value-type="float" office:value="25375000" calcext:value-type="float">
            <text:p>25,375,000 </text:p>
          </table:table-cell>
          <table:table-cell office:value-type="float" office:value="111646000" calcext:value-type="float">
            <text:p>111,646,000 </text:p>
          </table:table-cell>
          <table:table-cell office:value-type="float" office:value="95383388" calcext:value-type="float">
            <text:p>95,383,388 </text:p>
          </table:table-cell>
          <table:table-cell office:value-type="string" calcext:value-type="string">
            <text:p>-</text:p>
          </table:table-cell>
          <table:table-cell office:value-type="float" office:value="834000" calcext:value-type="float">
            <text:p>834,000 </text:p>
          </table:table-cell>
          <table:table-cell office:value-type="float" office:value="96217388" calcext:value-type="float">
            <text:p>96,217,388 </text:p>
          </table:table-cell>
          <table:table-cell office:value-type="float" office:value="-15428612" calcext:value-type="float">
            <text:p>-15,428,612 </text:p>
          </table:table-cell>
          <table:table-cell office:value-type="string" calcext:value-type="string">
            <text:p>86.18%</text:p>
          </table:table-cell>
          <table:table-cell office:value-type="string" calcext:value-type="string">
            <text:p>預算增減數25,375,000元=追加減預算數25,375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63794000" calcext:value-type="float">
            <text:p>1,463,794,000 </text:p>
          </table:table-cell>
          <table:table-cell office:value-type="float" office:value="84798000" calcext:value-type="float">
            <text:p>84,798,000 </text:p>
          </table:table-cell>
          <table:table-cell office:value-type="float" office:value="1548592000" calcext:value-type="float">
            <text:p>1,548,592,000 </text:p>
          </table:table-cell>
          <table:table-cell office:value-type="float" office:value="1443345303" calcext:value-type="float">
            <text:p>1,443,345,303 </text:p>
          </table:table-cell>
          <table:table-cell office:value-type="string" calcext:value-type="string">
            <text:p>-</text:p>
          </table:table-cell>
          <table:table-cell office:value-type="float" office:value="7009072" calcext:value-type="float">
            <text:p>7,009,072 </text:p>
          </table:table-cell>
          <table:table-cell office:value-type="float" office:value="1450354375" calcext:value-type="float">
            <text:p>1,450,354,375 </text:p>
          </table:table-cell>
          <table:table-cell office:value-type="float" office:value="-98237625" calcext:value-type="float">
            <text:p>-98,237,625 </text:p>
          </table:table-cell>
          <table:table-cell office:value-type="string" calcext:value-type="string">
            <text:p>93.66%</text:p>
          </table:table-cell>
          <table:table-cell office:value-type="string" calcext:value-type="string">
            <text:p>預算增減數84,798,000元=追加減預算數84,798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68020020203</text:p>
            <text:p>　　　婦女福利</text:p>
            <text:p>　</text:p>
          </table:table-cell>
          <table:table-cell office:value-type="float" office:value="97612000" calcext:value-type="float">
            <text:p>97,612,000 </text:p>
          </table:table-cell>
          <table:table-cell office:value-type="float" office:value="2220000" calcext:value-type="float">
            <text:p>2,220,000 </text:p>
          </table:table-cell>
          <table:table-cell office:value-type="float" office:value="99832000" calcext:value-type="float">
            <text:p>99,832,000 </text:p>
          </table:table-cell>
          <table:table-cell office:value-type="float" office:value="89161776" calcext:value-type="float">
            <text:p>89,161,776 </text:p>
          </table:table-cell>
          <table:table-cell office:value-type="float" office:value="1013000" calcext:value-type="float">
            <text:p>1,013,000 </text:p>
          </table:table-cell>
          <table:table-cell office:value-type="string" calcext:value-type="string">
            <text:p>-</text:p>
          </table:table-cell>
          <table:table-cell office:value-type="float" office:value="90174776" calcext:value-type="float">
            <text:p>90,174,776 </text:p>
          </table:table-cell>
          <table:table-cell office:value-type="float" office:value="-9657224" calcext:value-type="float">
            <text:p>-9,657,224 </text:p>
          </table:table-cell>
          <table:table-cell office:value-type="string" calcext:value-type="string">
            <text:p>90.3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5721000" calcext:value-type="float">
            <text:p>15,721,000 </text:p>
          </table:table-cell>
          <table:table-cell office:value-type="string" calcext:value-type="string">
            <text:p>-</text:p>
          </table:table-cell>
          <table:table-cell office:value-type="float" office:value="15721000" calcext:value-type="float">
            <text:p>15,721,000 </text:p>
          </table:table-cell>
          <table:table-cell office:value-type="float" office:value="10922398" calcext:value-type="float">
            <text:p>10,922,3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22398" calcext:value-type="float">
            <text:p>10,922,398 </text:p>
          </table:table-cell>
          <table:table-cell office:value-type="float" office:value="-4798602" calcext:value-type="float">
            <text:p>-4,798,602 </text:p>
          </table:table-cell>
          <table:table-cell office:value-type="string" calcext:value-type="string">
            <text:p>69.4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8527000" calcext:value-type="float">
            <text:p>8,527,000 </text:p>
          </table:table-cell>
          <table:table-cell office:value-type="float" office:value="2220000" calcext:value-type="float">
            <text:p>2,220,000 </text:p>
          </table:table-cell>
          <table:table-cell office:value-type="float" office:value="10747000" calcext:value-type="float">
            <text:p>10,747,000 </text:p>
          </table:table-cell>
          <table:table-cell office:value-type="float" office:value="8845882" calcext:value-type="float">
            <text:p>8,845,88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45882" calcext:value-type="float">
            <text:p>8,845,882 </text:p>
          </table:table-cell>
          <table:table-cell office:value-type="float" office:value="-1901118" calcext:value-type="float">
            <text:p>-1,901,118 </text:p>
          </table:table-cell>
          <table:table-cell office:value-type="string" calcext:value-type="string">
            <text:p>82.31%</text:p>
          </table:table-cell>
          <table:table-cell office:value-type="string" calcext:value-type="string">
            <text:p>預算增減數2,220,000元=追加減預算數2,220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3364000" calcext:value-type="float">
            <text:p>73,364,000 </text:p>
          </table:table-cell>
          <table:table-cell office:value-type="string" calcext:value-type="string">
            <text:p>-</text:p>
          </table:table-cell>
          <table:table-cell office:value-type="float" office:value="73364000" calcext:value-type="float">
            <text:p>73,364,000 </text:p>
          </table:table-cell>
          <table:table-cell office:value-type="float" office:value="69393496" calcext:value-type="float">
            <text:p>69,393,496 </text:p>
          </table:table-cell>
          <table:table-cell office:value-type="float" office:value="1013000" calcext:value-type="float">
            <text:p>1,013,000 </text:p>
          </table:table-cell>
          <table:table-cell office:value-type="string" calcext:value-type="string">
            <text:p>-</text:p>
          </table:table-cell>
          <table:table-cell office:value-type="float" office:value="70406496" calcext:value-type="float">
            <text:p>70,406,496 </text:p>
          </table:table-cell>
          <table:table-cell office:value-type="float" office:value="-2957504" calcext:value-type="float">
            <text:p>-2,957,504 </text:p>
          </table:table-cell>
          <table:table-cell office:value-type="string" calcext:value-type="string">
            <text:p>95.9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68020020204</text:p>
            <text:p>　　　勞動條件</text:p>
            <text:p>　</text:p>
          </table:table-cell>
          <table:table-cell office:value-type="float" office:value="21072000" calcext:value-type="float">
            <text:p>21,072,000 </text:p>
          </table:table-cell>
          <table:table-cell office:value-type="float" office:value="191000" calcext:value-type="float">
            <text:p>191,000 </text:p>
          </table:table-cell>
          <table:table-cell office:value-type="float" office:value="21263000" calcext:value-type="float">
            <text:p>21,263,000 </text:p>
          </table:table-cell>
          <table:table-cell office:value-type="float" office:value="20343215" calcext:value-type="float">
            <text:p>20,343,21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343215" calcext:value-type="float">
            <text:p>20,343,215 </text:p>
          </table:table-cell>
          <table:table-cell office:value-type="float" office:value="-919785" calcext:value-type="float">
            <text:p>-919,785 </text:p>
          </table:table-cell>
          <table:table-cell office:value-type="string" calcext:value-type="string">
            <text:p>95.67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0098000" calcext:value-type="float">
            <text:p>20,098,000 </text:p>
          </table:table-cell>
          <table:table-cell office:value-type="float" office:value="191000" calcext:value-type="float">
            <text:p>191,000 </text:p>
          </table:table-cell>
          <table:table-cell office:value-type="float" office:value="20289000" calcext:value-type="float">
            <text:p>20,289,000 </text:p>
          </table:table-cell>
          <table:table-cell office:value-type="float" office:value="19468378" calcext:value-type="float">
            <text:p>19,468,37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468378" calcext:value-type="float">
            <text:p>19,468,378 </text:p>
          </table:table-cell>
          <table:table-cell office:value-type="float" office:value="-820622" calcext:value-type="float">
            <text:p>-820,622 </text:p>
          </table:table-cell>
          <table:table-cell office:value-type="string" calcext:value-type="string">
            <text:p>95.96%</text:p>
          </table:table-cell>
          <table:table-cell office:value-type="string" calcext:value-type="string">
            <text:p>預算增減數191,000元=各類員工待遇準備191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974000" calcext:value-type="float">
            <text:p>974,000 </text:p>
          </table:table-cell>
          <table:table-cell office:value-type="string" calcext:value-type="string">
            <text:p>-</text:p>
          </table:table-cell>
          <table:table-cell office:value-type="float" office:value="974000" calcext:value-type="float">
            <text:p>974,000 </text:p>
          </table:table-cell>
          <table:table-cell office:value-type="float" office:value="874837" calcext:value-type="float">
            <text:p>874,83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837" calcext:value-type="float">
            <text:p>874,837 </text:p>
          </table:table-cell>
          <table:table-cell office:value-type="float" office:value="-99163" calcext:value-type="float">
            <text:p>-99,163 </text:p>
          </table:table-cell>
          <table:table-cell office:value-type="string" calcext:value-type="string">
            <text:p>89.8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68020020205</text:p>
            <text:p>　　　勞工福利</text:p>
            <text:p>　</text:p>
          </table:table-cell>
          <table:table-cell office:value-type="float" office:value="851000" calcext:value-type="float">
            <text:p>851,000 </text:p>
          </table:table-cell>
          <table:table-cell office:value-type="float" office:value="799000" calcext:value-type="float">
            <text:p>799,000 </text:p>
          </table:table-cell>
          <table:table-cell office:value-type="float" office:value="1650000" calcext:value-type="float">
            <text:p>1,650,000 </text:p>
          </table:table-cell>
          <table:table-cell office:value-type="float" office:value="1284975" calcext:value-type="float">
            <text:p>1,284,9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4975" calcext:value-type="float">
            <text:p>1,284,975 </text:p>
          </table:table-cell>
          <table:table-cell office:value-type="float" office:value="-365025" calcext:value-type="float">
            <text:p>-365,025 </text:p>
          </table:table-cell>
          <table:table-cell office:value-type="string" calcext:value-type="string">
            <text:p>77.88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551000" calcext:value-type="float">
            <text:p>551,000 </text:p>
          </table:table-cell>
          <table:table-cell table:style-name="ce18" office:value-type="float" office:value="500000" calcext:value-type="float">
            <text:p>500,000 </text:p>
          </table:table-cell>
          <table:table-cell table:style-name="ce24" office:value-type="float" office:value="1051000" calcext:value-type="float">
            <text:p>1,051,000 </text:p>
          </table:table-cell>
          <table:table-cell table:style-name="ce24" office:value-type="float" office:value="1006123" calcext:value-type="float">
            <text:p>1,006,12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6123" calcext:value-type="float">
            <text:p>1,006,123 </text:p>
          </table:table-cell>
          <table:table-cell table:style-name="ce24" office:value-type="float" office:value="-44877" calcext:value-type="float">
            <text:p>-44,877 </text:p>
          </table:table-cell>
          <table:table-cell table:style-name="ce37" office:value-type="string" calcext:value-type="string">
            <text:p>95.73%</text:p>
          </table:table-cell>
          <table:table-cell table:style-name="ce40" office:value-type="string" calcext:value-type="string">
            <text:p>預算增減數500,000元=第二預備金500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0000" calcext:value-type="float">
            <text:p>300,000 </text:p>
          </table:table-cell>
          <table:table-cell office:value-type="float" office:value="299000" calcext:value-type="float">
            <text:p>299,000 </text:p>
          </table:table-cell>
          <table:table-cell office:value-type="float" office:value="599000" calcext:value-type="float">
            <text:p>599,000 </text:p>
          </table:table-cell>
          <table:table-cell office:value-type="float" office:value="278852" calcext:value-type="float">
            <text:p>278,85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852" calcext:value-type="float">
            <text:p>278,852 </text:p>
          </table:table-cell>
          <table:table-cell office:value-type="float" office:value="-320148" calcext:value-type="float">
            <text:p>-320,148 </text:p>
          </table:table-cell>
          <table:table-cell office:value-type="string" calcext:value-type="string">
            <text:p>46.55%</text:p>
          </table:table-cell>
          <table:table-cell office:value-type="string" calcext:value-type="string">
            <text:p>預算增減數299,000元=第二預備金299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68020020206</text:p>
            <text:p>　　　勞資關係</text:p>
            <text:p>　</text:p>
          </table:table-cell>
          <table:table-cell office:value-type="float" office:value="4661000" calcext:value-type="float">
            <text:p>4,661,000 </text:p>
          </table:table-cell>
          <table:table-cell office:value-type="string" calcext:value-type="string">
            <text:p>-</text:p>
          </table:table-cell>
          <table:table-cell office:value-type="float" office:value="4661000" calcext:value-type="float">
            <text:p>4,661,000 </text:p>
          </table:table-cell>
          <table:table-cell office:value-type="float" office:value="4212625" calcext:value-type="float">
            <text:p>4,212,6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2625" calcext:value-type="float">
            <text:p>4,212,625 </text:p>
          </table:table-cell>
          <table:table-cell office:value-type="float" office:value="-448375" calcext:value-type="float">
            <text:p>-448,375 </text:p>
          </table:table-cell>
          <table:table-cell office:value-type="string" calcext:value-type="string">
            <text:p>90.3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019000" calcext:value-type="float">
            <text:p>1,019,000 </text:p>
          </table:table-cell>
          <table:table-cell office:value-type="string" calcext:value-type="string">
            <text:p>-</text:p>
          </table:table-cell>
          <table:table-cell office:value-type="float" office:value="1019000" calcext:value-type="float">
            <text:p>1,019,000 </text:p>
          </table:table-cell>
          <table:table-cell office:value-type="float" office:value="950001" calcext:value-type="float">
            <text:p>950,00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0001" calcext:value-type="float">
            <text:p>950,001 </text:p>
          </table:table-cell>
          <table:table-cell office:value-type="float" office:value="-68999" calcext:value-type="float">
            <text:p>-68,999 </text:p>
          </table:table-cell>
          <table:table-cell office:value-type="string" calcext:value-type="string">
            <text:p>93.2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642000" calcext:value-type="float">
            <text:p>3,642,000 </text:p>
          </table:table-cell>
          <table:table-cell office:value-type="string" calcext:value-type="string">
            <text:p>-</text:p>
          </table:table-cell>
          <table:table-cell office:value-type="float" office:value="3642000" calcext:value-type="float">
            <text:p>3,642,000 </text:p>
          </table:table-cell>
          <table:table-cell office:value-type="float" office:value="3262624" calcext:value-type="float">
            <text:p>3,262,62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62624" calcext:value-type="float">
            <text:p>3,262,624 </text:p>
          </table:table-cell>
          <table:table-cell office:value-type="float" office:value="-379376" calcext:value-type="float">
            <text:p>-379,376 </text:p>
          </table:table-cell>
          <table:table-cell office:value-type="string" calcext:value-type="string">
            <text:p>89.5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68020020210</text:p>
            <text:p>　　　兒童少年福利</text:p>
            <text:p>　</text:p>
          </table:table-cell>
          <table:table-cell office:value-type="float" office:value="534309000" calcext:value-type="float">
            <text:p>534,309,000 </text:p>
          </table:table-cell>
          <table:table-cell office:value-type="float" office:value="47472000" calcext:value-type="float">
            <text:p>47,472,000 </text:p>
          </table:table-cell>
          <table:table-cell office:value-type="float" office:value="581781000" calcext:value-type="float">
            <text:p>581,781,000 </text:p>
          </table:table-cell>
          <table:table-cell office:value-type="float" office:value="453876534" calcext:value-type="float">
            <text:p>453,876,534 </text:p>
          </table:table-cell>
          <table:table-cell office:value-type="float" office:value="44226835" calcext:value-type="float">
            <text:p>44,226,835 </text:p>
          </table:table-cell>
          <table:table-cell office:value-type="float" office:value="25505742" calcext:value-type="float">
            <text:p>25,505,742 </text:p>
          </table:table-cell>
          <table:table-cell office:value-type="float" office:value="523609111" calcext:value-type="float">
            <text:p>523,609,111 </text:p>
          </table:table-cell>
          <table:table-cell office:value-type="float" office:value="-58171889" calcext:value-type="float">
            <text:p>-58,171,889 </text:p>
          </table:table-cell>
          <table:table-cell office:value-type="string" calcext:value-type="string">
            <text:p>90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4708000" calcext:value-type="float">
            <text:p>24,708,000 </text:p>
          </table:table-cell>
          <table:table-cell office:value-type="float" office:value="3121000" calcext:value-type="float">
            <text:p>3,121,000 </text:p>
          </table:table-cell>
          <table:table-cell office:value-type="float" office:value="27829000" calcext:value-type="float">
            <text:p>27,829,000 </text:p>
          </table:table-cell>
          <table:table-cell office:value-type="float" office:value="21084930" calcext:value-type="float">
            <text:p>21,084,930 </text:p>
          </table:table-cell>
          <table:table-cell office:value-type="string" calcext:value-type="string">
            <text:p>-</text:p>
          </table:table-cell>
          <table:table-cell office:value-type="float" office:value="2210592" calcext:value-type="float">
            <text:p>2,210,592 </text:p>
          </table:table-cell>
          <table:table-cell office:value-type="float" office:value="23295522" calcext:value-type="float">
            <text:p>23,295,522 </text:p>
          </table:table-cell>
          <table:table-cell office:value-type="float" office:value="-4533478" calcext:value-type="float">
            <text:p>-4,533,478 </text:p>
          </table:table-cell>
          <table:table-cell office:value-type="string" calcext:value-type="string">
            <text:p>83.71%</text:p>
          </table:table-cell>
          <table:table-cell office:value-type="string" calcext:value-type="string">
            <text:p>預算增減數3,121,000元=追加減預算數3,121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09601000" calcext:value-type="float">
            <text:p>509,601,000 </text:p>
          </table:table-cell>
          <table:table-cell office:value-type="float" office:value="44351000" calcext:value-type="float">
            <text:p>44,351,000 </text:p>
          </table:table-cell>
          <table:table-cell office:value-type="float" office:value="553952000" calcext:value-type="float">
            <text:p>553,952,000 </text:p>
          </table:table-cell>
          <table:table-cell office:value-type="float" office:value="432791604" calcext:value-type="float">
            <text:p>432,791,604 </text:p>
          </table:table-cell>
          <table:table-cell office:value-type="float" office:value="44226835" calcext:value-type="float">
            <text:p>44,226,835 </text:p>
          </table:table-cell>
          <table:table-cell office:value-type="float" office:value="23295150" calcext:value-type="float">
            <text:p>23,295,150 </text:p>
          </table:table-cell>
          <table:table-cell office:value-type="float" office:value="500313589" calcext:value-type="float">
            <text:p>500,313,589 </text:p>
          </table:table-cell>
          <table:table-cell office:value-type="float" office:value="-53638411" calcext:value-type="float">
            <text:p>-53,638,411 </text:p>
          </table:table-cell>
          <table:table-cell office:value-type="string" calcext:value-type="string">
            <text:p>90.32%</text:p>
          </table:table-cell>
          <table:table-cell office:value-type="string" calcext:value-type="string">
            <text:p>預算增減數44,351,000元=追加減預算數44,351,000元</text:p>
          </table:table-cell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8</text:p>
          </table:table-cell>
          <table:table-cell office:value-type="string" calcext:value-type="string">
            <text:p>　　　68020020211</text:p>
            <text:p>　　　社工工作</text:p>
            <text:p>　</text:p>
          </table:table-cell>
          <table:table-cell office:value-type="float" office:value="179284000" calcext:value-type="float">
            <text:p>179,284,000 </text:p>
          </table:table-cell>
          <table:table-cell office:value-type="float" office:value="19222000" calcext:value-type="float">
            <text:p>19,222,000 </text:p>
          </table:table-cell>
          <table:table-cell office:value-type="float" office:value="198506000" calcext:value-type="float">
            <text:p>198,506,000 </text:p>
          </table:table-cell>
          <table:table-cell office:value-type="float" office:value="160683169" calcext:value-type="float">
            <text:p>160,683,169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160718169" calcext:value-type="float">
            <text:p>160,718,169 </text:p>
          </table:table-cell>
          <table:table-cell office:value-type="float" office:value="-37787831" calcext:value-type="float">
            <text:p>-37,787,831 </text:p>
          </table:table-cell>
          <table:table-cell office:value-type="string" calcext:value-type="string">
            <text:p>80.9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94157000" calcext:value-type="float">
            <text:p>94,157,000 </text:p>
          </table:table-cell>
          <table:table-cell office:value-type="float" office:value="78000" calcext:value-type="float">
            <text:p>78,000 </text:p>
          </table:table-cell>
          <table:table-cell office:value-type="float" office:value="94235000" calcext:value-type="float">
            <text:p>94,235,000 </text:p>
          </table:table-cell>
          <table:table-cell office:value-type="float" office:value="66682993" calcext:value-type="float">
            <text:p>66,682,9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682993" calcext:value-type="float">
            <text:p>66,682,993 </text:p>
          </table:table-cell>
          <table:table-cell office:value-type="float" office:value="-27552007" calcext:value-type="float">
            <text:p>-27,552,007 </text:p>
          </table:table-cell>
          <table:table-cell office:value-type="string" calcext:value-type="string">
            <text:p>70.76%</text:p>
          </table:table-cell>
          <table:table-cell office:value-type="string" calcext:value-type="string">
            <text:p>預算增減數78,000元=追加減預算數78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69848000" calcext:value-type="float">
            <text:p>69,848,000 </text:p>
          </table:table-cell>
          <table:table-cell office:value-type="float" office:value="18408000" calcext:value-type="float">
            <text:p>18,408,000 </text:p>
          </table:table-cell>
          <table:table-cell office:value-type="float" office:value="88256000" calcext:value-type="float">
            <text:p>88,256,000 </text:p>
          </table:table-cell>
          <table:table-cell office:value-type="float" office:value="78916330" calcext:value-type="float">
            <text:p>78,916,3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916330" calcext:value-type="float">
            <text:p>78,916,330 </text:p>
          </table:table-cell>
          <table:table-cell office:value-type="float" office:value="-9339670" calcext:value-type="float">
            <text:p>-9,339,670 </text:p>
          </table:table-cell>
          <table:table-cell office:value-type="string" calcext:value-type="string">
            <text:p>89.42%</text:p>
          </table:table-cell>
          <table:table-cell office:value-type="string" calcext:value-type="string">
            <text:p>預算增減數18,408,000元=追加減預算數18,408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5279000" calcext:value-type="float">
            <text:p>15,279,000 </text:p>
          </table:table-cell>
          <table:table-cell office:value-type="float" office:value="736000" calcext:value-type="float">
            <text:p>736,000 </text:p>
          </table:table-cell>
          <table:table-cell office:value-type="float" office:value="16015000" calcext:value-type="float">
            <text:p>16,015,000 </text:p>
          </table:table-cell>
          <table:table-cell office:value-type="float" office:value="15083846" calcext:value-type="float">
            <text:p>15,083,846 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 </text:p>
          </table:table-cell>
          <table:table-cell office:value-type="float" office:value="15118846" calcext:value-type="float">
            <text:p>15,118,846 </text:p>
          </table:table-cell>
          <table:table-cell office:value-type="float" office:value="-896154" calcext:value-type="float">
            <text:p>-896,154 </text:p>
          </table:table-cell>
          <table:table-cell office:value-type="string" calcext:value-type="string">
            <text:p>94.4%</text:p>
          </table:table-cell>
          <table:table-cell office:value-type="string" calcext:value-type="string">
            <text:p>預算增減數736,000元=追加減預算數736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　68020029000</text:p>
            <text:p>　　一般建築及設備</text:p>
            <text:p>　</text:p>
          </table:table-cell>
          <table:table-cell office:value-type="float" office:value="306400000" calcext:value-type="float">
            <text:p>306,400,000 </text:p>
          </table:table-cell>
          <table:table-cell office:value-type="float" office:value="50449000" calcext:value-type="float">
            <text:p>50,449,000 </text:p>
          </table:table-cell>
          <table:table-cell office:value-type="float" office:value="356849000" calcext:value-type="float">
            <text:p>356,849,000 </text:p>
          </table:table-cell>
          <table:table-cell office:value-type="float" office:value="110389361" calcext:value-type="float">
            <text:p>110,389,361 </text:p>
          </table:table-cell>
          <table:table-cell office:value-type="float" office:value="592800" calcext:value-type="float">
            <text:p>592,800 </text:p>
          </table:table-cell>
          <table:table-cell office:value-type="float" office:value="209743123" calcext:value-type="float">
            <text:p>209,743,123 </text:p>
          </table:table-cell>
          <table:table-cell office:value-type="float" office:value="320725284" calcext:value-type="float">
            <text:p>320,725,284 </text:p>
          </table:table-cell>
          <table:table-cell office:value-type="float" office:value="-36123716" calcext:value-type="float">
            <text:p>-36,123,716 </text:p>
          </table:table-cell>
          <table:table-cell office:value-type="string" calcext:value-type="string">
            <text:p>89.88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68020029003</text:p>
            <text:p>　　　財產設備*</text:p>
            <text:p>　</text:p>
          </table:table-cell>
          <table:table-cell table:style-name="ce18" office:value-type="float" office:value="306400000" calcext:value-type="float">
            <text:p>306,400,000 </text:p>
          </table:table-cell>
          <table:table-cell table:style-name="ce18" office:value-type="float" office:value="50449000" calcext:value-type="float">
            <text:p>50,449,000 </text:p>
          </table:table-cell>
          <table:table-cell table:style-name="ce24" office:value-type="float" office:value="356849000" calcext:value-type="float">
            <text:p>356,849,000 </text:p>
          </table:table-cell>
          <table:table-cell table:style-name="ce24" office:value-type="float" office:value="110389361" calcext:value-type="float">
            <text:p>110,389,361 </text:p>
          </table:table-cell>
          <table:table-cell table:style-name="ce18" office:value-type="float" office:value="592800" calcext:value-type="float">
            <text:p>592,800 </text:p>
          </table:table-cell>
          <table:table-cell table:style-name="ce18" office:value-type="float" office:value="209743123" calcext:value-type="float">
            <text:p>209,743,123 </text:p>
          </table:table-cell>
          <table:table-cell table:style-name="ce18" office:value-type="float" office:value="320725284" calcext:value-type="float">
            <text:p>320,725,284 </text:p>
          </table:table-cell>
          <table:table-cell table:style-name="ce24" office:value-type="float" office:value="-36123716" calcext:value-type="float">
            <text:p>-36,123,716 </text:p>
          </table:table-cell>
          <table:table-cell table:style-name="ce37" office:value-type="string" calcext:value-type="string">
            <text:p>89.88%</text:p>
          </table:table-cell>
          <table:table-cell table:style-name="ce40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*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3000000" calcext:value-type="float">
            <text:p>-3,0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67580000" calcext:value-type="float">
            <text:p>167,580,000 </text:p>
          </table:table-cell>
          <table:table-cell office:value-type="float" office:value="1183000" calcext:value-type="float">
            <text:p>1,183,000 </text:p>
          </table:table-cell>
          <table:table-cell office:value-type="float" office:value="168763000" calcext:value-type="float">
            <text:p>168,763,000 </text:p>
          </table:table-cell>
          <table:table-cell office:value-type="float" office:value="44082725" calcext:value-type="float">
            <text:p>44,082,725 </text:p>
          </table:table-cell>
          <table:table-cell office:value-type="string" calcext:value-type="string">
            <text:p>-</text:p>
          </table:table-cell>
          <table:table-cell office:value-type="float" office:value="118711216" calcext:value-type="float">
            <text:p>118,711,216 </text:p>
          </table:table-cell>
          <table:table-cell office:value-type="float" office:value="162793941" calcext:value-type="float">
            <text:p>162,793,941 </text:p>
          </table:table-cell>
          <table:table-cell office:value-type="float" office:value="-5969059" calcext:value-type="float">
            <text:p>-5,969,059 </text:p>
          </table:table-cell>
          <table:table-cell office:value-type="string" calcext:value-type="string">
            <text:p>96.46%</text:p>
          </table:table-cell>
          <table:table-cell office:value-type="string" calcext:value-type="string">
            <text:p>預算增減數1,183,000元=追加減預算數1,183,000元</text:p>
          </table:table-cell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135820000" calcext:value-type="float">
            <text:p>135,820,000 </text:p>
          </table:table-cell>
          <table:table-cell office:value-type="float" office:value="49266000" calcext:value-type="float">
            <text:p>49,266,000 </text:p>
          </table:table-cell>
          <table:table-cell office:value-type="float" office:value="185086000" calcext:value-type="float">
            <text:p>185,086,000 </text:p>
          </table:table-cell>
          <table:table-cell office:value-type="float" office:value="66306636" calcext:value-type="float">
            <text:p>66,306,636 </text:p>
          </table:table-cell>
          <table:table-cell office:value-type="float" office:value="592800" calcext:value-type="float">
            <text:p>592,800 </text:p>
          </table:table-cell>
          <table:table-cell office:value-type="float" office:value="91031907" calcext:value-type="float">
            <text:p>91,031,907 </text:p>
          </table:table-cell>
          <table:table-cell office:value-type="float" office:value="157931343" calcext:value-type="float">
            <text:p>157,931,343 </text:p>
          </table:table-cell>
          <table:table-cell office:value-type="float" office:value="-27154657" calcext:value-type="float">
            <text:p>-27,154,657 </text:p>
          </table:table-cell>
          <table:table-cell office:value-type="string" calcext:value-type="string">
            <text:p>85.33%</text:p>
          </table:table-cell>
          <table:table-cell office:value-type="string" calcext:value-type="string">
            <text:p>預算增減數49,266,000元=追加減預算數49,266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1</text:p>
          </table:table-cell>
          <table:table-cell/>
          <table:table-cell office:value-type="string" calcext:value-type="string">
            <text:p>　　72020020200</text:p>
            <text:p>　　社區發展</text:p>
            <text:p>　</text:p>
          </table:table-cell>
          <table:table-cell office:value-type="float" office:value="8176000" calcext:value-type="float">
            <text:p>8,176,000 </text:p>
          </table:table-cell>
          <table:table-cell office:value-type="float" office:value="2689000" calcext:value-type="float">
            <text:p>2,689,000 </text:p>
          </table:table-cell>
          <table:table-cell office:value-type="float" office:value="10865000" calcext:value-type="float">
            <text:p>10,865,000 </text:p>
          </table:table-cell>
          <table:table-cell office:value-type="float" office:value="6983619" calcext:value-type="float">
            <text:p>6,983,619 </text:p>
          </table:table-cell>
          <table:table-cell office:value-type="string" calcext:value-type="string">
            <text:p>-</text:p>
          </table:table-cell>
          <table:table-cell office:value-type="float" office:value="3050870" calcext:value-type="float">
            <text:p>3,050,870 </text:p>
          </table:table-cell>
          <table:table-cell office:value-type="float" office:value="10034489" calcext:value-type="float">
            <text:p>10,034,489 </text:p>
          </table:table-cell>
          <table:table-cell office:value-type="float" office:value="-830511" calcext:value-type="float">
            <text:p>-830,511 </text:p>
          </table:table-cell>
          <table:table-cell office:value-type="string" calcext:value-type="string">
            <text:p>92.36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0201</text:p>
            <text:p>　　　社區發展</text:p>
            <text:p>　</text:p>
          </table:table-cell>
          <table:table-cell office:value-type="float" office:value="8176000" calcext:value-type="float">
            <text:p>8,176,000 </text:p>
          </table:table-cell>
          <table:table-cell office:value-type="float" office:value="2689000" calcext:value-type="float">
            <text:p>2,689,000 </text:p>
          </table:table-cell>
          <table:table-cell office:value-type="float" office:value="10865000" calcext:value-type="float">
            <text:p>10,865,000 </text:p>
          </table:table-cell>
          <table:table-cell office:value-type="float" office:value="6983619" calcext:value-type="float">
            <text:p>6,983,619 </text:p>
          </table:table-cell>
          <table:table-cell office:value-type="string" calcext:value-type="string">
            <text:p>-</text:p>
          </table:table-cell>
          <table:table-cell office:value-type="float" office:value="3050870" calcext:value-type="float">
            <text:p>3,050,870 </text:p>
          </table:table-cell>
          <table:table-cell office:value-type="float" office:value="10034489" calcext:value-type="float">
            <text:p>10,034,489 </text:p>
          </table:table-cell>
          <table:table-cell office:value-type="float" office:value="-830511" calcext:value-type="float">
            <text:p>-830,511 </text:p>
          </table:table-cell>
          <table:table-cell office:value-type="string" calcext:value-type="string">
            <text:p>92.36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57000" calcext:value-type="float">
            <text:p>2,557,000 </text:p>
          </table:table-cell>
          <table:table-cell office:value-type="float" office:value="679000" calcext:value-type="float">
            <text:p>679,000 </text:p>
          </table:table-cell>
          <table:table-cell office:value-type="float" office:value="3236000" calcext:value-type="float">
            <text:p>3,236,000 </text:p>
          </table:table-cell>
          <table:table-cell office:value-type="float" office:value="2570723" calcext:value-type="float">
            <text:p>2,570,723 </text:p>
          </table:table-cell>
          <table:table-cell office:value-type="string" calcext:value-type="string">
            <text:p>-</text:p>
          </table:table-cell>
          <table:table-cell office:value-type="float" office:value="304705" calcext:value-type="float">
            <text:p>304,705 </text:p>
          </table:table-cell>
          <table:table-cell office:value-type="float" office:value="2875428" calcext:value-type="float">
            <text:p>2,875,428 </text:p>
          </table:table-cell>
          <table:table-cell office:value-type="float" office:value="-360572" calcext:value-type="float">
            <text:p>-360,572 </text:p>
          </table:table-cell>
          <table:table-cell office:value-type="string" calcext:value-type="string">
            <text:p>88.86%</text:p>
          </table:table-cell>
          <table:table-cell office:value-type="string" calcext:value-type="string">
            <text:p>預算增減數679,000元=追加減預算數679,000元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619000" calcext:value-type="float">
            <text:p>5,619,000 </text:p>
          </table:table-cell>
          <table:table-cell office:value-type="float" office:value="2010000" calcext:value-type="float">
            <text:p>2,010,000 </text:p>
          </table:table-cell>
          <table:table-cell office:value-type="float" office:value="7629000" calcext:value-type="float">
            <text:p>7,629,000 </text:p>
          </table:table-cell>
          <table:table-cell office:value-type="float" office:value="4412896" calcext:value-type="float">
            <text:p>4,412,896 </text:p>
          </table:table-cell>
          <table:table-cell office:value-type="string" calcext:value-type="string">
            <text:p>-</text:p>
          </table:table-cell>
          <table:table-cell office:value-type="float" office:value="2746165" calcext:value-type="float">
            <text:p>2,746,165 </text:p>
          </table:table-cell>
          <table:table-cell office:value-type="float" office:value="7159061" calcext:value-type="float">
            <text:p>7,159,061 </text:p>
          </table:table-cell>
          <table:table-cell office:value-type="float" office:value="-469939" calcext:value-type="float">
            <text:p>-469,939 </text:p>
          </table:table-cell>
          <table:table-cell office:value-type="string" calcext:value-type="string">
            <text:p>93.84%</text:p>
          </table:table-cell>
          <table:table-cell office:value-type="string" calcext:value-type="string">
            <text:p>預算增減數2,010,000元=追加減預算數1,710,000元+第二預備金3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2</text:p>
          </table:table-cell>
          <table:table-cell/>
          <table:table-cell office:value-type="string" calcext:value-type="string">
            <text:p>　　72020029000</text:p>
            <text:p>　　社區一般建築及設備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000" calcext:value-type="float">
            <text:p>7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5440" calcext:value-type="float">
            <text:p>505,440 </text:p>
          </table:table-cell>
          <table:table-cell office:value-type="float" office:value="-194560" calcext:value-type="float">
            <text:p>-194,560 </text:p>
          </table:table-cell>
          <table:table-cell office:value-type="string" calcext:value-type="string">
            <text:p>72.2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2020029003</text:p>
            <text:p>　　　財產設備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000" calcext:value-type="float">
            <text:p>7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5440" calcext:value-type="float">
            <text:p>505,440 </text:p>
          </table:table-cell>
          <table:table-cell office:value-type="float" office:value="-194560" calcext:value-type="float">
            <text:p>-194,560 </text:p>
          </table:table-cell>
          <table:table-cell office:value-type="string" calcext:value-type="string">
            <text:p>72.21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000" calcext:value-type="float">
            <text:p>700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505440" calcext:value-type="float">
            <text:p>505,440 </text:p>
          </table:table-cell>
          <table:table-cell office:value-type="float" office:value="-194560" calcext:value-type="float">
            <text:p>-194,560 </text:p>
          </table:table-cell>
          <table:table-cell office:value-type="string" calcext:value-type="string">
            <text:p>72.21%</text:p>
          </table:table-cell>
          <table:table-cell office:value-type="string" calcext:value-type="string">
            <text:p>預算增減數700,000元=第二預備金7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　　75020025000</text:p>
            <text:p>　　雲林縣地方教育發展基金</text:p>
            <text:p>　</text:p>
          </table:table-cell>
          <table:table-cell office:value-type="float" office:value="2129540000" calcext:value-type="float">
            <text:p>2,129,540,000 </text:p>
          </table:table-cell>
          <table:table-cell office:value-type="float" office:value="43171000" calcext:value-type="float">
            <text:p>43,171,000 </text:p>
          </table:table-cell>
          <table:table-cell office:value-type="float" office:value="2172711000" calcext:value-type="float">
            <text:p>2,172,711,000 </text:p>
          </table:table-cell>
          <table:table-cell office:value-type="float" office:value="2093857613" calcext:value-type="float">
            <text:p>2,093,857,613 </text:p>
          </table:table-cell>
          <table:table-cell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office:value-type="float" office:value="2172710548" calcext:value-type="float">
            <text:p>2,172,710,548 </text:p>
          </table:table-cell>
          <table:table-cell office:value-type="float" office:value="-452" calcext:value-type="float">
            <text:p>-452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75020025003</text:p>
            <text:p>　　　教育人員退休撫卹給付</text:p>
            <text:p>　</text:p>
          </table:table-cell>
          <table:table-cell table:style-name="ce18" office:value-type="float" office:value="2129540000" calcext:value-type="float">
            <text:p>2,129,540,000 </text:p>
          </table:table-cell>
          <table:table-cell table:style-name="ce18" office:value-type="float" office:value="43171000" calcext:value-type="float">
            <text:p>43,171,000 </text:p>
          </table:table-cell>
          <table:table-cell table:style-name="ce24" office:value-type="float" office:value="2172711000" calcext:value-type="float">
            <text:p>2,172,711,000 </text:p>
          </table:table-cell>
          <table:table-cell table:style-name="ce24" office:value-type="float" office:value="2093857613" calcext:value-type="float">
            <text:p>2,093,857,61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8852935" calcext:value-type="float">
            <text:p>78,852,935 </text:p>
          </table:table-cell>
          <table:table-cell table:style-name="ce18" office:value-type="float" office:value="2172710548" calcext:value-type="float">
            <text:p>2,172,710,548 </text:p>
          </table:table-cell>
          <table:table-cell table:style-name="ce24" office:value-type="float" office:value="-452" calcext:value-type="float">
            <text:p>-452 </text:p>
          </table:table-cell>
          <table:table-cell table:style-name="ce37" office:value-type="string" calcext:value-type="string">
            <text:p>100%</text:p>
          </table:table-cell>
          <table:table-cell table:style-name="ce40"/>
          <table:table-cell table:number-columns-repeated="1009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129540000" calcext:value-type="float">
            <text:p>2,129,540,000 </text:p>
          </table:table-cell>
          <table:table-cell office:value-type="float" office:value="43171000" calcext:value-type="float">
            <text:p>43,171,000 </text:p>
          </table:table-cell>
          <table:table-cell office:value-type="float" office:value="2172711000" calcext:value-type="float">
            <text:p>2,172,711,000 </text:p>
          </table:table-cell>
          <table:table-cell office:value-type="float" office:value="2093857613" calcext:value-type="float">
            <text:p>2,093,857,613 </text:p>
          </table:table-cell>
          <table:table-cell office:value-type="string" calcext:value-type="string">
            <text:p>-</text:p>
          </table:table-cell>
          <table:table-cell office:value-type="float" office:value="78852935" calcext:value-type="float">
            <text:p>78,852,935 </text:p>
          </table:table-cell>
          <table:table-cell office:value-type="float" office:value="2172710548" calcext:value-type="float">
            <text:p>2,172,710,548 </text:p>
          </table:table-cell>
          <table:table-cell office:value-type="float" office:value="-452" calcext:value-type="float">
            <text:p>-452 </text:p>
          </table:table-cell>
          <table:table-cell office:value-type="string" calcext:value-type="string">
            <text:p>100%</text:p>
          </table:table-cell>
          <table:table-cell office:value-type="string" calcext:value-type="string">
            <text:p>預算增減數43,171,000元=追加減預算數43,171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4</text:p>
          </table:table-cell>
          <table:table-cell/>
          <table:table-cell office:value-type="string" calcext:value-type="string">
            <text:p>　　79020020100</text:p>
            <text:p>　　債務付息</text:p>
            <text:p>　</text:p>
          </table:table-cell>
          <table:table-cell office:value-type="float" office:value="494261000" calcext:value-type="float">
            <text:p>494,261,000 </text:p>
          </table:table-cell>
          <table:table-cell office:value-type="float" office:value="-280000000" calcext:value-type="float">
            <text:p>-280,000,000 </text:p>
          </table:table-cell>
          <table:table-cell office:value-type="float" office:value="214261000" calcext:value-type="float">
            <text:p>214,261,000 </text:p>
          </table:table-cell>
          <table:table-cell office:value-type="float" office:value="207394528" calcext:value-type="float">
            <text:p>207,394,5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394528" calcext:value-type="float">
            <text:p>207,394,528 </text:p>
          </table:table-cell>
          <table:table-cell office:value-type="float" office:value="-6866472" calcext:value-type="float">
            <text:p>-6,866,472 </text:p>
          </table:table-cell>
          <table:table-cell office:value-type="string" calcext:value-type="string">
            <text:p>96.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9020020101</text:p>
            <text:p>　　　債務付息</text:p>
            <text:p>　</text:p>
          </table:table-cell>
          <table:table-cell office:value-type="float" office:value="494261000" calcext:value-type="float">
            <text:p>494,261,000 </text:p>
          </table:table-cell>
          <table:table-cell office:value-type="float" office:value="-280000000" calcext:value-type="float">
            <text:p>-280,000,000 </text:p>
          </table:table-cell>
          <table:table-cell office:value-type="float" office:value="214261000" calcext:value-type="float">
            <text:p>214,261,000 </text:p>
          </table:table-cell>
          <table:table-cell office:value-type="float" office:value="207394528" calcext:value-type="float">
            <text:p>207,394,5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394528" calcext:value-type="float">
            <text:p>207,394,528 </text:p>
          </table:table-cell>
          <table:table-cell office:value-type="float" office:value="-6866472" calcext:value-type="float">
            <text:p>-6,866,472 </text:p>
          </table:table-cell>
          <table:table-cell office:value-type="string" calcext:value-type="string">
            <text:p>96.8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80000債務費</text:p>
            <text:p>　</text:p>
          </table:table-cell>
          <table:table-cell office:value-type="float" office:value="494261000" calcext:value-type="float">
            <text:p>494,261,000 </text:p>
          </table:table-cell>
          <table:table-cell office:value-type="float" office:value="-280000000" calcext:value-type="float">
            <text:p>-280,000,000 </text:p>
          </table:table-cell>
          <table:table-cell office:value-type="float" office:value="214261000" calcext:value-type="float">
            <text:p>214,261,000 </text:p>
          </table:table-cell>
          <table:table-cell office:value-type="float" office:value="207394528" calcext:value-type="float">
            <text:p>207,394,52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7394528" calcext:value-type="float">
            <text:p>207,394,528 </text:p>
          </table:table-cell>
          <table:table-cell office:value-type="float" office:value="-6866472" calcext:value-type="float">
            <text:p>-6,866,472 </text:p>
          </table:table-cell>
          <table:table-cell office:value-type="string" calcext:value-type="string">
            <text:p>96.8%</text:p>
          </table:table-cell>
          <table:table-cell office:value-type="string" calcext:value-type="string">
            <text:p>預算增減數-280,000,000元=追加減預算數-280,000,000元</text:p>
          </table:table-cell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　　84020020100</text:p>
            <text:p>　　鄉鎮市專案補助</text:p>
            <text:p>　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4020020101</text:p>
            <text:p>　　　鄉鎮市專案補助</text:p>
            <text:p>　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500000" calcext:value-type="float">
            <text:p>76,500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500000" calcext:value-type="float">
            <text:p>76,500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46</text:p>
          </table:table-cell>
          <table:table-cell/>
          <table:table-cell office:value-type="string" calcext:value-type="string">
            <text:p>　　89020020100</text:p>
            <text:p>　　賠償準備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479141" calcext:value-type="float">
            <text:p>479,1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141" calcext:value-type="float">
            <text:p>479,141 </text:p>
          </table:table-cell>
          <table:table-cell office:value-type="float" office:value="-4520859" calcext:value-type="float">
            <text:p>-4,520,859 </text:p>
          </table:table-cell>
          <table:table-cell office:value-type="string" calcext:value-type="string">
            <text:p>9.58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0101</text:p>
            <text:p>　　　賠償準備金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479141" calcext:value-type="float">
            <text:p>479,1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141" calcext:value-type="float">
            <text:p>479,141 </text:p>
          </table:table-cell>
          <table:table-cell office:value-type="float" office:value="-4520859" calcext:value-type="float">
            <text:p>-4,520,859 </text:p>
          </table:table-cell>
          <table:table-cell office:value-type="string" calcext:value-type="string">
            <text:p>9.5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5000000" calcext:value-type="float">
            <text:p>5,000,000 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>
            <text:p>5,000,000 </text:p>
          </table:table-cell>
          <table:table-cell office:value-type="float" office:value="479141" calcext:value-type="float">
            <text:p>479,14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9141" calcext:value-type="float">
            <text:p>479,141 </text:p>
          </table:table-cell>
          <table:table-cell office:value-type="float" office:value="-4520859" calcext:value-type="float">
            <text:p>-4,520,859 </text:p>
          </table:table-cell>
          <table:table-cell office:value-type="string" calcext:value-type="string">
            <text:p>9.5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47</text:p>
          </table:table-cell>
          <table:table-cell/>
          <table:table-cell office:value-type="string" calcext:value-type="string">
            <text:p>　　89020025000</text:p>
            <text:p>　　雲林縣地方教育發展基金</text:p>
            <text:p>　</text:p>
          </table:table-cell>
          <table:table-cell office:value-type="float" office:value="105000000" calcext:value-type="float">
            <text:p>105,000,000 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>
            <text:p>105,000,000 </text:p>
          </table:table-cell>
          <table:table-cell office:value-type="float" office:value="83175740" calcext:value-type="float">
            <text:p>83,175,7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175740" calcext:value-type="float">
            <text:p>83,175,740 </text:p>
          </table:table-cell>
          <table:table-cell office:value-type="float" office:value="-21824260" calcext:value-type="float">
            <text:p>-21,824,260 </text:p>
          </table:table-cell>
          <table:table-cell office:value-type="string" calcext:value-type="string">
            <text:p>79.21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20025001</text:p>
            <text:p>　　　教育人員各項補助</text:p>
            <text:p>　</text:p>
          </table:table-cell>
          <table:table-cell office:value-type="float" office:value="105000000" calcext:value-type="float">
            <text:p>105,000,000 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>
            <text:p>105,000,000 </text:p>
          </table:table-cell>
          <table:table-cell office:value-type="float" office:value="83175740" calcext:value-type="float">
            <text:p>83,175,7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175740" calcext:value-type="float">
            <text:p>83,175,740 </text:p>
          </table:table-cell>
          <table:table-cell office:value-type="float" office:value="-21824260" calcext:value-type="float">
            <text:p>-21,824,260 </text:p>
          </table:table-cell>
          <table:table-cell office:value-type="string" calcext:value-type="string">
            <text:p>79.2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5000000" calcext:value-type="float">
            <text:p>105,000,000 </text:p>
          </table:table-cell>
          <table:table-cell office:value-type="string" calcext:value-type="string">
            <text:p>-</text:p>
          </table:table-cell>
          <table:table-cell office:value-type="float" office:value="105000000" calcext:value-type="float">
            <text:p>105,000,000 </text:p>
          </table:table-cell>
          <table:table-cell office:value-type="float" office:value="83175740" calcext:value-type="float">
            <text:p>83,175,74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175740" calcext:value-type="float">
            <text:p>83,175,740 </text:p>
          </table:table-cell>
          <table:table-cell office:value-type="float" office:value="-21824260" calcext:value-type="float">
            <text:p>-21,824,260 </text:p>
          </table:table-cell>
          <table:table-cell office:value-type="string" calcext:value-type="string">
            <text:p>79.21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2</text:p>
          </table:table-cell>
          <table:table-cell table:style-name="ce7" table:number-columns-repeated="3"/>
          <table:table-cell table:style-name="ce11" office:value-type="string" calcext:value-type="string">
            <text:p>00700000000</text:p>
            <text:p>統籌支撥科目</text:p>
            <text:p>　</text:p>
          </table:table-cell>
          <table:table-cell table:style-name="ce18" office:value-type="float" office:value="1218155936" calcext:value-type="float">
            <text:p>1,218,155,936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218155936" calcext:value-type="float">
            <text:p>1,218,155,936 </text:p>
          </table:table-cell>
          <table:table-cell table:style-name="ce24" office:value-type="float" office:value="688372503" calcext:value-type="float">
            <text:p>688,372,503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64264710" calcext:value-type="float">
            <text:p>464,264,710 </text:p>
          </table:table-cell>
          <table:table-cell table:style-name="ce18" office:value-type="float" office:value="1152637213" calcext:value-type="float">
            <text:p>1,152,637,213 </text:p>
          </table:table-cell>
          <table:table-cell table:style-name="ce24" office:value-type="float" office:value="-65518723" calcext:value-type="float">
            <text:p>-65,518,723 </text:p>
          </table:table-cell>
          <table:table-cell table:style-name="ce37" office:value-type="string" calcext:value-type="string">
            <text:p>94.62%</text:p>
          </table:table-cell>
          <table:table-cell table:style-name="ce40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467104348" calcext:value-type="float">
            <text:p>467,104,348 </text:p>
          </table:table-cell>
          <table:table-cell office:value-type="string" calcext:value-type="string">
            <text:p>-</text:p>
          </table:table-cell>
          <table:table-cell office:value-type="float" office:value="467104348" calcext:value-type="float">
            <text:p>467,104,348 </text:p>
          </table:table-cell>
          <table:table-cell office:value-type="float" office:value="325129644" calcext:value-type="float">
            <text:p>325,129,644 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float" office:value="467104348" calcext:value-type="float">
            <text:p>467,104,3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100</text:p>
            <text:p>　　公務人員退休給付</text:p>
            <text:p>　</text:p>
          </table:table-cell>
          <table:table-cell office:value-type="float" office:value="467104348" calcext:value-type="float">
            <text:p>467,104,348 </text:p>
          </table:table-cell>
          <table:table-cell office:value-type="string" calcext:value-type="string">
            <text:p>-</text:p>
          </table:table-cell>
          <table:table-cell office:value-type="float" office:value="467104348" calcext:value-type="float">
            <text:p>467,104,348 </text:p>
          </table:table-cell>
          <table:table-cell office:value-type="float" office:value="325129644" calcext:value-type="float">
            <text:p>325,129,644 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float" office:value="467104348" calcext:value-type="float">
            <text:p>467,104,3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101</text:p>
            <text:p>　　　公務人員退休給付</text:p>
            <text:p>　</text:p>
          </table:table-cell>
          <table:table-cell office:value-type="float" office:value="467104348" calcext:value-type="float">
            <text:p>467,104,348 </text:p>
          </table:table-cell>
          <table:table-cell office:value-type="string" calcext:value-type="string">
            <text:p>-</text:p>
          </table:table-cell>
          <table:table-cell office:value-type="float" office:value="467104348" calcext:value-type="float">
            <text:p>467,104,348 </text:p>
          </table:table-cell>
          <table:table-cell office:value-type="float" office:value="325129644" calcext:value-type="float">
            <text:p>325,129,644 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float" office:value="467104348" calcext:value-type="float">
            <text:p>467,104,3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2021473" calcext:value-type="float">
            <text:p>272,021,473 </text:p>
          </table:table-cell>
          <table:table-cell office:value-type="string" calcext:value-type="string">
            <text:p>-</text:p>
          </table:table-cell>
          <table:table-cell office:value-type="float" office:value="272021473" calcext:value-type="float">
            <text:p>272,021,473 </text:p>
          </table:table-cell>
          <table:table-cell office:value-type="float" office:value="130046769" calcext:value-type="float">
            <text:p>130,046,769 </text:p>
          </table:table-cell>
          <table:table-cell office:value-type="string" calcext:value-type="string">
            <text:p>-</text:p>
          </table:table-cell>
          <table:table-cell office:value-type="float" office:value="141974704" calcext:value-type="float">
            <text:p>141,974,704 </text:p>
          </table:table-cell>
          <table:table-cell office:value-type="float" office:value="272021473" calcext:value-type="float">
            <text:p>272,021,4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95082875" calcext:value-type="float">
            <text:p>195,082,8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5082875" calcext:value-type="float">
            <text:p>195,082,87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5082875" calcext:value-type="float">
            <text:p>195,082,87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9485" calcext:value-type="float">
            <text:p>849,4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0200</text:p>
            <text:p>　　公務人員撫卹給付</text:p>
            <text:p>　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9485" calcext:value-type="float">
            <text:p>849,4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0201</text:p>
            <text:p>　　　公務人員撫卹給付</text:p>
            <text:p>　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9485" calcext:value-type="float">
            <text:p>849,4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9485" calcext:value-type="float">
            <text:p>849,48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9485" calcext:value-type="float">
            <text:p>849,48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26214" calcext:value-type="float">
            <text:p>10,826,2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0200</text:p>
            <text:p>　　公務人員各項補助</text:p>
            <text:p>　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26214" calcext:value-type="float">
            <text:p>10,826,2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0201</text:p>
            <text:p>　　　公務人員各項補助</text:p>
            <text:p>　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26214" calcext:value-type="float">
            <text:p>10,826,2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26214" calcext:value-type="float">
            <text:p>10,826,21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26214" calcext:value-type="float">
            <text:p>10,826,21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4</text:p>
          </table:table-cell>
          <table:table-cell table:number-columns-repeated="2"/>
          <table:table-cell office:value-type="string" calcext:value-type="string">
            <text:p>　00700060000</text:p>
            <text:p>　其他準備金</text:p>
            <text:p>　</text:p>
          </table:table-cell>
          <table:table-cell office:value-type="float" office:value="739375889" calcext:value-type="float">
            <text:p>739,375,889 </text:p>
          </table:table-cell>
          <table:table-cell office:value-type="string" calcext:value-type="string">
            <text:p>-</text:p>
          </table:table-cell>
          <table:table-cell office:value-type="float" office:value="739375889" calcext:value-type="float">
            <text:p>739,375,889 </text:p>
          </table:table-cell>
          <table:table-cell office:value-type="float" office:value="351567160" calcext:value-type="float">
            <text:p>351,567,160 </text:p>
          </table:table-cell>
          <table:table-cell office:value-type="string" calcext:value-type="string">
            <text:p>-</text:p>
          </table:table-cell>
          <table:table-cell office:value-type="float" office:value="322290006" calcext:value-type="float">
            <text:p>322,290,006 </text:p>
          </table:table-cell>
          <table:table-cell office:value-type="float" office:value="673857166" calcext:value-type="float">
            <text:p>673,857,166 </text:p>
          </table:table-cell>
          <table:table-cell office:value-type="float" office:value="-65518723" calcext:value-type="float">
            <text:p>-65,518,723 </text:p>
          </table:table-cell>
          <table:table-cell office:value-type="string" calcext:value-type="string">
            <text:p>91.14%</text:p>
          </table:table-cell>
          <table:table-cell table:number-columns-repeated="1010"/>
        </table:table-row>
        <table:table-row table:style-name="ro6">
          <table:table-cell table:style-name="ce7" table:number-columns-repeated="2"/>
          <table:table-cell table:style-name="ce7" office:value-type="string" calcext:value-type="string">
            <text:p>01</text:p>
          </table:table-cell>
          <table:table-cell table:style-name="ce7"/>
          <table:table-cell table:style-name="ce11" office:value-type="string" calcext:value-type="string">
            <text:p>　　89700069100</text:p>
            <text:p>　　災害準備金</text:p>
            <text:p>　</text:p>
          </table:table-cell>
          <table:table-cell table:style-name="ce18" office:value-type="float" office:value="739375889" calcext:value-type="float">
            <text:p>739,375,889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739375889" calcext:value-type="float">
            <text:p>739,375,889 </text:p>
          </table:table-cell>
          <table:table-cell table:style-name="ce24" office:value-type="float" office:value="351567160" calcext:value-type="float">
            <text:p>351,567,160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2290006" calcext:value-type="float">
            <text:p>322,290,006 </text:p>
          </table:table-cell>
          <table:table-cell table:style-name="ce18" office:value-type="float" office:value="673857166" calcext:value-type="float">
            <text:p>673,857,166 </text:p>
          </table:table-cell>
          <table:table-cell table:style-name="ce24" office:value-type="float" office:value="-65518723" calcext:value-type="float">
            <text:p>-65,518,723 </text:p>
          </table:table-cell>
          <table:table-cell table:style-name="ce37" office:value-type="string" calcext:value-type="string">
            <text:p>91.14%</text:p>
          </table:table-cell>
          <table:table-cell table:style-name="ce40"/>
          <table:table-cell table:number-columns-repeated="1009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69101</text:p>
            <text:p>　　　災害準備金*</text:p>
            <text:p>　</text:p>
          </table:table-cell>
          <table:table-cell office:value-type="float" office:value="739375889" calcext:value-type="float">
            <text:p>739,375,889 </text:p>
          </table:table-cell>
          <table:table-cell office:value-type="string" calcext:value-type="string">
            <text:p>-</text:p>
          </table:table-cell>
          <table:table-cell office:value-type="float" office:value="739375889" calcext:value-type="float">
            <text:p>739,375,889 </text:p>
          </table:table-cell>
          <table:table-cell office:value-type="float" office:value="351567160" calcext:value-type="float">
            <text:p>351,567,160 </text:p>
          </table:table-cell>
          <table:table-cell office:value-type="string" calcext:value-type="string">
            <text:p>-</text:p>
          </table:table-cell>
          <table:table-cell office:value-type="float" office:value="322290006" calcext:value-type="float">
            <text:p>322,290,006 </text:p>
          </table:table-cell>
          <table:table-cell office:value-type="float" office:value="673857166" calcext:value-type="float">
            <text:p>673,857,166 </text:p>
          </table:table-cell>
          <table:table-cell office:value-type="float" office:value="-65518723" calcext:value-type="float">
            <text:p>-65,518,723 </text:p>
          </table:table-cell>
          <table:table-cell office:value-type="string" calcext:value-type="string">
            <text:p>91.1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511395" calcext:value-type="float">
            <text:p>1,511,395 </text:p>
          </table:table-cell>
          <table:table-cell office:value-type="string" calcext:value-type="string">
            <text:p>-</text:p>
          </table:table-cell>
          <table:table-cell office:value-type="float" office:value="1511395" calcext:value-type="float">
            <text:p>1,511,395 </text:p>
          </table:table-cell>
          <table:table-cell office:value-type="float" office:value="511395" calcext:value-type="float">
            <text:p>511,3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1395" calcext:value-type="float">
            <text:p>511,395 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33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707491600" calcext:value-type="float">
            <text:p>707,491,600 </text:p>
          </table:table-cell>
          <table:table-cell office:value-type="string" calcext:value-type="string">
            <text:p>-</text:p>
          </table:table-cell>
          <table:table-cell office:value-type="float" office:value="707491600" calcext:value-type="float">
            <text:p>707,491,600 </text:p>
          </table:table-cell>
          <table:table-cell office:value-type="float" office:value="350045026" calcext:value-type="float">
            <text:p>350,045,026 </text:p>
          </table:table-cell>
          <table:table-cell office:value-type="string" calcext:value-type="string">
            <text:p>-</text:p>
          </table:table-cell>
          <table:table-cell office:value-type="float" office:value="293927851" calcext:value-type="float">
            <text:p>293,927,851 </text:p>
          </table:table-cell>
          <table:table-cell office:value-type="float" office:value="643972877" calcext:value-type="float">
            <text:p>643,972,877 </text:p>
          </table:table-cell>
          <table:table-cell office:value-type="float" office:value="-63518723" calcext:value-type="float">
            <text:p>-63,518,723 </text:p>
          </table:table-cell>
          <table:table-cell office:value-type="string" calcext:value-type="string">
            <text:p>91.0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-1000000" calcext:value-type="float">
            <text:p>-1,000,000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*</text:p>
            <text:p>　</text:p>
          </table:table-cell>
          <table:table-cell office:value-type="float" office:value="29372894" calcext:value-type="float">
            <text:p>29,372,894 </text:p>
          </table:table-cell>
          <table:table-cell office:value-type="string" calcext:value-type="string">
            <text:p>-</text:p>
          </table:table-cell>
          <table:table-cell office:value-type="float" office:value="29372894" calcext:value-type="float">
            <text:p>29,372,894 </text:p>
          </table:table-cell>
          <table:table-cell office:value-type="float" office:value="1010739" calcext:value-type="float">
            <text:p>1,010,739 </text:p>
          </table:table-cell>
          <table:table-cell office:value-type="string" calcext:value-type="string">
            <text:p>-</text:p>
          </table:table-cell>
          <table:table-cell office:value-type="float" office:value="28362155" calcext:value-type="float">
            <text:p>28,362,155 </text:p>
          </table:table-cell>
          <table:table-cell office:value-type="float" office:value="29372894" calcext:value-type="float">
            <text:p>29,372,89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11" table:number-rows-repeated="18">
          <table:table-cell table:number-columns-repeated="1024"/>
        </table:table-row>
        <table:table-row table:style-name="ro11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7"/>
          <table:table-cell table:style-name="ce40"/>
          <table:table-cell table:number-columns-repeated="1009"/>
        </table:table-row>
        <table:table-row table:style-name="ro11" table:number-rows-repeated="10481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14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03416</dc:creator>
    <dc:date>2020-03-02T11:05:50</dc:date>
    <meta:print-date>2020-03-02T11:05:48</meta:print-date>
    <meta:document-statistic meta:table-count="1" meta:cell-count="4745" meta:object-count="0"/>
    <meta:generator>LibreOffice/5.1.6.2$Windows_x86 LibreOffice_project/07ac168c60a517dba0f0d7bc7540f5afa45f0909</meta:generator>
  </office:meta>
</office:document-meta>
</file>