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5mm"/>
    </style:style>
    <style:style style:name="co2" style:family="table-column">
      <style:table-column-properties fo:break-before="auto" style:column-width="6.81mm"/>
    </style:style>
    <style:style style:name="co3" style:family="table-column">
      <style:table-column-properties fo:break-before="auto" style:column-width="62.99mm"/>
    </style:style>
    <style:style style:name="co4" style:family="table-column">
      <style:table-column-properties fo:break-before="auto" style:column-width="33.27mm"/>
    </style:style>
    <style:style style:name="co5" style:family="table-column">
      <style:table-column-properties fo:break-before="auto" style:column-width="32.76mm"/>
    </style:style>
    <style:style style:name="co6" style:family="table-column">
      <style:table-column-properties fo:break-before="auto" style:column-width="24.18mm"/>
    </style:style>
    <style:style style:name="co7" style:family="table-column">
      <style:table-column-properties fo:break-before="auto" style:column-width="16.1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10"/>
        <table:table-column table:style-name="co4" table:number-columns-repeated="2" table:default-cell-style-name="ce17"/>
        <table:table-column table:style-name="co4" table:default-cell-style-name="ce23"/>
        <table:table-column table:style-name="co5" table:default-cell-style-name="ce23"/>
        <table:table-column table:style-name="co5" table:number-columns-repeated="3" table:default-cell-style-name="ce17"/>
        <table:table-column table:style-name="co5" table:default-cell-style-name="ce23"/>
        <table:table-column table:style-name="co6" table:default-cell-style-name="ce35"/>
        <table:table-column table:style-name="co7" table:number-columns-repeated="243" table:default-cell-style-name="ce40"/>
        <table:table-column table:style-name="co7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19" office:value-type="string" calcext:value-type="string" table:number-columns-spanned="2" table:number-rows-spanned="1">
              <text:p>雲林縣</text:p>
            </table:table-cell>
            <table:covered-table-cell table:style-name="ce19"/>
            <table:table-cell table:style-name="ce25" office:value-type="string" calcext:value-type="string" table:number-columns-spanned="2" table:number-rows-spanned="1">
              <text:p>政府</text:p>
            </table:table-cell>
            <table:covered-table-cell table:style-name="ce25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20" office:value-type="string" calcext:value-type="string" table:number-columns-spanned="2" table:number-rows-spanned="1">
              <text:p>歲入來源</text:p>
            </table:table-cell>
            <table:covered-table-cell table:style-name="ce20"/>
            <table:table-cell table:style-name="ce26" office:value-type="string" calcext:value-type="string" table:number-columns-spanned="2" table:number-rows-spanned="1">
              <text:p>別決算表</text:p>
            </table:table-cell>
            <table:covered-table-cell table:style-name="ce26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27" office:value-type="string" calcext:value-type="string" table:number-columns-spanned="2" table:number-rows-spanned="1">
              <text:p>108年度</text:p>
            </table:table-cell>
            <table:covered-table-cell table:style-name="ce27"/>
            <table:table-cell table:style-name="ce14"/>
            <table:table-cell table:style-name="ce29"/>
            <table:table-cell table:style-name="ce31" office:value-type="string" calcext:value-type="string" table:number-columns-spanned="2" table:number-rows-spanned="1">
              <text:p>單位:新臺幣元</text:p>
            </table:table-cell>
            <table:covered-table-cell table:style-name="ce31"/>
            <table:table-cell table:style-name="ce37" table:number-columns-repeated="1010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5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15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5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33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38" table:number-columns-repeated="1010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4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4" office:value-type="string" calcext:value-type="string">
              <text:p>合　計</text:p>
              <text:p>(2)</text:p>
            </table:table-cell>
            <table:covered-table-cell table:style-name="ce32"/>
            <table:covered-table-cell table:style-name="ce34"/>
            <table:table-cell table:style-name="ce39" table:number-columns-repeated="1010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　　　　　　合 　　 計</text:p>
            <text:p>　</text:p>
          </table:table-cell>
          <table:table-cell office:value-type="float" office:value="29991562000" calcext:value-type="float">
            <text:p>29,991,562,000 </text:p>
          </table:table-cell>
          <table:table-cell office:value-type="float" office:value="6301311000" calcext:value-type="float">
            <text:p>6,301,311,000 </text:p>
          </table:table-cell>
          <table:table-cell office:value-type="float" office:value="36292873000" calcext:value-type="float">
            <text:p>36,292,873,000 </text:p>
          </table:table-cell>
          <table:table-cell office:value-type="float" office:value="25951371312" calcext:value-type="float">
            <text:p>25,951,371,312 </text:p>
          </table:table-cell>
          <table:table-cell office:value-type="float" office:value="56053992" calcext:value-type="float">
            <text:p>56,053,992 </text:p>
          </table:table-cell>
          <table:table-cell office:value-type="float" office:value="5786072690" calcext:value-type="float">
            <text:p>5,786,072,690 </text:p>
          </table:table-cell>
          <table:table-cell office:value-type="float" office:value="31793497994" calcext:value-type="float">
            <text:p>31,793,497,994 </text:p>
          </table:table-cell>
          <table:table-cell office:value-type="float" office:value="-4499375006" calcext:value-type="float">
            <text:p>-4,499,375,006 </text:p>
          </table:table-cell>
          <table:table-cell office:value-type="string" calcext:value-type="string">
            <text:p>87.6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　　經資門總計</text:p>
            <text:p>　</text:p>
          </table:table-cell>
          <table:table-cell office:value-type="float" office:value="29991562000" calcext:value-type="float">
            <text:p>29,991,562,000 </text:p>
          </table:table-cell>
          <table:table-cell office:value-type="float" office:value="6301311000" calcext:value-type="float">
            <text:p>6,301,311,000 </text:p>
          </table:table-cell>
          <table:table-cell office:value-type="float" office:value="36292873000" calcext:value-type="float">
            <text:p>36,292,873,000 </text:p>
          </table:table-cell>
          <table:table-cell office:value-type="float" office:value="25951371312" calcext:value-type="float">
            <text:p>25,951,371,312 </text:p>
          </table:table-cell>
          <table:table-cell office:value-type="float" office:value="56053992" calcext:value-type="float">
            <text:p>56,053,992 </text:p>
          </table:table-cell>
          <table:table-cell office:value-type="float" office:value="5786072690" calcext:value-type="float">
            <text:p>5,786,072,690 </text:p>
          </table:table-cell>
          <table:table-cell office:value-type="float" office:value="31793497994" calcext:value-type="float">
            <text:p>31,793,497,994 </text:p>
          </table:table-cell>
          <table:table-cell office:value-type="float" office:value="-4499375006" calcext:value-type="float">
            <text:p>-4,499,375,006 </text:p>
          </table:table-cell>
          <table:table-cell office:value-type="string" calcext:value-type="string">
            <text:p>87.6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　　經常門合計</text:p>
            <text:p>　</text:p>
          </table:table-cell>
          <table:table-cell office:value-type="float" office:value="29990016000" calcext:value-type="float">
            <text:p>29,990,016,000 </text:p>
          </table:table-cell>
          <table:table-cell office:value-type="float" office:value="6299977000" calcext:value-type="float">
            <text:p>6,299,977,000 </text:p>
          </table:table-cell>
          <table:table-cell office:value-type="float" office:value="36289993000" calcext:value-type="float">
            <text:p>36,289,993,000 </text:p>
          </table:table-cell>
          <table:table-cell office:value-type="float" office:value="25946448755" calcext:value-type="float">
            <text:p>25,946,448,755 </text:p>
          </table:table-cell>
          <table:table-cell office:value-type="float" office:value="56053992" calcext:value-type="float">
            <text:p>56,053,992 </text:p>
          </table:table-cell>
          <table:table-cell office:value-type="float" office:value="5786072690" calcext:value-type="float">
            <text:p>5,786,072,690 </text:p>
          </table:table-cell>
          <table:table-cell office:value-type="float" office:value="31788575437" calcext:value-type="float">
            <text:p>31,788,575,437 </text:p>
          </table:table-cell>
          <table:table-cell office:value-type="float" office:value="-4501417563" calcext:value-type="float">
            <text:p>-4,501,417,563 </text:p>
          </table:table-cell>
          <table:table-cell office:value-type="string" calcext:value-type="string">
            <text:p>87.6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1020000000</text:p>
            <text:p>稅課收入</text:p>
            <text:p>　</text:p>
          </table:table-cell>
          <table:table-cell office:value-type="float" office:value="7228363000" calcext:value-type="float">
            <text:p>7,228,363,000 </text:p>
          </table:table-cell>
          <table:table-cell office:value-type="float" office:value="967069000" calcext:value-type="float">
            <text:p>967,069,000 </text:p>
          </table:table-cell>
          <table:table-cell office:value-type="float" office:value="8195432000" calcext:value-type="float">
            <text:p>8,195,432,000 </text:p>
          </table:table-cell>
          <table:table-cell office:value-type="float" office:value="7629737455" calcext:value-type="float">
            <text:p>7,629,737,455 </text:p>
          </table:table-cell>
          <table:table-cell office:value-type="float" office:value="4515026" calcext:value-type="float">
            <text:p>4,515,026 </text:p>
          </table:table-cell>
          <table:table-cell office:value-type="float" office:value="484663218" calcext:value-type="float">
            <text:p>484,663,218 </text:p>
          </table:table-cell>
          <table:table-cell office:value-type="float" office:value="8118915699" calcext:value-type="float">
            <text:p>8,118,915,699 </text:p>
          </table:table-cell>
          <table:table-cell office:value-type="float" office:value="-76516301" calcext:value-type="float">
            <text:p>-76,516,301 </text:p>
          </table:table-cell>
          <table:table-cell office:value-type="string" calcext:value-type="string">
            <text:p>99.07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01020020000</text:p>
            <text:p>　雲林縣政府</text:p>
            <text:p>　</text:p>
          </table:table-cell>
          <table:table-cell office:value-type="float" office:value="7228363000" calcext:value-type="float">
            <text:p>7,228,363,000 </text:p>
          </table:table-cell>
          <table:table-cell office:value-type="float" office:value="967069000" calcext:value-type="float">
            <text:p>967,069,000 </text:p>
          </table:table-cell>
          <table:table-cell office:value-type="float" office:value="8195432000" calcext:value-type="float">
            <text:p>8,195,432,000 </text:p>
          </table:table-cell>
          <table:table-cell office:value-type="float" office:value="7629737455" calcext:value-type="float">
            <text:p>7,629,737,455 </text:p>
          </table:table-cell>
          <table:table-cell office:value-type="float" office:value="4515026" calcext:value-type="float">
            <text:p>4,515,026 </text:p>
          </table:table-cell>
          <table:table-cell office:value-type="float" office:value="484663218" calcext:value-type="float">
            <text:p>484,663,218 </text:p>
          </table:table-cell>
          <table:table-cell office:value-type="float" office:value="8118915699" calcext:value-type="float">
            <text:p>8,118,915,699 </text:p>
          </table:table-cell>
          <table:table-cell office:value-type="float" office:value="-76516301" calcext:value-type="float">
            <text:p>-76,516,301 </text:p>
          </table:table-cell>
          <table:table-cell office:value-type="string" calcext:value-type="string">
            <text:p>99.07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1020020800</text:p>
            <text:p>　　菸酒稅</text:p>
            <text:p>　</text:p>
          </table:table-cell>
          <table:table-cell office:value-type="float" office:value="221953000" calcext:value-type="float">
            <text:p>221,953,000 </text:p>
          </table:table-cell>
          <table:table-cell office:value-type="string" calcext:value-type="string">
            <text:p>-</text:p>
          </table:table-cell>
          <table:table-cell office:value-type="float" office:value="221953000" calcext:value-type="float">
            <text:p>221,953,000 </text:p>
          </table:table-cell>
          <table:table-cell office:value-type="float" office:value="210754021" calcext:value-type="float">
            <text:p>210,754,021 </text:p>
          </table:table-cell>
          <table:table-cell office:value-type="float" office:value="4515026" calcext:value-type="float">
            <text:p>4,515,026 </text:p>
          </table:table-cell>
          <table:table-cell office:value-type="string" calcext:value-type="string">
            <text:p>-</text:p>
          </table:table-cell>
          <table:table-cell office:value-type="float" office:value="215269047" calcext:value-type="float">
            <text:p>215,269,047 </text:p>
          </table:table-cell>
          <table:table-cell office:value-type="float" office:value="-6683953" calcext:value-type="float">
            <text:p>-6,683,953 </text:p>
          </table:table-cell>
          <table:table-cell office:value-type="string" calcext:value-type="string">
            <text:p>96.9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20020801</text:p>
            <text:p>　　　菸酒稅</text:p>
            <text:p>　</text:p>
          </table:table-cell>
          <table:table-cell office:value-type="float" office:value="221953000" calcext:value-type="float">
            <text:p>221,953,000 </text:p>
          </table:table-cell>
          <table:table-cell office:value-type="string" calcext:value-type="string">
            <text:p>-</text:p>
          </table:table-cell>
          <table:table-cell office:value-type="float" office:value="221953000" calcext:value-type="float">
            <text:p>221,953,000 </text:p>
          </table:table-cell>
          <table:table-cell office:value-type="float" office:value="210754021" calcext:value-type="float">
            <text:p>210,754,021 </text:p>
          </table:table-cell>
          <table:table-cell office:value-type="float" office:value="4515026" calcext:value-type="float">
            <text:p>4,515,026 </text:p>
          </table:table-cell>
          <table:table-cell office:value-type="string" calcext:value-type="string">
            <text:p>-</text:p>
          </table:table-cell>
          <table:table-cell office:value-type="float" office:value="215269047" calcext:value-type="float">
            <text:p>215,269,047 </text:p>
          </table:table-cell>
          <table:table-cell office:value-type="float" office:value="-6683953" calcext:value-type="float">
            <text:p>-6,683,953 </text:p>
          </table:table-cell>
          <table:table-cell office:value-type="string" calcext:value-type="string">
            <text:p>96.99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1020020900</text:p>
            <text:p>　　統籌分配稅</text:p>
            <text:p>　</text:p>
          </table:table-cell>
          <table:table-cell office:value-type="float" office:value="7006410000" calcext:value-type="float">
            <text:p>7,006,410,000 </text:p>
          </table:table-cell>
          <table:table-cell office:value-type="float" office:value="967069000" calcext:value-type="float">
            <text:p>967,069,000 </text:p>
          </table:table-cell>
          <table:table-cell office:value-type="float" office:value="7973479000" calcext:value-type="float">
            <text:p>7,973,479,000 </text:p>
          </table:table-cell>
          <table:table-cell office:value-type="float" office:value="7418983434" calcext:value-type="float">
            <text:p>7,418,983,434 </text:p>
          </table:table-cell>
          <table:table-cell office:value-type="string" calcext:value-type="string">
            <text:p>-</text:p>
          </table:table-cell>
          <table:table-cell office:value-type="float" office:value="484663218" calcext:value-type="float">
            <text:p>484,663,218 </text:p>
          </table:table-cell>
          <table:table-cell office:value-type="float" office:value="7903646652" calcext:value-type="float">
            <text:p>7,903,646,652 </text:p>
          </table:table-cell>
          <table:table-cell office:value-type="float" office:value="-69832348" calcext:value-type="float">
            <text:p>-69,832,348 </text:p>
          </table:table-cell>
          <table:table-cell office:value-type="string" calcext:value-type="string">
            <text:p>99.12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20020901</text:p>
            <text:p>　　　普通統籌</text:p>
            <text:p>　</text:p>
          </table:table-cell>
          <table:table-cell office:value-type="float" office:value="6754280000" calcext:value-type="float">
            <text:p>6,754,280,000 </text:p>
          </table:table-cell>
          <table:table-cell office:value-type="float" office:value="255798000" calcext:value-type="float">
            <text:p>255,798,000 </text:p>
          </table:table-cell>
          <table:table-cell office:value-type="float" office:value="7010078000" calcext:value-type="float">
            <text:p>7,010,078,000 </text:p>
          </table:table-cell>
          <table:table-cell office:value-type="float" office:value="6754280125" calcext:value-type="float">
            <text:p>6,754,280,125 </text:p>
          </table:table-cell>
          <table:table-cell office:value-type="string" calcext:value-type="string">
            <text:p>-</text:p>
          </table:table-cell>
          <table:table-cell office:value-type="float" office:value="232664018" calcext:value-type="float">
            <text:p>232,664,018 </text:p>
          </table:table-cell>
          <table:table-cell office:value-type="float" office:value="6986944143" calcext:value-type="float">
            <text:p>6,986,944,143 </text:p>
          </table:table-cell>
          <table:table-cell office:value-type="float" office:value="-23133857" calcext:value-type="float">
            <text:p>-23,133,857 </text:p>
          </table:table-cell>
          <table:table-cell office:value-type="string" calcext:value-type="string">
            <text:p>99.67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1020020902</text:p>
            <text:p>　　　特別統籌</text:p>
            <text:p>　</text:p>
          </table:table-cell>
          <table:table-cell office:value-type="float" office:value="252130000" calcext:value-type="float">
            <text:p>252,130,000 </text:p>
          </table:table-cell>
          <table:table-cell office:value-type="float" office:value="711271000" calcext:value-type="float">
            <text:p>711,271,000 </text:p>
          </table:table-cell>
          <table:table-cell office:value-type="float" office:value="963401000" calcext:value-type="float">
            <text:p>963,401,000 </text:p>
          </table:table-cell>
          <table:table-cell office:value-type="float" office:value="664703309" calcext:value-type="float">
            <text:p>664,703,309 </text:p>
          </table:table-cell>
          <table:table-cell office:value-type="string" calcext:value-type="string">
            <text:p>-</text:p>
          </table:table-cell>
          <table:table-cell office:value-type="float" office:value="251999200" calcext:value-type="float">
            <text:p>251,999,200 </text:p>
          </table:table-cell>
          <table:table-cell office:value-type="float" office:value="916702509" calcext:value-type="float">
            <text:p>916,702,509 </text:p>
          </table:table-cell>
          <table:table-cell office:value-type="float" office:value="-46698491" calcext:value-type="float">
            <text:p>-46,698,491 </text:p>
          </table:table-cell>
          <table:table-cell office:value-type="string" calcext:value-type="string">
            <text:p>95.15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3020000000</text:p>
            <text:p>罰款及賠償收入</text:p>
            <text:p>　</text:p>
          </table:table-cell>
          <table:table-cell office:value-type="float" office:value="20362000" calcext:value-type="float">
            <text:p>20,362,000 </text:p>
          </table:table-cell>
          <table:table-cell office:value-type="string" calcext:value-type="string">
            <text:p>-</text:p>
          </table:table-cell>
          <table:table-cell office:value-type="float" office:value="20362000" calcext:value-type="float">
            <text:p>20,362,000 </text:p>
          </table:table-cell>
          <table:table-cell office:value-type="float" office:value="41174120" calcext:value-type="float">
            <text:p>41,174,120 </text:p>
          </table:table-cell>
          <table:table-cell office:value-type="float" office:value="35801078" calcext:value-type="float">
            <text:p>35,801,078 </text:p>
          </table:table-cell>
          <table:table-cell office:value-type="string" calcext:value-type="string">
            <text:p>-</text:p>
          </table:table-cell>
          <table:table-cell office:value-type="float" office:value="76975198" calcext:value-type="float">
            <text:p>76,975,198 </text:p>
          </table:table-cell>
          <table:table-cell office:value-type="float" office:value="56613198" calcext:value-type="float">
            <text:p>56,613,198 </text:p>
          </table:table-cell>
          <table:table-cell office:value-type="string" calcext:value-type="string">
            <text:p>378.03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03020020000</text:p>
            <text:p>　雲林縣政府</text:p>
            <text:p>　</text:p>
          </table:table-cell>
          <table:table-cell office:value-type="float" office:value="20362000" calcext:value-type="float">
            <text:p>20,362,000 </text:p>
          </table:table-cell>
          <table:table-cell office:value-type="string" calcext:value-type="string">
            <text:p>-</text:p>
          </table:table-cell>
          <table:table-cell office:value-type="float" office:value="20362000" calcext:value-type="float">
            <text:p>20,362,000 </text:p>
          </table:table-cell>
          <table:table-cell office:value-type="float" office:value="41174120" calcext:value-type="float">
            <text:p>41,174,120 </text:p>
          </table:table-cell>
          <table:table-cell office:value-type="float" office:value="35801078" calcext:value-type="float">
            <text:p>35,801,078 </text:p>
          </table:table-cell>
          <table:table-cell office:value-type="string" calcext:value-type="string">
            <text:p>-</text:p>
          </table:table-cell>
          <table:table-cell office:value-type="float" office:value="76975198" calcext:value-type="float">
            <text:p>76,975,198 </text:p>
          </table:table-cell>
          <table:table-cell office:value-type="float" office:value="56613198" calcext:value-type="float">
            <text:p>56,613,198 </text:p>
          </table:table-cell>
          <table:table-cell office:value-type="string" calcext:value-type="string">
            <text:p>378.03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3020020100</text:p>
            <text:p>　　罰金罰鍰及怠金</text:p>
            <text:p>　</text:p>
          </table:table-cell>
          <table:table-cell office:value-type="float" office:value="19762000" calcext:value-type="float">
            <text:p>19,762,000 </text:p>
          </table:table-cell>
          <table:table-cell office:value-type="string" calcext:value-type="string">
            <text:p>-</text:p>
          </table:table-cell>
          <table:table-cell office:value-type="float" office:value="19762000" calcext:value-type="float">
            <text:p>19,762,000 </text:p>
          </table:table-cell>
          <table:table-cell office:value-type="float" office:value="41174120" calcext:value-type="float">
            <text:p>41,174,120 </text:p>
          </table:table-cell>
          <table:table-cell office:value-type="float" office:value="35801078" calcext:value-type="float">
            <text:p>35,801,078 </text:p>
          </table:table-cell>
          <table:table-cell office:value-type="string" calcext:value-type="string">
            <text:p>-</text:p>
          </table:table-cell>
          <table:table-cell office:value-type="float" office:value="76975198" calcext:value-type="float">
            <text:p>76,975,198 </text:p>
          </table:table-cell>
          <table:table-cell office:value-type="float" office:value="57213198" calcext:value-type="float">
            <text:p>57,213,198 </text:p>
          </table:table-cell>
          <table:table-cell office:value-type="string" calcext:value-type="string">
            <text:p>389.51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020020101</text:p>
            <text:p>　　　罰金罰鍰</text:p>
            <text:p>　</text:p>
          </table:table-cell>
          <table:table-cell office:value-type="float" office:value="19762000" calcext:value-type="float">
            <text:p>19,762,000 </text:p>
          </table:table-cell>
          <table:table-cell office:value-type="string" calcext:value-type="string">
            <text:p>-</text:p>
          </table:table-cell>
          <table:table-cell office:value-type="float" office:value="19762000" calcext:value-type="float">
            <text:p>19,762,000 </text:p>
          </table:table-cell>
          <table:table-cell office:value-type="float" office:value="41174120" calcext:value-type="float">
            <text:p>41,174,120 </text:p>
          </table:table-cell>
          <table:table-cell office:value-type="float" office:value="35801078" calcext:value-type="float">
            <text:p>35,801,078 </text:p>
          </table:table-cell>
          <table:table-cell office:value-type="string" calcext:value-type="string">
            <text:p>-</text:p>
          </table:table-cell>
          <table:table-cell office:value-type="float" office:value="76975198" calcext:value-type="float">
            <text:p>76,975,198 </text:p>
          </table:table-cell>
          <table:table-cell office:value-type="float" office:value="57213198" calcext:value-type="float">
            <text:p>57,213,198 </text:p>
          </table:table-cell>
          <table:table-cell office:value-type="string" calcext:value-type="string">
            <text:p>389.51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3020020300</text:p>
            <text:p>　　賠償收入</text:p>
            <text:p>　</text:p>
          </table:table-cell>
          <table:table-cell office:value-type="float" office:value="600000" calcext:value-type="float">
            <text:p>600,000 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>
            <text:p>600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-600000" calcext:value-type="float">
            <text:p>-600,000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01</text:p>
          </table:table-cell>
          <table:table-cell table:style-name="ce11" office:value-type="string" calcext:value-type="string">
            <text:p>　　　03020020302</text:p>
            <text:p>　　　賠償求償收入</text:p>
            <text:p>　</text:p>
          </table:table-cell>
          <table:table-cell table:style-name="ce18" office:value-type="float" office:value="600000" calcext:value-type="float">
            <text:p>600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600000" calcext:value-type="float">
            <text:p>600,000 </text:p>
          </table:table-cell>
          <table:table-cell table:style-name="ce24" office:value-type="string" calcext:value-type="string">
            <text:p>-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float" office:value="-600000" calcext:value-type="float">
            <text:p>-600,000 </text:p>
          </table:table-cell>
          <table:table-cell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4020000000</text:p>
            <text:p>規費收入</text:p>
            <text:p>　</text:p>
          </table:table-cell>
          <table:table-cell office:value-type="float" office:value="134975000" calcext:value-type="float">
            <text:p>134,975,000 </text:p>
          </table:table-cell>
          <table:table-cell office:value-type="string" calcext:value-type="string">
            <text:p>-</text:p>
          </table:table-cell>
          <table:table-cell office:value-type="float" office:value="134975000" calcext:value-type="float">
            <text:p>134,975,000 </text:p>
          </table:table-cell>
          <table:table-cell office:value-type="float" office:value="64385690" calcext:value-type="float">
            <text:p>64,385,690 </text:p>
          </table:table-cell>
          <table:table-cell office:value-type="float" office:value="10445600" calcext:value-type="float">
            <text:p>10,445,600 </text:p>
          </table:table-cell>
          <table:table-cell office:value-type="string" calcext:value-type="string">
            <text:p>-</text:p>
          </table:table-cell>
          <table:table-cell office:value-type="float" office:value="74831290" calcext:value-type="float">
            <text:p>74,831,290 </text:p>
          </table:table-cell>
          <table:table-cell office:value-type="float" office:value="-60143710" calcext:value-type="float">
            <text:p>-60,143,710 </text:p>
          </table:table-cell>
          <table:table-cell office:value-type="string" calcext:value-type="string">
            <text:p>55.44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04020020000</text:p>
            <text:p>　雲林縣政府</text:p>
            <text:p>　</text:p>
          </table:table-cell>
          <table:table-cell office:value-type="float" office:value="134975000" calcext:value-type="float">
            <text:p>134,975,000 </text:p>
          </table:table-cell>
          <table:table-cell office:value-type="string" calcext:value-type="string">
            <text:p>-</text:p>
          </table:table-cell>
          <table:table-cell office:value-type="float" office:value="134975000" calcext:value-type="float">
            <text:p>134,975,000 </text:p>
          </table:table-cell>
          <table:table-cell office:value-type="float" office:value="64385690" calcext:value-type="float">
            <text:p>64,385,690 </text:p>
          </table:table-cell>
          <table:table-cell office:value-type="float" office:value="10445600" calcext:value-type="float">
            <text:p>10,445,600 </text:p>
          </table:table-cell>
          <table:table-cell office:value-type="string" calcext:value-type="string">
            <text:p>-</text:p>
          </table:table-cell>
          <table:table-cell office:value-type="float" office:value="74831290" calcext:value-type="float">
            <text:p>74,831,290 </text:p>
          </table:table-cell>
          <table:table-cell office:value-type="float" office:value="-60143710" calcext:value-type="float">
            <text:p>-60,143,710 </text:p>
          </table:table-cell>
          <table:table-cell office:value-type="string" calcext:value-type="string">
            <text:p>55.44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4020020100</text:p>
            <text:p>　　行政規費收入</text:p>
            <text:p>　</text:p>
          </table:table-cell>
          <table:table-cell office:value-type="float" office:value="95833000" calcext:value-type="float">
            <text:p>95,833,000 </text:p>
          </table:table-cell>
          <table:table-cell office:value-type="string" calcext:value-type="string">
            <text:p>-</text:p>
          </table:table-cell>
          <table:table-cell office:value-type="float" office:value="95833000" calcext:value-type="float">
            <text:p>95,833,000 </text:p>
          </table:table-cell>
          <table:table-cell office:value-type="float" office:value="17670587" calcext:value-type="float">
            <text:p>17,670,587 </text:p>
          </table:table-cell>
          <table:table-cell office:value-type="float" office:value="10073000" calcext:value-type="float">
            <text:p>10,073,000 </text:p>
          </table:table-cell>
          <table:table-cell office:value-type="string" calcext:value-type="string">
            <text:p>-</text:p>
          </table:table-cell>
          <table:table-cell office:value-type="float" office:value="27743587" calcext:value-type="float">
            <text:p>27,743,587 </text:p>
          </table:table-cell>
          <table:table-cell office:value-type="float" office:value="-68089413" calcext:value-type="float">
            <text:p>-68,089,413 </text:p>
          </table:table-cell>
          <table:table-cell office:value-type="string" calcext:value-type="string">
            <text:p>28.95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020020101</text:p>
            <text:p>　　　審查費</text:p>
            <text:p>　</text:p>
          </table:table-cell>
          <table:table-cell office:value-type="float" office:value="34352000" calcext:value-type="float">
            <text:p>34,352,000 </text:p>
          </table:table-cell>
          <table:table-cell office:value-type="string" calcext:value-type="string">
            <text:p>-</text:p>
          </table:table-cell>
          <table:table-cell office:value-type="float" office:value="34352000" calcext:value-type="float">
            <text:p>34,352,000 </text:p>
          </table:table-cell>
          <table:table-cell office:value-type="float" office:value="3537825" calcext:value-type="float">
            <text:p>3,537,825 </text:p>
          </table:table-cell>
          <table:table-cell office:value-type="float" office:value="3794000" calcext:value-type="float">
            <text:p>3,794,000 </text:p>
          </table:table-cell>
          <table:table-cell office:value-type="string" calcext:value-type="string">
            <text:p>-</text:p>
          </table:table-cell>
          <table:table-cell office:value-type="float" office:value="7331825" calcext:value-type="float">
            <text:p>7,331,825 </text:p>
          </table:table-cell>
          <table:table-cell office:value-type="float" office:value="-27020175" calcext:value-type="float">
            <text:p>-27,020,175 </text:p>
          </table:table-cell>
          <table:table-cell office:value-type="string" calcext:value-type="string">
            <text:p>21.34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4020020102</text:p>
            <text:p>　　　證照費</text:p>
            <text:p>　</text:p>
          </table:table-cell>
          <table:table-cell office:value-type="float" office:value="17638000" calcext:value-type="float">
            <text:p>17,638,000 </text:p>
          </table:table-cell>
          <table:table-cell office:value-type="string" calcext:value-type="string">
            <text:p>-</text:p>
          </table:table-cell>
          <table:table-cell office:value-type="float" office:value="17638000" calcext:value-type="float">
            <text:p>17,638,000 </text:p>
          </table:table-cell>
          <table:table-cell office:value-type="float" office:value="6816092" calcext:value-type="float">
            <text:p>6,816,092 </text:p>
          </table:table-cell>
          <table:table-cell office:value-type="float" office:value="1863000" calcext:value-type="float">
            <text:p>1,863,000 </text:p>
          </table:table-cell>
          <table:table-cell office:value-type="string" calcext:value-type="string">
            <text:p>-</text:p>
          </table:table-cell>
          <table:table-cell office:value-type="float" office:value="8679092" calcext:value-type="float">
            <text:p>8,679,092 </text:p>
          </table:table-cell>
          <table:table-cell office:value-type="float" office:value="-8958908" calcext:value-type="float">
            <text:p>-8,958,908 </text:p>
          </table:table-cell>
          <table:table-cell office:value-type="string" calcext:value-type="string">
            <text:p>49.21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04020020103</text:p>
            <text:p>　　　登記費</text:p>
            <text:p>　</text:p>
          </table:table-cell>
          <table:table-cell office:value-type="float" office:value="42798000" calcext:value-type="float">
            <text:p>42,798,000 </text:p>
          </table:table-cell>
          <table:table-cell office:value-type="string" calcext:value-type="string">
            <text:p>-</text:p>
          </table:table-cell>
          <table:table-cell office:value-type="float" office:value="42798000" calcext:value-type="float">
            <text:p>42,798,000 </text:p>
          </table:table-cell>
          <table:table-cell office:value-type="float" office:value="5665470" calcext:value-type="float">
            <text:p>5,665,470 </text:p>
          </table:table-cell>
          <table:table-cell office:value-type="float" office:value="4416000" calcext:value-type="float">
            <text:p>4,416,000 </text:p>
          </table:table-cell>
          <table:table-cell office:value-type="string" calcext:value-type="string">
            <text:p>-</text:p>
          </table:table-cell>
          <table:table-cell office:value-type="float" office:value="10081470" calcext:value-type="float">
            <text:p>10,081,470 </text:p>
          </table:table-cell>
          <table:table-cell office:value-type="float" office:value="-32716530" calcext:value-type="float">
            <text:p>-32,716,530 </text:p>
          </table:table-cell>
          <table:table-cell office:value-type="string" calcext:value-type="string">
            <text:p>23.56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04020020104</text:p>
            <text:p>　　　考試報名費</text:p>
            <text:p>　</text:p>
          </table:table-cell>
          <table:table-cell office:value-type="float" office:value="32000" calcext:value-type="float">
            <text:p>32,000 </text:p>
          </table:table-cell>
          <table:table-cell office:value-type="string" calcext:value-type="string">
            <text:p>-</text:p>
          </table:table-cell>
          <table:table-cell office:value-type="float" office:value="32000" calcext:value-type="float">
            <text:p>32,000 </text:p>
          </table:table-cell>
          <table:table-cell office:value-type="float" office:value="20500" calcext:value-type="float">
            <text:p>20,5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500" calcext:value-type="float">
            <text:p>20,500 </text:p>
          </table:table-cell>
          <table:table-cell office:value-type="float" office:value="-11500" calcext:value-type="float">
            <text:p>-11,500 </text:p>
          </table:table-cell>
          <table:table-cell office:value-type="string" calcext:value-type="string">
            <text:p>64.06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04020020105</text:p>
            <text:p>　　　許可費</text:p>
            <text:p>　</text:p>
          </table:table-cell>
          <table:table-cell office:value-type="float" office:value="1013000" calcext:value-type="float">
            <text:p>1,013,000 </text:p>
          </table:table-cell>
          <table:table-cell office:value-type="string" calcext:value-type="string">
            <text:p>-</text:p>
          </table:table-cell>
          <table:table-cell office:value-type="float" office:value="1013000" calcext:value-type="float">
            <text:p>1,013,000 </text:p>
          </table:table-cell>
          <table:table-cell office:value-type="float" office:value="1630700" calcext:value-type="float">
            <text:p>1,630,7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30700" calcext:value-type="float">
            <text:p>1,630,700 </text:p>
          </table:table-cell>
          <table:table-cell office:value-type="float" office:value="617700" calcext:value-type="float">
            <text:p>617,700 </text:p>
          </table:table-cell>
          <table:table-cell office:value-type="string" calcext:value-type="string">
            <text:p>160.98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4020020200</text:p>
            <text:p>　　使用規費收入</text:p>
            <text:p>　</text:p>
          </table:table-cell>
          <table:table-cell office:value-type="float" office:value="39142000" calcext:value-type="float">
            <text:p>39,142,000 </text:p>
          </table:table-cell>
          <table:table-cell office:value-type="string" calcext:value-type="string">
            <text:p>-</text:p>
          </table:table-cell>
          <table:table-cell office:value-type="float" office:value="39142000" calcext:value-type="float">
            <text:p>39,142,000 </text:p>
          </table:table-cell>
          <table:table-cell office:value-type="float" office:value="46715103" calcext:value-type="float">
            <text:p>46,715,103 </text:p>
          </table:table-cell>
          <table:table-cell office:value-type="float" office:value="372600" calcext:value-type="float">
            <text:p>372,600 </text:p>
          </table:table-cell>
          <table:table-cell office:value-type="string" calcext:value-type="string">
            <text:p>-</text:p>
          </table:table-cell>
          <table:table-cell office:value-type="float" office:value="47087703" calcext:value-type="float">
            <text:p>47,087,703 </text:p>
          </table:table-cell>
          <table:table-cell office:value-type="float" office:value="7945703" calcext:value-type="float">
            <text:p>7,945,703 </text:p>
          </table:table-cell>
          <table:table-cell office:value-type="string" calcext:value-type="string">
            <text:p>120.3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020020203</text:p>
            <text:p>　　　資料使用費</text:p>
            <text:p>　</text:p>
          </table:table-cell>
          <table:table-cell office:value-type="float" office:value="21187000" calcext:value-type="float">
            <text:p>21,187,000 </text:p>
          </table:table-cell>
          <table:table-cell office:value-type="string" calcext:value-type="string">
            <text:p>-</text:p>
          </table:table-cell>
          <table:table-cell office:value-type="float" office:value="21187000" calcext:value-type="float">
            <text:p>21,187,000 </text:p>
          </table:table-cell>
          <table:table-cell office:value-type="float" office:value="27683515" calcext:value-type="float">
            <text:p>27,683,51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683515" calcext:value-type="float">
            <text:p>27,683,515 </text:p>
          </table:table-cell>
          <table:table-cell office:value-type="float" office:value="6496515" calcext:value-type="float">
            <text:p>6,496,515 </text:p>
          </table:table-cell>
          <table:table-cell office:value-type="string" calcext:value-type="string">
            <text:p>130.66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4020020209</text:p>
            <text:p>　　　場地設施使用費</text:p>
            <text:p>　</text:p>
          </table:table-cell>
          <table:table-cell office:value-type="float" office:value="2254000" calcext:value-type="float">
            <text:p>2,254,000 </text:p>
          </table:table-cell>
          <table:table-cell office:value-type="string" calcext:value-type="string">
            <text:p>-</text:p>
          </table:table-cell>
          <table:table-cell office:value-type="float" office:value="2254000" calcext:value-type="float">
            <text:p>2,254,000 </text:p>
          </table:table-cell>
          <table:table-cell office:value-type="float" office:value="2500141" calcext:value-type="float">
            <text:p>2,500,14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00141" calcext:value-type="float">
            <text:p>2,500,141 </text:p>
          </table:table-cell>
          <table:table-cell office:value-type="float" office:value="246141" calcext:value-type="float">
            <text:p>246,141 </text:p>
          </table:table-cell>
          <table:table-cell office:value-type="string" calcext:value-type="string">
            <text:p>110.92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04020020210</text:p>
            <text:p>　　　服務費</text:p>
            <text:p>　</text:p>
          </table:table-cell>
          <table:table-cell office:value-type="float" office:value="1701000" calcext:value-type="float">
            <text:p>1,701,000 </text:p>
          </table:table-cell>
          <table:table-cell office:value-type="string" calcext:value-type="string">
            <text:p>-</text:p>
          </table:table-cell>
          <table:table-cell office:value-type="float" office:value="1701000" calcext:value-type="float">
            <text:p>1,701,000 </text:p>
          </table:table-cell>
          <table:table-cell office:value-type="float" office:value="1676200" calcext:value-type="float">
            <text:p>1,676,200 </text:p>
          </table:table-cell>
          <table:table-cell office:value-type="float" office:value="372600" calcext:value-type="float">
            <text:p>372,600 </text:p>
          </table:table-cell>
          <table:table-cell office:value-type="string" calcext:value-type="string">
            <text:p>-</text:p>
          </table:table-cell>
          <table:table-cell office:value-type="float" office:value="2048800" calcext:value-type="float">
            <text:p>2,048,800 </text:p>
          </table:table-cell>
          <table:table-cell office:value-type="float" office:value="347800" calcext:value-type="float">
            <text:p>347,800 </text:p>
          </table:table-cell>
          <table:table-cell office:value-type="string" calcext:value-type="string">
            <text:p>120.45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04020020211</text:p>
            <text:p>　　　道路使用費</text:p>
            <text:p>　</text:p>
          </table:table-cell>
          <table:table-cell office:value-type="float" office:value="14000000" calcext:value-type="float">
            <text:p>14,000,000 </text:p>
          </table:table-cell>
          <table:table-cell office:value-type="string" calcext:value-type="string">
            <text:p>-</text:p>
          </table:table-cell>
          <table:table-cell office:value-type="float" office:value="14000000" calcext:value-type="float">
            <text:p>14,000,000 </text:p>
          </table:table-cell>
          <table:table-cell office:value-type="float" office:value="14855247" calcext:value-type="float">
            <text:p>14,855,24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855247" calcext:value-type="float">
            <text:p>14,855,247 </text:p>
          </table:table-cell>
          <table:table-cell office:value-type="float" office:value="855247" calcext:value-type="float">
            <text:p>855,247 </text:p>
          </table:table-cell>
          <table:table-cell office:value-type="string" calcext:value-type="string">
            <text:p>106.11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06020000000</text:p>
            <text:p>財產收入</text:p>
            <text:p>　</text:p>
          </table:table-cell>
          <table:table-cell office:value-type="float" office:value="18693000" calcext:value-type="float">
            <text:p>18,693,000 </text:p>
          </table:table-cell>
          <table:table-cell office:value-type="string" calcext:value-type="string">
            <text:p>-</text:p>
          </table:table-cell>
          <table:table-cell office:value-type="float" office:value="18693000" calcext:value-type="float">
            <text:p>18,693,000 </text:p>
          </table:table-cell>
          <table:table-cell office:value-type="float" office:value="17105769" calcext:value-type="float">
            <text:p>17,105,769 </text:p>
          </table:table-cell>
          <table:table-cell office:value-type="float" office:value="256288" calcext:value-type="float">
            <text:p>256,288 </text:p>
          </table:table-cell>
          <table:table-cell office:value-type="string" calcext:value-type="string">
            <text:p>-</text:p>
          </table:table-cell>
          <table:table-cell office:value-type="float" office:value="17362057" calcext:value-type="float">
            <text:p>17,362,057 </text:p>
          </table:table-cell>
          <table:table-cell office:value-type="float" office:value="-1330943" calcext:value-type="float">
            <text:p>-1,330,943 </text:p>
          </table:table-cell>
          <table:table-cell office:value-type="string" calcext:value-type="string">
            <text:p>92.88%</text:p>
          </table:table-cell>
          <table:table-cell table:number-columns-repeated="1010"/>
        </table:table-row>
        <table:table-row table:style-name="ro6">
          <table:table-cell table:style-name="ce7"/>
          <table:table-cell table:style-name="ce7" office:value-type="string" calcext:value-type="string">
            <text:p>002</text:p>
          </table:table-cell>
          <table:table-cell table:style-name="ce7" table:number-columns-repeated="2"/>
          <table:table-cell table:style-name="ce11" office:value-type="string" calcext:value-type="string">
            <text:p>　06020020000</text:p>
            <text:p>　雲林縣政府</text:p>
            <text:p>　</text:p>
          </table:table-cell>
          <table:table-cell table:style-name="ce18" office:value-type="float" office:value="18693000" calcext:value-type="float">
            <text:p>18,693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18693000" calcext:value-type="float">
            <text:p>18,693,000 </text:p>
          </table:table-cell>
          <table:table-cell table:style-name="ce24" office:value-type="float" office:value="17105769" calcext:value-type="float">
            <text:p>17,105,769 </text:p>
          </table:table-cell>
          <table:table-cell table:style-name="ce18" office:value-type="float" office:value="256288" calcext:value-type="float">
            <text:p>256,288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362057" calcext:value-type="float">
            <text:p>17,362,057 </text:p>
          </table:table-cell>
          <table:table-cell table:style-name="ce24" office:value-type="float" office:value="-1330943" calcext:value-type="float">
            <text:p>-1,330,943 </text:p>
          </table:table-cell>
          <table:table-cell table:style-name="ce36" office:value-type="string" calcext:value-type="string">
            <text:p>92.88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6020020100</text:p>
            <text:p>　　財產孳息</text:p>
            <text:p>　</text:p>
          </table:table-cell>
          <table:table-cell office:value-type="float" office:value="18693000" calcext:value-type="float">
            <text:p>18,693,000 </text:p>
          </table:table-cell>
          <table:table-cell office:value-type="string" calcext:value-type="string">
            <text:p>-</text:p>
          </table:table-cell>
          <table:table-cell office:value-type="float" office:value="18693000" calcext:value-type="float">
            <text:p>18,693,000 </text:p>
          </table:table-cell>
          <table:table-cell office:value-type="float" office:value="17105769" calcext:value-type="float">
            <text:p>17,105,769 </text:p>
          </table:table-cell>
          <table:table-cell office:value-type="float" office:value="256288" calcext:value-type="float">
            <text:p>256,288 </text:p>
          </table:table-cell>
          <table:table-cell office:value-type="string" calcext:value-type="string">
            <text:p>-</text:p>
          </table:table-cell>
          <table:table-cell office:value-type="float" office:value="17362057" calcext:value-type="float">
            <text:p>17,362,057 </text:p>
          </table:table-cell>
          <table:table-cell office:value-type="float" office:value="-1330943" calcext:value-type="float">
            <text:p>-1,330,943 </text:p>
          </table:table-cell>
          <table:table-cell office:value-type="string" calcext:value-type="string">
            <text:p>92.8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020020101</text:p>
            <text:p>　　　利息收入</text:p>
            <text:p>　</text:p>
          </table:table-cell>
          <table:table-cell office:value-type="float" office:value="256000" calcext:value-type="float">
            <text:p>256,000 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>
            <text:p>256,000 </text:p>
          </table:table-cell>
          <table:table-cell office:value-type="float" office:value="194923" calcext:value-type="float">
            <text:p>194,92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4923" calcext:value-type="float">
            <text:p>194,923 </text:p>
          </table:table-cell>
          <table:table-cell office:value-type="float" office:value="-61077" calcext:value-type="float">
            <text:p>-61,077 </text:p>
          </table:table-cell>
          <table:table-cell office:value-type="string" calcext:value-type="string">
            <text:p>76.14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6020020102</text:p>
            <text:p>　　　租金收入</text:p>
            <text:p>　</text:p>
          </table:table-cell>
          <table:table-cell office:value-type="float" office:value="13536000" calcext:value-type="float">
            <text:p>13,536,000 </text:p>
          </table:table-cell>
          <table:table-cell office:value-type="string" calcext:value-type="string">
            <text:p>-</text:p>
          </table:table-cell>
          <table:table-cell office:value-type="float" office:value="13536000" calcext:value-type="float">
            <text:p>13,536,000 </text:p>
          </table:table-cell>
          <table:table-cell office:value-type="float" office:value="12418281" calcext:value-type="float">
            <text:p>12,418,281 </text:p>
          </table:table-cell>
          <table:table-cell office:value-type="float" office:value="256288" calcext:value-type="float">
            <text:p>256,288 </text:p>
          </table:table-cell>
          <table:table-cell office:value-type="string" calcext:value-type="string">
            <text:p>-</text:p>
          </table:table-cell>
          <table:table-cell office:value-type="float" office:value="12674569" calcext:value-type="float">
            <text:p>12,674,569 </text:p>
          </table:table-cell>
          <table:table-cell office:value-type="float" office:value="-861431" calcext:value-type="float">
            <text:p>-861,431 </text:p>
          </table:table-cell>
          <table:table-cell office:value-type="string" calcext:value-type="string">
            <text:p>93.64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06020020103</text:p>
            <text:p>　　　權利金</text:p>
            <text:p>　</text:p>
          </table:table-cell>
          <table:table-cell office:value-type="float" office:value="4901000" calcext:value-type="float">
            <text:p>4,901,000 </text:p>
          </table:table-cell>
          <table:table-cell office:value-type="string" calcext:value-type="string">
            <text:p>-</text:p>
          </table:table-cell>
          <table:table-cell office:value-type="float" office:value="4901000" calcext:value-type="float">
            <text:p>4,901,000 </text:p>
          </table:table-cell>
          <table:table-cell office:value-type="float" office:value="4492565" calcext:value-type="float">
            <text:p>4,492,56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92565" calcext:value-type="float">
            <text:p>4,492,565 </text:p>
          </table:table-cell>
          <table:table-cell office:value-type="float" office:value="-408435" calcext:value-type="float">
            <text:p>-408,435 </text:p>
          </table:table-cell>
          <table:table-cell office:value-type="string" calcext:value-type="string">
            <text:p>91.67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5</text:p>
          </table:table-cell>
          <table:table-cell table:number-columns-repeated="3"/>
          <table:table-cell office:value-type="string" calcext:value-type="string">
            <text:p>07020000000</text:p>
            <text:p>營業盈餘及事業收入</text:p>
            <text:p>　</text:p>
          </table:table-cell>
          <table:table-cell office:value-type="float" office:value="5036000" calcext:value-type="float">
            <text:p>5,036,000 </text:p>
          </table:table-cell>
          <table:table-cell office:value-type="string" calcext:value-type="string">
            <text:p>-</text:p>
          </table:table-cell>
          <table:table-cell office:value-type="float" office:value="5036000" calcext:value-type="float">
            <text:p>5,036,000 </text:p>
          </table:table-cell>
          <table:table-cell office:value-type="string" calcext:value-type="string">
            <text:p>-</text:p>
          </table:table-cell>
          <table:table-cell office:value-type="float" office:value="5036000" calcext:value-type="float">
            <text:p>5,036,000 </text:p>
          </table:table-cell>
          <table:table-cell office:value-type="string" calcext:value-type="string">
            <text:p>-</text:p>
          </table:table-cell>
          <table:table-cell office:value-type="float" office:value="5036000" calcext:value-type="float">
            <text:p>5,036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07020020000</text:p>
            <text:p>　雲林縣政府</text:p>
            <text:p>　</text:p>
          </table:table-cell>
          <table:table-cell office:value-type="float" office:value="5036000" calcext:value-type="float">
            <text:p>5,036,000 </text:p>
          </table:table-cell>
          <table:table-cell office:value-type="string" calcext:value-type="string">
            <text:p>-</text:p>
          </table:table-cell>
          <table:table-cell office:value-type="float" office:value="5036000" calcext:value-type="float">
            <text:p>5,036,000 </text:p>
          </table:table-cell>
          <table:table-cell office:value-type="string" calcext:value-type="string">
            <text:p>-</text:p>
          </table:table-cell>
          <table:table-cell office:value-type="float" office:value="5036000" calcext:value-type="float">
            <text:p>5,036,000 </text:p>
          </table:table-cell>
          <table:table-cell office:value-type="string" calcext:value-type="string">
            <text:p>-</text:p>
          </table:table-cell>
          <table:table-cell office:value-type="float" office:value="5036000" calcext:value-type="float">
            <text:p>5,036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7020020100</text:p>
            <text:p>　　營業基金盈餘繳庫</text:p>
            <text:p>　</text:p>
          </table:table-cell>
          <table:table-cell office:value-type="float" office:value="5036000" calcext:value-type="float">
            <text:p>5,036,000 </text:p>
          </table:table-cell>
          <table:table-cell office:value-type="string" calcext:value-type="string">
            <text:p>-</text:p>
          </table:table-cell>
          <table:table-cell office:value-type="float" office:value="5036000" calcext:value-type="float">
            <text:p>5,036,000 </text:p>
          </table:table-cell>
          <table:table-cell office:value-type="string" calcext:value-type="string">
            <text:p>-</text:p>
          </table:table-cell>
          <table:table-cell office:value-type="float" office:value="5036000" calcext:value-type="float">
            <text:p>5,036,000 </text:p>
          </table:table-cell>
          <table:table-cell office:value-type="string" calcext:value-type="string">
            <text:p>-</text:p>
          </table:table-cell>
          <table:table-cell office:value-type="float" office:value="5036000" calcext:value-type="float">
            <text:p>5,036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7020020101</text:p>
            <text:p>　　　股息紅利繳庫</text:p>
            <text:p>　</text:p>
          </table:table-cell>
          <table:table-cell office:value-type="float" office:value="5036000" calcext:value-type="float">
            <text:p>5,036,000 </text:p>
          </table:table-cell>
          <table:table-cell office:value-type="string" calcext:value-type="string">
            <text:p>-</text:p>
          </table:table-cell>
          <table:table-cell office:value-type="float" office:value="5036000" calcext:value-type="float">
            <text:p>5,036,000 </text:p>
          </table:table-cell>
          <table:table-cell office:value-type="string" calcext:value-type="string">
            <text:p>-</text:p>
          </table:table-cell>
          <table:table-cell office:value-type="float" office:value="5036000" calcext:value-type="float">
            <text:p>5,036,000 </text:p>
          </table:table-cell>
          <table:table-cell office:value-type="string" calcext:value-type="string">
            <text:p>-</text:p>
          </table:table-cell>
          <table:table-cell office:value-type="float" office:value="5036000" calcext:value-type="float">
            <text:p>5,036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08020000000</text:p>
            <text:p>補助及協助收入</text:p>
            <text:p>　</text:p>
          </table:table-cell>
          <table:table-cell office:value-type="float" office:value="21824883000" calcext:value-type="float">
            <text:p>21,824,883,000 </text:p>
          </table:table-cell>
          <table:table-cell office:value-type="float" office:value="5318142000" calcext:value-type="float">
            <text:p>5,318,142,000 </text:p>
          </table:table-cell>
          <table:table-cell office:value-type="float" office:value="27143025000" calcext:value-type="float">
            <text:p>27,143,025,000 </text:p>
          </table:table-cell>
          <table:table-cell office:value-type="float" office:value="17287239928" calcext:value-type="float">
            <text:p>17,287,239,928 </text:p>
          </table:table-cell>
          <table:table-cell office:value-type="string" calcext:value-type="string">
            <text:p>-</text:p>
          </table:table-cell>
          <table:table-cell office:value-type="float" office:value="5301409472" calcext:value-type="float">
            <text:p>5,301,409,472 </text:p>
          </table:table-cell>
          <table:table-cell office:value-type="float" office:value="22588649400" calcext:value-type="float">
            <text:p>22,588,649,400 </text:p>
          </table:table-cell>
          <table:table-cell office:value-type="float" office:value="-4554375600" calcext:value-type="float">
            <text:p>-4,554,375,600 </text:p>
          </table:table-cell>
          <table:table-cell office:value-type="string" calcext:value-type="string">
            <text:p>83.22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08020020000</text:p>
            <text:p>　雲林縣政府</text:p>
            <text:p>　</text:p>
          </table:table-cell>
          <table:table-cell office:value-type="float" office:value="21824883000" calcext:value-type="float">
            <text:p>21,824,883,000 </text:p>
          </table:table-cell>
          <table:table-cell office:value-type="float" office:value="5318142000" calcext:value-type="float">
            <text:p>5,318,142,000 </text:p>
          </table:table-cell>
          <table:table-cell office:value-type="float" office:value="27143025000" calcext:value-type="float">
            <text:p>27,143,025,000 </text:p>
          </table:table-cell>
          <table:table-cell office:value-type="float" office:value="17287239928" calcext:value-type="float">
            <text:p>17,287,239,928 </text:p>
          </table:table-cell>
          <table:table-cell office:value-type="string" calcext:value-type="string">
            <text:p>-</text:p>
          </table:table-cell>
          <table:table-cell office:value-type="float" office:value="5301409472" calcext:value-type="float">
            <text:p>5,301,409,472 </text:p>
          </table:table-cell>
          <table:table-cell office:value-type="float" office:value="22588649400" calcext:value-type="float">
            <text:p>22,588,649,400 </text:p>
          </table:table-cell>
          <table:table-cell office:value-type="float" office:value="-4554375600" calcext:value-type="float">
            <text:p>-4,554,375,600 </text:p>
          </table:table-cell>
          <table:table-cell office:value-type="string" calcext:value-type="string">
            <text:p>83.22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8020020100</text:p>
            <text:p>　　上級政府補助收入</text:p>
            <text:p>　</text:p>
          </table:table-cell>
          <table:table-cell office:value-type="float" office:value="21824883000" calcext:value-type="float">
            <text:p>21,824,883,000 </text:p>
          </table:table-cell>
          <table:table-cell office:value-type="float" office:value="5318142000" calcext:value-type="float">
            <text:p>5,318,142,000 </text:p>
          </table:table-cell>
          <table:table-cell office:value-type="float" office:value="27143025000" calcext:value-type="float">
            <text:p>27,143,025,000 </text:p>
          </table:table-cell>
          <table:table-cell office:value-type="float" office:value="17287239928" calcext:value-type="float">
            <text:p>17,287,239,928 </text:p>
          </table:table-cell>
          <table:table-cell office:value-type="string" calcext:value-type="string">
            <text:p>-</text:p>
          </table:table-cell>
          <table:table-cell office:value-type="float" office:value="5301409472" calcext:value-type="float">
            <text:p>5,301,409,472 </text:p>
          </table:table-cell>
          <table:table-cell office:value-type="float" office:value="22588649400" calcext:value-type="float">
            <text:p>22,588,649,400 </text:p>
          </table:table-cell>
          <table:table-cell office:value-type="float" office:value="-4554375600" calcext:value-type="float">
            <text:p>-4,554,375,600 </text:p>
          </table:table-cell>
          <table:table-cell office:value-type="string" calcext:value-type="string">
            <text:p>83.22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8020020101</text:p>
            <text:p>　　　一般性補助收入</text:p>
            <text:p>　</text:p>
          </table:table-cell>
          <table:table-cell office:value-type="float" office:value="7407151000" calcext:value-type="float">
            <text:p>7,407,151,000 </text:p>
          </table:table-cell>
          <table:table-cell office:value-type="float" office:value="34310000" calcext:value-type="float">
            <text:p>34,310,000 </text:p>
          </table:table-cell>
          <table:table-cell office:value-type="float" office:value="7441461000" calcext:value-type="float">
            <text:p>7,441,461,000 </text:p>
          </table:table-cell>
          <table:table-cell office:value-type="float" office:value="7432840287" calcext:value-type="float">
            <text:p>7,432,840,28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32840287" calcext:value-type="float">
            <text:p>7,432,840,287 </text:p>
          </table:table-cell>
          <table:table-cell office:value-type="float" office:value="-8620713" calcext:value-type="float">
            <text:p>-8,620,713 </text:p>
          </table:table-cell>
          <table:table-cell office:value-type="string" calcext:value-type="string">
            <text:p>99.8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8020020102</text:p>
            <text:p>　　　計畫型補助收入</text:p>
            <text:p>　</text:p>
          </table:table-cell>
          <table:table-cell office:value-type="float" office:value="14417732000" calcext:value-type="float">
            <text:p>14,417,732,000 </text:p>
          </table:table-cell>
          <table:table-cell office:value-type="float" office:value="5283832000" calcext:value-type="float">
            <text:p>5,283,832,000 </text:p>
          </table:table-cell>
          <table:table-cell office:value-type="float" office:value="19701564000" calcext:value-type="float">
            <text:p>19,701,564,000 </text:p>
          </table:table-cell>
          <table:table-cell office:value-type="float" office:value="9854399641" calcext:value-type="float">
            <text:p>9,854,399,641 </text:p>
          </table:table-cell>
          <table:table-cell office:value-type="string" calcext:value-type="string">
            <text:p>-</text:p>
          </table:table-cell>
          <table:table-cell office:value-type="float" office:value="5301409472" calcext:value-type="float">
            <text:p>5,301,409,472 </text:p>
          </table:table-cell>
          <table:table-cell office:value-type="float" office:value="15155809113" calcext:value-type="float">
            <text:p>15,155,809,113 </text:p>
          </table:table-cell>
          <table:table-cell office:value-type="float" office:value="-4545754887" calcext:value-type="float">
            <text:p>-4,545,754,887 </text:p>
          </table:table-cell>
          <table:table-cell office:value-type="string" calcext:value-type="string">
            <text:p>76.93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7</text:p>
          </table:table-cell>
          <table:table-cell table:number-columns-repeated="3"/>
          <table:table-cell office:value-type="string" calcext:value-type="string">
            <text:p>09020000000</text:p>
            <text:p>捐獻及贈與收入</text:p>
            <text:p>　</text:p>
          </table:table-cell>
          <table:table-cell office:value-type="float" office:value="260090000" calcext:value-type="float">
            <text:p>260,090,000 </text:p>
          </table:table-cell>
          <table:table-cell office:value-type="string" calcext:value-type="string">
            <text:p>-</text:p>
          </table:table-cell>
          <table:table-cell office:value-type="float" office:value="260090000" calcext:value-type="float">
            <text:p>260,090,000 </text:p>
          </table:table-cell>
          <table:table-cell office:value-type="float" office:value="260088859" calcext:value-type="float">
            <text:p>260,088,85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0088859" calcext:value-type="float">
            <text:p>260,088,859 </text:p>
          </table:table-cell>
          <table:table-cell office:value-type="float" office:value="-1141" calcext:value-type="float">
            <text:p>-1,141 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style-name="ce7"/>
          <table:table-cell table:style-name="ce7" office:value-type="string" calcext:value-type="string">
            <text:p>002</text:p>
          </table:table-cell>
          <table:table-cell table:style-name="ce7" table:number-columns-repeated="2"/>
          <table:table-cell table:style-name="ce11" office:value-type="string" calcext:value-type="string">
            <text:p>　09020020000</text:p>
            <text:p>　雲林縣政府</text:p>
            <text:p>　</text:p>
          </table:table-cell>
          <table:table-cell table:style-name="ce18" office:value-type="float" office:value="260090000" calcext:value-type="float">
            <text:p>260,090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260090000" calcext:value-type="float">
            <text:p>260,090,000 </text:p>
          </table:table-cell>
          <table:table-cell table:style-name="ce24" office:value-type="float" office:value="260088859" calcext:value-type="float">
            <text:p>260,088,859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60088859" calcext:value-type="float">
            <text:p>260,088,859 </text:p>
          </table:table-cell>
          <table:table-cell table:style-name="ce24" office:value-type="float" office:value="-1141" calcext:value-type="float">
            <text:p>-1,141 </text:p>
          </table:table-cell>
          <table:table-cell table:style-name="ce36"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9020020100</text:p>
            <text:p>　　捐獻收入</text:p>
            <text:p>　</text:p>
          </table:table-cell>
          <table:table-cell office:value-type="float" office:value="260090000" calcext:value-type="float">
            <text:p>260,090,000 </text:p>
          </table:table-cell>
          <table:table-cell office:value-type="string" calcext:value-type="string">
            <text:p>-</text:p>
          </table:table-cell>
          <table:table-cell office:value-type="float" office:value="260090000" calcext:value-type="float">
            <text:p>260,090,000 </text:p>
          </table:table-cell>
          <table:table-cell office:value-type="float" office:value="260088859" calcext:value-type="float">
            <text:p>260,088,85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0088859" calcext:value-type="float">
            <text:p>260,088,859 </text:p>
          </table:table-cell>
          <table:table-cell office:value-type="float" office:value="-1141" calcext:value-type="float">
            <text:p>-1,141 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9020020101</text:p>
            <text:p>　　　一般捐獻</text:p>
            <text:p>　</text:p>
          </table:table-cell>
          <table:table-cell office:value-type="float" office:value="260090000" calcext:value-type="float">
            <text:p>260,090,000 </text:p>
          </table:table-cell>
          <table:table-cell office:value-type="string" calcext:value-type="string">
            <text:p>-</text:p>
          </table:table-cell>
          <table:table-cell office:value-type="float" office:value="260090000" calcext:value-type="float">
            <text:p>260,090,000 </text:p>
          </table:table-cell>
          <table:table-cell office:value-type="float" office:value="260088859" calcext:value-type="float">
            <text:p>260,088,85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0088859" calcext:value-type="float">
            <text:p>260,088,859 </text:p>
          </table:table-cell>
          <table:table-cell office:value-type="float" office:value="-1141" calcext:value-type="float">
            <text:p>-1,141 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11020000000</text:p>
            <text:p>其他收入</text:p>
            <text:p>　</text:p>
          </table:table-cell>
          <table:table-cell office:value-type="float" office:value="497614000" calcext:value-type="float">
            <text:p>497,614,000 </text:p>
          </table:table-cell>
          <table:table-cell office:value-type="float" office:value="14766000" calcext:value-type="float">
            <text:p>14,766,000 </text:p>
          </table:table-cell>
          <table:table-cell office:value-type="float" office:value="512380000" calcext:value-type="float">
            <text:p>512,380,000 </text:p>
          </table:table-cell>
          <table:table-cell office:value-type="float" office:value="646716934" calcext:value-type="float">
            <text:p>646,716,93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6716934" calcext:value-type="float">
            <text:p>646,716,934 </text:p>
          </table:table-cell>
          <table:table-cell office:value-type="float" office:value="134336934" calcext:value-type="float">
            <text:p>134,336,934 </text:p>
          </table:table-cell>
          <table:table-cell office:value-type="string" calcext:value-type="string">
            <text:p>126.22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11020020000</text:p>
            <text:p>　雲林縣政府</text:p>
            <text:p>　</text:p>
          </table:table-cell>
          <table:table-cell office:value-type="float" office:value="497614000" calcext:value-type="float">
            <text:p>497,614,000 </text:p>
          </table:table-cell>
          <table:table-cell office:value-type="float" office:value="14766000" calcext:value-type="float">
            <text:p>14,766,000 </text:p>
          </table:table-cell>
          <table:table-cell office:value-type="float" office:value="512380000" calcext:value-type="float">
            <text:p>512,380,000 </text:p>
          </table:table-cell>
          <table:table-cell office:value-type="float" office:value="646716934" calcext:value-type="float">
            <text:p>646,716,93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6716934" calcext:value-type="float">
            <text:p>646,716,934 </text:p>
          </table:table-cell>
          <table:table-cell office:value-type="float" office:value="134336934" calcext:value-type="float">
            <text:p>134,336,934 </text:p>
          </table:table-cell>
          <table:table-cell office:value-type="string" calcext:value-type="string">
            <text:p>126.22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1020020200</text:p>
            <text:p>　　雜項收入</text:p>
            <text:p>　</text:p>
          </table:table-cell>
          <table:table-cell office:value-type="float" office:value="497614000" calcext:value-type="float">
            <text:p>497,614,000 </text:p>
          </table:table-cell>
          <table:table-cell office:value-type="float" office:value="14766000" calcext:value-type="float">
            <text:p>14,766,000 </text:p>
          </table:table-cell>
          <table:table-cell office:value-type="float" office:value="512380000" calcext:value-type="float">
            <text:p>512,380,000 </text:p>
          </table:table-cell>
          <table:table-cell office:value-type="float" office:value="646716934" calcext:value-type="float">
            <text:p>646,716,93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6716934" calcext:value-type="float">
            <text:p>646,716,934 </text:p>
          </table:table-cell>
          <table:table-cell office:value-type="float" office:value="134336934" calcext:value-type="float">
            <text:p>134,336,934 </text:p>
          </table:table-cell>
          <table:table-cell office:value-type="string" calcext:value-type="string">
            <text:p>126.22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1020020201</text:p>
            <text:p>　　　收回以前年度歲出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273768" calcext:value-type="float">
            <text:p>23,273,768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3273768" calcext:value-type="float">
            <text:p>23,273,768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11020020203</text:p>
            <text:p>　　　其他雜項收入</text:p>
            <text:p>　</text:p>
          </table:table-cell>
          <table:table-cell office:value-type="float" office:value="497614000" calcext:value-type="float">
            <text:p>497,614,000 </text:p>
          </table:table-cell>
          <table:table-cell office:value-type="float" office:value="14766000" calcext:value-type="float">
            <text:p>14,766,000 </text:p>
          </table:table-cell>
          <table:table-cell office:value-type="float" office:value="512380000" calcext:value-type="float">
            <text:p>512,380,000 </text:p>
          </table:table-cell>
          <table:table-cell office:value-type="float" office:value="623443166" calcext:value-type="float">
            <text:p>623,443,16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3443166" calcext:value-type="float">
            <text:p>623,443,166 </text:p>
          </table:table-cell>
          <table:table-cell office:value-type="float" office:value="111063166" calcext:value-type="float">
            <text:p>111,063,166 </text:p>
          </table:table-cell>
          <table:table-cell office:value-type="string" calcext:value-type="string">
            <text:p>121.68%</text:p>
          </table:table-cell>
          <table:table-cell table:number-columns-repeated="1010"/>
        </table:table-row>
        <table:table-row table:style-name="ro7" table:number-rows-repeated="14">
          <table:table-cell table:number-columns-repeated="1024"/>
        </table:table-row>
        <table:table-row table:style-name="ro7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3"/>
          <table:table-cell table:style-name="ce24"/>
          <table:table-cell table:style-name="ce36"/>
          <table:table-cell table:number-columns-repeated="1010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table table:name="Sheet2" table:style-name="ta2"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10"/>
        <table:table-column table:style-name="co4" table:number-columns-repeated="2" table:default-cell-style-name="ce17"/>
        <table:table-column table:style-name="co4" table:default-cell-style-name="ce23"/>
        <table:table-column table:style-name="co5" table:default-cell-style-name="ce23"/>
        <table:table-column table:style-name="co5" table:number-columns-repeated="3" table:default-cell-style-name="ce17"/>
        <table:table-column table:style-name="co5" table:default-cell-style-name="ce23"/>
        <table:table-column table:style-name="co6" table:default-cell-style-name="ce35"/>
        <table:table-column table:style-name="co7" table:number-columns-repeated="243" table:default-cell-style-name="ce40"/>
        <table:table-column table:style-name="co7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19" office:value-type="string" calcext:value-type="string" table:number-columns-spanned="2" table:number-rows-spanned="1">
              <text:p>雲林縣</text:p>
            </table:table-cell>
            <table:covered-table-cell table:style-name="ce19"/>
            <table:table-cell table:style-name="ce25" office:value-type="string" calcext:value-type="string" table:number-columns-spanned="2" table:number-rows-spanned="1">
              <text:p>政府</text:p>
            </table:table-cell>
            <table:covered-table-cell table:style-name="ce25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20" office:value-type="string" calcext:value-type="string" table:number-columns-spanned="2" table:number-rows-spanned="1">
              <text:p>歲入來源</text:p>
            </table:table-cell>
            <table:covered-table-cell table:style-name="ce20"/>
            <table:table-cell table:style-name="ce26" office:value-type="string" calcext:value-type="string" table:number-columns-spanned="2" table:number-rows-spanned="1">
              <text:p>別決算表</text:p>
            </table:table-cell>
            <table:covered-table-cell table:style-name="ce26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27" office:value-type="string" calcext:value-type="string" table:number-columns-spanned="2" table:number-rows-spanned="1">
              <text:p>108年度</text:p>
            </table:table-cell>
            <table:covered-table-cell table:style-name="ce27"/>
            <table:table-cell table:style-name="ce14"/>
            <table:table-cell table:style-name="ce29"/>
            <table:table-cell table:style-name="ce31" office:value-type="string" calcext:value-type="string" table:number-columns-spanned="2" table:number-rows-spanned="1">
              <text:p>單位:新臺幣元</text:p>
            </table:table-cell>
            <table:covered-table-cell table:style-name="ce31"/>
            <table:table-cell table:style-name="ce37" table:number-columns-repeated="1010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5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15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5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33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38" table:number-columns-repeated="1010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4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4" office:value-type="string" calcext:value-type="string">
              <text:p>合　計</text:p>
              <text:p>(2)</text:p>
            </table:table-cell>
            <table:covered-table-cell table:style-name="ce32"/>
            <table:covered-table-cell table:style-name="ce34"/>
            <table:table-cell table:style-name="ce39" table:number-columns-repeated="1010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　　　　　　資本門合計</text:p>
            <text:p>　</text:p>
          </table:table-cell>
          <table:table-cell office:value-type="float" office:value="1546000" calcext:value-type="float">
            <text:p>1,546,000 </text:p>
          </table:table-cell>
          <table:table-cell office:value-type="float" office:value="1334000" calcext:value-type="float">
            <text:p>1,334,000 </text:p>
          </table:table-cell>
          <table:table-cell office:value-type="float" office:value="2880000" calcext:value-type="float">
            <text:p>2,880,000 </text:p>
          </table:table-cell>
          <table:table-cell office:value-type="float" office:value="4922557" calcext:value-type="float">
            <text:p>4,922,55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22557" calcext:value-type="float">
            <text:p>4,922,557 </text:p>
          </table:table-cell>
          <table:table-cell office:value-type="float" office:value="2042557" calcext:value-type="float">
            <text:p>2,042,557 </text:p>
          </table:table-cell>
          <table:table-cell office:value-type="string" calcext:value-type="string">
            <text:p>170.92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6020000000</text:p>
            <text:p>財產收入</text:p>
            <text:p>　</text:p>
          </table:table-cell>
          <table:table-cell office:value-type="float" office:value="1546000" calcext:value-type="float">
            <text:p>1,546,000 </text:p>
          </table:table-cell>
          <table:table-cell office:value-type="float" office:value="1334000" calcext:value-type="float">
            <text:p>1,334,000 </text:p>
          </table:table-cell>
          <table:table-cell office:value-type="float" office:value="2880000" calcext:value-type="float">
            <text:p>2,880,000 </text:p>
          </table:table-cell>
          <table:table-cell office:value-type="float" office:value="4922557" calcext:value-type="float">
            <text:p>4,922,55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22557" calcext:value-type="float">
            <text:p>4,922,557 </text:p>
          </table:table-cell>
          <table:table-cell office:value-type="float" office:value="2042557" calcext:value-type="float">
            <text:p>2,042,557 </text:p>
          </table:table-cell>
          <table:table-cell office:value-type="string" calcext:value-type="string">
            <text:p>170.92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06020020000</text:p>
            <text:p>　雲林縣政府</text:p>
            <text:p>　</text:p>
          </table:table-cell>
          <table:table-cell office:value-type="float" office:value="1546000" calcext:value-type="float">
            <text:p>1,546,000 </text:p>
          </table:table-cell>
          <table:table-cell office:value-type="float" office:value="1334000" calcext:value-type="float">
            <text:p>1,334,000 </text:p>
          </table:table-cell>
          <table:table-cell office:value-type="float" office:value="2880000" calcext:value-type="float">
            <text:p>2,880,000 </text:p>
          </table:table-cell>
          <table:table-cell office:value-type="float" office:value="4922557" calcext:value-type="float">
            <text:p>4,922,55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22557" calcext:value-type="float">
            <text:p>4,922,557 </text:p>
          </table:table-cell>
          <table:table-cell office:value-type="float" office:value="2042557" calcext:value-type="float">
            <text:p>2,042,557 </text:p>
          </table:table-cell>
          <table:table-cell office:value-type="string" calcext:value-type="string">
            <text:p>170.92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6020020200</text:p>
            <text:p>　　財產售價</text:p>
            <text:p>　</text:p>
          </table:table-cell>
          <table:table-cell office:value-type="float" office:value="1546000" calcext:value-type="float">
            <text:p>1,546,000 </text:p>
          </table:table-cell>
          <table:table-cell office:value-type="float" office:value="1334000" calcext:value-type="float">
            <text:p>1,334,000 </text:p>
          </table:table-cell>
          <table:table-cell office:value-type="float" office:value="2880000" calcext:value-type="float">
            <text:p>2,880,000 </text:p>
          </table:table-cell>
          <table:table-cell office:value-type="float" office:value="4922557" calcext:value-type="float">
            <text:p>4,922,55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22557" calcext:value-type="float">
            <text:p>4,922,557 </text:p>
          </table:table-cell>
          <table:table-cell office:value-type="float" office:value="2042557" calcext:value-type="float">
            <text:p>2,042,557 </text:p>
          </table:table-cell>
          <table:table-cell office:value-type="string" calcext:value-type="string">
            <text:p>170.92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020020201</text:p>
            <text:p>　　　土地售價*</text:p>
            <text:p>　</text:p>
          </table:table-cell>
          <table:table-cell office:value-type="float" office:value="1546000" calcext:value-type="float">
            <text:p>1,546,000 </text:p>
          </table:table-cell>
          <table:table-cell office:value-type="float" office:value="1334000" calcext:value-type="float">
            <text:p>1,334,000 </text:p>
          </table:table-cell>
          <table:table-cell office:value-type="float" office:value="2880000" calcext:value-type="float">
            <text:p>2,880,000 </text:p>
          </table:table-cell>
          <table:table-cell office:value-type="float" office:value="4922557" calcext:value-type="float">
            <text:p>4,922,55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22557" calcext:value-type="float">
            <text:p>4,922,557 </text:p>
          </table:table-cell>
          <table:table-cell office:value-type="float" office:value="2042557" calcext:value-type="float">
            <text:p>2,042,557 </text:p>
          </table:table-cell>
          <table:table-cell office:value-type="string" calcext:value-type="string">
            <text:p>170.92%</text:p>
          </table:table-cell>
          <table:table-cell table:number-columns-repeated="1010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3"/>
          <table:table-cell table:style-name="ce24"/>
          <table:table-cell table:style-name="ce36"/>
          <table:table-cell table:number-columns-repeated="1010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2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14.99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03178</dc:creator>
    <dc:date>2020-03-11T11:16:25</dc:date>
    <meta:print-date>2020-03-11T11:16:22</meta:print-date>
    <meta:document-statistic meta:table-count="2" meta:cell-count="684" meta:object-count="0"/>
    <meta:generator>LibreOffice/5.1.6.2$Windows_x86 LibreOffice_project/07ac168c60a517dba0f0d7bc7540f5afa45f0909</meta:generator>
  </office:meta>
</office:document-meta>
</file>