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7.57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雲林縣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政府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08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table:number-columns-repeated="5"/>
          <table:table-cell office:value-type="string" calcext:value-type="string">
            <text:p>　　　　經資門總計</text:p>
          </table:table-cell>
          <table:table-cell office:value-type="float" office:value="162117427" calcext:value-type="float">
            <text:p>162,117,427 </text:p>
          </table:table-cell>
          <table:table-cell office:value-type="float" office:value="8182135299" calcext:value-type="float">
            <text:p>8,182,135,299 </text:p>
          </table:table-cell>
          <table:table-cell office:value-type="float" office:value="982182" calcext:value-type="float">
            <text:p>982,182 </text:p>
          </table:table-cell>
          <table:table-cell office:value-type="float" office:value="1468223569" calcext:value-type="float">
            <text:p>1,468,223,569 </text:p>
          </table:table-cell>
          <table:table-cell office:value-type="float" office:value="27321371" calcext:value-type="float">
            <text:p>27,321,371 </text:p>
          </table:table-cell>
          <table:table-cell office:value-type="float" office:value="1691780753" calcext:value-type="float">
            <text:p>1,691,780,7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13874" calcext:value-type="float">
            <text:p>133,813,874 </text:p>
          </table:table-cell>
          <table:table-cell office:value-type="float" office:value="5022130977" calcext:value-type="float">
            <text:p>5,022,130,977 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經常門合計</text:p>
          </table:table-cell>
          <table:table-cell office:value-type="float" office:value="162117427" calcext:value-type="float">
            <text:p>162,117,427 </text:p>
          </table:table-cell>
          <table:table-cell office:value-type="float" office:value="7265510972" calcext:value-type="float">
            <text:p>7,265,510,972 </text:p>
          </table:table-cell>
          <table:table-cell office:value-type="float" office:value="982182" calcext:value-type="float">
            <text:p>982,182 </text:p>
          </table:table-cell>
          <table:table-cell office:value-type="float" office:value="1468223569" calcext:value-type="float">
            <text:p>1,468,223,569 </text:p>
          </table:table-cell>
          <table:table-cell office:value-type="float" office:value="27321371" calcext:value-type="float">
            <text:p>27,321,371 </text:p>
          </table:table-cell>
          <table:table-cell office:value-type="float" office:value="1675825275" calcext:value-type="float">
            <text:p>1,675,825,2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13874" calcext:value-type="float">
            <text:p>133,813,874 </text:p>
          </table:table-cell>
          <table:table-cell office:value-type="float" office:value="4121462128" calcext:value-type="float">
            <text:p>4,121,462,1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0</text:p>
          </table:table-cell>
          <table:table-cell table:number-columns-repeated="4"/>
          <table:table-cell office:value-type="string" calcext:value-type="string">
            <text:p>090年度小計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1</text:p>
          </table:table-cell>
          <table:table-cell table:number-columns-repeated="4"/>
          <table:table-cell office:value-type="string" calcext:value-type="string">
            <text:p>091年度小計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2</text:p>
          </table:table-cell>
          <table:table-cell table:number-columns-repeated="4"/>
          <table:table-cell office:value-type="string" calcext:value-type="string">
            <text:p>092年度小計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過怠金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3</text:p>
          </table:table-cell>
          <table:table-cell table:number-columns-repeated="4"/>
          <table:table-cell office:value-type="string" calcext:value-type="string">
            <text:p>093年度小計</text:p>
          </table:table-cell>
          <table:table-cell office:value-type="float" office:value="2743163" calcext:value-type="float">
            <text:p>2,743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" calcext:value-type="float">
            <text:p>2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1163" calcext:value-type="float">
            <text:p>2,721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743163" calcext:value-type="float">
            <text:p>2,743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" calcext:value-type="float">
            <text:p>2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1163" calcext:value-type="float">
            <text:p>2,721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743163" calcext:value-type="float">
            <text:p>2,743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" calcext:value-type="float">
            <text:p>2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1163" calcext:value-type="float">
            <text:p>2,721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過怠金</text:p>
          </table:table-cell>
          <table:table-cell office:value-type="float" office:value="2743163" calcext:value-type="float">
            <text:p>2,743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" calcext:value-type="float">
            <text:p>2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1163" calcext:value-type="float">
            <text:p>2,721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743163" calcext:value-type="float">
            <text:p>2,743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" calcext:value-type="float">
            <text:p>2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1163" calcext:value-type="float">
            <text:p>2,721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4</text:p>
          </table:table-cell>
          <table:table-cell table:number-columns-repeated="4"/>
          <table:table-cell office:value-type="string" calcext:value-type="string">
            <text:p>094年度小計</text:p>
          </table:table-cell>
          <table:table-cell office:value-type="float" office:value="10964634" calcext:value-type="float">
            <text:p>10,964,63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964634" calcext:value-type="float">
            <text:p>10,964,63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0900036" calcext:value-type="float">
            <text:p>10,900,0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0900036" calcext:value-type="float">
            <text:p>10,900,0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0900036" calcext:value-type="float">
            <text:p>10,900,0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0900036" calcext:value-type="float">
            <text:p>10,900,0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雜項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其他雜項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5</text:p>
          </table:table-cell>
          <table:table-cell table:number-columns-repeated="4"/>
          <table:table-cell office:value-type="string" calcext:value-type="string">
            <text:p>095年度小計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6</text:p>
          </table:table-cell>
          <table:table-cell table:number-columns-repeated="4"/>
          <table:table-cell office:value-type="string" calcext:value-type="string">
            <text:p>096年度小計</text:p>
          </table:table-cell>
          <table:table-cell office:value-type="float" office:value="8296016" calcext:value-type="float">
            <text:p>8,296,016 </text:p>
          </table:table-cell>
          <table:table-cell office:value-type="float" office:value="579040000" calcext:value-type="float">
            <text:p>579,040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579040000" calcext:value-type="float">
            <text:p>579,040,000 </text:p>
          </table:table-cell>
          <table:table-cell office:value-type="float" office:value="14856" calcext:value-type="float">
            <text:p>14,8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81160" calcext:value-type="float">
            <text:p>8,081,16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296016" calcext:value-type="float">
            <text:p>8,296,016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14856" calcext:value-type="float">
            <text:p>14,8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81160" calcext:value-type="float">
            <text:p>8,081,16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8296016" calcext:value-type="float">
            <text:p>8,296,016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14856" calcext:value-type="float">
            <text:p>14,8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81160" calcext:value-type="float">
            <text:p>8,081,16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8296016" calcext:value-type="float">
            <text:p>8,296,016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14856" calcext:value-type="float">
            <text:p>14,8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81160" calcext:value-type="float">
            <text:p>8,081,16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8296016" calcext:value-type="float">
            <text:p>8,296,016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14856" calcext:value-type="float">
            <text:p>14,8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81160" calcext:value-type="float">
            <text:p>8,081,16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7</text:p>
          </table:table-cell>
          <table:table-cell table:number-columns-repeated="4"/>
          <table:table-cell office:value-type="string" calcext:value-type="string">
            <text:p>097年度小計</text:p>
          </table:table-cell>
          <table:table-cell office:value-type="float" office:value="12465865" calcext:value-type="float">
            <text:p>12,465,865 </text:p>
          </table:table-cell>
          <table:table-cell office:value-type="float" office:value="72366187" calcext:value-type="float">
            <text:p>72,366,187 </text:p>
          </table:table-cell>
          <table:table-cell office:value-type="float" office:value="360000" calcext:value-type="float">
            <text:p>360,000 </text:p>
          </table:table-cell>
          <table:table-cell office:value-type="float" office:value="72366187" calcext:value-type="float">
            <text:p>72,366,187 </text:p>
          </table:table-cell>
          <table:table-cell office:value-type="float" office:value="16728" calcext:value-type="float">
            <text:p>16,7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89137" calcext:value-type="float">
            <text:p>12,089,13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2465865" calcext:value-type="float">
            <text:p>12,465,865 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>
            <text:p>360,000 </text:p>
          </table:table-cell>
          <table:table-cell office:value-type="string" calcext:value-type="string">
            <text:p>-</text:p>
          </table:table-cell>
          <table:table-cell office:value-type="float" office:value="16728" calcext:value-type="float">
            <text:p>16,7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89137" calcext:value-type="float">
            <text:p>12,089,13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2465865" calcext:value-type="float">
            <text:p>12,465,865 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>
            <text:p>360,000 </text:p>
          </table:table-cell>
          <table:table-cell office:value-type="string" calcext:value-type="string">
            <text:p>-</text:p>
          </table:table-cell>
          <table:table-cell office:value-type="float" office:value="16728" calcext:value-type="float">
            <text:p>16,7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89137" calcext:value-type="float">
            <text:p>12,089,13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2465865" calcext:value-type="float">
            <text:p>12,465,865 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>
            <text:p>360,000 </text:p>
          </table:table-cell>
          <table:table-cell office:value-type="string" calcext:value-type="string">
            <text:p>-</text:p>
          </table:table-cell>
          <table:table-cell office:value-type="float" office:value="16728" calcext:value-type="float">
            <text:p>16,7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89137" calcext:value-type="float">
            <text:p>12,089,13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 table:number-columns-repeated="3"/>
          <table:table-cell table:style-name="ce11" office:value-type="string" calcext:value-type="string">
            <text:p>01</text:p>
          </table:table-cell>
          <table:table-cell table:style-name="ce14" office:value-type="string" calcext:value-type="string">
            <text:p>　　　罰金罰鍰</text:p>
          </table:table-cell>
          <table:table-cell table:style-name="ce18" office:value-type="float" office:value="12465865" calcext:value-type="float">
            <text:p>12,465,86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0" calcext:value-type="float">
            <text:p>360,0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728" calcext:value-type="float">
            <text:p>16,728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089137" calcext:value-type="float">
            <text:p>12,089,137 </text:p>
          </table:table-cell>
          <table:table-cell table:style-name="ce1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8</text:p>
          </table:table-cell>
          <table:table-cell table:number-columns-repeated="4"/>
          <table:table-cell office:value-type="string" calcext:value-type="string">
            <text:p>098年度小計</text:p>
          </table:table-cell>
          <table:table-cell office:value-type="float" office:value="6277131" calcext:value-type="float">
            <text:p>6,277,131 </text:p>
          </table:table-cell>
          <table:table-cell office:value-type="string" calcext:value-type="string">
            <text:p>-</text:p>
          </table:table-cell>
          <table:table-cell office:value-type="float" office:value="96182" calcext:value-type="float">
            <text:p>96,182 </text:p>
          </table:table-cell>
          <table:table-cell office:value-type="string" calcext:value-type="string">
            <text:p>-</text:p>
          </table:table-cell>
          <table:table-cell office:value-type="float" office:value="2441" calcext:value-type="float">
            <text:p>2,4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78508" calcext:value-type="float">
            <text:p>6,178,50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277131" calcext:value-type="float">
            <text:p>6,277,131 </text:p>
          </table:table-cell>
          <table:table-cell office:value-type="string" calcext:value-type="string">
            <text:p>-</text:p>
          </table:table-cell>
          <table:table-cell office:value-type="float" office:value="96182" calcext:value-type="float">
            <text:p>96,182 </text:p>
          </table:table-cell>
          <table:table-cell office:value-type="string" calcext:value-type="string">
            <text:p>-</text:p>
          </table:table-cell>
          <table:table-cell office:value-type="float" office:value="2441" calcext:value-type="float">
            <text:p>2,4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78508" calcext:value-type="float">
            <text:p>6,178,50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277131" calcext:value-type="float">
            <text:p>6,277,131 </text:p>
          </table:table-cell>
          <table:table-cell office:value-type="string" calcext:value-type="string">
            <text:p>-</text:p>
          </table:table-cell>
          <table:table-cell office:value-type="float" office:value="96182" calcext:value-type="float">
            <text:p>96,182 </text:p>
          </table:table-cell>
          <table:table-cell office:value-type="string" calcext:value-type="string">
            <text:p>-</text:p>
          </table:table-cell>
          <table:table-cell office:value-type="float" office:value="2441" calcext:value-type="float">
            <text:p>2,4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78508" calcext:value-type="float">
            <text:p>6,178,50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277131" calcext:value-type="float">
            <text:p>6,277,131 </text:p>
          </table:table-cell>
          <table:table-cell office:value-type="string" calcext:value-type="string">
            <text:p>-</text:p>
          </table:table-cell>
          <table:table-cell office:value-type="float" office:value="96182" calcext:value-type="float">
            <text:p>96,182 </text:p>
          </table:table-cell>
          <table:table-cell office:value-type="string" calcext:value-type="string">
            <text:p>-</text:p>
          </table:table-cell>
          <table:table-cell office:value-type="float" office:value="2441" calcext:value-type="float">
            <text:p>2,4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78508" calcext:value-type="float">
            <text:p>6,178,50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277131" calcext:value-type="float">
            <text:p>6,277,131 </text:p>
          </table:table-cell>
          <table:table-cell office:value-type="string" calcext:value-type="string">
            <text:p>-</text:p>
          </table:table-cell>
          <table:table-cell office:value-type="float" office:value="96182" calcext:value-type="float">
            <text:p>96,182 </text:p>
          </table:table-cell>
          <table:table-cell office:value-type="string" calcext:value-type="string">
            <text:p>-</text:p>
          </table:table-cell>
          <table:table-cell office:value-type="float" office:value="2441" calcext:value-type="float">
            <text:p>2,4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78508" calcext:value-type="float">
            <text:p>6,178,50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9</text:p>
          </table:table-cell>
          <table:table-cell table:number-columns-repeated="4"/>
          <table:table-cell office:value-type="string" calcext:value-type="string">
            <text:p>099年度小計</text:p>
          </table:table-cell>
          <table:table-cell office:value-type="float" office:value="10578663" calcext:value-type="float">
            <text:p>10,578,663 </text:p>
          </table:table-cell>
          <table:table-cell office:value-type="float" office:value="38323997" calcext:value-type="float">
            <text:p>38,323,997 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office:value-type="float" office:value="155877" calcext:value-type="float">
            <text:p>155,8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2786" calcext:value-type="float">
            <text:p>10,422,78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0578663" calcext:value-type="float">
            <text:p>10,578,6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877" calcext:value-type="float">
            <text:p>155,8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2786" calcext:value-type="float">
            <text:p>10,422,78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0578663" calcext:value-type="float">
            <text:p>10,578,6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877" calcext:value-type="float">
            <text:p>155,8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2786" calcext:value-type="float">
            <text:p>10,422,78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0578663" calcext:value-type="float">
            <text:p>10,578,6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877" calcext:value-type="float">
            <text:p>155,8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2786" calcext:value-type="float">
            <text:p>10,422,78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0578663" calcext:value-type="float">
            <text:p>10,578,6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877" calcext:value-type="float">
            <text:p>155,8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2786" calcext:value-type="float">
            <text:p>10,422,78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0</text:p>
          </table:table-cell>
          <table:table-cell table:number-columns-repeated="4"/>
          <table:table-cell office:value-type="string" calcext:value-type="string">
            <text:p>100年度小計</text:p>
          </table:table-cell>
          <table:table-cell office:value-type="float" office:value="5697305" calcext:value-type="float">
            <text:p>5,697,305 </text:p>
          </table:table-cell>
          <table:table-cell office:value-type="float" office:value="88022896" calcext:value-type="float">
            <text:p>88,022,896 </text:p>
          </table:table-cell>
          <table:table-cell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office:value-type="float" office:value="88605" calcext:value-type="float">
            <text:p>88,605 </text:p>
          </table:table-cell>
          <table:table-cell office:value-type="float" office:value="62859000" calcext:value-type="float">
            <text:p>62,859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08700" calcext:value-type="float">
            <text:p>5,608,700 </text:p>
          </table:table-cell>
          <table:table-cell office:value-type="float" office:value="1382000" calcext:value-type="float">
            <text:p>1,382,0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64241000" calcext:value-type="float">
            <text:p>64,24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859000" calcext:value-type="float">
            <text:p>62,85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2000" calcext:value-type="float">
            <text:p>1,382,0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64241000" calcext:value-type="float">
            <text:p>64,24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859000" calcext:value-type="float">
            <text:p>62,85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2000" calcext:value-type="float">
            <text:p>1,382,0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64241000" calcext:value-type="float">
            <text:p>64,24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859000" calcext:value-type="float">
            <text:p>62,85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2000" calcext:value-type="float">
            <text:p>1,382,0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統籌分配稅</text:p>
          </table:table-cell>
          <table:table-cell office:value-type="string" calcext:value-type="string">
            <text:p>-</text:p>
          </table:table-cell>
          <table:table-cell office:value-type="float" office:value="64241000" calcext:value-type="float">
            <text:p>64,24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859000" calcext:value-type="float">
            <text:p>62,85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2000" calcext:value-type="float">
            <text:p>1,382,0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5623405" calcext:value-type="float">
            <text:p>5,623,4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905" calcext:value-type="float">
            <text:p>62,9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60500" calcext:value-type="float">
            <text:p>5,560,5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623405" calcext:value-type="float">
            <text:p>5,623,4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905" calcext:value-type="float">
            <text:p>62,9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60500" calcext:value-type="float">
            <text:p>5,560,5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5623405" calcext:value-type="float">
            <text:p>5,623,4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905" calcext:value-type="float">
            <text:p>62,9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60500" calcext:value-type="float">
            <text:p>5,560,5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5623405" calcext:value-type="float">
            <text:p>5,623,4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905" calcext:value-type="float">
            <text:p>62,9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60500" calcext:value-type="float">
            <text:p>5,560,5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float" office:value="73900" calcext:value-type="float">
            <text:p>73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00" calcext:value-type="float">
            <text:p>25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00" calcext:value-type="float">
            <text:p>48,2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73900" calcext:value-type="float">
            <text:p>73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00" calcext:value-type="float">
            <text:p>25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00" calcext:value-type="float">
            <text:p>48,2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行政規費收入</text:p>
          </table:table-cell>
          <table:table-cell office:value-type="float" office:value="73900" calcext:value-type="float">
            <text:p>73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00" calcext:value-type="float">
            <text:p>25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00" calcext:value-type="float">
            <text:p>48,2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證照費</text:p>
          </table:table-cell>
          <table:table-cell office:value-type="float" office:value="73900" calcext:value-type="float">
            <text:p>73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00" calcext:value-type="float">
            <text:p>25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00" calcext:value-type="float">
            <text:p>48,2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office:value-type="string" calcext:value-type="string">
            <text:p>-</text:p>
          </table:table-cell>
          <table:table-cell office:value-type="float" office:value="23781896" calcext:value-type="float">
            <text:p>23,781,89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1</text:p>
          </table:table-cell>
          <table:table-cell table:number-columns-repeated="4"/>
          <table:table-cell office:value-type="string" calcext:value-type="string">
            <text:p>101年度小計</text:p>
          </table:table-cell>
          <table:table-cell office:value-type="float" office:value="3885507" calcext:value-type="float">
            <text:p>3,885,507 </text:p>
          </table:table-cell>
          <table:table-cell office:value-type="float" office:value="82995090" calcext:value-type="float">
            <text:p>82,995,0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414" calcext:value-type="float">
            <text:p>27,414 </text:p>
          </table:table-cell>
          <table:table-cell office:value-type="float" office:value="3667193" calcext:value-type="float">
            <text:p>3,667,1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58093" calcext:value-type="float">
            <text:p>3,858,093 </text:p>
          </table:table-cell>
          <table:table-cell office:value-type="float" office:value="79327897" calcext:value-type="float">
            <text:p>79,327,897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885507" calcext:value-type="float">
            <text:p>3,885,5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4" calcext:value-type="float">
            <text:p>27,4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8093" calcext:value-type="float">
            <text:p>3,858,09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3885507" calcext:value-type="float">
            <text:p>3,885,5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4" calcext:value-type="float">
            <text:p>27,4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8093" calcext:value-type="float">
            <text:p>3,858,09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3885507" calcext:value-type="float">
            <text:p>3,885,5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4" calcext:value-type="float">
            <text:p>27,4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8093" calcext:value-type="float">
            <text:p>3,858,09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3885507" calcext:value-type="float">
            <text:p>3,885,5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4" calcext:value-type="float">
            <text:p>27,4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8093" calcext:value-type="float">
            <text:p>3,858,09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82995090" calcext:value-type="float">
            <text:p>82,995,0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7193" calcext:value-type="float">
            <text:p>3,667,1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27897" calcext:value-type="float">
            <text:p>79,327,897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82995090" calcext:value-type="float">
            <text:p>82,995,0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7193" calcext:value-type="float">
            <text:p>3,667,1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27897" calcext:value-type="float">
            <text:p>79,327,897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82995090" calcext:value-type="float">
            <text:p>82,995,0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7193" calcext:value-type="float">
            <text:p>3,667,1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27897" calcext:value-type="float">
            <text:p>79,327,897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82995090" calcext:value-type="float">
            <text:p>82,995,0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7193" calcext:value-type="float">
            <text:p>3,667,1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27897" calcext:value-type="float">
            <text:p>79,327,89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102年度小計</text:p>
          </table:table-cell>
          <table:table-cell office:value-type="float" office:value="6209205" calcext:value-type="float">
            <text:p>6,209,205 </text:p>
          </table:table-cell>
          <table:table-cell office:value-type="float" office:value="21876785" calcext:value-type="float">
            <text:p>21,876,785 </text:p>
          </table:table-cell>
          <table:table-cell office:value-type="float" office:value="10000" calcext:value-type="float">
            <text:p>10,000 </text:p>
          </table:table-cell>
          <table:table-cell office:value-type="float" office:value="21876785" calcext:value-type="float">
            <text:p>21,876,785 </text:p>
          </table:table-cell>
          <table:table-cell office:value-type="float" office:value="157583" calcext:value-type="float">
            <text:p>157,5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41622" calcext:value-type="float">
            <text:p>6,041,62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209205" calcext:value-type="float">
            <text:p>6,209,205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57583" calcext:value-type="float">
            <text:p>157,5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41622" calcext:value-type="float">
            <text:p>6,041,62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209205" calcext:value-type="float">
            <text:p>6,209,205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57583" calcext:value-type="float">
            <text:p>157,5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41622" calcext:value-type="float">
            <text:p>6,041,62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209205" calcext:value-type="float">
            <text:p>6,209,205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57583" calcext:value-type="float">
            <text:p>157,5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41622" calcext:value-type="float">
            <text:p>6,041,62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209205" calcext:value-type="float">
            <text:p>6,209,205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57583" calcext:value-type="float">
            <text:p>157,5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41622" calcext:value-type="float">
            <text:p>6,041,62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 office:value-type="string" calcext:value-type="string">
            <text:p>08</text:p>
          </table:table-cell>
          <table:table-cell table:style-name="ce11" table:number-columns-repeated="3"/>
          <table:table-cell table:style-name="ce14" office:value-type="string" calcext:value-type="string">
            <text:p>補助及協助收入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876785" calcext:value-type="float">
            <text:p>21,876,78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876785" calcext:value-type="float">
            <text:p>21,876,785 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21876785" calcext:value-type="float">
            <text:p>21,876,785 </text:p>
          </table:table-cell>
          <table:table-cell office:value-type="string" calcext:value-type="string">
            <text:p>-</text:p>
          </table:table-cell>
          <table:table-cell office:value-type="float" office:value="21876785" calcext:value-type="float">
            <text:p>21,876,785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21876785" calcext:value-type="float">
            <text:p>21,876,785 </text:p>
          </table:table-cell>
          <table:table-cell office:value-type="string" calcext:value-type="string">
            <text:p>-</text:p>
          </table:table-cell>
          <table:table-cell office:value-type="float" office:value="21876785" calcext:value-type="float">
            <text:p>21,876,785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21876785" calcext:value-type="float">
            <text:p>21,876,785 </text:p>
          </table:table-cell>
          <table:table-cell office:value-type="string" calcext:value-type="string">
            <text:p>-</text:p>
          </table:table-cell>
          <table:table-cell office:value-type="float" office:value="21876785" calcext:value-type="float">
            <text:p>21,876,785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3</text:p>
          </table:table-cell>
          <table:table-cell table:number-columns-repeated="4"/>
          <table:table-cell office:value-type="string" calcext:value-type="string">
            <text:p>103年度小計</text:p>
          </table:table-cell>
          <table:table-cell office:value-type="float" office:value="4963776" calcext:value-type="float">
            <text:p>4,963,776 </text:p>
          </table:table-cell>
          <table:table-cell office:value-type="float" office:value="1057260843" calcext:value-type="float">
            <text:p>1,057,260,843 </text:p>
          </table:table-cell>
          <table:table-cell office:value-type="string" calcext:value-type="string">
            <text:p>-</text:p>
          </table:table-cell>
          <table:table-cell office:value-type="float" office:value="441609428" calcext:value-type="float">
            <text:p>441,609,428 </text:p>
          </table:table-cell>
          <table:table-cell office:value-type="float" office:value="347105" calcext:value-type="float">
            <text:p>347,105 </text:p>
          </table:table-cell>
          <table:table-cell office:value-type="float" office:value="26850629" calcext:value-type="float">
            <text:p>26,850,6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16671" calcext:value-type="float">
            <text:p>4,616,671 </text:p>
          </table:table-cell>
          <table:table-cell office:value-type="float" office:value="588800786" calcext:value-type="float">
            <text:p>588,800,786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963776" calcext:value-type="float">
            <text:p>4,963,7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7105" calcext:value-type="float">
            <text:p>347,1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6671" calcext:value-type="float">
            <text:p>4,616,67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963776" calcext:value-type="float">
            <text:p>4,963,7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7105" calcext:value-type="float">
            <text:p>347,1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6671" calcext:value-type="float">
            <text:p>4,616,67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963776" calcext:value-type="float">
            <text:p>4,963,7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7105" calcext:value-type="float">
            <text:p>347,1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6671" calcext:value-type="float">
            <text:p>4,616,67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963776" calcext:value-type="float">
            <text:p>4,963,7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7105" calcext:value-type="float">
            <text:p>347,1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6671" calcext:value-type="float">
            <text:p>4,616,67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057260843" calcext:value-type="float">
            <text:p>1,057,260,843 </text:p>
          </table:table-cell>
          <table:table-cell office:value-type="string" calcext:value-type="string">
            <text:p>-</text:p>
          </table:table-cell>
          <table:table-cell office:value-type="float" office:value="441609428" calcext:value-type="float">
            <text:p>441,609,428 </text:p>
          </table:table-cell>
          <table:table-cell office:value-type="string" calcext:value-type="string">
            <text:p>-</text:p>
          </table:table-cell>
          <table:table-cell office:value-type="float" office:value="26850629" calcext:value-type="float">
            <text:p>26,850,6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8800786" calcext:value-type="float">
            <text:p>588,800,786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057260843" calcext:value-type="float">
            <text:p>1,057,260,843 </text:p>
          </table:table-cell>
          <table:table-cell office:value-type="string" calcext:value-type="string">
            <text:p>-</text:p>
          </table:table-cell>
          <table:table-cell office:value-type="float" office:value="441609428" calcext:value-type="float">
            <text:p>441,609,428 </text:p>
          </table:table-cell>
          <table:table-cell office:value-type="string" calcext:value-type="string">
            <text:p>-</text:p>
          </table:table-cell>
          <table:table-cell office:value-type="float" office:value="26850629" calcext:value-type="float">
            <text:p>26,850,6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8800786" calcext:value-type="float">
            <text:p>588,800,786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057260843" calcext:value-type="float">
            <text:p>1,057,260,843 </text:p>
          </table:table-cell>
          <table:table-cell office:value-type="string" calcext:value-type="string">
            <text:p>-</text:p>
          </table:table-cell>
          <table:table-cell office:value-type="float" office:value="441609428" calcext:value-type="float">
            <text:p>441,609,428 </text:p>
          </table:table-cell>
          <table:table-cell office:value-type="string" calcext:value-type="string">
            <text:p>-</text:p>
          </table:table-cell>
          <table:table-cell office:value-type="float" office:value="26850629" calcext:value-type="float">
            <text:p>26,850,6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8800786" calcext:value-type="float">
            <text:p>588,800,786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057260843" calcext:value-type="float">
            <text:p>1,057,260,843 </text:p>
          </table:table-cell>
          <table:table-cell office:value-type="string" calcext:value-type="string">
            <text:p>-</text:p>
          </table:table-cell>
          <table:table-cell office:value-type="float" office:value="441609428" calcext:value-type="float">
            <text:p>441,609,428 </text:p>
          </table:table-cell>
          <table:table-cell office:value-type="string" calcext:value-type="string">
            <text:p>-</text:p>
          </table:table-cell>
          <table:table-cell office:value-type="float" office:value="26850629" calcext:value-type="float">
            <text:p>26,850,6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8800786" calcext:value-type="float">
            <text:p>588,800,78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float" office:value="8673725" calcext:value-type="float">
            <text:p>8,673,725 </text:p>
          </table:table-cell>
          <table:table-cell office:value-type="float" office:value="551222006" calcext:value-type="float">
            <text:p>551,222,006 </text:p>
          </table:table-cell>
          <table:table-cell office:value-type="float" office:value="80000" calcext:value-type="float">
            <text:p>80,000 </text:p>
          </table:table-cell>
          <table:table-cell office:value-type="float" office:value="504000" calcext:value-type="float">
            <text:p>504,000 </text:p>
          </table:table-cell>
          <table:table-cell office:value-type="float" office:value="681537" calcext:value-type="float">
            <text:p>681,537 </text:p>
          </table:table-cell>
          <table:table-cell office:value-type="float" office:value="139361820" calcext:value-type="float">
            <text:p>139,361,8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12188" calcext:value-type="float">
            <text:p>7,912,188 </text:p>
          </table:table-cell>
          <table:table-cell office:value-type="float" office:value="411356186" calcext:value-type="float">
            <text:p>411,356,186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統籌分配稅</text:p>
          </table:table-cell>
          <table:table-cell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673725" calcext:value-type="float">
            <text:p>8,673,725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681537" calcext:value-type="float">
            <text:p>681,5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12188" calcext:value-type="float">
            <text:p>7,912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8673725" calcext:value-type="float">
            <text:p>8,673,725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681537" calcext:value-type="float">
            <text:p>681,5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12188" calcext:value-type="float">
            <text:p>7,912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8673725" calcext:value-type="float">
            <text:p>8,673,725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681537" calcext:value-type="float">
            <text:p>681,5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12188" calcext:value-type="float">
            <text:p>7,912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8673725" calcext:value-type="float">
            <text:p>8,673,725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681537" calcext:value-type="float">
            <text:p>681,5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12188" calcext:value-type="float">
            <text:p>7,912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424408806" calcext:value-type="float">
            <text:p>424,408,806 </text:p>
          </table:table-cell>
          <table:table-cell office:value-type="string" calcext:value-type="string">
            <text:p>-</text:p>
          </table:table-cell>
          <table:table-cell office:value-type="float" office:value="504000" calcext:value-type="float">
            <text:p>504,000 </text:p>
          </table:table-cell>
          <table:table-cell office:value-type="string" calcext:value-type="string">
            <text:p>-</text:p>
          </table:table-cell>
          <table:table-cell office:value-type="float" office:value="12548620" calcext:value-type="float">
            <text:p>12,548,6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356186" calcext:value-type="float">
            <text:p>411,356,186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424408806" calcext:value-type="float">
            <text:p>424,408,806 </text:p>
          </table:table-cell>
          <table:table-cell office:value-type="string" calcext:value-type="string">
            <text:p>-</text:p>
          </table:table-cell>
          <table:table-cell office:value-type="float" office:value="504000" calcext:value-type="float">
            <text:p>504,000 </text:p>
          </table:table-cell>
          <table:table-cell office:value-type="string" calcext:value-type="string">
            <text:p>-</text:p>
          </table:table-cell>
          <table:table-cell office:value-type="float" office:value="12548620" calcext:value-type="float">
            <text:p>12,548,6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356186" calcext:value-type="float">
            <text:p>411,356,186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424408806" calcext:value-type="float">
            <text:p>424,408,806 </text:p>
          </table:table-cell>
          <table:table-cell office:value-type="string" calcext:value-type="string">
            <text:p>-</text:p>
          </table:table-cell>
          <table:table-cell office:value-type="float" office:value="504000" calcext:value-type="float">
            <text:p>504,000 </text:p>
          </table:table-cell>
          <table:table-cell office:value-type="string" calcext:value-type="string">
            <text:p>-</text:p>
          </table:table-cell>
          <table:table-cell office:value-type="float" office:value="12548620" calcext:value-type="float">
            <text:p>12,548,6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356186" calcext:value-type="float">
            <text:p>411,356,186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424408806" calcext:value-type="float">
            <text:p>424,408,806 </text:p>
          </table:table-cell>
          <table:table-cell office:value-type="string" calcext:value-type="string">
            <text:p>-</text:p>
          </table:table-cell>
          <table:table-cell office:value-type="float" office:value="504000" calcext:value-type="float">
            <text:p>504,000 </text:p>
          </table:table-cell>
          <table:table-cell office:value-type="string" calcext:value-type="string">
            <text:p>-</text:p>
          </table:table-cell>
          <table:table-cell office:value-type="float" office:value="12548620" calcext:value-type="float">
            <text:p>12,548,6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356186" calcext:value-type="float">
            <text:p>411,356,18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float" office:value="8484221" calcext:value-type="float">
            <text:p>8,484,221 </text:p>
          </table:table-cell>
          <table:table-cell office:value-type="float" office:value="1079166614" calcext:value-type="float">
            <text:p>1,079,166,614 </text:p>
          </table:table-cell>
          <table:table-cell office:value-type="string" calcext:value-type="string">
            <text:p>-</text:p>
          </table:table-cell>
          <table:table-cell office:value-type="float" office:value="61994872" calcext:value-type="float">
            <text:p>61,994,872 </text:p>
          </table:table-cell>
          <table:table-cell office:value-type="float" office:value="952058" calcext:value-type="float">
            <text:p>952,058 </text:p>
          </table:table-cell>
          <table:table-cell office:value-type="float" office:value="170055920" calcext:value-type="float">
            <text:p>170,055,9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163" calcext:value-type="float">
            <text:p>7,532,163 </text:p>
          </table:table-cell>
          <table:table-cell office:value-type="float" office:value="847115822" calcext:value-type="float">
            <text:p>847,115,822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統籌分配稅</text:p>
          </table:table-cell>
          <table:table-cell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610000" calcext:value-type="float">
            <text:p>62,6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479181" calcext:value-type="float">
            <text:p>8,479,1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2058" calcext:value-type="float">
            <text:p>952,0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7123" calcext:value-type="float">
            <text:p>7,527,12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8479181" calcext:value-type="float">
            <text:p>8,479,1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2058" calcext:value-type="float">
            <text:p>952,0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7123" calcext:value-type="float">
            <text:p>7,527,12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8479181" calcext:value-type="float">
            <text:p>8,479,1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2058" calcext:value-type="float">
            <text:p>952,0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7123" calcext:value-type="float">
            <text:p>7,527,12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8479181" calcext:value-type="float">
            <text:p>8,479,1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2058" calcext:value-type="float">
            <text:p>952,0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7123" calcext:value-type="float">
            <text:p>7,527,12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016556614" calcext:value-type="float">
            <text:p>1,016,556,614 </text:p>
          </table:table-cell>
          <table:table-cell office:value-type="string" calcext:value-type="string">
            <text:p>-</text:p>
          </table:table-cell>
          <table:table-cell office:value-type="float" office:value="61994872" calcext:value-type="float">
            <text:p>61,994,872 </text:p>
          </table:table-cell>
          <table:table-cell office:value-type="string" calcext:value-type="string">
            <text:p>-</text:p>
          </table:table-cell>
          <table:table-cell office:value-type="float" office:value="107445920" calcext:value-type="float">
            <text:p>107,445,9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7115822" calcext:value-type="float">
            <text:p>847,115,822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016556614" calcext:value-type="float">
            <text:p>1,016,556,614 </text:p>
          </table:table-cell>
          <table:table-cell office:value-type="string" calcext:value-type="string">
            <text:p>-</text:p>
          </table:table-cell>
          <table:table-cell office:value-type="float" office:value="61994872" calcext:value-type="float">
            <text:p>61,994,872 </text:p>
          </table:table-cell>
          <table:table-cell office:value-type="string" calcext:value-type="string">
            <text:p>-</text:p>
          </table:table-cell>
          <table:table-cell office:value-type="float" office:value="107445920" calcext:value-type="float">
            <text:p>107,445,9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7115822" calcext:value-type="float">
            <text:p>847,115,822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016556614" calcext:value-type="float">
            <text:p>1,016,556,614 </text:p>
          </table:table-cell>
          <table:table-cell office:value-type="string" calcext:value-type="string">
            <text:p>-</text:p>
          </table:table-cell>
          <table:table-cell office:value-type="float" office:value="61994872" calcext:value-type="float">
            <text:p>61,994,872 </text:p>
          </table:table-cell>
          <table:table-cell office:value-type="string" calcext:value-type="string">
            <text:p>-</text:p>
          </table:table-cell>
          <table:table-cell office:value-type="float" office:value="107445920" calcext:value-type="float">
            <text:p>107,445,9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7115822" calcext:value-type="float">
            <text:p>847,115,822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016556614" calcext:value-type="float">
            <text:p>1,016,556,614 </text:p>
          </table:table-cell>
          <table:table-cell office:value-type="string" calcext:value-type="string">
            <text:p>-</text:p>
          </table:table-cell>
          <table:table-cell office:value-type="float" office:value="61994872" calcext:value-type="float">
            <text:p>61,994,872 </text:p>
          </table:table-cell>
          <table:table-cell office:value-type="string" calcext:value-type="string">
            <text:p>-</text:p>
          </table:table-cell>
          <table:table-cell office:value-type="float" office:value="107445920" calcext:value-type="float">
            <text:p>107,445,9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7115822" calcext:value-type="float">
            <text:p>847,115,82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float" office:value="20645338" calcext:value-type="float">
            <text:p>20,645,338 </text:p>
          </table:table-cell>
          <table:table-cell office:value-type="float" office:value="1567386133" calcext:value-type="float">
            <text:p>1,567,386,133 </text:p>
          </table:table-cell>
          <table:table-cell office:value-type="float" office:value="60000" calcext:value-type="float">
            <text:p>60,000 </text:p>
          </table:table-cell>
          <table:table-cell office:value-type="float" office:value="193682509" calcext:value-type="float">
            <text:p>193,682,509 </text:p>
          </table:table-cell>
          <table:table-cell office:value-type="float" office:value="2536314" calcext:value-type="float">
            <text:p>2,536,314 </text:p>
          </table:table-cell>
          <table:table-cell office:value-type="float" office:value="234743930" calcext:value-type="float">
            <text:p>234,743,9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49024" calcext:value-type="float">
            <text:p>18,049,024 </text:p>
          </table:table-cell>
          <table:table-cell office:value-type="float" office:value="1138959694" calcext:value-type="float">
            <text:p>1,138,959,694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141255200" calcext:value-type="float">
            <text:p>141,255,200 </text:p>
          </table:table-cell>
          <table:table-cell office:value-type="string" calcext:value-type="string">
            <text:p>-</text:p>
          </table:table-cell>
          <table:table-cell office:value-type="float" office:value="59733906" calcext:value-type="float">
            <text:p>59,733,906 </text:p>
          </table:table-cell>
          <table:table-cell office:value-type="string" calcext:value-type="string">
            <text:p>-</text:p>
          </table:table-cell>
          <table:table-cell office:value-type="float" office:value="81521294" calcext:value-type="float">
            <text:p>81,521,2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41255200" calcext:value-type="float">
            <text:p>141,255,200 </text:p>
          </table:table-cell>
          <table:table-cell office:value-type="string" calcext:value-type="string">
            <text:p>-</text:p>
          </table:table-cell>
          <table:table-cell office:value-type="float" office:value="59733906" calcext:value-type="float">
            <text:p>59,733,906 </text:p>
          </table:table-cell>
          <table:table-cell office:value-type="string" calcext:value-type="string">
            <text:p>-</text:p>
          </table:table-cell>
          <table:table-cell office:value-type="float" office:value="81521294" calcext:value-type="float">
            <text:p>81,521,2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141255200" calcext:value-type="float">
            <text:p>141,255,200 </text:p>
          </table:table-cell>
          <table:table-cell office:value-type="string" calcext:value-type="string">
            <text:p>-</text:p>
          </table:table-cell>
          <table:table-cell office:value-type="float" office:value="59733906" calcext:value-type="float">
            <text:p>59,733,906 </text:p>
          </table:table-cell>
          <table:table-cell office:value-type="string" calcext:value-type="string">
            <text:p>-</text:p>
          </table:table-cell>
          <table:table-cell office:value-type="float" office:value="81521294" calcext:value-type="float">
            <text:p>81,521,2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統籌分配稅</text:p>
          </table:table-cell>
          <table:table-cell office:value-type="string" calcext:value-type="string">
            <text:p>-</text:p>
          </table:table-cell>
          <table:table-cell office:value-type="float" office:value="141255200" calcext:value-type="float">
            <text:p>141,255,200 </text:p>
          </table:table-cell>
          <table:table-cell office:value-type="string" calcext:value-type="string">
            <text:p>-</text:p>
          </table:table-cell>
          <table:table-cell office:value-type="float" office:value="59733906" calcext:value-type="float">
            <text:p>59,733,906 </text:p>
          </table:table-cell>
          <table:table-cell office:value-type="string" calcext:value-type="string">
            <text:p>-</text:p>
          </table:table-cell>
          <table:table-cell office:value-type="float" office:value="81521294" calcext:value-type="float">
            <text:p>81,521,2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0640298" calcext:value-type="float">
            <text:p>20,640,298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2536314" calcext:value-type="float">
            <text:p>2,536,3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43984" calcext:value-type="float">
            <text:p>18,043,98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0640298" calcext:value-type="float">
            <text:p>20,640,298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2536314" calcext:value-type="float">
            <text:p>2,536,3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43984" calcext:value-type="float">
            <text:p>18,043,98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 table:number-columns-repeated="2"/>
          <table:table-cell table:style-name="ce11" office:value-type="string" calcext:value-type="string">
            <text:p>01</text:p>
          </table:table-cell>
          <table:table-cell table:style-name="ce11"/>
          <table:table-cell table:style-name="ce14" office:value-type="string" calcext:value-type="string">
            <text:p>　　罰金罰鍰及怠金</text:p>
          </table:table-cell>
          <table:table-cell table:style-name="ce18" office:value-type="float" office:value="20640298" calcext:value-type="float">
            <text:p>20,640,29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6314" calcext:value-type="float">
            <text:p>2,536,314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043984" calcext:value-type="float">
            <text:p>18,043,984 </text:p>
          </table:table-cell>
          <table:table-cell table:style-name="ce1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0640298" calcext:value-type="float">
            <text:p>20,640,298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2536314" calcext:value-type="float">
            <text:p>2,536,3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43984" calcext:value-type="float">
            <text:p>18,043,98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426130933" calcext:value-type="float">
            <text:p>1,426,130,933 </text:p>
          </table:table-cell>
          <table:table-cell office:value-type="string" calcext:value-type="string">
            <text:p>-</text:p>
          </table:table-cell>
          <table:table-cell office:value-type="float" office:value="133948603" calcext:value-type="float">
            <text:p>133,948,603 </text:p>
          </table:table-cell>
          <table:table-cell office:value-type="string" calcext:value-type="string">
            <text:p>-</text:p>
          </table:table-cell>
          <table:table-cell office:value-type="float" office:value="153222636" calcext:value-type="float">
            <text:p>153,222,6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8959694" calcext:value-type="float">
            <text:p>1,138,959,694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426130933" calcext:value-type="float">
            <text:p>1,426,130,933 </text:p>
          </table:table-cell>
          <table:table-cell office:value-type="string" calcext:value-type="string">
            <text:p>-</text:p>
          </table:table-cell>
          <table:table-cell office:value-type="float" office:value="133948603" calcext:value-type="float">
            <text:p>133,948,603 </text:p>
          </table:table-cell>
          <table:table-cell office:value-type="string" calcext:value-type="string">
            <text:p>-</text:p>
          </table:table-cell>
          <table:table-cell office:value-type="float" office:value="153222636" calcext:value-type="float">
            <text:p>153,222,6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8959694" calcext:value-type="float">
            <text:p>1,138,959,694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426130933" calcext:value-type="float">
            <text:p>1,426,130,933 </text:p>
          </table:table-cell>
          <table:table-cell office:value-type="string" calcext:value-type="string">
            <text:p>-</text:p>
          </table:table-cell>
          <table:table-cell office:value-type="float" office:value="133948603" calcext:value-type="float">
            <text:p>133,948,603 </text:p>
          </table:table-cell>
          <table:table-cell office:value-type="string" calcext:value-type="string">
            <text:p>-</text:p>
          </table:table-cell>
          <table:table-cell office:value-type="float" office:value="153222636" calcext:value-type="float">
            <text:p>153,222,6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8959694" calcext:value-type="float">
            <text:p>1,138,959,694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性補助收入</text:p>
          </table:table-cell>
          <table:table-cell office:value-type="string" calcext:value-type="string">
            <text:p>-</text:p>
          </table:table-cell>
          <table:table-cell office:value-type="float" office:value="2861600" calcext:value-type="float">
            <text:p>2,86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61600" calcext:value-type="float">
            <text:p>2,861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423269333" calcext:value-type="float">
            <text:p>1,423,269,333 </text:p>
          </table:table-cell>
          <table:table-cell office:value-type="string" calcext:value-type="string">
            <text:p>-</text:p>
          </table:table-cell>
          <table:table-cell office:value-type="float" office:value="133948603" calcext:value-type="float">
            <text:p>133,948,603 </text:p>
          </table:table-cell>
          <table:table-cell office:value-type="string" calcext:value-type="string">
            <text:p>-</text:p>
          </table:table-cell>
          <table:table-cell office:value-type="float" office:value="150361036" calcext:value-type="float">
            <text:p>150,361,0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8959694" calcext:value-type="float">
            <text:p>1,138,959,69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7</text:p>
          </table:table-cell>
          <table:table-cell table:number-columns-repeated="4"/>
          <table:table-cell office:value-type="string" calcext:value-type="string">
            <text:p>107年度小計</text:p>
          </table:table-cell>
          <table:table-cell office:value-type="float" office:value="42764011" calcext:value-type="float">
            <text:p>42,764,011 </text:p>
          </table:table-cell>
          <table:table-cell office:value-type="float" office:value="2127529721" calcext:value-type="float">
            <text:p>2,127,529,721 </text:p>
          </table:table-cell>
          <table:table-cell office:value-type="float" office:value="176000" calcext:value-type="float">
            <text:p>176,000 </text:p>
          </table:table-cell>
          <table:table-cell office:value-type="float" office:value="35043895" calcext:value-type="float">
            <text:p>35,043,895 </text:p>
          </table:table-cell>
          <table:table-cell office:value-type="float" office:value="22318853" calcext:value-type="float">
            <text:p>22,318,853 </text:p>
          </table:table-cell>
          <table:table-cell office:value-type="float" office:value="1038286783" calcext:value-type="float">
            <text:p>1,038,286,7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69158" calcext:value-type="float">
            <text:p>20,269,158 </text:p>
          </table:table-cell>
          <table:table-cell office:value-type="float" office:value="1054199043" calcext:value-type="float">
            <text:p>1,054,199,043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float" office:value="7203309" calcext:value-type="float">
            <text:p>7,203,309 </text:p>
          </table:table-cell>
          <table:table-cell office:value-type="float" office:value="660700651" calcext:value-type="float">
            <text:p>660,700,651 </text:p>
          </table:table-cell>
          <table:table-cell office:value-type="string" calcext:value-type="string">
            <text:p>-</text:p>
          </table:table-cell>
          <table:table-cell office:value-type="float" office:value="4599273" calcext:value-type="float">
            <text:p>4,599,273 </text:p>
          </table:table-cell>
          <table:table-cell office:value-type="float" office:value="7203309" calcext:value-type="float">
            <text:p>7,203,309 </text:p>
          </table:table-cell>
          <table:table-cell office:value-type="float" office:value="582529378" calcext:value-type="float">
            <text:p>582,529,3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572000" calcext:value-type="float">
            <text:p>73,572,0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7203309" calcext:value-type="float">
            <text:p>7,203,309 </text:p>
          </table:table-cell>
          <table:table-cell office:value-type="float" office:value="660700651" calcext:value-type="float">
            <text:p>660,700,651 </text:p>
          </table:table-cell>
          <table:table-cell office:value-type="string" calcext:value-type="string">
            <text:p>-</text:p>
          </table:table-cell>
          <table:table-cell office:value-type="float" office:value="4599273" calcext:value-type="float">
            <text:p>4,599,273 </text:p>
          </table:table-cell>
          <table:table-cell office:value-type="float" office:value="7203309" calcext:value-type="float">
            <text:p>7,203,309 </text:p>
          </table:table-cell>
          <table:table-cell office:value-type="float" office:value="582529378" calcext:value-type="float">
            <text:p>582,529,3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572000" calcext:value-type="float">
            <text:p>73,572,0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菸酒稅</text:p>
          </table:table-cell>
          <table:table-cell office:value-type="float" office:value="7203309" calcext:value-type="float">
            <text:p>7,203,3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3309" calcext:value-type="float">
            <text:p>7,203,30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菸酒稅</text:p>
          </table:table-cell>
          <table:table-cell office:value-type="float" office:value="7203309" calcext:value-type="float">
            <text:p>7,203,3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3309" calcext:value-type="float">
            <text:p>7,203,30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660700651" calcext:value-type="float">
            <text:p>660,700,651 </text:p>
          </table:table-cell>
          <table:table-cell office:value-type="string" calcext:value-type="string">
            <text:p>-</text:p>
          </table:table-cell>
          <table:table-cell office:value-type="float" office:value="4599273" calcext:value-type="float">
            <text:p>4,599,273 </text:p>
          </table:table-cell>
          <table:table-cell office:value-type="string" calcext:value-type="string">
            <text:p>-</text:p>
          </table:table-cell>
          <table:table-cell office:value-type="float" office:value="582529378" calcext:value-type="float">
            <text:p>582,529,3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572000" calcext:value-type="float">
            <text:p>73,572,0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普通統籌</text:p>
          </table:table-cell>
          <table:table-cell office:value-type="string" calcext:value-type="string">
            <text:p>-</text:p>
          </table:table-cell>
          <table:table-cell office:value-type="float" office:value="403720404" calcext:value-type="float">
            <text:p>403,720,4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3720404" calcext:value-type="float">
            <text:p>403,720,4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特別統籌</text:p>
          </table:table-cell>
          <table:table-cell office:value-type="string" calcext:value-type="string">
            <text:p>-</text:p>
          </table:table-cell>
          <table:table-cell office:value-type="float" office:value="256980247" calcext:value-type="float">
            <text:p>256,980,247 </text:p>
          </table:table-cell>
          <table:table-cell office:value-type="string" calcext:value-type="string">
            <text:p>-</text:p>
          </table:table-cell>
          <table:table-cell office:value-type="float" office:value="4599273" calcext:value-type="float">
            <text:p>4,599,273 </text:p>
          </table:table-cell>
          <table:table-cell office:value-type="string" calcext:value-type="string">
            <text:p>-</text:p>
          </table:table-cell>
          <table:table-cell office:value-type="float" office:value="178808974" calcext:value-type="float">
            <text:p>178,808,9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572000" calcext:value-type="float">
            <text:p>73,572,0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8037118" calcext:value-type="float">
            <text:p>28,037,118 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>
            <text:p>176,000 </text:p>
          </table:table-cell>
          <table:table-cell office:value-type="string" calcext:value-type="string">
            <text:p>-</text:p>
          </table:table-cell>
          <table:table-cell office:value-type="float" office:value="7597000" calcext:value-type="float">
            <text:p>7,597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64118" calcext:value-type="float">
            <text:p>20,264,11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8037118" calcext:value-type="float">
            <text:p>28,037,118 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>
            <text:p>176,000 </text:p>
          </table:table-cell>
          <table:table-cell office:value-type="string" calcext:value-type="string">
            <text:p>-</text:p>
          </table:table-cell>
          <table:table-cell office:value-type="float" office:value="7597000" calcext:value-type="float">
            <text:p>7,597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64118" calcext:value-type="float">
            <text:p>20,264,11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28037118" calcext:value-type="float">
            <text:p>28,037,118 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>
            <text:p>176,000 </text:p>
          </table:table-cell>
          <table:table-cell office:value-type="string" calcext:value-type="string">
            <text:p>-</text:p>
          </table:table-cell>
          <table:table-cell office:value-type="float" office:value="7597000" calcext:value-type="float">
            <text:p>7,597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64118" calcext:value-type="float">
            <text:p>20,264,11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8037118" calcext:value-type="float">
            <text:p>28,037,118 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>
            <text:p>176,000 </text:p>
          </table:table-cell>
          <table:table-cell office:value-type="string" calcext:value-type="string">
            <text:p>-</text:p>
          </table:table-cell>
          <table:table-cell office:value-type="float" office:value="7597000" calcext:value-type="float">
            <text:p>7,597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64118" calcext:value-type="float">
            <text:p>20,264,11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float" office:value="273600" calcext:value-type="float">
            <text:p>27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3600" calcext:value-type="float">
            <text:p>273,6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73600" calcext:value-type="float">
            <text:p>27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3600" calcext:value-type="float">
            <text:p>273,6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使用規費收入</text:p>
          </table:table-cell>
          <table:table-cell office:value-type="float" office:value="273600" calcext:value-type="float">
            <text:p>27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3600" calcext:value-type="float">
            <text:p>273,6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服務費</text:p>
          </table:table-cell>
          <table:table-cell office:value-type="float" office:value="273600" calcext:value-type="float">
            <text:p>27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3600" calcext:value-type="float">
            <text:p>273,6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249984" calcext:value-type="float">
            <text:p>249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944" calcext:value-type="float">
            <text:p>244,9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49984" calcext:value-type="float">
            <text:p>249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944" calcext:value-type="float">
            <text:p>244,9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249984" calcext:value-type="float">
            <text:p>249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944" calcext:value-type="float">
            <text:p>244,9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249984" calcext:value-type="float">
            <text:p>249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944" calcext:value-type="float">
            <text:p>244,9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營業盈餘及事業收入</text:p>
          </table:table-cell>
          <table:table-cell office:value-type="float" office:value="7000000" calcext:value-type="float">
            <text:p>7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7000000" calcext:value-type="float">
            <text:p>7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營業基金盈餘繳庫</text:p>
          </table:table-cell>
          <table:table-cell office:value-type="float" office:value="7000000" calcext:value-type="float">
            <text:p>7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股息紅利繳庫</text:p>
          </table:table-cell>
          <table:table-cell office:value-type="float" office:value="7000000" calcext:value-type="float">
            <text:p>7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451866849" calcext:value-type="float">
            <text:p>1,451,866,849 </text:p>
          </table:table-cell>
          <table:table-cell office:value-type="string" calcext:value-type="string">
            <text:p>-</text:p>
          </table:table-cell>
          <table:table-cell office:value-type="float" office:value="30444622" calcext:value-type="float">
            <text:p>30,444,622 </text:p>
          </table:table-cell>
          <table:table-cell office:value-type="string" calcext:value-type="string">
            <text:p>-</text:p>
          </table:table-cell>
          <table:table-cell office:value-type="float" office:value="440795184" calcext:value-type="float">
            <text:p>440,795,1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627043" calcext:value-type="float">
            <text:p>980,627,043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451866849" calcext:value-type="float">
            <text:p>1,451,866,849 </text:p>
          </table:table-cell>
          <table:table-cell office:value-type="string" calcext:value-type="string">
            <text:p>-</text:p>
          </table:table-cell>
          <table:table-cell office:value-type="float" office:value="30444622" calcext:value-type="float">
            <text:p>30,444,622 </text:p>
          </table:table-cell>
          <table:table-cell office:value-type="string" calcext:value-type="string">
            <text:p>-</text:p>
          </table:table-cell>
          <table:table-cell office:value-type="float" office:value="440795184" calcext:value-type="float">
            <text:p>440,795,1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627043" calcext:value-type="float">
            <text:p>980,627,043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446678849" calcext:value-type="float">
            <text:p>1,446,678,849 </text:p>
          </table:table-cell>
          <table:table-cell office:value-type="string" calcext:value-type="string">
            <text:p>-</text:p>
          </table:table-cell>
          <table:table-cell office:value-type="float" office:value="30444122" calcext:value-type="float">
            <text:p>30,444,122 </text:p>
          </table:table-cell>
          <table:table-cell office:value-type="string" calcext:value-type="string">
            <text:p>-</text:p>
          </table:table-cell>
          <table:table-cell office:value-type="float" office:value="435607684" calcext:value-type="float">
            <text:p>435,607,6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627043" calcext:value-type="float">
            <text:p>980,627,043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性補助收入</text:p>
          </table:table-cell>
          <table:table-cell office:value-type="string" calcext:value-type="string">
            <text:p>-</text:p>
          </table:table-cell>
          <table:table-cell office:value-type="float" office:value="83281000" calcext:value-type="float">
            <text:p>83,28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281000" calcext:value-type="float">
            <text:p>83,28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363397849" calcext:value-type="float">
            <text:p>1,363,397,849 </text:p>
          </table:table-cell>
          <table:table-cell office:value-type="string" calcext:value-type="string">
            <text:p>-</text:p>
          </table:table-cell>
          <table:table-cell office:value-type="float" office:value="30444122" calcext:value-type="float">
            <text:p>30,444,122 </text:p>
          </table:table-cell>
          <table:table-cell office:value-type="string" calcext:value-type="string">
            <text:p>-</text:p>
          </table:table-cell>
          <table:table-cell office:value-type="float" office:value="352326684" calcext:value-type="float">
            <text:p>352,326,6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627043" calcext:value-type="float">
            <text:p>980,627,043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地方政府協助收入</text:p>
          </table:table-cell>
          <table:table-cell office:value-type="string" calcext:value-type="string">
            <text:p>-</text:p>
          </table:table-cell>
          <table:table-cell office:value-type="float" office:value="5188000" calcext:value-type="float">
            <text:p>5,188,000 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>
            <text:p>500 </text:p>
          </table:table-cell>
          <table:table-cell office:value-type="string" calcext:value-type="string">
            <text:p>-</text:p>
          </table:table-cell>
          <table:table-cell office:value-type="float" office:value="5187500" calcext:value-type="float">
            <text:p>5,187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協助收入</text:p>
          </table:table-cell>
          <table:table-cell office:value-type="string" calcext:value-type="string">
            <text:p>-</text:p>
          </table:table-cell>
          <table:table-cell office:value-type="float" office:value="5188000" calcext:value-type="float">
            <text:p>5,188,000 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>
            <text:p>500 </text:p>
          </table:table-cell>
          <table:table-cell office:value-type="string" calcext:value-type="string">
            <text:p>-</text:p>
          </table:table-cell>
          <table:table-cell office:value-type="float" office:value="5187500" calcext:value-type="float">
            <text:p>5,187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雜項收入</text:p>
          </table:table-cell>
          <table:table-cell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其他雜項收入</text:p>
          </table:table-cell>
          <table:table-cell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3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雲林縣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政府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08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table:number-columns-repeated="5"/>
          <table:table-cell office:value-type="string" calcext:value-type="string">
            <text:p>　　　　資本門合計</text:p>
          </table:table-cell>
          <table:table-cell office:value-type="string" calcext:value-type="string">
            <text:p>-</text:p>
          </table:table-cell>
          <table:table-cell office:value-type="float" office:value="916624327" calcext:value-type="float">
            <text:p>916,624,3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55478" calcext:value-type="float">
            <text:p>15,955,4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668849" calcext:value-type="float">
            <text:p>900,668,84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地售價*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40022" calcext:value-type="float">
            <text:p>11,040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40022" calcext:value-type="float">
            <text:p>11,040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40022" calcext:value-type="float">
            <text:p>11,040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40022" calcext:value-type="float">
            <text:p>11,040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地售價*</text:p>
          </table:table-cell>
          <table:table-cell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40022" calcext:value-type="float">
            <text:p>11,040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地售價*</text:p>
          </table:table-cell>
          <table:table-cell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>
        <table:named-range table:name="說明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text>+</number:text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出政事別轉入數決算表</dc:title>
    <meta:creation-date>2000-08-15T11:52:23</meta:creation-date>
    <dc:creator>03178</dc:creator>
    <dc:date>2020-03-11T11:13:44</dc:date>
    <meta:print-date>2020-03-11T11:13:43</meta:print-date>
    <meta:document-statistic meta:table-count="2" meta:cell-count="2589" meta:object-count="0"/>
    <meta:generator>LibreOffice/5.1.6.2$Windows_x86 LibreOffice_project/07ac168c60a517dba0f0d7bc7540f5afa45f0909</meta:generator>
  </office:meta>
</office:document-meta>
</file>