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48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2" table:default-cell-style-name="ce12"/>
        <table:table-column table:style-name="co3" table:default-cell-style-name="ce2"/>
        <table:table-column table:style-name="co2" table:default-cell-style-name="ce7"/>
        <table:table-column table:style-name="co2" table:default-cell-style-name="ce12"/>
        <table:table-column table:style-name="co4" table:number-columns-repeated="251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6" office:value-type="string" calcext:value-type="string" table:number-columns-spanned="2" table:number-rows-spanned="1">
              <text:p>金額</text:p>
            </table:table-cell>
            <table:covered-table-cell table:style-name="ce11"/>
            <table:table-cell table:style-name="ce1" office:value-type="string" calcext:value-type="string">
              <text:p>科目名稱</text:p>
            </table:table-cell>
            <table:table-cell table:style-name="ce6" office:value-type="string" calcext:value-type="string" table:number-columns-spanned="2" table:number-rows-spanned="1">
              <text:p>金額</text:p>
            </table:table-cell>
            <table:covered-table-cell table:style-name="ce11"/>
            <table:table-cell table:style-name="ce14" table:number-columns-repeated="1018"/>
          </table:table-row>
        </table:table-header-rows>
        <table:table-row table:style-name="ro2">
          <table:table-cell office:value-type="string" calcext:value-type="string">
            <text:p>　長期投資</text:p>
          </table:table-cell>
          <table:table-cell/>
          <table:table-cell office:value-type="float" office:value="192078991" calcext:value-type="float">
            <text:p>192,078,99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17407684334" calcext:value-type="float">
            <text:p>17,407,684,334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非採權益法之股權投資</text:p>
          </table:table-cell>
          <table:table-cell office:value-type="float" office:value="117682000" calcext:value-type="float">
            <text:p>117,682,00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17407684334" calcext:value-type="float">
            <text:p>17,407,684,334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　　其他長期投資</text:p>
          </table:table-cell>
          <table:table-cell office:value-type="float" office:value="74396991" calcext:value-type="float">
            <text:p>74,396,99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固定資產</text:p>
          </table:table-cell>
          <table:table-cell/>
          <table:table-cell office:value-type="float" office:value="17208393857" calcext:value-type="float">
            <text:p>17,208,393,857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土地</text:p>
          </table:table-cell>
          <table:table-cell office:value-type="float" office:value="13924232916" calcext:value-type="float">
            <text:p>13,924,232,91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　土地改良物</text:p>
          </table:table-cell>
          <table:table-cell office:value-type="float" office:value="1976372511" calcext:value-type="float">
            <text:p>1,976,372,51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　房屋建築及設備</text:p>
          </table:table-cell>
          <table:table-cell office:value-type="float" office:value="876811661" calcext:value-type="float">
            <text:p>876,811,66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　機械及設備</text:p>
          </table:table-cell>
          <table:table-cell office:value-type="float" office:value="43354452" calcext:value-type="float">
            <text:p>43,354,45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　交通及運輸設備</text:p>
          </table:table-cell>
          <table:table-cell office:value-type="float" office:value="60562464" calcext:value-type="float">
            <text:p>60,562,46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　雜項設備</text:p>
          </table:table-cell>
          <table:table-cell office:value-type="float" office:value="87098188" calcext:value-type="float">
            <text:p>87,098,18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　購建中固定資產</text:p>
          </table:table-cell>
          <table:table-cell office:value-type="float" office:value="239961665" calcext:value-type="float">
            <text:p>239,961,66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無形資產</text:p>
          </table:table-cell>
          <table:table-cell/>
          <table:table-cell office:value-type="float" office:value="7211486" calcext:value-type="float">
            <text:p>7,211,48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無形資產</text:p>
          </table:table-cell>
          <table:table-cell office:value-type="float" office:value="7211486" calcext:value-type="float">
            <text:p>7,211,486 </text:p>
          </table:table-cell>
          <table:table-cell table:number-columns-repeated="1022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style-name="ce3" office:value-type="string" calcext:value-type="string">
            <text:p>　　　合　　　　計</text:p>
          </table:table-cell>
          <table:table-cell table:style-name="ce8"/>
          <table:table-cell table:style-name="ce13" office:value-type="float" office:value="17407684334" calcext:value-type="float">
            <text:p>17,407,684,334 </text:p>
          </table:table-cell>
          <table:table-cell table:style-name="ce3" office:value-type="string" calcext:value-type="string">
            <text:p>　　　合　　　　計</text:p>
          </table:table-cell>
          <table:table-cell table:style-name="ce8"/>
          <table:table-cell table:style-name="ce13" office:value-type="float" office:value="17407684334" calcext:value-type="float">
            <text:p>17,407,684,334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備註：本表與財產目錄總表差異金額及原因如下：購建中固定資產2<text:span text:style-name="T1">39,961,665元、無形資產-電腦軟體7,211,486元及其他長期</text:span></text:p>
          </table:table-cell>
          <table:table-cell table:style-name="ce9" table:number-columns-repeated="2"/>
          <table:table-cell table:style-name="ce4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    <text:span text:style-name="T1">  投資-住宅基金 74,396,991元，因上述資產未列入本府財政處財產管理系統，故未列入財產目錄總表。</text:span>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table:number-columns-repeated="1018"/>
        </table:table-row>
        <table:table-row table:style-name="ro2" table:number-rows-repeated="4">
          <table:table-cell table:style-name="ce5"/>
          <table:table-cell table:style-name="ce10" table:number-columns-repeated="2"/>
          <table:table-cell table:style-name="ce5"/>
          <table:table-cell table:style-name="ce10" table:number-columns-repeated="2"/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48" table:range-usable-as="print-range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0mm" fo:margin-right="0mm" style:scale-to="96%" style:table-centering="horizontal" style:writing-mode="lr-tb"/>
      <style:header-style>
        <style:header-footer-properties fo:min-height="7.5mm" fo:margin-left="19mm" fo:margin-right="19mm" fo:margin-bottom="5.66mm"/>
      </style:header-style>
      <style:footer-style>
        <style:header-footer-properties fo:min-height="7.5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03178</dc:creator>
    <dc:date>2019-03-09T10:07:23</dc:date>
    <meta:print-date>2019-03-09T09:40:15</meta:print-date>
    <meta:document-statistic meta:table-count="1" meta:cell-count="40" meta:object-count="0"/>
    <meta:generator>LibreOffice/5.1.6.2$Windows_x86 LibreOffice_project/07ac168c60a517dba0f0d7bc7540f5afa45f0909</meta:generator>
  </office:meta>
</office:document-meta>
</file>