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30.11mm"/>
    </style:style>
    <style:style style:name="co7" style:family="table-column">
      <style:table-column-properties fo:break-before="auto" style:column-width="13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3"/>
        <table:table-column table:style-name="co5" table:default-cell-style-name="ce11"/>
        <table:table-column table:style-name="co6" table:default-cell-style-name="ce13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資產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" office:value-type="string" calcext:value-type="string" table:number-columns-spanned="2" table:number-rows-spanned="1">
            <text:p>負債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經費結存-存款</text:p>
          </table:table-cell>
          <table:table-cell office:value-type="string" calcext:value-type="string">
            <text:p>210200</text:p>
          </table:table-cell>
          <table:table-cell office:value-type="float" office:value="3482389342" calcext:value-type="float">
            <text:p>3,482,389,342 </text:p>
          </table:table-cell>
          <table:table-cell table:style-name="ce2" office:value-type="string" calcext:value-type="string">
            <text:p>保管款</text:p>
          </table:table-cell>
          <table:table-cell table:style-name="ce6" office:value-type="string" calcext:value-type="string">
            <text:p>221000</text:p>
          </table:table-cell>
          <table:table-cell office:value-type="float" office:value="1108827424" calcext:value-type="float">
            <text:p>1,108,827,424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保留庫款</text:p>
          </table:table-cell>
          <table:table-cell office:value-type="string" calcext:value-type="string">
            <text:p>210700</text:p>
          </table:table-cell>
          <table:table-cell office:value-type="float" office:value="10592499018" calcext:value-type="float">
            <text:p>10,592,499,018 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21200</text:p>
          </table:table-cell>
          <table:table-cell office:value-type="float" office:value="146207500" calcext:value-type="float">
            <text:p>146,207,500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　以前年度部分</text:p>
          </table:table-cell>
          <table:table-cell/>
          <table:table-cell office:value-type="float" office:value="6320246112" calcext:value-type="float">
            <text:p>6,320,246,112 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21300</text:p>
          </table:table-cell>
          <table:table-cell office:value-type="float" office:value="98878184" calcext:value-type="float">
            <text:p>98,878,184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　本年度部分</text:p>
          </table:table-cell>
          <table:table-cell/>
          <table:table-cell office:value-type="float" office:value="4272252906" calcext:value-type="float">
            <text:p>4,272,252,906 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21500</text:p>
          </table:table-cell>
          <table:table-cell office:value-type="float" office:value="4740109959" calcext:value-type="float">
            <text:p>4,740,109,959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預付費用-墊付款</text:p>
          </table:table-cell>
          <table:table-cell office:value-type="string" calcext:value-type="string">
            <text:p>211211</text:p>
          </table:table-cell>
          <table:table-cell office:value-type="float" office:value="579394085" calcext:value-type="float">
            <text:p>579,394,085 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21800</text:p>
          </table:table-cell>
          <table:table-cell office:value-type="float" office:value="579394085" calcext:value-type="float">
            <text:p>579,394,085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預付費用-暫付款</text:p>
          </table:table-cell>
          <table:table-cell office:value-type="string" calcext:value-type="string">
            <text:p>211214</text:p>
          </table:table-cell>
          <table:table-cell office:value-type="float" office:value="4961885062" calcext:value-type="float">
            <text:p>4,961,885,062 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22300</text:p>
          </table:table-cell>
          <table:table-cell office:value-type="float" office:value="1751505008" calcext:value-type="float">
            <text:p>1,751,505,008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預付費用-代收款</text:p>
          </table:table-cell>
          <table:table-cell office:value-type="string" calcext:value-type="string">
            <text:p>211215</text:p>
          </table:table-cell>
          <table:table-cell office:value-type="float" office:value="7073013" calcext:value-type="float">
            <text:p>7,073,013 </text:p>
          </table:table-cell>
          <table:table-cell office:value-type="string" calcext:value-type="string">
            <text:p>　　　　以前年度部分</text:p>
          </table:table-cell>
          <table:table-cell/>
          <table:table-cell office:value-type="float" office:value="1510925740" calcext:value-type="float">
            <text:p>1,510,925,740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押金</text:p>
          </table:table-cell>
          <table:table-cell office:value-type="string" calcext:value-type="string">
            <text:p>211800</text:p>
          </table:table-cell>
          <table:table-cell office:value-type="float" office:value="4130911" calcext:value-type="float">
            <text:p>4,130,911 </text:p>
          </table:table-cell>
          <table:table-cell office:value-type="string" calcext:value-type="string">
            <text:p>　　　　本年度部分</text:p>
          </table:table-cell>
          <table:table-cell/>
          <table:table-cell office:value-type="float" office:value="240579268" calcext:value-type="float">
            <text:p>240,579,268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保管有價證券</text:p>
          </table:table-cell>
          <table:table-cell office:value-type="string" calcext:value-type="string">
            <text:p>212300</text:p>
          </table:table-cell>
          <table:table-cell office:value-type="float" office:value="146207500" calcext:value-type="float">
            <text:p>146,207,500 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22400</text:p>
          </table:table-cell>
          <table:table-cell office:value-type="float" office:value="11344525860" calcext:value-type="float">
            <text:p>11,344,525,860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　　　　以前年度部分</text:p>
          </table:table-cell>
          <table:table-cell/>
          <table:table-cell office:value-type="float" office:value="7072272954" calcext:value-type="float">
            <text:p>7,072,272,954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　　　　本年度部分</text:p>
          </table:table-cell>
          <table:table-cell/>
          <table:table-cell office:value-type="float" office:value="4272252906" calcext:value-type="float">
            <text:p>4,272,252,906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經費賸餘-押金部分</text:p>
          </table:table-cell>
          <table:table-cell office:value-type="string" calcext:value-type="string">
            <text:p>231100</text:p>
          </table:table-cell>
          <table:table-cell office:value-type="float" office:value="4130911" calcext:value-type="float">
            <text:p>4,130,911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　　　　以前年度部分</text:p>
          </table:table-cell>
          <table:table-cell/>
          <table:table-cell office:value-type="float" office:value="4122850" calcext:value-type="float">
            <text:p>4,122,850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　　　　本年度部分</text:p>
          </table:table-cell>
          <table:table-cell/>
          <table:table-cell office:value-type="float" office:value="8061" calcext:value-type="float">
            <text:p>8,061 </text:p>
          </table:table-cell>
          <table:table-cell table:number-columns-repeated="1018"/>
        </table:table-row>
        <table:table-row table:style-name="ro2" table:number-rows-repeated="45">
          <table:table-cell table:number-columns-repeated="1024"/>
        </table:table-row>
        <table:table-row table:style-name="ro2">
          <table:table-cell office:value-type="string" calcext:value-type="string">
            <text:p>　　　　　　合　計</text:p>
          </table:table-cell>
          <table:table-cell/>
          <table:table-cell office:value-type="float" office:value="19773578931" calcext:value-type="float">
            <text:p>19,773,578,931 </text:p>
          </table:table-cell>
          <table:table-cell office:value-type="string" calcext:value-type="string">
            <text:p>　　　　　　合　計</text:p>
          </table:table-cell>
          <table:table-cell/>
          <table:table-cell office:value-type="float" office:value="19773578931" calcext:value-type="float">
            <text:p>19,773,578,931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附註：</text:p>
          </table:table-cell>
          <table:table-cell table:number-columns-repeated="2"/>
          <table:table-cell office:value-type="string" calcext:value-type="string">
            <text:p>　附註：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保管品</text:p>
          </table:table-cell>
          <table:table-cell table:number-columns-repeated="2"/>
          <table:table-cell office:value-type="string" calcext:value-type="string">
            <text:p>　應付保管品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債權憑證</text:p>
          </table:table-cell>
          <table:table-cell/>
          <table:table-cell office:value-type="float" office:value="6" calcext:value-type="float">
            <text:p>6 </text:p>
          </table:table-cell>
          <table:table-cell office:value-type="string" calcext:value-type="string">
            <text:p>　待抵銷債權憑證</text:p>
          </table:table-cell>
          <table:table-cell/>
          <table:table-cell office:value-type="float" office:value="6" calcext:value-type="float">
            <text:p>6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　　　　　　合　計</text:p>
          </table:table-cell>
          <table:table-cell table:style-name="ce7"/>
          <table:table-cell table:style-name="ce10" office:value-type="string" calcext:value-type="string">
            <text:p>-</text:p>
          </table:table-cell>
          <table:table-cell table:style-name="ce4" office:value-type="string" calcext:value-type="string">
            <text:p>　　　　　　合　計</text:p>
          </table:table-cell>
          <table:table-cell table:style-name="ce12"/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0mm" fo:margin-right="10mm" style:scale-to="10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1-07-06T15:28:49</meta:creation-date>
    <dc:creator>03178</dc:creator>
    <dc:date>2018-03-14T16:36:54</dc:date>
    <meta:print-date>2018-03-14T16:36:53</meta:print-date>
    <meta:document-statistic meta:table-count="1" meta:cell-count="81" meta:object-count="0"/>
    <meta:generator>LibreOffice/5.1.6.2$Windows_x86 LibreOffice_project/07ac168c60a517dba0f0d7bc7540f5afa45f0909</meta:generator>
  </office:meta>
</office:document-meta>
</file>