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14.08mm"/>
    </style:style>
    <style:style style:name="co5" style:family="table-column">
      <style:table-column-properties fo:break-before="auto" style:column-width="13.83mm"/>
    </style:style>
    <style:style style:name="co6" style:family="table-column">
      <style:table-column-properties fo:break-before="auto" style:column-width="14.57mm"/>
    </style:style>
    <style:style style:name="co7" style:family="table-column">
      <style:table-column-properties fo:break-before="auto" style:column-width="12.84mm"/>
    </style:style>
    <style:style style:name="co8" style:family="table-column">
      <style:table-column-properties fo:break-before="auto" style:column-width="11.61mm"/>
    </style:style>
    <style:style style:name="co9" style:family="table-column">
      <style:table-column-properties fo:break-before="auto" style:column-width="8.89mm"/>
    </style:style>
    <style:style style:name="co10" style:family="table-column">
      <style:table-column-properties fo:break-before="auto" style:column-width="9.14mm"/>
    </style:style>
    <style:style style:name="co11" style:family="table-column">
      <style:table-column-properties fo:break-before="auto" style:column-width="11.8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26.19mm" fo:break-before="auto" style:use-optimal-row-height="false"/>
    </style:style>
    <style:style style:name="ro13" style:family="table-row">
      <style:table-row-properties style:row-height="110.6mm" fo:break-before="auto" style:use-optimal-row-height="false"/>
    </style:style>
    <style:style style:name="ro14" style:family="table-row">
      <style:table-row-properties style:row-height="34.4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24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13"/>
        <table:table-column table:style-name="co1" table:default-cell-style-name="ce9"/>
        <table:table-column table:style-name="co8" table:number-columns-repeated="2" table:default-cell-style-name="ce21"/>
        <table:table-column table:style-name="co9" table:default-cell-style-name="ce25"/>
        <table:table-column table:style-name="co10" table:default-cell-style-name="ce27"/>
        <table:table-column table:style-name="co11" table:number-columns-repeated="244" table:default-cell-style-name="ce2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計畫名稱</text:p>
            </table:table-cell>
            <table:table-cell table:style-name="ce1" office:value-type="string" calcext:value-type="string" table:number-columns-spanned="1" table:number-rows-spanned="2">
              <text:p>計畫</text:p>
              <text:p>總金額</text:p>
            </table:table-cell>
            <table:table-cell table:style-name="ce1" office:value-type="string" calcext:value-type="string" table:number-columns-spanned="1" table:number-rows-spanned="2">
              <text:p>截至本年度</text:p>
              <text:p>已編列</text:p>
              <text:p>預算數</text:p>
            </table:table-cell>
            <table:table-cell table:style-name="ce1" office:value-type="string" calcext:value-type="string" table:number-columns-spanned="3" table:number-rows-spanned="1">
              <text:p>可支用預算數</text:p>
            </table:table-cell>
            <table:covered-table-cell table:number-columns-repeated="2" table:style-name="ce1"/>
            <table:table-cell table:style-name="ce1" office:value-type="string" calcext:value-type="string" table:number-columns-spanned="1" table:number-rows-spanned="2">
              <text:p>執行數</text:p>
            </table:table-cell>
            <table:table-cell table:style-name="ce10" office:value-type="string" calcext:value-type="string" table:number-columns-spanned="1" table:number-rows-spanned="2">
              <text:p>執行數占</text:p>
              <text:p>可支用預算</text:p>
              <text:p>數百分比%</text:p>
            </table:table-cell>
            <table:table-cell table:style-name="ce1" office:value-type="string" calcext:value-type="string" table:number-columns-spanned="1" table:number-rows-spanned="2">
              <text:p>執行未達80%</text:p>
              <text:p>之原因及其</text:p>
              <text:p>改進措施</text:p>
            </table:table-cell>
            <table:table-cell table:style-name="ce18" office:value-type="string" calcext:value-type="string" table:number-columns-spanned="1" table:number-rows-spanned="2">
              <text:p>實際決</text:p>
              <text:p>標日期</text:p>
            </table:table-cell>
            <table:table-cell table:style-name="ce18" office:value-type="string" calcext:value-type="string" table:number-columns-spanned="1" table:number-rows-spanned="2">
              <text:p>實際決</text:p>
              <text:p>標金額</text:p>
            </table:table-cell>
            <table:table-cell table:style-name="ce22" office:value-type="string" calcext:value-type="string" table:number-columns-spanned="1" table:number-rows-spanned="2">
              <text:p>預定</text:p>
              <text:p>進度</text:p>
              <text:p>%</text:p>
            </table:table-cell>
            <table:table-cell table:style-name="ce22" office:value-type="string" calcext:value-type="string" table:number-columns-spanned="1" table:number-rows-spanned="2">
              <text:p>實際</text:p>
              <text:p>進度</text:p>
              <text:p>%</text:p>
            </table:table-cell>
            <table:table-cell table:style-name="ce28" table:number-columns-repeated="1011"/>
          </table:table-row>
          <table:table-row table:style-name="ro2">
            <table:covered-table-cell table:style-name="ce2"/>
            <table:covered-table-cell table:number-columns-repeated="2" table:style-name="ce1"/>
            <table:table-cell table:style-name="ce1" office:value-type="string" calcext:value-type="string">
              <text:p>以前年度</text:p>
            </table:table-cell>
            <table:table-cell table:style-name="ce1" office:value-type="string" calcext:value-type="string">
              <text:p>本年度</text:p>
            </table:table-cell>
            <table:table-cell table:style-name="ce1" office:value-type="string" calcext:value-type="string">
              <text:p>合計</text:p>
            </table:table-cell>
            <table:covered-table-cell table:style-name="ce1"/>
            <table:covered-table-cell table:style-name="ce10"/>
            <table:covered-table-cell table:style-name="ce1"/>
            <table:covered-table-cell table:number-columns-repeated="2" table:style-name="ce18"/>
            <table:covered-table-cell table:style-name="ce22"/>
            <table:covered-table-cell table:style-name="ce26"/>
            <table:table-cell table:style-name="ce28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生活圈道路系統建設計畫-</text:p>
            <text:p>153線麥寮至台78線路段道路改善工程（第二期）</text:p>
          </table:table-cell>
          <table:table-cell table:style-name="ce6" office:value-type="float" office:value="557192000" calcext:value-type="float">
            <text:p>557,192,000 </text:p>
          </table:table-cell>
          <table:table-cell table:style-name="ce6" office:value-type="float" office:value="607088000" calcext:value-type="float">
            <text:p>607,088,000 </text:p>
          </table:table-cell>
          <table:table-cell table:style-name="ce6" office:value-type="float" office:value="80000000" calcext:value-type="float">
            <text:p>80,000,00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0000000" calcext:value-type="float">
            <text:p>80,000,000 </text:p>
          </table:table-cell>
          <table:table-cell table:style-name="ce6" office:value-type="float" office:value="14234682" calcext:value-type="float">
            <text:p>14,234,682 </text:p>
          </table:table-cell>
          <table:table-cell table:style-name="ce11" office:value-type="percentage" office:value="0.177933525" calcext:value-type="percentage">
            <text:p>17.79%</text:p>
          </table:table-cell>
          <table:table-cell table:style-name="ce14" office:value-type="string" calcext:value-type="string">
            <text:p>未達80%之原因:</text:p>
            <text:p>待驗收完成後，再行辦理請款後續事宜。</text:p>
          </table:table-cell>
          <table:table-cell table:style-name="ce19" office:value-type="string" calcext:value-type="string">
            <text:p>100.11.01</text:p>
          </table:table-cell>
          <table:table-cell table:style-name="ce19" office:value-type="float" office:value="292750" calcext:value-type="float">
            <text:p>292,750 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160線飛沙至四湖段拓寬工程</text:p>
          </table:table-cell>
          <table:table-cell table:style-name="ce6" office:value-type="float" office:value="524166000" calcext:value-type="float">
            <text:p>524,166,000 </text:p>
          </table:table-cell>
          <table:table-cell table:style-name="ce6" office:value-type="float" office:value="479254000" calcext:value-type="float">
            <text:p>479,254,000 </text:p>
          </table:table-cell>
          <table:table-cell table:style-name="ce6" office:value-type="float" office:value="295709912" calcext:value-type="float">
            <text:p>295,709,912 </text:p>
          </table:table-cell>
          <table:table-cell table:style-name="ce6" office:value-type="float" office:value="150000000" calcext:value-type="float">
            <text:p>150,000,000 </text:p>
          </table:table-cell>
          <table:table-cell table:style-name="ce6" office:value-type="float" office:value="445709912" calcext:value-type="float">
            <text:p>445,709,912 </text:p>
          </table:table-cell>
          <table:table-cell table:style-name="ce6" office:value-type="float" office:value="172753809" calcext:value-type="float">
            <text:p>172,753,809 </text:p>
          </table:table-cell>
          <table:table-cell table:style-name="ce11" office:value-type="percentage" office:value="0.387592477413874" calcext:value-type="percentage">
            <text:p>38.76%</text:p>
          </table:table-cell>
          <table:table-cell table:style-name="ce14" office:value-type="string" calcext:value-type="string">
            <text:p>未達80%之原因:</text:p>
            <text:p>用地部分：辦理地上物拆除；工程部分：105/10/15開工</text:p>
          </table:table-cell>
          <table:table-cell table:style-name="ce19" office:value-type="string" calcext:value-type="string">
            <text:p>105.06.21</text:p>
          </table:table-cell>
          <table:table-cell table:style-name="ce19" office:value-type="float" office:value="175800" calcext:value-type="float">
            <text:p>175,800 </text:p>
          </table:table-cell>
          <table:table-cell table:style-name="ce23" office:value-type="percentage" office:value="0.3283" calcext:value-type="percentage">
            <text:p>32.83%</text:p>
          </table:table-cell>
          <table:table-cell table:style-name="ce23" office:value-type="percentage" office:value="0.4006" calcext:value-type="percentage">
            <text:p>40.06%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雲2線（0K+000～2K+287）拓寬工程</text:p>
          </table:table-cell>
          <table:table-cell table:number-columns-repeated="2" table:style-name="ce6" office:value-type="float" office:value="200000000" calcext:value-type="float">
            <text:p>200,000,000 </text:p>
          </table:table-cell>
          <table:table-cell table:style-name="ce6" office:value-type="float" office:value="98761067" calcext:value-type="float">
            <text:p>98,761,067 </text:p>
          </table:table-cell>
          <table:table-cell table:style-name="ce6" office:value-type="float" office:value="91093400" calcext:value-type="float">
            <text:p>91,093,400 </text:p>
          </table:table-cell>
          <table:table-cell table:style-name="ce6" office:value-type="float" office:value="189854467" calcext:value-type="float">
            <text:p>189,854,467 </text:p>
          </table:table-cell>
          <table:table-cell table:style-name="ce6" office:value-type="float" office:value="18463199" calcext:value-type="float">
            <text:p>18,463,199 </text:p>
          </table:table-cell>
          <table:table-cell table:style-name="ce11" office:value-type="percentage" office:value="0.0972492208992902" calcext:value-type="percentage">
            <text:p>9.72%</text:p>
          </table:table-cell>
          <table:table-cell table:style-name="ce14" office:value-type="string" calcext:value-type="string">
            <text:p>未達80%之原因:</text:p>
            <text:p>用地部分：公有地撥用計畫編制。</text:p>
            <text:p>工程部分：106/06/13決標</text:p>
          </table:table-cell>
          <table:table-cell table:style-name="ce19" office:value-type="string" calcext:value-type="string">
            <text:p>106.06.13</text:p>
          </table:table-cell>
          <table:table-cell table:style-name="ce19" office:value-type="float" office:value="67410" calcext:value-type="float">
            <text:p>67,410 </text:p>
          </table:table-cell>
          <table:table-cell table:number-columns-repeated="2" table:style-name="ce23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>
            <text:p>本縣轄內道路養護工程</text:p>
          </table:table-cell>
          <table:table-cell table:number-columns-repeated="2" table:style-name="ce6" office:value-type="float" office:value="218143000" calcext:value-type="float">
            <text:p>218,143,00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18143000" calcext:value-type="float">
            <text:p>218,143,000 </text:p>
          </table:table-cell>
          <table:table-cell table:style-name="ce6" office:value-type="float" office:value="64364123" calcext:value-type="float">
            <text:p>64,364,123 </text:p>
          </table:table-cell>
          <table:table-cell table:style-name="ce11" office:value-type="percentage" office:value="0.295054725569924" calcext:value-type="percentage">
            <text:p>29.51%</text:p>
          </table:table-cell>
          <table:table-cell table:style-name="ce14" office:value-type="string" calcext:value-type="string">
            <text:p>未達80%之原因:</text:p>
            <text:p>契約剛執行部分未達付款條件</text:p>
          </table:table-cell>
          <table:table-cell table:style-name="ce19" office:value-type="string" calcext:value-type="string">
            <text:p>106.06.20</text:p>
          </table:table-cell>
          <table:table-cell table:style-name="ce19" office:value-type="float" office:value="112059.9" calcext:value-type="float">
            <text:p>112,060 </text:p>
          </table:table-cell>
          <table:table-cell table:number-columns-repeated="2" table:style-name="ce23" office:value-type="percentage" office:value="0.42" calcext:value-type="percentage">
            <text:p>42.00%</text:p>
          </table:table-cell>
          <table:table-cell table:number-columns-repeated="1011"/>
        </table:table-row>
        <table:table-row table:style-name="ro7">
          <table:table-cell table:style-name="ce3" office:value-type="string" calcext:value-type="string">
            <text:p>水銀路燈落日計畫(增辦)</text:p>
          </table:table-cell>
          <table:table-cell table:number-columns-repeated="2" table:style-name="ce6" office:value-type="float" office:value="652184000" calcext:value-type="float">
            <text:p>652,184,000 </text:p>
          </table:table-cell>
          <table:table-cell table:style-name="ce6" office:value-type="float" office:value="384012169" calcext:value-type="float">
            <text:p>384,012,169 </text:p>
          </table:table-cell>
          <table:table-cell table:style-name="ce6" office:value-type="float" office:value="178626000" calcext:value-type="float">
            <text:p>178,626,000 </text:p>
          </table:table-cell>
          <table:table-cell table:style-name="ce6" office:value-type="float" office:value="562638169" calcext:value-type="float">
            <text:p>562,638,169 </text:p>
          </table:table-cell>
          <table:table-cell table:style-name="ce6" office:value-type="float" office:value="86860239" calcext:value-type="float">
            <text:p>86,860,239 </text:p>
          </table:table-cell>
          <table:table-cell table:style-name="ce11" office:value-type="percentage" office:value="0.154380281654869" calcext:value-type="percentage">
            <text:p>15.44%</text:p>
          </table:table-cell>
          <table:table-cell table:style-name="ce14" office:value-type="string" calcext:value-type="string">
            <text:p>未達80%之原因:</text:p>
            <text:p>106/01/06完成竣工確認，106/4月開始實地初驗，廠商因考量驗收後一次付款較為便捷，故部分廠商尚未來函申請。</text:p>
          </table:table-cell>
          <table:table-cell table:style-name="ce19" office:value-type="string" calcext:value-type="string">
            <text:p>105.01.27</text:p>
          </table:table-cell>
          <table:table-cell table:style-name="ce19" office:value-type="float" office:value="461272.582" calcext:value-type="float">
            <text:p>461,273 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雲林縣虎尾鎮污水下水道系統工程-主次幹管工程第一標(其他公共工程-下水道建設工程-設備及投資)</text:p>
          </table:table-cell>
          <table:table-cell table:style-name="ce6" office:value-type="float" office:value="1821929000" calcext:value-type="float" table:number-columns-spanned="1" table:number-rows-spanned="2">
            <text:p>1,821,929,000 </text:p>
          </table:table-cell>
          <table:table-cell table:style-name="ce6" office:value-type="float" office:value="150600000" calcext:value-type="float">
            <text:p>150,600,000 </text:p>
          </table:table-cell>
          <table:table-cell table:style-name="ce6" office:value-type="float" office:value="104754741" calcext:value-type="float">
            <text:p>104,754,74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4754741" calcext:value-type="float">
            <text:p>104,754,741 </text:p>
          </table:table-cell>
          <table:table-cell table:style-name="ce6" office:value-type="float" office:value="20973729" calcext:value-type="float">
            <text:p>20,973,729 </text:p>
          </table:table-cell>
          <table:table-cell table:style-name="ce11" office:value-type="percentage" office:value="0.200217467961665" calcext:value-type="percentage">
            <text:p>20.02%</text:p>
          </table:table-cell>
          <table:table-cell table:style-name="ce14" office:value-type="string" calcext:value-type="string" table:number-columns-spanned="1" table:number-rows-spanned="2">
            <text:p>營建署分年調整補助經費，並依實際工程進度請款，致預算執行進度落後，目前積極辦估驗付款。</text:p>
          </table:table-cell>
          <table:table-cell table:style-name="ce19" office:value-type="string" calcext:value-type="string">
            <text:p>104.10.15</text:p>
          </table:table-cell>
          <table:table-cell table:style-name="ce19" office:value-type="float" office:value="91260" calcext:value-type="float">
            <text:p>91,260 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.742" calcext:value-type="percentage">
            <text:p>74.20%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雲林縣虎尾鎮污水下水道系統工程-主次幹管工程第二標(其他公共工程-下水道建設工程-設備及投資)</text:p>
          </table:table-cell>
          <table:covered-table-cell table:style-name="ce6"/>
          <table:table-cell table:style-name="ce6" office:value-type="float" office:value="203060000" calcext:value-type="float">
            <text:p>203,060,000 </text:p>
          </table:table-cell>
          <table:table-cell table:style-name="ce6" office:value-type="float" office:value="154313913" calcext:value-type="float">
            <text:p>154,313,9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4313913" calcext:value-type="float">
            <text:p>154,313,913 </text:p>
          </table:table-cell>
          <table:table-cell table:style-name="ce6" office:value-type="float" office:value="64307414" calcext:value-type="float">
            <text:p>64,307,414 </text:p>
          </table:table-cell>
          <table:table-cell table:style-name="ce11" office:value-type="percentage" office:value="0.416731147242699" calcext:value-type="percentage">
            <text:p>41.67%</text:p>
          </table:table-cell>
          <table:covered-table-cell table:style-name="ce15"/>
          <table:table-cell table:style-name="ce19" office:value-type="string" calcext:value-type="string">
            <text:p>104.10.16</text:p>
          </table:table-cell>
          <table:table-cell table:style-name="ce19" office:value-type="float" office:value="119980" calcext:value-type="float">
            <text:p>119,980 </text:p>
          </table:table-cell>
          <table:table-cell table:style-name="ce23" office:value-type="percentage" office:value="0.9748" calcext:value-type="percentage">
            <text:p>97.48%</text:p>
          </table:table-cell>
          <table:table-cell table:style-name="ce23" office:value-type="percentage" office:value="0.9808" calcext:value-type="percentage">
            <text:p>98.08%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斗六市(含大潭地區)污水下水道系統工程-水資源回收中心及幹管工程(其他公共工程-重大建設工程-設備及投資)</text:p>
          </table:table-cell>
          <table:table-cell table:style-name="ce6" office:value-type="float" office:value="3670000000" calcext:value-type="float" table:number-columns-spanned="1" table:number-rows-spanned="8">
            <text:p>3,670,000,000 </text:p>
          </table:table-cell>
          <table:table-cell table:style-name="ce6" office:value-type="float" office:value="1047136000" calcext:value-type="float">
            <text:p>1,047,136,000 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 table:number-columns-spanned="1" table:number-rows-spanned="8">
            <text:p>斗六市（含大潭地區）污水下水道系統工程-水資源回收中心及幹管工程：已完成撥付尾款；另污水分支管網共分6標辦理，第一標：101.7.25已決算支付尾款完成，102.10.30繳回營建署20,064,705元。第二標：於102年1月3日1017903723號核准簽支廠商工程尾款。第三標：103.05.26簽付尾款並結案。第四標：已結案。第五標：102年12月9日已決算支付尾款完成。第六標103年5日28日尾款撥付完成(結案)。目前積極向營建署辦理斗六市(含大潭地區)污水下水道系統結案事宜。</text:p>
          </table:table-cell>
          <table:table-cell table:style-name="ce19" office:value-type="string" calcext:value-type="string" table:number-columns-spanned="1" table:number-rows-spanned="2">
            <text:p>91.7.22</text:p>
          </table:table-cell>
          <table:table-cell table:style-name="ce19" office:value-type="float" office:value="748250" calcext:value-type="float" table:number-columns-spanned="1" table:number-rows-spanned="2">
            <text:p>748,250 </text:p>
          </table:table-cell>
          <table:table-cell table:style-name="ce23" office:value-type="percentage" office:value="1" calcext:value-type="percentage" table:number-columns-spanned="1" table:number-rows-spanned="2">
            <text:p>100.00%</text:p>
          </table:table-cell>
          <table:table-cell table:style-name="ce23" office:value-type="percentage" office:value="1" calcext:value-type="percentage" table:number-columns-spanned="1" table:number-rows-spanned="2">
            <text:p>100.00%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斗六市(含大潭地區)污水下水道系統工程-水資源回收中心及幹管工程(其他公共工程-下水道建設工程-設備及投資)</text:p>
          </table:table-cell>
          <table:covered-table-cell table:style-name="ce6"/>
          <table:table-cell table:style-name="ce6" office:value-type="float" office:value="53544000" calcext:value-type="float">
            <text:p>53,544,000 </text:p>
          </table:table-cell>
          <table:table-cell table:style-name="ce6" office:value-type="float" office:value="2512859" calcext:value-type="float">
            <text:p>2,512,85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512859" calcext:value-type="float">
            <text:p>2,512,859 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percentage" office:value="0" calcext:value-type="percentage">
            <text:p>0.00%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3"/>
          <table:table-cell table:number-columns-repeated="1011"/>
        </table:table-row>
        <table:table-row table:style-name="ro8">
          <table:table-cell table:style-name="ce3" office:value-type="string" calcext:value-type="string">
            <text:p>斗六市(含大潭地區)污水下水道系統工程-污水分支管網及用戶接管工程第一標(其他公共工程-下水道建設工程-設備及投資)</text:p>
          </table:table-cell>
          <table:covered-table-cell table:style-name="ce6"/>
          <table:table-cell table:style-name="ce6" office:value-type="float" office:value="261359000" calcext:value-type="float">
            <text:p>261,359,000 </text:p>
          </table:table-cell>
          <table:table-cell table:style-name="ce6" office:value-type="float" office:value="992898" calcext:value-type="float">
            <text:p>992,89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92898" calcext:value-type="float">
            <text:p>992,898 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percentage" office:value="0" calcext:value-type="percentage">
            <text:p>0.00%</text:p>
          </table:table-cell>
          <table:covered-table-cell table:style-name="ce16"/>
          <table:table-cell table:style-name="ce19" office:value-type="string" calcext:value-type="string">
            <text:p>96.3.27</text:p>
          </table:table-cell>
          <table:table-cell table:style-name="ce19" office:value-type="float" office:value="179000" calcext:value-type="float">
            <text:p>179,000 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斗六市(含大潭地區)污水下水道系統工程-污水分支管網及用戶接管工程第二標(其他公共工程-下水道建設工程-設備及投資)</text:p>
          </table:table-cell>
          <table:covered-table-cell table:style-name="ce6"/>
          <table:table-cell table:style-name="ce6" office:value-type="float" office:value="312588107" calcext:value-type="float">
            <text:p>312,588,107 </text:p>
          </table:table-cell>
          <table:table-cell table:style-name="ce6" office:value-type="float" office:value="457101" calcext:value-type="float">
            <text:p>457,10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57101" calcext:value-type="float">
            <text:p>457,101 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percentage" office:value="0" calcext:value-type="percentage">
            <text:p>0.00%</text:p>
          </table:table-cell>
          <table:covered-table-cell table:style-name="ce16"/>
          <table:table-cell table:style-name="ce19" office:value-type="string" calcext:value-type="string">
            <text:p>96.12.3</text:p>
          </table:table-cell>
          <table:table-cell table:style-name="ce19" office:value-type="float" office:value="218800" calcext:value-type="float">
            <text:p>218,800 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斗六市(含大潭地區)污水下水道系統工程-污水分支管網及用戶接管工程第三標(其他公共工程-下水道建設工程-設備及投資)</text:p>
          </table:table-cell>
          <table:covered-table-cell table:style-name="ce6"/>
          <table:table-cell table:style-name="ce6" office:value-type="float" office:value="470255108" calcext:value-type="float">
            <text:p>470,255,108 </text:p>
          </table:table-cell>
          <table:table-cell table:style-name="ce6" office:value-type="float" office:value="818088" calcext:value-type="float">
            <text:p>818,08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18088" calcext:value-type="float">
            <text:p>818,088 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percentage" office:value="0" calcext:value-type="percentage">
            <text:p>0.00%</text:p>
          </table:table-cell>
          <table:covered-table-cell table:style-name="ce16"/>
          <table:table-cell table:style-name="ce19" office:value-type="string" calcext:value-type="string">
            <text:p>98.9.1</text:p>
          </table:table-cell>
          <table:table-cell table:style-name="ce19" office:value-type="float" office:value="348900" calcext:value-type="float">
            <text:p>348,900 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斗六市(含大潭地區)污水下水道系統工程-污水分支管網及用戶接管工程第四標(其他公共工程-下水道建設工程-設備及投資)</text:p>
          </table:table-cell>
          <table:covered-table-cell table:style-name="ce6"/>
          <table:table-cell table:style-name="ce6" office:value-type="float" office:value="355687954" calcext:value-type="float">
            <text:p>355,687,954 </text:p>
          </table:table-cell>
          <table:table-cell table:style-name="ce6" office:value-type="float" office:value="443845" calcext:value-type="float">
            <text:p>443,84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43845" calcext:value-type="float">
            <text:p>443,845 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percentage" office:value="0" calcext:value-type="percentage">
            <text:p>0.00%</text:p>
          </table:table-cell>
          <table:covered-table-cell table:style-name="ce16"/>
          <table:table-cell table:style-name="ce19" office:value-type="string" calcext:value-type="string">
            <text:p>97.12.31</text:p>
          </table:table-cell>
          <table:table-cell table:style-name="ce19" office:value-type="float" office:value="258800" calcext:value-type="float">
            <text:p>258,800 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斗六市(含大潭地區)污水下水道系統工程-污水分支管網及用戶接管工程第五標(其他公共工程-下水道建設工程-設備及投資)</text:p>
          </table:table-cell>
          <table:covered-table-cell table:style-name="ce6"/>
          <table:table-cell table:style-name="ce6" office:value-type="float" office:value="475193268" calcext:value-type="float">
            <text:p>475,193,268 </text:p>
          </table:table-cell>
          <table:table-cell table:style-name="ce6" office:value-type="float" office:value="6495322" calcext:value-type="float">
            <text:p>6,495,3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495322" calcext:value-type="float">
            <text:p>6,495,322 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percentage" office:value="0" calcext:value-type="percentage">
            <text:p>0.00%</text:p>
          </table:table-cell>
          <table:covered-table-cell table:style-name="ce16"/>
          <table:table-cell table:style-name="ce19" office:value-type="string" calcext:value-type="string">
            <text:p>98.7.30</text:p>
          </table:table-cell>
          <table:table-cell table:style-name="ce19" office:value-type="float" office:value="356000" calcext:value-type="float">
            <text:p>356,000 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斗六市(含大潭地區)污水下水道系統工程-污水分支管網及用戶接管工程第六標(其他公共工程-下水道建設工程-設備及投資)</text:p>
          </table:table-cell>
          <table:covered-table-cell table:style-name="ce6"/>
          <table:table-cell table:style-name="ce6" office:value-type="float" office:value="307506403" calcext:value-type="float">
            <text:p>307,506,403 </text:p>
          </table:table-cell>
          <table:table-cell table:style-name="ce6" office:value-type="float" office:value="224851" calcext:value-type="float">
            <text:p>224,85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4851" calcext:value-type="float">
            <text:p>224,851 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percentage" office:value="0" calcext:value-type="percentage">
            <text:p>0.00%</text:p>
          </table:table-cell>
          <table:covered-table-cell table:style-name="ce15"/>
          <table:table-cell table:style-name="ce19" office:value-type="string" calcext:value-type="string">
            <text:p>98.8.18</text:p>
          </table:table-cell>
          <table:table-cell table:style-name="ce19" office:value-type="float" office:value="207000" calcext:value-type="float">
            <text:p>207,000 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style-name="ce30" table:number-columns-repeated="1011"/>
        </table:table-row>
        <table:table-row table:style-name="ro6">
          <table:table-cell table:style-name="ce4" office:value-type="string" calcext:value-type="string">
            <text:p>雲林溪水與綠計畫</text:p>
          </table:table-cell>
          <table:table-cell table:style-name="ce7" office:value-type="float" office:value="300000000" calcext:value-type="float">
            <text:p>300,000,000 </text:p>
          </table:table-cell>
          <table:table-cell table:style-name="ce7" office:value-type="float" office:value="175000000" calcext:value-type="float">
            <text:p>175,000,000 </text:p>
          </table:table-cell>
          <table:table-cell table:style-name="ce7" office:value-type="float" office:value="50000000" calcext:value-type="float">
            <text:p>50,000,000 </text:p>
          </table:table-cell>
          <table:table-cell table:style-name="ce7" office:value-type="float" office:value="125000000" calcext:value-type="float">
            <text:p>125,000,000 </text:p>
          </table:table-cell>
          <table:table-cell table:style-name="ce7" office:value-type="float" office:value="175000000" calcext:value-type="float">
            <text:p>175,000,000 </text:p>
          </table:table-cell>
          <table:table-cell table:style-name="ce7" office:value-type="float" office:value="15524000" calcext:value-type="float">
            <text:p>15,524,000 </text:p>
          </table:table-cell>
          <table:table-cell table:style-name="ce12" office:value-type="percentage" office:value="0.0887085714285714" calcext:value-type="percentage">
            <text:p>8.87%</text:p>
          </table:table-cell>
          <table:table-cell table:style-name="ce15" office:value-type="string" calcext:value-type="string">
            <text:p>廠商於106.12.12申請估驗計價，尚未完成估驗程序</text:p>
          </table:table-cell>
          <table:table-cell table:style-name="ce20" office:value-type="string" calcext:value-type="string">
            <text:p>105.11.30</text:p>
          </table:table-cell>
          <table:table-cell table:style-name="ce20" office:value-type="float" office:value="30460" calcext:value-type="float">
            <text:p>30,460 </text:p>
          </table:table-cell>
          <table:table-cell table:style-name="ce24" office:value-type="percentage" office:value="0.959" calcext:value-type="percentage">
            <text:p>95.90%</text:p>
          </table:table-cell>
          <table:table-cell table:style-name="ce24" office:value-type="percentage" office:value="0.9758" calcext:value-type="percentage">
            <text:p>97.58%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辦理都市更新徵收祥瑞大樓土地</text:p>
            <text:p>(經費來源---</text:p>
            <text:p>應付歲出保留</text:p>
            <text:p>99年度</text:p>
            <text:p>其他公共工程</text:p>
            <text:p>都市更新暨城鄉發展基金</text:p>
            <text:p>設備及投資)</text:p>
          </table:table-cell>
          <table:table-cell table:number-columns-repeated="2" table:style-name="ce6" office:value-type="float" office:value="34000000" calcext:value-type="float">
            <text:p>34,000,000 </text:p>
          </table:table-cell>
          <table:table-cell table:style-name="ce6" office:value-type="float" office:value="33993778" calcext:value-type="float">
            <text:p>33,993,77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3993778" calcext:value-type="float">
            <text:p>33,993,778 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4" office:value-type="string" calcext:value-type="string" table:number-columns-spanned="1" table:number-rows-spanned="3">
            <text:p>旨揭徵收補償費發放由本府地政處(地權科)辦理，並已責由臺灣土地銀行斗六分行協助於106年11月28日上午09:30-11:30於本縣斗六市公所辦理發放作業。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辦理都市更新徵收祥瑞大樓建築物</text:p>
            <text:p>(經費來源---</text:p>
            <text:p>應付歲出保留</text:p>
            <text:p>99年度</text:p>
            <text:p>其他公共工程</text:p>
            <text:p>都市更新暨城鄉發展基金</text:p>
            <text:p>設備及投資)</text:p>
          </table:table-cell>
          <table:table-cell table:number-columns-repeated="3" table:style-name="ce6" office:value-type="float" office:value="151000000" calcext:value-type="float">
            <text:p>151,000,00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51000000" calcext:value-type="float">
            <text:p>151,000,000 </text:p>
          </table:table-cell>
          <table:table-cell table:style-name="ce11" office:value-type="percentage" office:value="1" calcext:value-type="percentage">
            <text:p>100.00%</text:p>
          </table:table-cell>
          <table:covered-table-cell table:style-name="ce16"/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>
            <text:p>辦理都市更新徵收祥瑞大樓建築物</text:p>
            <text:p>(經費來源---</text:p>
            <text:p>102年</text:p>
            <text:p>其他公共工程</text:p>
            <text:p>都市更新暨城鄉發展基金</text:p>
            <text:p>設備及投資)</text:p>
          </table:table-cell>
          <table:table-cell table:number-columns-repeated="3" table:style-name="ce6" office:value-type="float" office:value="8797086" calcext:value-type="float">
            <text:p>8,797,08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797086" calcext:value-type="float">
            <text:p>8,797,086 </text:p>
          </table:table-cell>
          <table:table-cell table:style-name="ce11" office:value-type="percentage" office:value="1" calcext:value-type="percentage">
            <text:p>100.00%</text:p>
          </table:table-cell>
          <table:covered-table-cell table:style-name="ce15"/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辦理交通部觀光局核定台三線跨域亮點計畫</text:p>
          </table:table-cell>
          <table:table-cell table:number-columns-repeated="2" table:style-name="ce6" office:value-type="float" office:value="322500000" calcext:value-type="float">
            <text:p>322,500,000 </text:p>
          </table:table-cell>
          <table:table-cell table:style-name="ce6" office:value-type="float" office:value="316158184" calcext:value-type="float">
            <text:p>316,158,18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6158184" calcext:value-type="float">
            <text:p>316,158,184 </text:p>
          </table:table-cell>
          <table:table-cell table:style-name="ce6" office:value-type="float" office:value="16445387" calcext:value-type="float">
            <text:p>16,445,387 </text:p>
          </table:table-cell>
          <table:table-cell table:style-name="ce11" office:value-type="percentage" office:value="0.052016325473327" calcext:value-type="percentage">
            <text:p>5.20%</text:p>
          </table:table-cell>
          <table:table-cell table:style-name="ce17" office:value-type="string" calcext:value-type="string">
            <text:p>本計畫共有8項分項計畫，整體執行期程自105年至107年，因各分案陸續於近期發包，預算執行率將俟各分案進程辦理付款：</text:p>
            <text:p>1. 古坑綠色隧道交流驛站暨週邊景觀改善工程(1億2,050萬元)：截至106.12.29預定進度為4.176%；實際進度4.187%。</text:p>
            <text:p>2. 斗六社口旅客服務中心興建工程(4,950萬元)：截至106.12.29預定進度為1.866%；實際進度為3.529%</text:p>
            <text:p>3. 五大主題旅遊服務空間整備工程(6,000萬元)：荷苞山工作站已完工付款完畢。寶隆紙廠與樟湖十字關106.12.29發包完成。</text:p>
            <text:p>4. 旅遊服務品質提升計畫(4,025萬元)：(1)雲遊咖啡香及餐桌食旅遊服務品質提升計畫- 105.9.23訂約。(2)田園旅遊趣及運動休閒騎乘服務品質提升計畫-105.9.22訂約。(3)地質生態旅遊服務品質提升計畫- 105.10.7訂約。以上三分案刻正辦理期中報告作業階段；雲遊3林推動國際慢城意識養成輔導案刻正辦理期中階段。</text:p>
            <text:p>5. 智慧旅遊平台系統開發計畫(900萬元)：原合約於106.6.20終止，新案已訂約，刻正辦理工作計畫書修正作業。</text:p>
            <text:p>6. 主題活動計畫(1,500萬元)：(1)雲林食采節系列主題活動計畫執行中。</text:p>
            <text:p>7. 行銷推廣計畫(1,325萬元)：(1)雲遊3林國際行銷宣傳計畫執行中。</text:p>
            <text:p>8. 雲遊3林專案管理服務案(1,500萬元)：依約辦理專管作業，106.12.25-106年度計畫成果報告書審查。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percentage" office:value="0.772" calcext:value-type="percentage">
            <text:p>77.20%</text:p>
          </table:table-cell>
          <table:table-cell table:style-name="ce23" office:value-type="percentage" office:value="0.62" calcext:value-type="percentage">
            <text:p>62.00%</text:p>
          </table:table-cell>
          <table:table-cell table:number-columns-repeated="1011"/>
        </table:table-row>
        <table:table-row table:style-name="ro14">
          <table:table-cell table:style-name="ce3" office:value-type="string" calcext:value-type="string">
            <text:p>雲林縣文化中心整建工程計畫案(一般建築及設備-財產設備-設備及投資-房屋建築及設備費)</text:p>
            <text:p>1.原預算102,219                      2.101年1月19日動支第二預備金7,213</text:p>
            <text:p>3.97年保留 5,457     </text:p>
          </table:table-cell>
          <table:table-cell table:number-columns-repeated="2" table:style-name="ce6" office:value-type="float" office:value="109432000" calcext:value-type="float">
            <text:p>109,432,000 </text:p>
          </table:table-cell>
          <table:table-cell table:style-name="ce6" office:value-type="float" office:value="5457000" calcext:value-type="float">
            <text:p>5,457,00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457000" calcext:value-type="float">
            <text:p>5,457,000 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14" office:value-type="string" calcext:value-type="string">
            <text:p>1.尚未支付規劃設計監造費4,801,981元</text:p>
            <text:p>2.廠商請款資料尚未齊全，待廠商補正提送本府後，積極趕辦付款作業。</text:p>
          </table:table-cell>
          <table:table-cell table:style-name="ce19" office:value-type="string" calcext:value-type="string">
            <text:p>99.12.21</text:p>
          </table:table-cell>
          <table:table-cell table:style-name="ce19" office:value-type="float" office:value="95000" calcext:value-type="float">
            <text:p>95,000 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.96" calcext:value-type="percentage">
            <text:p>96.00%</text:p>
          </table:table-cell>
          <table:table-cell table:style-name="ce30" table:number-columns-repeated="1011"/>
        </table:table-row>
        <table:table-row table:style-name="ro15">
          <table:table-cell table:style-name="ce4" office:value-type="string" calcext:value-type="string">
            <text:p>149甲線32K+250-32K+750及33K+250-33K+950修復工程(重新發包)</text:p>
          </table:table-cell>
          <table:table-cell table:number-columns-repeated="2" table:style-name="ce7" office:value-type="float" office:value="495900000" calcext:value-type="float">
            <text:p>495,900,000 </text:p>
          </table:table-cell>
          <table:table-cell table:style-name="ce7" office:value-type="float" office:value="120238000" calcext:value-type="float">
            <text:p>120,238,00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20238000" calcext:value-type="float">
            <text:p>120,238,000 </text:p>
          </table:table-cell>
          <table:table-cell table:style-name="ce7" office:value-type="float" office:value="55251000" calcext:value-type="float">
            <text:p>55,251,000 </text:p>
          </table:table-cell>
          <table:table-cell table:style-name="ce12" office:value-type="percentage" office:value="0.459513631297926" calcext:value-type="percentage">
            <text:p>45.95%</text:p>
          </table:table-cell>
          <table:table-cell table:style-name="ce15" office:value-type="string" calcext:value-type="string">
            <text:p>目前辦理履約爭議案。</text:p>
          </table:table-cell>
          <table:table-cell table:style-name="ce20" office:value-type="string" calcext:value-type="string">
            <text:p>102.1.29</text:p>
          </table:table-cell>
          <table:table-cell table:style-name="ce20" office:value-type="float" office:value="337300" calcext:value-type="float">
            <text:p>337,300 </text:p>
          </table:table-cell>
          <table:table-cell table:number-columns-repeated="2" table:style-name="ce24" office:value-type="percentage" office:value="1" calcext:value-type="percentage">
            <text:p>100.00%</text:p>
          </table:table-cell>
          <table:table-cell table:number-columns-repeated="1011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24" table:range-usable-as="print-range"/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0mm" fo:margin-right="0mm" style:scale-to="98%" style:table-centering="horizontal" style:writing-mode="lr-tb"/>
      <style:header-style>
        <style:header-footer-properties fo:min-height="7.5mm" fo:margin-left="19mm" fo:margin-right="19mm" fo:margin-bottom="5.19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1">重大計畫執行績效報告表</text:span></text:p>
          <text:p><text:span text:style-name="MT2">中華民國 </text:span><text:span text:style-name="MT2">106 </text:span><text:span text:style-name="MT2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1">重大計畫執行績效報告表</text:span></text:p>
          <text:p><text:span text:style-name="MT2">中華民國 </text:span><text:span text:style-name="MT2">106 </text:span><text:span text:style-name="MT2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4">單位</text:span><text:span text:style-name="MT4">:</text:span><text:span text:style-name="MT4">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工作計畫實施狀況表</dc:title>
    <meta:initial-creator>ChunYi</meta:initial-creator>
    <meta:creation-date>2000-08-15T10:46:48</meta:creation-date>
    <dc:creator>03178</dc:creator>
    <dc:date>2018-01-24T17:23:15</dc:date>
    <meta:print-date>2018-01-24T17:14:10</meta:print-date>
    <meta:document-statistic meta:table-count="1" meta:cell-count="278" meta:object-count="0"/>
    <meta:generator>LibreOffice/5.1.6.2$Windows_x86 LibreOffice_project/07ac168c60a517dba0f0d7bc7540f5afa45f0909</meta:generator>
  </office:meta>
</office:document-meta>
</file>