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7mm"/>
    </style:style>
    <style:style style:name="co2" style:family="table-column">
      <style:table-column-properties fo:break-before="auto" style:column-width="41.98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28.4mm"/>
    </style:style>
    <style:style style:name="co5" style:family="table-column">
      <style:table-column-properties fo:break-before="auto" style:column-width="11.8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1" table:number-columns-repeated="4" table:default-cell-style-name="ce11"/>
        <table:table-column table:style-name="co2" table:default-cell-style-name="ce15"/>
        <table:table-column table:style-name="co3" table:number-columns-repeated="3" table:default-cell-style-name="ce20"/>
        <table:table-column table:style-name="co3" table:number-columns-repeated="2" table:default-cell-style-name="ce27"/>
        <table:table-column table:style-name="co3" table:number-columns-repeated="5" table:default-cell-style-name="ce20"/>
        <table:table-column table:style-name="co4" table:default-cell-style-name="ce36"/>
        <table:table-column table:style-name="co5" table:number-columns-repeated="240" table:default-cell-style-name="ce38"/>
        <table:table-column table:style-name="co5" table:number-columns-repeated="767" table:default-cell-style-name="Default"/>
        <table:table-header-rows>
          <table:table-row table:style-name="ro1">
            <table:table-cell table:style-name="ce1"/>
            <table:table-cell table:style-name="ce7" table:number-columns-repeated="4"/>
            <table:table-cell table:style-name="ce13"/>
            <table:table-cell table:style-name="ce17"/>
            <table:table-cell table:style-name="ce22"/>
            <table:table-cell table:style-name="ce23" office:value-type="string" calcext:value-type="string" table:number-columns-spanned="2" table:number-rows-spanned="1">
              <text:p>雲林縣</text:p>
            </table:table-cell>
            <table:covered-table-cell table:style-name="ce23"/>
            <table:table-cell table:style-name="ce29" office:value-type="string" calcext:value-type="string" table:number-columns-spanned="2" table:number-rows-spanned="1">
              <text:p>政府</text:p>
            </table:table-cell>
            <table:covered-table-cell table:style-name="ce29"/>
            <table:table-cell table:style-name="ce17"/>
            <table:table-cell table:style-name="ce22"/>
            <table:table-cell table:style-name="ce17"/>
            <table:table-cell table:style-name="ce22"/>
            <table:table-cell table:style-name="ce35"/>
            <table:table-cell table:style-name="ce13" table:number-columns-repeated="1007"/>
          </table:table-row>
          <table:table-row table:style-name="ro2">
            <table:table-cell table:style-name="ce1"/>
            <table:table-cell table:style-name="ce7" table:number-columns-repeated="4"/>
            <table:table-cell table:style-name="ce13"/>
            <table:table-cell table:style-name="ce17" table:number-columns-repeated="2"/>
            <table:table-cell table:style-name="ce24" office:value-type="string" calcext:value-type="string" table:number-columns-spanned="2" table:number-rows-spanned="1">
              <text:p>以前年度歲出</text:p>
            </table:table-cell>
            <table:covered-table-cell table:style-name="ce24"/>
            <table:table-cell table:style-name="ce30" office:value-type="string" calcext:value-type="string" table:number-columns-spanned="2" table:number-rows-spanned="1">
              <text:p>轉入數決算表</text:p>
            </table:table-cell>
            <table:covered-table-cell table:style-name="ce30"/>
            <table:table-cell table:style-name="ce17"/>
            <table:table-cell table:style-name="ce22"/>
            <table:table-cell table:style-name="ce17"/>
            <table:table-cell table:style-name="ce22"/>
            <table:table-cell table:style-name="ce35"/>
            <table:table-cell table:style-name="ce13" table:number-columns-repeated="1007"/>
          </table:table-row>
          <table:table-row table:style-name="ro3">
            <table:table-cell table:style-name="ce1"/>
            <table:table-cell table:style-name="ce7" table:number-columns-repeated="4"/>
            <table:table-cell table:style-name="ce13"/>
            <table:table-cell table:style-name="ce17" table:number-columns-repeated="2"/>
            <table:table-cell table:style-name="ce25" office:value-type="string" calcext:value-type="string" table:number-columns-spanned="2" table:number-rows-spanned="1">
              <text:p>中華民國 </text:p>
            </table:table-cell>
            <table:covered-table-cell table:style-name="ce25"/>
            <table:table-cell table:style-name="ce31" office:value-type="string" calcext:value-type="string" table:number-columns-spanned="2" table:number-rows-spanned="1">
              <text:p>105年度</text:p>
            </table:table-cell>
            <table:covered-table-cell table:style-name="ce31"/>
            <table:table-cell table:style-name="ce17"/>
            <table:table-cell table:style-name="ce22"/>
            <table:table-cell table:style-name="ce17"/>
            <table:table-cell table:style-name="ce34" office:value-type="string" calcext:value-type="string" table:number-columns-spanned="2" table:number-rows-spanned="1">
              <text:p>單位:新臺幣元</text:p>
            </table:table-cell>
            <table:covered-table-cell table:style-name="ce34"/>
            <table:table-cell table:style-name="ce13" table:number-columns-repeated="1007"/>
          </table:table-row>
          <table:table-row table:style-name="ro3">
            <table:table-cell table:style-name="ce2" office:value-type="string" calcext:value-type="string" table:number-columns-spanned="1" table:number-rows-spanned="2">
              <text:p>年</text:p>
              <text:p>度</text:p>
              <text:p>別</text:p>
            </table:table-cell>
            <table:table-cell table:style-name="ce8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"/>
            <table:table-cell table:style-name="ce2" office:value-type="string" calcext:value-type="string" table:number-columns-spanned="2" table:number-rows-spanned="1">
              <text:p>以前年度轉入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本年度減免(註銷)數</text:p>
            </table:table-cell>
            <table:covered-table-cell table:style-name="ce26"/>
            <table:table-cell table:style-name="ce2" office:value-type="string" calcext:value-type="string" table:number-columns-spanned="2" table:number-rows-spanned="1">
              <text:p>本年度實現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本年度調整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本年度未結清數</text:p>
            </table:table-cell>
            <table:covered-table-cell table:style-name="ce2"/>
            <table:table-cell table:style-name="ce2" office:value-type="string" calcext:value-type="string" table:number-columns-spanned="1" table:number-rows-spanned="2">
              <text:p>說明</text:p>
            </table:table-cell>
            <table:table-cell table:style-name="ce13" table:number-columns-repeated="1007"/>
          </table:table-row>
          <table:table-row table:style-name="ro3">
            <table:covered-table-cell table:style-name="ce2"/>
            <table:table-cell table:style-name="ce8" office:value-type="string" calcext:value-type="string">
              <text:p>款</text:p>
            </table:table-cell>
            <table:table-cell table:style-name="ce8" office:value-type="string" calcext:value-type="string">
              <text:p>項</text:p>
            </table:table-cell>
            <table:table-cell table:style-name="ce8" office:value-type="string" calcext:value-type="string">
              <text:p>目</text:p>
            </table:table-cell>
            <table:table-cell table:style-name="ce8" office:value-type="string" calcext:value-type="string">
              <text:p>節</text:p>
            </table:table-cell>
            <table:table-cell table:style-name="ce2" office:value-type="string" calcext:value-type="string">
              <text:p>名稱</text:p>
            </table:table-cell>
            <table:table-cell table:style-name="ce2" office:value-type="string" calcext:value-type="string">
              <text:p>應付數</text:p>
            </table:table-cell>
            <table:table-cell table:style-name="ce2" office:value-type="string" calcext:value-type="string">
              <text:p>保留數</text:p>
            </table:table-cell>
            <table:table-cell table:style-name="ce2" office:value-type="string" calcext:value-type="string">
              <text:p>應付數</text:p>
            </table:table-cell>
            <table:table-cell table:style-name="ce2" office:value-type="string" calcext:value-type="string">
              <text:p>保留數</text:p>
            </table:table-cell>
            <table:table-cell table:style-name="ce2" office:value-type="string" calcext:value-type="string">
              <text:p>應付數</text:p>
            </table:table-cell>
            <table:table-cell table:style-name="ce2" office:value-type="string" calcext:value-type="string">
              <text:p>保留數</text:p>
            </table:table-cell>
            <table:table-cell table:style-name="ce2" office:value-type="string" calcext:value-type="string">
              <text:p>應付數</text:p>
            </table:table-cell>
            <table:table-cell table:style-name="ce32" office:value-type="string" calcext:value-type="string">
              <text:p>保留數</text:p>
            </table:table-cell>
            <table:table-cell table:style-name="ce2" office:value-type="string" calcext:value-type="string">
              <text:p>應付數</text:p>
            </table:table-cell>
            <table:table-cell table:style-name="ce32" office:value-type="string" calcext:value-type="string">
              <text:p>保留數</text:p>
            </table:table-cell>
            <table:covered-table-cell table:style-name="ce2"/>
            <table:table-cell table:style-name="ce13" table:number-columns-repeated="1007"/>
          </table:table-row>
          <table:table-row table:style-name="ro4">
            <table:table-cell table:style-name="ce3"/>
            <table:table-cell table:style-name="ce9" table:number-columns-repeated="4"/>
            <table:table-cell table:style-name="ce3"/>
            <table:table-cell table:style-name="ce18" table:number-columns-repeated="7"/>
            <table:table-cell table:style-name="ce33"/>
            <table:table-cell table:style-name="ce18"/>
            <table:table-cell table:style-name="ce33"/>
            <table:table-cell table:style-name="ce3"/>
            <table:table-cell table:style-name="ce13" table:number-columns-repeated="1007"/>
          </table:table-row>
        </table:table-header-rows>
        <table:table-row table:style-name="ro5">
          <table:table-cell table:style-name="ce4"/>
          <table:table-cell table:style-name="ce10" table:number-columns-repeated="4"/>
          <table:table-cell table:style-name="ce14" office:value-type="string" calcext:value-type="string">
            <text:p>總計</text:p>
          </table:table-cell>
          <table:table-cell table:style-name="ce19" office:value-type="float" office:value="1836581118" calcext:value-type="float">
            <text:p>1,836,581,118 </text:p>
          </table:table-cell>
          <table:table-cell table:style-name="ce19" office:value-type="float" office:value="8484769839" calcext:value-type="float">
            <text:p>8,484,769,839 </text:p>
          </table:table-cell>
          <table:table-cell table:style-name="ce19" office:value-type="float" office:value="7328134" calcext:value-type="float">
            <text:p>7,328,134 </text:p>
          </table:table-cell>
          <table:table-cell table:style-name="ce19" office:value-type="float" office:value="476226943" calcext:value-type="float">
            <text:p>476,226,943 </text:p>
          </table:table-cell>
          <table:table-cell table:style-name="ce19" office:value-type="float" office:value="210409035" calcext:value-type="float">
            <text:p>210,409,035 </text:p>
          </table:table-cell>
          <table:table-cell table:style-name="ce19" office:value-type="float" office:value="1947461139" calcext:value-type="float">
            <text:p>1,947,461,139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618843949" calcext:value-type="float">
            <text:p>1,618,843,949 </text:p>
          </table:table-cell>
          <table:table-cell table:style-name="ce19" office:value-type="float" office:value="6061081757" calcext:value-type="float">
            <text:p>6,061,081,757 </text:p>
          </table:table-cell>
          <table:table-cell table:style-name="ce14"/>
          <table:table-cell table:style-name="ce13" table:number-columns-repeated="1007"/>
        </table:table-row>
        <table:table-row table:style-name="ro6">
          <table:table-cell table:number-columns-repeated="5"/>
          <table:table-cell office:value-type="string" calcext:value-type="string">
            <text:p>經常門合計</text:p>
          </table:table-cell>
          <table:table-cell office:value-type="float" office:value="167609658" calcext:value-type="float">
            <text:p>167,609,658 </text:p>
          </table:table-cell>
          <table:table-cell office:value-type="float" office:value="544238937" calcext:value-type="float">
            <text:p>544,238,937 </text:p>
          </table:table-cell>
          <table:table-cell office:value-type="float" office:value="7315844" calcext:value-type="float">
            <text:p>7,315,844 </text:p>
          </table:table-cell>
          <table:table-cell office:value-type="float" office:value="95415535" calcext:value-type="float">
            <text:p>95,415,535 </text:p>
          </table:table-cell>
          <table:table-cell office:value-type="float" office:value="112185443" calcext:value-type="float">
            <text:p>112,185,443 </text:p>
          </table:table-cell>
          <table:table-cell office:value-type="float" office:value="269468816" calcext:value-type="float">
            <text:p>269,468,81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108371" calcext:value-type="float">
            <text:p>48,108,371 </text:p>
          </table:table-cell>
          <table:table-cell office:value-type="float" office:value="179354586" calcext:value-type="float">
            <text:p>179,354,586 </text:p>
          </table:table-cell>
          <table:table-cell table:number-columns-repeated="1008"/>
        </table:table-row>
        <table:table-row table:style-name="ro6">
          <table:table-cell office:value-type="float" office:value="96" calcext:value-type="float">
            <text:p>96 </text:p>
          </table:table-cell>
          <table:table-cell table:number-columns-repeated="4"/>
          <table:table-cell office:value-type="string" calcext:value-type="string">
            <text:p>96年度經常門合計</text:p>
          </table:table-cell>
          <table:table-cell office:value-type="string" calcext:value-type="string">
            <text:p>-</text:p>
          </table:table-cell>
          <table:table-cell office:value-type="float" office:value="1050000" calcext:value-type="float">
            <text:p>1,05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0000" calcext:value-type="float">
            <text:p>63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0000" calcext:value-type="float">
            <text:p>420,0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9</text:p>
          </table:table-cell>
          <table:table-cell table:number-columns-repeated="3"/>
          <table:table-cell office:value-type="string" calcext:value-type="string">
            <text:p>工業支出</text:p>
          </table:table-cell>
          <table:table-cell office:value-type="string" calcext:value-type="string">
            <text:p>-</text:p>
          </table:table-cell>
          <table:table-cell office:value-type="float" office:value="1050000" calcext:value-type="float">
            <text:p>1,05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0000" calcext:value-type="float">
            <text:p>63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0000" calcext:value-type="float">
            <text:p>420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建管行政</text:p>
          </table:table-cell>
          <table:table-cell office:value-type="string" calcext:value-type="string">
            <text:p>-</text:p>
          </table:table-cell>
          <table:table-cell office:value-type="float" office:value="1050000" calcext:value-type="float">
            <text:p>1,05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0000" calcext:value-type="float">
            <text:p>63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0000" calcext:value-type="float">
            <text:p>42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都市計畫</text:p>
          </table:table-cell>
          <table:table-cell office:value-type="string" calcext:value-type="string">
            <text:p>-</text:p>
          </table:table-cell>
          <table:table-cell office:value-type="float" office:value="1050000" calcext:value-type="float">
            <text:p>1,05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0000" calcext:value-type="float">
            <text:p>63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0000" calcext:value-type="float">
            <text:p>42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1050000" calcext:value-type="float">
            <text:p>1,05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0000" calcext:value-type="float">
            <text:p>63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0000" calcext:value-type="float">
            <text:p>420,000 </text:p>
          </table:table-cell>
          <table:table-cell table:number-columns-repeated="1008"/>
        </table:table-row>
        <table:table-row table:style-name="ro6">
          <table:table-cell office:value-type="float" office:value="97" calcext:value-type="float">
            <text:p>97 </text:p>
          </table:table-cell>
          <table:table-cell table:number-columns-repeated="4"/>
          <table:table-cell office:value-type="string" calcext:value-type="string">
            <text:p>97年度經常門合計</text:p>
          </table:table-cell>
          <table:table-cell office:value-type="string" calcext:value-type="string">
            <text:p>-</text:p>
          </table:table-cell>
          <table:table-cell office:value-type="float" office:value="2784230" calcext:value-type="float">
            <text:p>2,784,23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0000" calcext:value-type="float">
            <text:p>1,11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74230" calcext:value-type="float">
            <text:p>1,674,23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32</text:p>
          </table:table-cell>
          <table:table-cell table:number-columns-repeated="3"/>
          <table:table-cell office:value-type="string" calcext:value-type="string">
            <text:p>行政支出</text:p>
          </table:table-cell>
          <table:table-cell office:value-type="string" calcext:value-type="string">
            <text:p>-</text:p>
          </table:table-cell>
          <table:table-cell office:value-type="float" office:value="711730" calcext:value-type="float">
            <text:p>711,73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711730" calcext:value-type="float">
            <text:p>711,73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　人事業務</text:p>
          </table:table-cell>
          <table:table-cell office:value-type="string" calcext:value-type="string">
            <text:p>-</text:p>
          </table:table-cell>
          <table:table-cell office:value-type="float" office:value="711730" calcext:value-type="float">
            <text:p>711,73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711730" calcext:value-type="float">
            <text:p>711,73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給與業務</text:p>
          </table:table-cell>
          <table:table-cell office:value-type="string" calcext:value-type="string">
            <text:p>-</text:p>
          </table:table-cell>
          <table:table-cell office:value-type="float" office:value="711730" calcext:value-type="float">
            <text:p>711,73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711730" calcext:value-type="float">
            <text:p>711,73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人事費</text:p>
          </table:table-cell>
          <table:table-cell office:value-type="string" calcext:value-type="string">
            <text:p>-</text:p>
          </table:table-cell>
          <table:table-cell office:value-type="float" office:value="711730" calcext:value-type="float">
            <text:p>711,73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711730" calcext:value-type="float">
            <text:p>711,73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9</text:p>
          </table:table-cell>
          <table:table-cell table:number-columns-repeated="3"/>
          <table:table-cell office:value-type="string" calcext:value-type="string">
            <text:p>工業支出</text:p>
          </table:table-cell>
          <table:table-cell office:value-type="string" calcext:value-type="string">
            <text:p>-</text:p>
          </table:table-cell>
          <table:table-cell office:value-type="float" office:value="1110000" calcext:value-type="float">
            <text:p>1,11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0000" calcext:value-type="float">
            <text:p>1,11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建管行政</text:p>
          </table:table-cell>
          <table:table-cell office:value-type="string" calcext:value-type="string">
            <text:p>-</text:p>
          </table:table-cell>
          <table:table-cell office:value-type="float" office:value="1110000" calcext:value-type="float">
            <text:p>1,11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0000" calcext:value-type="float">
            <text:p>1,11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都市計畫</text:p>
          </table:table-cell>
          <table:table-cell office:value-type="string" calcext:value-type="string">
            <text:p>-</text:p>
          </table:table-cell>
          <table:table-cell office:value-type="float" office:value="1110000" calcext:value-type="float">
            <text:p>1,11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0000" calcext:value-type="float">
            <text:p>1,11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1110000" calcext:value-type="float">
            <text:p>1,11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0000" calcext:value-type="float">
            <text:p>1,11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1</text:p>
          </table:table-cell>
          <table:table-cell table:number-columns-repeated="3"/>
          <table:table-cell office:value-type="string" calcext:value-type="string">
            <text:p>其他經濟服務支出</text:p>
          </table:table-cell>
          <table:table-cell office:value-type="string" calcext:value-type="string">
            <text:p>-</text:p>
          </table:table-cell>
          <table:table-cell office:value-type="float" office:value="962500" calcext:value-type="float">
            <text:p>962,5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962500" calcext:value-type="float">
            <text:p>962,5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觀光與公用事業管理</text:p>
          </table:table-cell>
          <table:table-cell office:value-type="string" calcext:value-type="string">
            <text:p>-</text:p>
          </table:table-cell>
          <table:table-cell office:value-type="float" office:value="962500" calcext:value-type="float">
            <text:p>962,5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962500" calcext:value-type="float">
            <text:p>962,5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風景區管理維護</text:p>
          </table:table-cell>
          <table:table-cell office:value-type="string" calcext:value-type="string">
            <text:p>-</text:p>
          </table:table-cell>
          <table:table-cell office:value-type="float" office:value="962500" calcext:value-type="float">
            <text:p>962,5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962500" calcext:value-type="float">
            <text:p>962,5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962500" calcext:value-type="float">
            <text:p>962,5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962500" calcext:value-type="float">
            <text:p>962,500 </text:p>
          </table:table-cell>
          <table:table-cell table:number-columns-repeated="1008"/>
        </table:table-row>
        <table:table-row table:style-name="ro6">
          <table:table-cell office:value-type="float" office:value="98" calcext:value-type="float">
            <text:p>98 </text:p>
          </table:table-cell>
          <table:table-cell table:number-columns-repeated="4"/>
          <table:table-cell office:value-type="string" calcext:value-type="string">
            <text:p>98年度經常門合計</text:p>
          </table:table-cell>
          <table:table-cell office:value-type="string" calcext:value-type="string">
            <text:p>-</text:p>
          </table:table-cell>
          <table:table-cell office:value-type="float" office:value="5328422" calcext:value-type="float">
            <text:p>5,328,422 </text:p>
          </table:table-cell>
          <table:table-cell office:value-type="string" calcext:value-type="string">
            <text:p>-</text:p>
          </table:table-cell>
          <table:table-cell office:value-type="float" office:value="1225966" calcext:value-type="float">
            <text:p>1,225,966 </text:p>
          </table:table-cell>
          <table:table-cell office:value-type="string" calcext:value-type="string">
            <text:p>-</text:p>
          </table:table-cell>
          <table:table-cell office:value-type="float" office:value="3954456" calcext:value-type="float">
            <text:p>3,954,45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8000" calcext:value-type="float">
            <text:p>148,0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8</text:p>
          </table:table-cell>
          <table:table-cell table:number-columns-repeated="3"/>
          <table:table-cell office:value-type="string" calcext:value-type="string">
            <text:p>農業支出</text:p>
          </table:table-cell>
          <table:table-cell office:value-type="string" calcext:value-type="string">
            <text:p>-</text:p>
          </table:table-cell>
          <table:table-cell office:value-type="float" office:value="3867922" calcext:value-type="float">
            <text:p>3,867,922 </text:p>
          </table:table-cell>
          <table:table-cell office:value-type="string" calcext:value-type="string">
            <text:p>-</text:p>
          </table:table-cell>
          <table:table-cell office:value-type="float" office:value="1225966" calcext:value-type="float">
            <text:p>1,225,966 </text:p>
          </table:table-cell>
          <table:table-cell office:value-type="string" calcext:value-type="string">
            <text:p>-</text:p>
          </table:table-cell>
          <table:table-cell office:value-type="float" office:value="2641956" calcext:value-type="float">
            <text:p>2,641,95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　水利業務</text:p>
          </table:table-cell>
          <table:table-cell office:value-type="string" calcext:value-type="string">
            <text:p>-</text:p>
          </table:table-cell>
          <table:table-cell office:value-type="float" office:value="3867922" calcext:value-type="float">
            <text:p>3,867,922 </text:p>
          </table:table-cell>
          <table:table-cell office:value-type="string" calcext:value-type="string">
            <text:p>-</text:p>
          </table:table-cell>
          <table:table-cell office:value-type="float" office:value="1225966" calcext:value-type="float">
            <text:p>1,225,966 </text:p>
          </table:table-cell>
          <table:table-cell office:value-type="string" calcext:value-type="string">
            <text:p>-</text:p>
          </table:table-cell>
          <table:table-cell office:value-type="float" office:value="2641956" calcext:value-type="float">
            <text:p>2,641,95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水利行政</text:p>
          </table:table-cell>
          <table:table-cell office:value-type="string" calcext:value-type="string">
            <text:p>-</text:p>
          </table:table-cell>
          <table:table-cell office:value-type="float" office:value="3867922" calcext:value-type="float">
            <text:p>3,867,922 </text:p>
          </table:table-cell>
          <table:table-cell office:value-type="string" calcext:value-type="string">
            <text:p>-</text:p>
          </table:table-cell>
          <table:table-cell office:value-type="float" office:value="1225966" calcext:value-type="float">
            <text:p>1,225,966 </text:p>
          </table:table-cell>
          <table:table-cell office:value-type="string" calcext:value-type="string">
            <text:p>-</text:p>
          </table:table-cell>
          <table:table-cell office:value-type="float" office:value="2641956" calcext:value-type="float">
            <text:p>2,641,95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3867922" calcext:value-type="float">
            <text:p>3,867,922 </text:p>
          </table:table-cell>
          <table:table-cell office:value-type="string" calcext:value-type="string">
            <text:p>-</text:p>
          </table:table-cell>
          <table:table-cell office:value-type="float" office:value="1225966" calcext:value-type="float">
            <text:p>1,225,966 </text:p>
          </table:table-cell>
          <table:table-cell office:value-type="string" calcext:value-type="string">
            <text:p>-</text:p>
          </table:table-cell>
          <table:table-cell office:value-type="float" office:value="2641956" calcext:value-type="float">
            <text:p>2,641,95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9</text:p>
          </table:table-cell>
          <table:table-cell table:number-columns-repeated="3"/>
          <table:table-cell office:value-type="string" calcext:value-type="string">
            <text:p>工業支出</text:p>
          </table:table-cell>
          <table:table-cell office:value-type="string" calcext:value-type="string">
            <text:p>-</text:p>
          </table:table-cell>
          <table:table-cell office:value-type="float" office:value="1460500" calcext:value-type="float">
            <text:p>1,460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12500" calcext:value-type="float">
            <text:p>1,312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8000" calcext:value-type="float">
            <text:p>148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建管行政</text:p>
          </table:table-cell>
          <table:table-cell office:value-type="string" calcext:value-type="string">
            <text:p>-</text:p>
          </table:table-cell>
          <table:table-cell office:value-type="float" office:value="1460500" calcext:value-type="float">
            <text:p>1,460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12500" calcext:value-type="float">
            <text:p>1,312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8000" calcext:value-type="float">
            <text:p>148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都市計畫</text:p>
          </table:table-cell>
          <table:table-cell office:value-type="string" calcext:value-type="string">
            <text:p>-</text:p>
          </table:table-cell>
          <table:table-cell office:value-type="float" office:value="1460500" calcext:value-type="float">
            <text:p>1,460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12500" calcext:value-type="float">
            <text:p>1,312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8000" calcext:value-type="float">
            <text:p>148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1460500" calcext:value-type="float">
            <text:p>1,460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12500" calcext:value-type="float">
            <text:p>1,312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8000" calcext:value-type="float">
            <text:p>148,000 </text:p>
          </table:table-cell>
          <table:table-cell table:number-columns-repeated="1008"/>
        </table:table-row>
        <table:table-row table:style-name="ro6">
          <table:table-cell office:value-type="float" office:value="99" calcext:value-type="float">
            <text:p>99 </text:p>
          </table:table-cell>
          <table:table-cell table:number-columns-repeated="4"/>
          <table:table-cell office:value-type="string" calcext:value-type="string">
            <text:p>99年度經常門合計</text:p>
          </table:table-cell>
          <table:table-cell office:value-type="string" calcext:value-type="string">
            <text:p>-</text:p>
          </table:table-cell>
          <table:table-cell office:value-type="float" office:value="19413826" calcext:value-type="float">
            <text:p>19,413,826 </text:p>
          </table:table-cell>
          <table:table-cell office:value-type="string" calcext:value-type="string">
            <text:p>-</text:p>
          </table:table-cell>
          <table:table-cell office:value-type="float" office:value="7127414" calcext:value-type="float">
            <text:p>7,127,414 </text:p>
          </table:table-cell>
          <table:table-cell office:value-type="string" calcext:value-type="string">
            <text:p>-</text:p>
          </table:table-cell>
          <table:table-cell office:value-type="float" office:value="8222476" calcext:value-type="float">
            <text:p>8,222,47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63936" calcext:value-type="float">
            <text:p>4,063,936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3</text:p>
          </table:table-cell>
          <table:table-cell table:number-columns-repeated="3"/>
          <table:table-cell office:value-type="string" calcext:value-type="string">
            <text:p>文化支出</text:p>
          </table:table-cell>
          <table:table-cell office:value-type="string" calcext:value-type="string">
            <text:p>-</text:p>
          </table:table-cell>
          <table:table-cell office:value-type="float" office:value="1756436" calcext:value-type="float">
            <text:p>1,756,43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756436" calcext:value-type="float">
            <text:p>1,756,436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4</text:p>
          </table:table-cell>
          <table:table-cell table:number-columns-repeated="2"/>
          <table:table-cell office:value-type="string" calcext:value-type="string">
            <text:p>　文教活動</text:p>
          </table:table-cell>
          <table:table-cell office:value-type="string" calcext:value-type="string">
            <text:p>-</text:p>
          </table:table-cell>
          <table:table-cell office:value-type="float" office:value="1756436" calcext:value-type="float">
            <text:p>1,756,43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756436" calcext:value-type="float">
            <text:p>1,756,436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舉辦藝術活動</text:p>
          </table:table-cell>
          <table:table-cell office:value-type="string" calcext:value-type="string">
            <text:p>-</text:p>
          </table:table-cell>
          <table:table-cell office:value-type="float" office:value="1486500" calcext:value-type="float">
            <text:p>1,486,5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86500" calcext:value-type="float">
            <text:p>1,486,5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1486500" calcext:value-type="float">
            <text:p>1,486,5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86500" calcext:value-type="float">
            <text:p>1,486,5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文化及資產管理</text:p>
          </table:table-cell>
          <table:table-cell office:value-type="string" calcext:value-type="string">
            <text:p>-</text:p>
          </table:table-cell>
          <table:table-cell office:value-type="float" office:value="269936" calcext:value-type="float">
            <text:p>269,93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69936" calcext:value-type="float">
            <text:p>269,936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269936" calcext:value-type="float">
            <text:p>269,93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69936" calcext:value-type="float">
            <text:p>269,936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8</text:p>
          </table:table-cell>
          <table:table-cell table:number-columns-repeated="3"/>
          <table:table-cell office:value-type="string" calcext:value-type="string">
            <text:p>農業支出</text:p>
          </table:table-cell>
          <table:table-cell office:value-type="string" calcext:value-type="string">
            <text:p>-</text:p>
          </table:table-cell>
          <table:table-cell office:value-type="float" office:value="16313390" calcext:value-type="float">
            <text:p>16,313,390 </text:p>
          </table:table-cell>
          <table:table-cell office:value-type="string" calcext:value-type="string">
            <text:p>-</text:p>
          </table:table-cell>
          <table:table-cell office:value-type="float" office:value="7127414" calcext:value-type="float">
            <text:p>7,127,414 </text:p>
          </table:table-cell>
          <table:table-cell office:value-type="string" calcext:value-type="string">
            <text:p>-</text:p>
          </table:table-cell>
          <table:table-cell office:value-type="float" office:value="8222476" calcext:value-type="float">
            <text:p>8,222,47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3500" calcext:value-type="float">
            <text:p>963,5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農業管理與輔導業務</text:p>
          </table:table-cell>
          <table:table-cell office:value-type="string" calcext:value-type="string">
            <text:p>-</text:p>
          </table:table-cell>
          <table:table-cell office:value-type="float" office:value="963500" calcext:value-type="float">
            <text:p>963,5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963500" calcext:value-type="float">
            <text:p>963,5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農產運銷</text:p>
          </table:table-cell>
          <table:table-cell office:value-type="string" calcext:value-type="string">
            <text:p>-</text:p>
          </table:table-cell>
          <table:table-cell office:value-type="float" office:value="963500" calcext:value-type="float">
            <text:p>963,5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963500" calcext:value-type="float">
            <text:p>963,5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963500" calcext:value-type="float">
            <text:p>963,5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963500" calcext:value-type="float">
            <text:p>963,5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　水利業務</text:p>
          </table:table-cell>
          <table:table-cell office:value-type="string" calcext:value-type="string">
            <text:p>-</text:p>
          </table:table-cell>
          <table:table-cell office:value-type="float" office:value="15349890" calcext:value-type="float">
            <text:p>15,349,890 </text:p>
          </table:table-cell>
          <table:table-cell office:value-type="string" calcext:value-type="string">
            <text:p>-</text:p>
          </table:table-cell>
          <table:table-cell office:value-type="float" office:value="7127414" calcext:value-type="float">
            <text:p>7,127,414 </text:p>
          </table:table-cell>
          <table:table-cell office:value-type="string" calcext:value-type="string">
            <text:p>-</text:p>
          </table:table-cell>
          <table:table-cell office:value-type="float" office:value="8222476" calcext:value-type="float">
            <text:p>8,222,47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水利行政</text:p>
          </table:table-cell>
          <table:table-cell office:value-type="string" calcext:value-type="string">
            <text:p>-</text:p>
          </table:table-cell>
          <table:table-cell office:value-type="float" office:value="15349890" calcext:value-type="float">
            <text:p>15,349,890 </text:p>
          </table:table-cell>
          <table:table-cell office:value-type="string" calcext:value-type="string">
            <text:p>-</text:p>
          </table:table-cell>
          <table:table-cell office:value-type="float" office:value="7127414" calcext:value-type="float">
            <text:p>7,127,414 </text:p>
          </table:table-cell>
          <table:table-cell office:value-type="string" calcext:value-type="string">
            <text:p>-</text:p>
          </table:table-cell>
          <table:table-cell office:value-type="float" office:value="8222476" calcext:value-type="float">
            <text:p>8,222,47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15349890" calcext:value-type="float">
            <text:p>15,349,890 </text:p>
          </table:table-cell>
          <table:table-cell office:value-type="string" calcext:value-type="string">
            <text:p>-</text:p>
          </table:table-cell>
          <table:table-cell office:value-type="float" office:value="7127414" calcext:value-type="float">
            <text:p>7,127,414 </text:p>
          </table:table-cell>
          <table:table-cell office:value-type="string" calcext:value-type="string">
            <text:p>-</text:p>
          </table:table-cell>
          <table:table-cell office:value-type="float" office:value="8222476" calcext:value-type="float">
            <text:p>8,222,47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9</text:p>
          </table:table-cell>
          <table:table-cell table:number-columns-repeated="3"/>
          <table:table-cell office:value-type="string" calcext:value-type="string">
            <text:p>工業支出</text:p>
          </table:table-cell>
          <table:table-cell office:value-type="string" calcext:value-type="string">
            <text:p>-</text:p>
          </table:table-cell>
          <table:table-cell office:value-type="float" office:value="1344000" calcext:value-type="float">
            <text:p>1,344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344000" calcext:value-type="float">
            <text:p>1,344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建管行政</text:p>
          </table:table-cell>
          <table:table-cell office:value-type="string" calcext:value-type="string">
            <text:p>-</text:p>
          </table:table-cell>
          <table:table-cell office:value-type="float" office:value="1344000" calcext:value-type="float">
            <text:p>1,344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344000" calcext:value-type="float">
            <text:p>1,344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都市計畫</text:p>
          </table:table-cell>
          <table:table-cell office:value-type="string" calcext:value-type="string">
            <text:p>-</text:p>
          </table:table-cell>
          <table:table-cell office:value-type="float" office:value="1344000" calcext:value-type="float">
            <text:p>1,344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344000" calcext:value-type="float">
            <text:p>1,344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1344000" calcext:value-type="float">
            <text:p>1,344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344000" calcext:value-type="float">
            <text:p>1,344,000 </text:p>
          </table:table-cell>
          <table:table-cell table:number-columns-repeated="1008"/>
        </table:table-row>
        <table:table-row table:style-name="ro6">
          <table:table-cell office:value-type="float" office:value="100" calcext:value-type="float">
            <text:p>100 </text:p>
          </table:table-cell>
          <table:table-cell table:number-columns-repeated="4"/>
          <table:table-cell office:value-type="string" calcext:value-type="string">
            <text:p>100年度經常門合計</text:p>
          </table:table-cell>
          <table:table-cell office:value-type="string" calcext:value-type="string">
            <text:p>-</text:p>
          </table:table-cell>
          <table:table-cell office:value-type="float" office:value="3875844" calcext:value-type="float">
            <text:p>3,875,844 </text:p>
          </table:table-cell>
          <table:table-cell office:value-type="string" calcext:value-type="string">
            <text:p>-</text:p>
          </table:table-cell>
          <table:table-cell office:value-type="float" office:value="107000" calcext:value-type="float">
            <text:p>107,000 </text:p>
          </table:table-cell>
          <table:table-cell office:value-type="string" calcext:value-type="string">
            <text:p>-</text:p>
          </table:table-cell>
          <table:table-cell office:value-type="float" office:value="1392866" calcext:value-type="float">
            <text:p>1,392,86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75978" calcext:value-type="float">
            <text:p>2,375,978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3</text:p>
          </table:table-cell>
          <table:table-cell table:number-columns-repeated="3"/>
          <table:table-cell office:value-type="string" calcext:value-type="string">
            <text:p>文化支出</text:p>
          </table:table-cell>
          <table:table-cell office:value-type="string" calcext:value-type="string">
            <text:p>-</text:p>
          </table:table-cell>
          <table:table-cell office:value-type="float" office:value="234749" calcext:value-type="float">
            <text:p>234,749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34749" calcext:value-type="float">
            <text:p>234,749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4</text:p>
          </table:table-cell>
          <table:table-cell table:number-columns-repeated="2"/>
          <table:table-cell office:value-type="string" calcext:value-type="string">
            <text:p>　文教活動</text:p>
          </table:table-cell>
          <table:table-cell office:value-type="string" calcext:value-type="string">
            <text:p>-</text:p>
          </table:table-cell>
          <table:table-cell office:value-type="float" office:value="234749" calcext:value-type="float">
            <text:p>234,749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34749" calcext:value-type="float">
            <text:p>234,749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文化及資產管理</text:p>
          </table:table-cell>
          <table:table-cell office:value-type="string" calcext:value-type="string">
            <text:p>-</text:p>
          </table:table-cell>
          <table:table-cell office:value-type="float" office:value="234749" calcext:value-type="float">
            <text:p>234,749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34749" calcext:value-type="float">
            <text:p>234,749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234749" calcext:value-type="float">
            <text:p>234,749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34749" calcext:value-type="float">
            <text:p>234,749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8</text:p>
          </table:table-cell>
          <table:table-cell table:number-columns-repeated="3"/>
          <table:table-cell office:value-type="string" calcext:value-type="string">
            <text:p>農業支出</text:p>
          </table:table-cell>
          <table:table-cell office:value-type="string" calcext:value-type="string">
            <text:p>-</text:p>
          </table:table-cell>
          <table:table-cell office:value-type="float" office:value="2234095" calcext:value-type="float">
            <text:p>2,234,09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92866" calcext:value-type="float">
            <text:p>1,392,86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1229" calcext:value-type="float">
            <text:p>841,229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農業管理與輔導業務</text:p>
          </table:table-cell>
          <table:table-cell office:value-type="string" calcext:value-type="string">
            <text:p>-</text:p>
          </table:table-cell>
          <table:table-cell office:value-type="float" office:value="2234095" calcext:value-type="float">
            <text:p>2,234,09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92866" calcext:value-type="float">
            <text:p>1,392,86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1229" calcext:value-type="float">
            <text:p>841,229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農產推廣</text:p>
          </table:table-cell>
          <table:table-cell office:value-type="string" calcext:value-type="string">
            <text:p>-</text:p>
          </table:table-cell>
          <table:table-cell office:value-type="float" office:value="2234095" calcext:value-type="float">
            <text:p>2,234,09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92866" calcext:value-type="float">
            <text:p>1,392,86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1229" calcext:value-type="float">
            <text:p>841,229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2234095" calcext:value-type="float">
            <text:p>2,234,09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92866" calcext:value-type="float">
            <text:p>1,392,86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1229" calcext:value-type="float">
            <text:p>841,229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9</text:p>
          </table:table-cell>
          <table:table-cell table:number-columns-repeated="3"/>
          <table:table-cell office:value-type="string" calcext:value-type="string">
            <text:p>工業支出</text:p>
          </table:table-cell>
          <table:table-cell office:value-type="string" calcext:value-type="string">
            <text:p>-</text:p>
          </table:table-cell>
          <table:table-cell office:value-type="float" office:value="1300000" calcext:value-type="float">
            <text:p>1,3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300000" calcext:value-type="float">
            <text:p>1,300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建管行政</text:p>
          </table:table-cell>
          <table:table-cell office:value-type="string" calcext:value-type="string">
            <text:p>-</text:p>
          </table:table-cell>
          <table:table-cell office:value-type="float" office:value="1300000" calcext:value-type="float">
            <text:p>1,3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300000" calcext:value-type="float">
            <text:p>1,30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都市計畫</text:p>
          </table:table-cell>
          <table:table-cell office:value-type="string" calcext:value-type="string">
            <text:p>-</text:p>
          </table:table-cell>
          <table:table-cell office:value-type="float" office:value="1300000" calcext:value-type="float">
            <text:p>1,3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300000" calcext:value-type="float">
            <text:p>1,30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1300000" calcext:value-type="float">
            <text:p>1,3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300000" calcext:value-type="float">
            <text:p>1,300,0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1</text:p>
          </table:table-cell>
          <table:table-cell table:number-columns-repeated="3"/>
          <table:table-cell office:value-type="string" calcext:value-type="string">
            <text:p>其他經濟服務支出</text:p>
          </table:table-cell>
          <table:table-cell office:value-type="string" calcext:value-type="string">
            <text:p>-</text:p>
          </table:table-cell>
          <table:table-cell office:value-type="float" office:value="107000" calcext:value-type="float">
            <text:p>107,000 </text:p>
          </table:table-cell>
          <table:table-cell office:value-type="string" calcext:value-type="string">
            <text:p>-</text:p>
          </table:table-cell>
          <table:table-cell office:value-type="float" office:value="107000" calcext:value-type="float">
            <text:p>107,00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6"/>
          <table:table-cell table:style-name="ce12"/>
          <table:table-cell table:style-name="ce12" office:value-type="string" calcext:value-type="string">
            <text:p>02</text:p>
          </table:table-cell>
          <table:table-cell table:style-name="ce12" table:number-columns-repeated="2"/>
          <table:table-cell table:style-name="ce16" office:value-type="string" calcext:value-type="string">
            <text:p>　觀光與公用事業管理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7000" calcext:value-type="float">
            <text:p>107,0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107000" calcext:value-type="float">
            <text:p>107,000 </text:p>
          </table:table-cell>
          <table:table-cell table:style-name="ce28" office:value-type="string" calcext:value-type="string">
            <text:p>-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37"/>
          <table:table-cell table:number-columns-repeated="1007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公用事業管理</text:p>
          </table:table-cell>
          <table:table-cell office:value-type="string" calcext:value-type="string">
            <text:p>-</text:p>
          </table:table-cell>
          <table:table-cell office:value-type="float" office:value="107000" calcext:value-type="float">
            <text:p>107,000 </text:p>
          </table:table-cell>
          <table:table-cell office:value-type="string" calcext:value-type="string">
            <text:p>-</text:p>
          </table:table-cell>
          <table:table-cell office:value-type="float" office:value="107000" calcext:value-type="float">
            <text:p>107,00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107000" calcext:value-type="float">
            <text:p>107,000 </text:p>
          </table:table-cell>
          <table:table-cell office:value-type="string" calcext:value-type="string">
            <text:p>-</text:p>
          </table:table-cell>
          <table:table-cell office:value-type="float" office:value="107000" calcext:value-type="float">
            <text:p>107,00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101" calcext:value-type="float">
            <text:p>101 </text:p>
          </table:table-cell>
          <table:table-cell table:number-columns-repeated="4"/>
          <table:table-cell office:value-type="string" calcext:value-type="string">
            <text:p>101年度經常門合計</text:p>
          </table:table-cell>
          <table:table-cell office:value-type="float" office:value="180000" calcext:value-type="float">
            <text:p>180,000 </text:p>
          </table:table-cell>
          <table:table-cell office:value-type="float" office:value="71059674" calcext:value-type="float">
            <text:p>71,059,674 </text:p>
          </table:table-cell>
          <table:table-cell office:value-type="string" calcext:value-type="string">
            <text:p>-</text:p>
          </table:table-cell>
          <table:table-cell office:value-type="float" office:value="22169990" calcext:value-type="float">
            <text:p>22,169,990 </text:p>
          </table:table-cell>
          <table:table-cell office:value-type="string" calcext:value-type="string">
            <text:p>-</text:p>
          </table:table-cell>
          <table:table-cell office:value-type="float" office:value="905404" calcext:value-type="float">
            <text:p>905,40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000" calcext:value-type="float">
            <text:p>180,000 </text:p>
          </table:table-cell>
          <table:table-cell office:value-type="float" office:value="47984280" calcext:value-type="float">
            <text:p>47,984,28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32</text:p>
          </table:table-cell>
          <table:table-cell table:number-columns-repeated="3"/>
          <table:table-cell office:value-type="string" calcext:value-type="string">
            <text:p>行政支出</text:p>
          </table:table-cell>
          <table:table-cell office:value-type="string" calcext:value-type="string">
            <text:p>-</text:p>
          </table:table-cell>
          <table:table-cell office:value-type="float" office:value="87394" calcext:value-type="float">
            <text:p>87,39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94" calcext:value-type="float">
            <text:p>5,39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000" calcext:value-type="float">
            <text:p>82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一般行政</text:p>
          </table:table-cell>
          <table:table-cell office:value-type="string" calcext:value-type="string">
            <text:p>-</text:p>
          </table:table-cell>
          <table:table-cell office:value-type="float" office:value="87394" calcext:value-type="float">
            <text:p>87,39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94" calcext:value-type="float">
            <text:p>5,39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000" calcext:value-type="float">
            <text:p>82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　　新聞行政</text:p>
          </table:table-cell>
          <table:table-cell office:value-type="string" calcext:value-type="string">
            <text:p>-</text:p>
          </table:table-cell>
          <table:table-cell office:value-type="float" office:value="87394" calcext:value-type="float">
            <text:p>87,39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94" calcext:value-type="float">
            <text:p>5,39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000" calcext:value-type="float">
            <text:p>82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5394" calcext:value-type="float">
            <text:p>5,39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94" calcext:value-type="float">
            <text:p>5,39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82000" calcext:value-type="float">
            <text:p>82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82000" calcext:value-type="float">
            <text:p>82,0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8</text:p>
          </table:table-cell>
          <table:table-cell table:number-columns-repeated="3"/>
          <table:table-cell office:value-type="string" calcext:value-type="string">
            <text:p>農業支出</text:p>
          </table:table-cell>
          <table:table-cell office:value-type="string" calcext:value-type="string">
            <text:p>-</text:p>
          </table:table-cell>
          <table:table-cell office:value-type="float" office:value="68832280" calcext:value-type="float">
            <text:p>68,832,280 </text:p>
          </table:table-cell>
          <table:table-cell office:value-type="string" calcext:value-type="string">
            <text:p>-</text:p>
          </table:table-cell>
          <table:table-cell office:value-type="float" office:value="22169990" calcext:value-type="float">
            <text:p>22,169,990 </text:p>
          </table:table-cell>
          <table:table-cell office:value-type="string" calcext:value-type="string">
            <text:p>-</text:p>
          </table:table-cell>
          <table:table-cell office:value-type="float" office:value="900010" calcext:value-type="float">
            <text:p>900,01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762280" calcext:value-type="float">
            <text:p>45,762,28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農業管理與輔導業務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畜產推廣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　水利業務</text:p>
          </table:table-cell>
          <table:table-cell office:value-type="string" calcext:value-type="string">
            <text:p>-</text:p>
          </table:table-cell>
          <table:table-cell office:value-type="float" office:value="3171389" calcext:value-type="float">
            <text:p>3,171,389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171389" calcext:value-type="float">
            <text:p>3,171,389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水利行政</text:p>
          </table:table-cell>
          <table:table-cell office:value-type="string" calcext:value-type="string">
            <text:p>-</text:p>
          </table:table-cell>
          <table:table-cell office:value-type="float" office:value="3171389" calcext:value-type="float">
            <text:p>3,171,389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171389" calcext:value-type="float">
            <text:p>3,171,389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3171389" calcext:value-type="float">
            <text:p>3,171,389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171389" calcext:value-type="float">
            <text:p>3,171,389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60</text:p>
          </table:table-cell>
          <table:table-cell table:number-columns-repeated="2"/>
          <table:table-cell office:value-type="string" calcext:value-type="string">
            <text:p>　農業發展安定基金</text:p>
          </table:table-cell>
          <table:table-cell office:value-type="string" calcext:value-type="string">
            <text:p>-</text:p>
          </table:table-cell>
          <table:table-cell office:value-type="float" office:value="65610891" calcext:value-type="float">
            <text:p>65,610,891 </text:p>
          </table:table-cell>
          <table:table-cell office:value-type="string" calcext:value-type="string">
            <text:p>-</text:p>
          </table:table-cell>
          <table:table-cell office:value-type="float" office:value="22119990" calcext:value-type="float">
            <text:p>22,119,990 </text:p>
          </table:table-cell>
          <table:table-cell office:value-type="string" calcext:value-type="string">
            <text:p>-</text:p>
          </table:table-cell>
          <table:table-cell office:value-type="float" office:value="900010" calcext:value-type="float">
            <text:p>900,01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590891" calcext:value-type="float">
            <text:p>42,590,891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經常門計畫</text:p>
          </table:table-cell>
          <table:table-cell office:value-type="string" calcext:value-type="string">
            <text:p>-</text:p>
          </table:table-cell>
          <table:table-cell office:value-type="float" office:value="65610891" calcext:value-type="float">
            <text:p>65,610,891 </text:p>
          </table:table-cell>
          <table:table-cell office:value-type="string" calcext:value-type="string">
            <text:p>-</text:p>
          </table:table-cell>
          <table:table-cell office:value-type="float" office:value="22119990" calcext:value-type="float">
            <text:p>22,119,990 </text:p>
          </table:table-cell>
          <table:table-cell office:value-type="string" calcext:value-type="string">
            <text:p>-</text:p>
          </table:table-cell>
          <table:table-cell office:value-type="float" office:value="900010" calcext:value-type="float">
            <text:p>900,01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590891" calcext:value-type="float">
            <text:p>42,590,891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28710000" calcext:value-type="float">
            <text:p>28,710,000 </text:p>
          </table:table-cell>
          <table:table-cell office:value-type="string" calcext:value-type="string">
            <text:p>-</text:p>
          </table:table-cell>
          <table:table-cell office:value-type="float" office:value="22119990" calcext:value-type="float">
            <text:p>22,119,990 </text:p>
          </table:table-cell>
          <table:table-cell office:value-type="string" calcext:value-type="string">
            <text:p>-</text:p>
          </table:table-cell>
          <table:table-cell office:value-type="float" office:value="900010" calcext:value-type="float">
            <text:p>900,01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90000" calcext:value-type="float">
            <text:p>5,69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36900891" calcext:value-type="float">
            <text:p>36,900,891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6900891" calcext:value-type="float">
            <text:p>36,900,891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9</text:p>
          </table:table-cell>
          <table:table-cell table:number-columns-repeated="3"/>
          <table:table-cell office:value-type="string" calcext:value-type="string">
            <text:p>工業支出</text:p>
          </table:table-cell>
          <table:table-cell office:value-type="string" calcext:value-type="string">
            <text:p>-</text:p>
          </table:table-cell>
          <table:table-cell office:value-type="float" office:value="2100000" calcext:value-type="float">
            <text:p>2,1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100000" calcext:value-type="float">
            <text:p>2,100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建管行政</text:p>
          </table:table-cell>
          <table:table-cell office:value-type="string" calcext:value-type="string">
            <text:p>-</text:p>
          </table:table-cell>
          <table:table-cell office:value-type="float" office:value="2100000" calcext:value-type="float">
            <text:p>2,1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100000" calcext:value-type="float">
            <text:p>2,10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都市計畫</text:p>
          </table:table-cell>
          <table:table-cell office:value-type="string" calcext:value-type="string">
            <text:p>-</text:p>
          </table:table-cell>
          <table:table-cell office:value-type="float" office:value="2100000" calcext:value-type="float">
            <text:p>2,1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100000" calcext:value-type="float">
            <text:p>2,10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2100000" calcext:value-type="float">
            <text:p>2,1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100000" calcext:value-type="float">
            <text:p>2,100,0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1</text:p>
          </table:table-cell>
          <table:table-cell table:number-columns-repeated="3"/>
          <table:table-cell office:value-type="string" calcext:value-type="string">
            <text:p>其他經濟服務支出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0000" calcext:value-type="float">
            <text:p>40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觀光與公用事業管理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0000" calcext:value-type="float">
            <text:p>4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風景區管理維護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0000" calcext:value-type="float">
            <text:p>4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0000" calcext:value-type="float">
            <text:p>40,0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8</text:p>
          </table:table-cell>
          <table:table-cell table:number-columns-repeated="3"/>
          <table:table-cell office:value-type="string" calcext:value-type="string">
            <text:p>福利服務支出</text:p>
          </table:table-cell>
          <table:table-cell office:value-type="float" office:value="180000" calcext:value-type="float">
            <text:p>18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80000" calcext:value-type="float">
            <text:p>18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勞資關係與福利</text:p>
          </table:table-cell>
          <table:table-cell office:value-type="float" office:value="180000" calcext:value-type="float">
            <text:p>18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80000" calcext:value-type="float">
            <text:p>18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身心障礙福利</text:p>
          </table:table-cell>
          <table:table-cell office:value-type="float" office:value="180000" calcext:value-type="float">
            <text:p>18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80000" calcext:value-type="float">
            <text:p>18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float" office:value="180000" calcext:value-type="float">
            <text:p>18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80000" calcext:value-type="float">
            <text:p>18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102" calcext:value-type="float">
            <text:p>102 </text:p>
          </table:table-cell>
          <table:table-cell table:number-columns-repeated="4"/>
          <table:table-cell office:value-type="string" calcext:value-type="string">
            <text:p>102年度經常門合計</text:p>
          </table:table-cell>
          <table:table-cell office:value-type="float" office:value="28427664" calcext:value-type="float">
            <text:p>28,427,664 </text:p>
          </table:table-cell>
          <table:table-cell office:value-type="float" office:value="16235217" calcext:value-type="float">
            <text:p>16,235,217 </text:p>
          </table:table-cell>
          <table:table-cell office:value-type="string" calcext:value-type="string">
            <text:p>-</text:p>
          </table:table-cell>
          <table:table-cell office:value-type="float" office:value="457436" calcext:value-type="float">
            <text:p>457,436 </text:p>
          </table:table-cell>
          <table:table-cell office:value-type="string" calcext:value-type="string">
            <text:p>-</text:p>
          </table:table-cell>
          <table:table-cell office:value-type="float" office:value="1420113" calcext:value-type="float">
            <text:p>1,420,11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427664" calcext:value-type="float">
            <text:p>28,427,664 </text:p>
          </table:table-cell>
          <table:table-cell office:value-type="float" office:value="14357668" calcext:value-type="float">
            <text:p>14,357,668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32</text:p>
          </table:table-cell>
          <table:table-cell table:number-columns-repeated="3"/>
          <table:table-cell office:value-type="string" calcext:value-type="string">
            <text:p>行政支出</text:p>
          </table:table-cell>
          <table:table-cell office:value-type="string" calcext:value-type="string">
            <text:p>-</text:p>
          </table:table-cell>
          <table:table-cell office:value-type="float" office:value="165871" calcext:value-type="float">
            <text:p>165,87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100" calcext:value-type="float">
            <text:p>20,1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771" calcext:value-type="float">
            <text:p>145,771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一般行政</text:p>
          </table:table-cell>
          <table:table-cell office:value-type="string" calcext:value-type="string">
            <text:p>-</text:p>
          </table:table-cell>
          <table:table-cell office:value-type="float" office:value="165871" calcext:value-type="float">
            <text:p>165,87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100" calcext:value-type="float">
            <text:p>20,1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771" calcext:value-type="float">
            <text:p>145,771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　　有線廣播電視業務</text:p>
          </table:table-cell>
          <table:table-cell office:value-type="string" calcext:value-type="string">
            <text:p>-</text:p>
          </table:table-cell>
          <table:table-cell office:value-type="float" office:value="165871" calcext:value-type="float">
            <text:p>165,87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100" calcext:value-type="float">
            <text:p>20,1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771" calcext:value-type="float">
            <text:p>145,771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24560" calcext:value-type="float">
            <text:p>24,56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100" calcext:value-type="float">
            <text:p>20,1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60" calcext:value-type="float">
            <text:p>4,46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141311" calcext:value-type="float">
            <text:p>141,311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1311" calcext:value-type="float">
            <text:p>141,311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3</text:p>
          </table:table-cell>
          <table:table-cell table:number-columns-repeated="3"/>
          <table:table-cell office:value-type="string" calcext:value-type="string">
            <text:p>文化支出</text:p>
          </table:table-cell>
          <table:table-cell office:value-type="string" calcext:value-type="string">
            <text:p>-</text:p>
          </table:table-cell>
          <table:table-cell office:value-type="float" office:value="5875608" calcext:value-type="float">
            <text:p>5,875,608 </text:p>
          </table:table-cell>
          <table:table-cell office:value-type="string" calcext:value-type="string">
            <text:p>-</text:p>
          </table:table-cell>
          <table:table-cell office:value-type="float" office:value="52550" calcext:value-type="float">
            <text:p>52,550 </text:p>
          </table:table-cell>
          <table:table-cell office:value-type="string" calcext:value-type="string">
            <text:p>-</text:p>
          </table:table-cell>
          <table:table-cell office:value-type="float" office:value="372565" calcext:value-type="float">
            <text:p>372,56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50493" calcext:value-type="float">
            <text:p>5,450,493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4</text:p>
          </table:table-cell>
          <table:table-cell table:number-columns-repeated="2"/>
          <table:table-cell office:value-type="string" calcext:value-type="string">
            <text:p>　文教活動</text:p>
          </table:table-cell>
          <table:table-cell office:value-type="string" calcext:value-type="string">
            <text:p>-</text:p>
          </table:table-cell>
          <table:table-cell office:value-type="float" office:value="5875608" calcext:value-type="float">
            <text:p>5,875,608 </text:p>
          </table:table-cell>
          <table:table-cell office:value-type="string" calcext:value-type="string">
            <text:p>-</text:p>
          </table:table-cell>
          <table:table-cell office:value-type="float" office:value="52550" calcext:value-type="float">
            <text:p>52,550 </text:p>
          </table:table-cell>
          <table:table-cell office:value-type="string" calcext:value-type="string">
            <text:p>-</text:p>
          </table:table-cell>
          <table:table-cell office:value-type="float" office:value="372565" calcext:value-type="float">
            <text:p>372,56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50493" calcext:value-type="float">
            <text:p>5,450,493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圖書管理</text:p>
          </table:table-cell>
          <table:table-cell office:value-type="string" calcext:value-type="string">
            <text:p>-</text:p>
          </table:table-cell>
          <table:table-cell office:value-type="float" office:value="5048068" calcext:value-type="float">
            <text:p>5,048,06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565" calcext:value-type="float">
            <text:p>10,56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37503" calcext:value-type="float">
            <text:p>5,037,503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5048068" calcext:value-type="float">
            <text:p>5,048,06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565" calcext:value-type="float">
            <text:p>10,56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37503" calcext:value-type="float">
            <text:p>5,037,503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文化及資產管理</text:p>
          </table:table-cell>
          <table:table-cell office:value-type="string" calcext:value-type="string">
            <text:p>-</text:p>
          </table:table-cell>
          <table:table-cell office:value-type="float" office:value="827540" calcext:value-type="float">
            <text:p>827,540 </text:p>
          </table:table-cell>
          <table:table-cell office:value-type="string" calcext:value-type="string">
            <text:p>-</text:p>
          </table:table-cell>
          <table:table-cell office:value-type="float" office:value="52550" calcext:value-type="float">
            <text:p>52,550 </text:p>
          </table:table-cell>
          <table:table-cell office:value-type="string" calcext:value-type="string">
            <text:p>-</text:p>
          </table:table-cell>
          <table:table-cell office:value-type="float" office:value="362000" calcext:value-type="float">
            <text:p>36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2990" calcext:value-type="float">
            <text:p>412,99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827540" calcext:value-type="float">
            <text:p>827,540 </text:p>
          </table:table-cell>
          <table:table-cell office:value-type="string" calcext:value-type="string">
            <text:p>-</text:p>
          </table:table-cell>
          <table:table-cell office:value-type="float" office:value="52550" calcext:value-type="float">
            <text:p>52,550 </text:p>
          </table:table-cell>
          <table:table-cell office:value-type="string" calcext:value-type="string">
            <text:p>-</text:p>
          </table:table-cell>
          <table:table-cell office:value-type="float" office:value="362000" calcext:value-type="float">
            <text:p>36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2990" calcext:value-type="float">
            <text:p>412,99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8</text:p>
          </table:table-cell>
          <table:table-cell table:number-columns-repeated="3"/>
          <table:table-cell office:value-type="string" calcext:value-type="string">
            <text:p>農業支出</text:p>
          </table:table-cell>
          <table:table-cell office:value-type="float" office:value="28000000" calcext:value-type="float">
            <text:p>28,000,000 </text:p>
          </table:table-cell>
          <table:table-cell office:value-type="float" office:value="4693738" calcext:value-type="float">
            <text:p>4,693,738 </text:p>
          </table:table-cell>
          <table:table-cell office:value-type="string" calcext:value-type="string">
            <text:p>-</text:p>
          </table:table-cell>
          <table:table-cell office:value-type="float" office:value="404886" calcext:value-type="float">
            <text:p>404,886 </text:p>
          </table:table-cell>
          <table:table-cell office:value-type="string" calcext:value-type="string">
            <text:p>-</text:p>
          </table:table-cell>
          <table:table-cell office:value-type="float" office:value="1027448" calcext:value-type="float">
            <text:p>1,027,44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000000" calcext:value-type="float">
            <text:p>28,000,000 </text:p>
          </table:table-cell>
          <table:table-cell office:value-type="float" office:value="3261404" calcext:value-type="float">
            <text:p>3,261,404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農業管理與輔導業務</text:p>
          </table:table-cell>
          <table:table-cell office:value-type="string" calcext:value-type="string">
            <text:p>-</text:p>
          </table:table-cell>
          <table:table-cell office:value-type="float" office:value="346000" calcext:value-type="float">
            <text:p>346,000 </text:p>
          </table:table-cell>
          <table:table-cell office:value-type="string" calcext:value-type="string">
            <text:p>-</text:p>
          </table:table-cell>
          <table:table-cell office:value-type="float" office:value="320000" calcext:value-type="float">
            <text:p>320,00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6000" calcext:value-type="float">
            <text:p>26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農產運銷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>
            <text:p>26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6000" calcext:value-type="float">
            <text:p>26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>
            <text:p>26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6000" calcext:value-type="float">
            <text:p>26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7</text:p>
          </table:table-cell>
          <table:table-cell/>
          <table:table-cell office:value-type="string" calcext:value-type="string">
            <text:p>　　水土保持</text:p>
          </table:table-cell>
          <table:table-cell office:value-type="string" calcext:value-type="string">
            <text:p>-</text:p>
          </table:table-cell>
          <table:table-cell office:value-type="float" office:value="320000" calcext:value-type="float">
            <text:p>320,000 </text:p>
          </table:table-cell>
          <table:table-cell office:value-type="string" calcext:value-type="string">
            <text:p>-</text:p>
          </table:table-cell>
          <table:table-cell office:value-type="float" office:value="320000" calcext:value-type="float">
            <text:p>320,00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320000" calcext:value-type="float">
            <text:p>320,000 </text:p>
          </table:table-cell>
          <table:table-cell office:value-type="string" calcext:value-type="string">
            <text:p>-</text:p>
          </table:table-cell>
          <table:table-cell office:value-type="float" office:value="320000" calcext:value-type="float">
            <text:p>320,00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　水利業務</text:p>
          </table:table-cell>
          <table:table-cell office:value-type="string" calcext:value-type="string">
            <text:p>-</text:p>
          </table:table-cell>
          <table:table-cell office:value-type="float" office:value="1027448" calcext:value-type="float">
            <text:p>1,027,44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27448" calcext:value-type="float">
            <text:p>1,027,44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水利行政</text:p>
          </table:table-cell>
          <table:table-cell office:value-type="string" calcext:value-type="string">
            <text:p>-</text:p>
          </table:table-cell>
          <table:table-cell office:value-type="float" office:value="1027448" calcext:value-type="float">
            <text:p>1,027,44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27448" calcext:value-type="float">
            <text:p>1,027,44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1027448" calcext:value-type="float">
            <text:p>1,027,44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27448" calcext:value-type="float">
            <text:p>1,027,44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60</text:p>
          </table:table-cell>
          <table:table-cell table:number-columns-repeated="2"/>
          <table:table-cell office:value-type="string" calcext:value-type="string">
            <text:p>　農業發展安定基金</text:p>
          </table:table-cell>
          <table:table-cell office:value-type="float" office:value="28000000" calcext:value-type="float">
            <text:p>28,000,000 </text:p>
          </table:table-cell>
          <table:table-cell office:value-type="float" office:value="3320290" calcext:value-type="float">
            <text:p>3,320,290 </text:p>
          </table:table-cell>
          <table:table-cell office:value-type="string" calcext:value-type="string">
            <text:p>-</text:p>
          </table:table-cell>
          <table:table-cell office:value-type="float" office:value="84886" calcext:value-type="float">
            <text:p>84,886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000000" calcext:value-type="float">
            <text:p>28,000,000 </text:p>
          </table:table-cell>
          <table:table-cell office:value-type="float" office:value="3235404" calcext:value-type="float">
            <text:p>3,235,404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經常門計畫</text:p>
          </table:table-cell>
          <table:table-cell office:value-type="float" office:value="28000000" calcext:value-type="float">
            <text:p>28,000,000 </text:p>
          </table:table-cell>
          <table:table-cell office:value-type="float" office:value="3320290" calcext:value-type="float">
            <text:p>3,320,290 </text:p>
          </table:table-cell>
          <table:table-cell office:value-type="string" calcext:value-type="string">
            <text:p>-</text:p>
          </table:table-cell>
          <table:table-cell office:value-type="float" office:value="84886" calcext:value-type="float">
            <text:p>84,886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000000" calcext:value-type="float">
            <text:p>28,000,000 </text:p>
          </table:table-cell>
          <table:table-cell office:value-type="float" office:value="3235404" calcext:value-type="float">
            <text:p>3,235,404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float" office:value="28000000" calcext:value-type="float">
            <text:p>28,000,000 </text:p>
          </table:table-cell>
          <table:table-cell office:value-type="float" office:value="3320290" calcext:value-type="float">
            <text:p>3,320,290 </text:p>
          </table:table-cell>
          <table:table-cell office:value-type="string" calcext:value-type="string">
            <text:p>-</text:p>
          </table:table-cell>
          <table:table-cell office:value-type="float" office:value="84886" calcext:value-type="float">
            <text:p>84,886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000000" calcext:value-type="float">
            <text:p>28,000,000 </text:p>
          </table:table-cell>
          <table:table-cell office:value-type="float" office:value="3235404" calcext:value-type="float">
            <text:p>3,235,404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9</text:p>
          </table:table-cell>
          <table:table-cell table:number-columns-repeated="3"/>
          <table:table-cell office:value-type="string" calcext:value-type="string">
            <text:p>工業支出</text:p>
          </table:table-cell>
          <table:table-cell office:value-type="float" office:value="287664" calcext:value-type="float">
            <text:p>287,664 </text:p>
          </table:table-cell>
          <table:table-cell office:value-type="float" office:value="5500000" calcext:value-type="float">
            <text:p>5,50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87664" calcext:value-type="float">
            <text:p>287,664 </text:p>
          </table:table-cell>
          <table:table-cell office:value-type="float" office:value="5500000" calcext:value-type="float">
            <text:p>5,500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建管行政</text:p>
          </table:table-cell>
          <table:table-cell office:value-type="float" office:value="287664" calcext:value-type="float">
            <text:p>287,664 </text:p>
          </table:table-cell>
          <table:table-cell office:value-type="float" office:value="5500000" calcext:value-type="float">
            <text:p>5,50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87664" calcext:value-type="float">
            <text:p>287,664 </text:p>
          </table:table-cell>
          <table:table-cell office:value-type="float" office:value="5500000" calcext:value-type="float">
            <text:p>5,50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都市計畫</text:p>
          </table:table-cell>
          <table:table-cell office:value-type="string" calcext:value-type="string">
            <text:p>-</text:p>
          </table:table-cell>
          <table:table-cell office:value-type="float" office:value="5500000" calcext:value-type="float">
            <text:p>5,5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500000" calcext:value-type="float">
            <text:p>5,50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5500000" calcext:value-type="float">
            <text:p>5,5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500000" calcext:value-type="float">
            <text:p>5,50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城鄉規劃</text:p>
          </table:table-cell>
          <table:table-cell office:value-type="float" office:value="287664" calcext:value-type="float">
            <text:p>287,664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87664" calcext:value-type="float">
            <text:p>287,66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float" office:value="287664" calcext:value-type="float">
            <text:p>287,664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87664" calcext:value-type="float">
            <text:p>287,66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8</text:p>
          </table:table-cell>
          <table:table-cell table:number-columns-repeated="3"/>
          <table:table-cell office:value-type="string" calcext:value-type="string">
            <text:p>福利服務支出</text:p>
          </table:table-cell>
          <table:table-cell office:value-type="float" office:value="140000" calcext:value-type="float">
            <text:p>14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0000" calcext:value-type="float">
            <text:p>14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6"/>
          <table:table-cell table:style-name="ce12"/>
          <table:table-cell table:style-name="ce12" office:value-type="string" calcext:value-type="string">
            <text:p>01</text:p>
          </table:table-cell>
          <table:table-cell table:style-name="ce12" table:number-columns-repeated="2"/>
          <table:table-cell table:style-name="ce16" office:value-type="string" calcext:value-type="string">
            <text:p>　社政業務</text:p>
          </table:table-cell>
          <table:table-cell table:style-name="ce21" office:value-type="float" office:value="20000" calcext:value-type="float">
            <text:p>20,0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21" office:value-type="string" calcext:value-type="string">
            <text:p>-</text:p>
          </table:table-cell>
          <table:table-cell table:style-name="ce37"/>
          <table:table-cell table:number-columns-repeated="1007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社會行政</text:p>
          </table:table-cell>
          <table:table-cell office:value-type="float" office:value="20000" calcext:value-type="float">
            <text:p>2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float" office:value="20000" calcext:value-type="float">
            <text:p>2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勞資關係與福利</text:p>
          </table:table-cell>
          <table:table-cell office:value-type="float" office:value="120000" calcext:value-type="float">
            <text:p>12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20000" calcext:value-type="float">
            <text:p>12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身心障礙福利</text:p>
          </table:table-cell>
          <table:table-cell office:value-type="float" office:value="120000" calcext:value-type="float">
            <text:p>12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20000" calcext:value-type="float">
            <text:p>12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float" office:value="120000" calcext:value-type="float">
            <text:p>12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20000" calcext:value-type="float">
            <text:p>12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103" calcext:value-type="float">
            <text:p>103 </text:p>
          </table:table-cell>
          <table:table-cell table:number-columns-repeated="4"/>
          <table:table-cell office:value-type="string" calcext:value-type="string">
            <text:p>103年度經常門合計</text:p>
          </table:table-cell>
          <table:table-cell office:value-type="float" office:value="6482278" calcext:value-type="float">
            <text:p>6,482,278 </text:p>
          </table:table-cell>
          <table:table-cell office:value-type="float" office:value="98975421" calcext:value-type="float">
            <text:p>98,975,421 </text:p>
          </table:table-cell>
          <table:table-cell office:value-type="float" office:value="1319500" calcext:value-type="float">
            <text:p>1,319,500 </text:p>
          </table:table-cell>
          <table:table-cell office:value-type="float" office:value="2779423" calcext:value-type="float">
            <text:p>2,779,423 </text:p>
          </table:table-cell>
          <table:table-cell office:value-type="float" office:value="3412500" calcext:value-type="float">
            <text:p>3,412,500 </text:p>
          </table:table-cell>
          <table:table-cell office:value-type="float" office:value="32635661" calcext:value-type="float">
            <text:p>32,635,66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0278" calcext:value-type="float">
            <text:p>1,750,278 </text:p>
          </table:table-cell>
          <table:table-cell office:value-type="float" office:value="63560337" calcext:value-type="float">
            <text:p>63,560,337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32</text:p>
          </table:table-cell>
          <table:table-cell table:number-columns-repeated="3"/>
          <table:table-cell office:value-type="string" calcext:value-type="string">
            <text:p>行政支出</text:p>
          </table:table-cell>
          <table:table-cell office:value-type="float" office:value="131000" calcext:value-type="float">
            <text:p>131,000 </text:p>
          </table:table-cell>
          <table:table-cell office:value-type="float" office:value="539362" calcext:value-type="float">
            <text:p>539,36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8334" calcext:value-type="float">
            <text:p>288,33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000" calcext:value-type="float">
            <text:p>131,000 </text:p>
          </table:table-cell>
          <table:table-cell office:value-type="float" office:value="251028" calcext:value-type="float">
            <text:p>251,028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一般行政</text:p>
          </table:table-cell>
          <table:table-cell office:value-type="string" calcext:value-type="string">
            <text:p>-</text:p>
          </table:table-cell>
          <table:table-cell office:value-type="float" office:value="463362" calcext:value-type="float">
            <text:p>463,36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2334" calcext:value-type="float">
            <text:p>212,33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1028" calcext:value-type="float">
            <text:p>251,028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廳舍維護</text:p>
          </table:table-cell>
          <table:table-cell office:value-type="string" calcext:value-type="string">
            <text:p>-</text:p>
          </table:table-cell>
          <table:table-cell office:value-type="float" office:value="40458" calcext:value-type="float">
            <text:p>40,45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458" calcext:value-type="float">
            <text:p>40,45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40458" calcext:value-type="float">
            <text:p>40,45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458" calcext:value-type="float">
            <text:p>40,45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　　有線廣播電視業務</text:p>
          </table:table-cell>
          <table:table-cell office:value-type="string" calcext:value-type="string">
            <text:p>-</text:p>
          </table:table-cell>
          <table:table-cell office:value-type="float" office:value="422904" calcext:value-type="float">
            <text:p>422,90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876" calcext:value-type="float">
            <text:p>171,87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1028" calcext:value-type="float">
            <text:p>251,028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342904" calcext:value-type="float">
            <text:p>342,90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876" calcext:value-type="float">
            <text:p>171,87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028" calcext:value-type="float">
            <text:p>171,028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>
            <text:p>8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80000" calcext:value-type="float">
            <text:p>80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　施政計畫綜合業務</text:p>
          </table:table-cell>
          <table:table-cell office:value-type="float" office:value="131000" calcext:value-type="float">
            <text:p>131,000 </text:p>
          </table:table-cell>
          <table:table-cell office:value-type="float" office:value="76000" calcext:value-type="float">
            <text:p>76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" calcext:value-type="float">
            <text:p>76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000" calcext:value-type="float">
            <text:p>131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綜合規劃業務</text:p>
          </table:table-cell>
          <table:table-cell office:value-type="float" office:value="131000" calcext:value-type="float">
            <text:p>131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31000" calcext:value-type="float">
            <text:p>131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float" office:value="131000" calcext:value-type="float">
            <text:p>131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31000" calcext:value-type="float">
            <text:p>131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資訊管理業務</text:p>
          </table:table-cell>
          <table:table-cell office:value-type="string" calcext:value-type="string">
            <text:p>-</text:p>
          </table:table-cell>
          <table:table-cell office:value-type="float" office:value="76000" calcext:value-type="float">
            <text:p>76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" calcext:value-type="float">
            <text:p>76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76000" calcext:value-type="float">
            <text:p>76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" calcext:value-type="float">
            <text:p>76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33</text:p>
          </table:table-cell>
          <table:table-cell table:number-columns-repeated="3"/>
          <table:table-cell office:value-type="string" calcext:value-type="string">
            <text:p>民政支出</text:p>
          </table:table-cell>
          <table:table-cell office:value-type="string" calcext:value-type="string">
            <text:p>-</text:p>
          </table:table-cell>
          <table:table-cell office:value-type="float" office:value="1642476" calcext:value-type="float">
            <text:p>1,642,476 </text:p>
          </table:table-cell>
          <table:table-cell office:value-type="string" calcext:value-type="string">
            <text:p>-</text:p>
          </table:table-cell>
          <table:table-cell office:value-type="float" office:value="284282" calcext:value-type="float">
            <text:p>284,282 </text:p>
          </table:table-cell>
          <table:table-cell office:value-type="string" calcext:value-type="string">
            <text:p>-</text:p>
          </table:table-cell>
          <table:table-cell office:value-type="float" office:value="536347" calcext:value-type="float">
            <text:p>536,34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1847" calcext:value-type="float">
            <text:p>821,847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民政業務</text:p>
          </table:table-cell>
          <table:table-cell office:value-type="string" calcext:value-type="string">
            <text:p>-</text:p>
          </table:table-cell>
          <table:table-cell office:value-type="float" office:value="1642476" calcext:value-type="float">
            <text:p>1,642,476 </text:p>
          </table:table-cell>
          <table:table-cell office:value-type="string" calcext:value-type="string">
            <text:p>-</text:p>
          </table:table-cell>
          <table:table-cell office:value-type="float" office:value="284282" calcext:value-type="float">
            <text:p>284,282 </text:p>
          </table:table-cell>
          <table:table-cell office:value-type="string" calcext:value-type="string">
            <text:p>-</text:p>
          </table:table-cell>
          <table:table-cell office:value-type="float" office:value="536347" calcext:value-type="float">
            <text:p>536,34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1847" calcext:value-type="float">
            <text:p>821,847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自治事業</text:p>
          </table:table-cell>
          <table:table-cell office:value-type="string" calcext:value-type="string">
            <text:p>-</text:p>
          </table:table-cell>
          <table:table-cell office:value-type="float" office:value="1642476" calcext:value-type="float">
            <text:p>1,642,476 </text:p>
          </table:table-cell>
          <table:table-cell office:value-type="string" calcext:value-type="string">
            <text:p>-</text:p>
          </table:table-cell>
          <table:table-cell office:value-type="float" office:value="284282" calcext:value-type="float">
            <text:p>284,282 </text:p>
          </table:table-cell>
          <table:table-cell office:value-type="string" calcext:value-type="string">
            <text:p>-</text:p>
          </table:table-cell>
          <table:table-cell office:value-type="float" office:value="536347" calcext:value-type="float">
            <text:p>536,34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1847" calcext:value-type="float">
            <text:p>821,847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837530" calcext:value-type="float">
            <text:p>837,53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83" calcext:value-type="float">
            <text:p>15,68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1847" calcext:value-type="float">
            <text:p>821,847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804946" calcext:value-type="float">
            <text:p>804,946 </text:p>
          </table:table-cell>
          <table:table-cell office:value-type="string" calcext:value-type="string">
            <text:p>-</text:p>
          </table:table-cell>
          <table:table-cell office:value-type="float" office:value="284282" calcext:value-type="float">
            <text:p>284,282 </text:p>
          </table:table-cell>
          <table:table-cell office:value-type="string" calcext:value-type="string">
            <text:p>-</text:p>
          </table:table-cell>
          <table:table-cell office:value-type="float" office:value="520664" calcext:value-type="float">
            <text:p>520,66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34</text:p>
          </table:table-cell>
          <table:table-cell table:number-columns-repeated="3"/>
          <table:table-cell office:value-type="string" calcext:value-type="string">
            <text:p>財務支出</text:p>
          </table:table-cell>
          <table:table-cell office:value-type="float" office:value="71914" calcext:value-type="float">
            <text:p>71,914 </text:p>
          </table:table-cell>
          <table:table-cell office:value-type="float" office:value="319992" calcext:value-type="float">
            <text:p>319,992 </text:p>
          </table:table-cell>
          <table:table-cell office:value-type="string" calcext:value-type="string">
            <text:p>-</text:p>
          </table:table-cell>
          <table:table-cell office:value-type="float" office:value="115546" calcext:value-type="float">
            <text:p>115,546 </text:p>
          </table:table-cell>
          <table:table-cell office:value-type="string" calcext:value-type="string">
            <text:p>-</text:p>
          </table:table-cell>
          <table:table-cell office:value-type="float" office:value="136446" calcext:value-type="float">
            <text:p>136,44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914" calcext:value-type="float">
            <text:p>71,914 </text:p>
          </table:table-cell>
          <table:table-cell office:value-type="float" office:value="68000" calcext:value-type="float">
            <text:p>68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財政及公產業務</text:p>
          </table:table-cell>
          <table:table-cell office:value-type="float" office:value="71914" calcext:value-type="float">
            <text:p>71,914 </text:p>
          </table:table-cell>
          <table:table-cell office:value-type="float" office:value="319992" calcext:value-type="float">
            <text:p>319,992 </text:p>
          </table:table-cell>
          <table:table-cell office:value-type="string" calcext:value-type="string">
            <text:p>-</text:p>
          </table:table-cell>
          <table:table-cell office:value-type="float" office:value="115546" calcext:value-type="float">
            <text:p>115,546 </text:p>
          </table:table-cell>
          <table:table-cell office:value-type="string" calcext:value-type="string">
            <text:p>-</text:p>
          </table:table-cell>
          <table:table-cell office:value-type="float" office:value="136446" calcext:value-type="float">
            <text:p>136,44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914" calcext:value-type="float">
            <text:p>71,914 </text:p>
          </table:table-cell>
          <table:table-cell office:value-type="float" office:value="68000" calcext:value-type="float">
            <text:p>68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財產管理</text:p>
          </table:table-cell>
          <table:table-cell office:value-type="float" office:value="71914" calcext:value-type="float">
            <text:p>71,914 </text:p>
          </table:table-cell>
          <table:table-cell office:value-type="float" office:value="319992" calcext:value-type="float">
            <text:p>319,992 </text:p>
          </table:table-cell>
          <table:table-cell office:value-type="string" calcext:value-type="string">
            <text:p>-</text:p>
          </table:table-cell>
          <table:table-cell office:value-type="float" office:value="115546" calcext:value-type="float">
            <text:p>115,546 </text:p>
          </table:table-cell>
          <table:table-cell office:value-type="string" calcext:value-type="string">
            <text:p>-</text:p>
          </table:table-cell>
          <table:table-cell office:value-type="float" office:value="136446" calcext:value-type="float">
            <text:p>136,44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914" calcext:value-type="float">
            <text:p>71,914 </text:p>
          </table:table-cell>
          <table:table-cell office:value-type="float" office:value="68000" calcext:value-type="float">
            <text:p>68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float" office:value="71914" calcext:value-type="float">
            <text:p>71,914 </text:p>
          </table:table-cell>
          <table:table-cell office:value-type="float" office:value="319992" calcext:value-type="float">
            <text:p>319,992 </text:p>
          </table:table-cell>
          <table:table-cell office:value-type="string" calcext:value-type="string">
            <text:p>-</text:p>
          </table:table-cell>
          <table:table-cell office:value-type="float" office:value="115546" calcext:value-type="float">
            <text:p>115,546 </text:p>
          </table:table-cell>
          <table:table-cell office:value-type="string" calcext:value-type="string">
            <text:p>-</text:p>
          </table:table-cell>
          <table:table-cell office:value-type="float" office:value="136446" calcext:value-type="float">
            <text:p>136,44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914" calcext:value-type="float">
            <text:p>71,914 </text:p>
          </table:table-cell>
          <table:table-cell office:value-type="float" office:value="68000" calcext:value-type="float">
            <text:p>68,0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3</text:p>
          </table:table-cell>
          <table:table-cell table:number-columns-repeated="3"/>
          <table:table-cell office:value-type="string" calcext:value-type="string">
            <text:p>文化支出</text:p>
          </table:table-cell>
          <table:table-cell office:value-type="string" calcext:value-type="string">
            <text:p>-</text:p>
          </table:table-cell>
          <table:table-cell office:value-type="float" office:value="5213914" calcext:value-type="float">
            <text:p>5,213,914 </text:p>
          </table:table-cell>
          <table:table-cell office:value-type="string" calcext:value-type="string">
            <text:p>-</text:p>
          </table:table-cell>
          <table:table-cell office:value-type="float" office:value="53980" calcext:value-type="float">
            <text:p>53,980 </text:p>
          </table:table-cell>
          <table:table-cell office:value-type="string" calcext:value-type="string">
            <text:p>-</text:p>
          </table:table-cell>
          <table:table-cell office:value-type="float" office:value="3254934" calcext:value-type="float">
            <text:p>3,254,93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5000" calcext:value-type="float">
            <text:p>1,905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4</text:p>
          </table:table-cell>
          <table:table-cell table:number-columns-repeated="2"/>
          <table:table-cell office:value-type="string" calcext:value-type="string">
            <text:p>　文教活動</text:p>
          </table:table-cell>
          <table:table-cell office:value-type="string" calcext:value-type="string">
            <text:p>-</text:p>
          </table:table-cell>
          <table:table-cell office:value-type="float" office:value="5213914" calcext:value-type="float">
            <text:p>5,213,914 </text:p>
          </table:table-cell>
          <table:table-cell office:value-type="string" calcext:value-type="string">
            <text:p>-</text:p>
          </table:table-cell>
          <table:table-cell office:value-type="float" office:value="53980" calcext:value-type="float">
            <text:p>53,980 </text:p>
          </table:table-cell>
          <table:table-cell office:value-type="string" calcext:value-type="string">
            <text:p>-</text:p>
          </table:table-cell>
          <table:table-cell office:value-type="float" office:value="3254934" calcext:value-type="float">
            <text:p>3,254,93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5000" calcext:value-type="float">
            <text:p>1,905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圖書管理</text:p>
          </table:table-cell>
          <table:table-cell office:value-type="string" calcext:value-type="string">
            <text:p>-</text:p>
          </table:table-cell>
          <table:table-cell office:value-type="float" office:value="1405000" calcext:value-type="float">
            <text:p>1,40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5000" calcext:value-type="float">
            <text:p>1,405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475000" calcext:value-type="float">
            <text:p>47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5000" calcext:value-type="float">
            <text:p>475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930000" calcext:value-type="float">
            <text:p>93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30000" calcext:value-type="float">
            <text:p>93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舉辦文化活動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>
            <text:p>45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" calcext:value-type="float">
            <text:p>45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>
            <text:p>45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" calcext:value-type="float">
            <text:p>45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舉辦藝術活動</text:p>
          </table:table-cell>
          <table:table-cell office:value-type="string" calcext:value-type="string">
            <text:p>-</text:p>
          </table:table-cell>
          <table:table-cell office:value-type="float" office:value="1650000" calcext:value-type="float">
            <text:p>1,65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650000" calcext:value-type="float">
            <text:p>1,65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1650000" calcext:value-type="float">
            <text:p>1,65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650000" calcext:value-type="float">
            <text:p>1,65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文化及資產管理</text:p>
          </table:table-cell>
          <table:table-cell office:value-type="string" calcext:value-type="string">
            <text:p>-</text:p>
          </table:table-cell>
          <table:table-cell office:value-type="float" office:value="1708914" calcext:value-type="float">
            <text:p>1,708,914 </text:p>
          </table:table-cell>
          <table:table-cell office:value-type="string" calcext:value-type="string">
            <text:p>-</text:p>
          </table:table-cell>
          <table:table-cell office:value-type="float" office:value="53980" calcext:value-type="float">
            <text:p>53,980 </text:p>
          </table:table-cell>
          <table:table-cell office:value-type="string" calcext:value-type="string">
            <text:p>-</text:p>
          </table:table-cell>
          <table:table-cell office:value-type="float" office:value="1399934" calcext:value-type="float">
            <text:p>1,399,93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5000" calcext:value-type="float">
            <text:p>255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1673914" calcext:value-type="float">
            <text:p>1,673,914 </text:p>
          </table:table-cell>
          <table:table-cell office:value-type="string" calcext:value-type="string">
            <text:p>-</text:p>
          </table:table-cell>
          <table:table-cell office:value-type="float" office:value="53980" calcext:value-type="float">
            <text:p>53,980 </text:p>
          </table:table-cell>
          <table:table-cell office:value-type="string" calcext:value-type="string">
            <text:p>-</text:p>
          </table:table-cell>
          <table:table-cell office:value-type="float" office:value="1364934" calcext:value-type="float">
            <text:p>1,364,93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5000" calcext:value-type="float">
            <text:p>255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>
            <text:p>3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00" calcext:value-type="float">
            <text:p>35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8</text:p>
          </table:table-cell>
          <table:table-cell table:number-columns-repeated="3"/>
          <table:table-cell office:value-type="string" calcext:value-type="string">
            <text:p>農業支出</text:p>
          </table:table-cell>
          <table:table-cell office:value-type="float" office:value="5991700" calcext:value-type="float">
            <text:p>5,991,700 </text:p>
          </table:table-cell>
          <table:table-cell office:value-type="float" office:value="80611212" calcext:value-type="float">
            <text:p>80,611,212 </text:p>
          </table:table-cell>
          <table:table-cell office:value-type="float" office:value="1319500" calcext:value-type="float">
            <text:p>1,319,500 </text:p>
          </table:table-cell>
          <table:table-cell office:value-type="float" office:value="2013000" calcext:value-type="float">
            <text:p>2,013,000 </text:p>
          </table:table-cell>
          <table:table-cell office:value-type="float" office:value="3412500" calcext:value-type="float">
            <text:p>3,412,500 </text:p>
          </table:table-cell>
          <table:table-cell office:value-type="float" office:value="26406600" calcext:value-type="float">
            <text:p>26,406,6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9700" calcext:value-type="float">
            <text:p>1,259,700 </text:p>
          </table:table-cell>
          <table:table-cell office:value-type="float" office:value="52191612" calcext:value-type="float">
            <text:p>52,191,612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農業管理與輔導業務</text:p>
          </table:table-cell>
          <table:table-cell office:value-type="string" calcext:value-type="string">
            <text:p>-</text:p>
          </table:table-cell>
          <table:table-cell office:value-type="float" office:value="3253809" calcext:value-type="float">
            <text:p>3,253,809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253809" calcext:value-type="float">
            <text:p>3,253,809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農產推廣</text:p>
          </table:table-cell>
          <table:table-cell office:value-type="string" calcext:value-type="string">
            <text:p>-</text:p>
          </table:table-cell>
          <table:table-cell office:value-type="float" office:value="3253809" calcext:value-type="float">
            <text:p>3,253,809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253809" calcext:value-type="float">
            <text:p>3,253,809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3253809" calcext:value-type="float">
            <text:p>3,253,809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253809" calcext:value-type="float">
            <text:p>3,253,809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　水利業務</text:p>
          </table:table-cell>
          <table:table-cell office:value-type="string" calcext:value-type="string">
            <text:p>-</text:p>
          </table:table-cell>
          <table:table-cell office:value-type="float" office:value="34308310" calcext:value-type="float">
            <text:p>34,308,310 </text:p>
          </table:table-cell>
          <table:table-cell office:value-type="string" calcext:value-type="string">
            <text:p>-</text:p>
          </table:table-cell>
          <table:table-cell office:value-type="float" office:value="1883000" calcext:value-type="float">
            <text:p>1,883,000 </text:p>
          </table:table-cell>
          <table:table-cell office:value-type="string" calcext:value-type="string">
            <text:p>-</text:p>
          </table:table-cell>
          <table:table-cell office:value-type="float" office:value="19221168" calcext:value-type="float">
            <text:p>19,221,16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04142" calcext:value-type="float">
            <text:p>13,204,142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水利行政</text:p>
          </table:table-cell>
          <table:table-cell office:value-type="string" calcext:value-type="string">
            <text:p>-</text:p>
          </table:table-cell>
          <table:table-cell office:value-type="float" office:value="32605192" calcext:value-type="float">
            <text:p>32,605,192 </text:p>
          </table:table-cell>
          <table:table-cell office:value-type="string" calcext:value-type="string">
            <text:p>-</text:p>
          </table:table-cell>
          <table:table-cell office:value-type="float" office:value="1501833" calcext:value-type="float">
            <text:p>1,501,833 </text:p>
          </table:table-cell>
          <table:table-cell office:value-type="string" calcext:value-type="string">
            <text:p>-</text:p>
          </table:table-cell>
          <table:table-cell office:value-type="float" office:value="17899217" calcext:value-type="float">
            <text:p>17,899,21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04142" calcext:value-type="float">
            <text:p>13,204,142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32605192" calcext:value-type="float">
            <text:p>32,605,192 </text:p>
          </table:table-cell>
          <table:table-cell office:value-type="string" calcext:value-type="string">
            <text:p>-</text:p>
          </table:table-cell>
          <table:table-cell office:value-type="float" office:value="1501833" calcext:value-type="float">
            <text:p>1,501,833 </text:p>
          </table:table-cell>
          <table:table-cell office:value-type="string" calcext:value-type="string">
            <text:p>-</text:p>
          </table:table-cell>
          <table:table-cell office:value-type="float" office:value="17899217" calcext:value-type="float">
            <text:p>17,899,21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04142" calcext:value-type="float">
            <text:p>13,204,142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下水道計畫</text:p>
          </table:table-cell>
          <table:table-cell office:value-type="string" calcext:value-type="string">
            <text:p>-</text:p>
          </table:table-cell>
          <table:table-cell office:value-type="float" office:value="1703118" calcext:value-type="float">
            <text:p>1,703,118 </text:p>
          </table:table-cell>
          <table:table-cell office:value-type="string" calcext:value-type="string">
            <text:p>-</text:p>
          </table:table-cell>
          <table:table-cell office:value-type="float" office:value="381167" calcext:value-type="float">
            <text:p>381,167 </text:p>
          </table:table-cell>
          <table:table-cell office:value-type="string" calcext:value-type="string">
            <text:p>-</text:p>
          </table:table-cell>
          <table:table-cell office:value-type="float" office:value="1321951" calcext:value-type="float">
            <text:p>1,321,95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1703118" calcext:value-type="float">
            <text:p>1,703,118 </text:p>
          </table:table-cell>
          <table:table-cell office:value-type="string" calcext:value-type="string">
            <text:p>-</text:p>
          </table:table-cell>
          <table:table-cell office:value-type="float" office:value="381167" calcext:value-type="float">
            <text:p>381,167 </text:p>
          </table:table-cell>
          <table:table-cell office:value-type="string" calcext:value-type="string">
            <text:p>-</text:p>
          </table:table-cell>
          <table:table-cell office:value-type="float" office:value="1321951" calcext:value-type="float">
            <text:p>1,321,95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60</text:p>
          </table:table-cell>
          <table:table-cell table:number-columns-repeated="2"/>
          <table:table-cell office:value-type="string" calcext:value-type="string">
            <text:p>　農業發展安定基金</text:p>
          </table:table-cell>
          <table:table-cell office:value-type="float" office:value="5991700" calcext:value-type="float">
            <text:p>5,991,700 </text:p>
          </table:table-cell>
          <table:table-cell office:value-type="float" office:value="43049093" calcext:value-type="float">
            <text:p>43,049,093 </text:p>
          </table:table-cell>
          <table:table-cell office:value-type="float" office:value="1319500" calcext:value-type="float">
            <text:p>1,319,500 </text:p>
          </table:table-cell>
          <table:table-cell office:value-type="float" office:value="130000" calcext:value-type="float">
            <text:p>130,000 </text:p>
          </table:table-cell>
          <table:table-cell office:value-type="float" office:value="3412500" calcext:value-type="float">
            <text:p>3,412,500 </text:p>
          </table:table-cell>
          <table:table-cell office:value-type="float" office:value="7185432" calcext:value-type="float">
            <text:p>7,185,43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9700" calcext:value-type="float">
            <text:p>1,259,700 </text:p>
          </table:table-cell>
          <table:table-cell office:value-type="float" office:value="35733661" calcext:value-type="float">
            <text:p>35,733,661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經常門計畫</text:p>
          </table:table-cell>
          <table:table-cell office:value-type="float" office:value="5991700" calcext:value-type="float">
            <text:p>5,991,700 </text:p>
          </table:table-cell>
          <table:table-cell office:value-type="float" office:value="43049093" calcext:value-type="float">
            <text:p>43,049,093 </text:p>
          </table:table-cell>
          <table:table-cell office:value-type="float" office:value="1319500" calcext:value-type="float">
            <text:p>1,319,500 </text:p>
          </table:table-cell>
          <table:table-cell office:value-type="float" office:value="130000" calcext:value-type="float">
            <text:p>130,000 </text:p>
          </table:table-cell>
          <table:table-cell office:value-type="float" office:value="3412500" calcext:value-type="float">
            <text:p>3,412,500 </text:p>
          </table:table-cell>
          <table:table-cell office:value-type="float" office:value="7185432" calcext:value-type="float">
            <text:p>7,185,43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9700" calcext:value-type="float">
            <text:p>1,259,700 </text:p>
          </table:table-cell>
          <table:table-cell office:value-type="float" office:value="35733661" calcext:value-type="float">
            <text:p>35,733,661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float" office:value="5991700" calcext:value-type="float">
            <text:p>5,991,700 </text:p>
          </table:table-cell>
          <table:table-cell office:value-type="float" office:value="29318000" calcext:value-type="float">
            <text:p>29,318,000 </text:p>
          </table:table-cell>
          <table:table-cell office:value-type="float" office:value="1319500" calcext:value-type="float">
            <text:p>1,319,500 </text:p>
          </table:table-cell>
          <table:table-cell office:value-type="float" office:value="130000" calcext:value-type="float">
            <text:p>130,000 </text:p>
          </table:table-cell>
          <table:table-cell office:value-type="float" office:value="3412500" calcext:value-type="float">
            <text:p>3,412,500 </text:p>
          </table:table-cell>
          <table:table-cell office:value-type="float" office:value="292000" calcext:value-type="float">
            <text:p>292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9700" calcext:value-type="float">
            <text:p>1,259,700 </text:p>
          </table:table-cell>
          <table:table-cell office:value-type="float" office:value="28896000" calcext:value-type="float">
            <text:p>28,896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13731093" calcext:value-type="float">
            <text:p>13,731,09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93432" calcext:value-type="float">
            <text:p>6,893,43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37661" calcext:value-type="float">
            <text:p>6,837,661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9</text:p>
          </table:table-cell>
          <table:table-cell table:number-columns-repeated="3"/>
          <table:table-cell office:value-type="string" calcext:value-type="string">
            <text:p>工業支出</text:p>
          </table:table-cell>
          <table:table-cell office:value-type="float" office:value="287664" calcext:value-type="float">
            <text:p>287,664 </text:p>
          </table:table-cell>
          <table:table-cell office:value-type="float" office:value="8440500" calcext:value-type="float">
            <text:p>8,440,500 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-</text:p>
          </table:table-cell>
          <table:table-cell office:value-type="float" office:value="1063000" calcext:value-type="float">
            <text:p>1,063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7664" calcext:value-type="float">
            <text:p>287,664 </text:p>
          </table:table-cell>
          <table:table-cell office:value-type="float" office:value="7367500" calcext:value-type="float">
            <text:p>7,367,5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建管行政</text:p>
          </table:table-cell>
          <table:table-cell office:value-type="float" office:value="287664" calcext:value-type="float">
            <text:p>287,664 </text:p>
          </table:table-cell>
          <table:table-cell office:value-type="float" office:value="8440500" calcext:value-type="float">
            <text:p>8,440,500 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-</text:p>
          </table:table-cell>
          <table:table-cell office:value-type="float" office:value="1063000" calcext:value-type="float">
            <text:p>1,063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7664" calcext:value-type="float">
            <text:p>287,664 </text:p>
          </table:table-cell>
          <table:table-cell office:value-type="float" office:value="7367500" calcext:value-type="float">
            <text:p>7,367,5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建築管理</text:p>
          </table:table-cell>
          <table:table-cell office:value-type="string" calcext:value-type="string">
            <text:p>-</text:p>
          </table:table-cell>
          <table:table-cell office:value-type="float" office:value="353000" calcext:value-type="float">
            <text:p>353,000 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-</text:p>
          </table:table-cell>
          <table:table-cell office:value-type="float" office:value="343000" calcext:value-type="float">
            <text:p>343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353000" calcext:value-type="float">
            <text:p>353,000 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-</text:p>
          </table:table-cell>
          <table:table-cell office:value-type="float" office:value="343000" calcext:value-type="float">
            <text:p>343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都市計畫</text:p>
          </table:table-cell>
          <table:table-cell office:value-type="string" calcext:value-type="string">
            <text:p>-</text:p>
          </table:table-cell>
          <table:table-cell office:value-type="float" office:value="8087500" calcext:value-type="float">
            <text:p>8,087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0000" calcext:value-type="float">
            <text:p>72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67500" calcext:value-type="float">
            <text:p>7,367,5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8087500" calcext:value-type="float">
            <text:p>8,087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0000" calcext:value-type="float">
            <text:p>72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67500" calcext:value-type="float">
            <text:p>7,367,5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城鄉規劃</text:p>
          </table:table-cell>
          <table:table-cell office:value-type="float" office:value="287664" calcext:value-type="float">
            <text:p>287,664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87664" calcext:value-type="float">
            <text:p>287,66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float" office:value="287664" calcext:value-type="float">
            <text:p>287,664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87664" calcext:value-type="float">
            <text:p>287,66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1</text:p>
          </table:table-cell>
          <table:table-cell table:number-columns-repeated="3"/>
          <table:table-cell office:value-type="string" calcext:value-type="string">
            <text:p>其他經濟服務支出</text:p>
          </table:table-cell>
          <table:table-cell office:value-type="string" calcext:value-type="string">
            <text:p>-</text:p>
          </table:table-cell>
          <table:table-cell office:value-type="float" office:value="1182615" calcext:value-type="float">
            <text:p>1,182,615 </text:p>
          </table:table-cell>
          <table:table-cell office:value-type="string" calcext:value-type="string">
            <text:p>-</text:p>
          </table:table-cell>
          <table:table-cell office:value-type="float" office:value="232615" calcext:value-type="float">
            <text:p>232,615 </text:p>
          </table:table-cell>
          <table:table-cell office:value-type="string" calcext:value-type="string">
            <text:p>-</text:p>
          </table:table-cell>
          <table:table-cell office:value-type="float" office:value="950000" calcext:value-type="float">
            <text:p>95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觀光與公用事業管理</text:p>
          </table:table-cell>
          <table:table-cell office:value-type="string" calcext:value-type="string">
            <text:p>-</text:p>
          </table:table-cell>
          <table:table-cell office:value-type="float" office:value="1182615" calcext:value-type="float">
            <text:p>1,182,615 </text:p>
          </table:table-cell>
          <table:table-cell office:value-type="string" calcext:value-type="string">
            <text:p>-</text:p>
          </table:table-cell>
          <table:table-cell office:value-type="float" office:value="232615" calcext:value-type="float">
            <text:p>232,615 </text:p>
          </table:table-cell>
          <table:table-cell office:value-type="string" calcext:value-type="string">
            <text:p>-</text:p>
          </table:table-cell>
          <table:table-cell office:value-type="float" office:value="950000" calcext:value-type="float">
            <text:p>95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6"/>
          <table:table-cell table:style-name="ce12" table:number-columns-repeated="2"/>
          <table:table-cell table:style-name="ce12" office:value-type="string" calcext:value-type="string">
            <text:p>01</text:p>
          </table:table-cell>
          <table:table-cell table:style-name="ce12"/>
          <table:table-cell table:style-name="ce16" office:value-type="string" calcext:value-type="string">
            <text:p>　　觀光事業行政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50000" calcext:value-type="float">
            <text:p>950,000 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1" office:value-type="float" office:value="950000" calcext:value-type="float">
            <text:p>950,00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7"/>
          <table:table-cell table:number-columns-repeated="1007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950000" calcext:value-type="float">
            <text:p>95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0000" calcext:value-type="float">
            <text:p>95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公用事業管理</text:p>
          </table:table-cell>
          <table:table-cell office:value-type="string" calcext:value-type="string">
            <text:p>-</text:p>
          </table:table-cell>
          <table:table-cell office:value-type="float" office:value="232615" calcext:value-type="float">
            <text:p>232,615 </text:p>
          </table:table-cell>
          <table:table-cell office:value-type="string" calcext:value-type="string">
            <text:p>-</text:p>
          </table:table-cell>
          <table:table-cell office:value-type="float" office:value="232615" calcext:value-type="float">
            <text:p>232,615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232615" calcext:value-type="float">
            <text:p>232,615 </text:p>
          </table:table-cell>
          <table:table-cell office:value-type="string" calcext:value-type="string">
            <text:p>-</text:p>
          </table:table-cell>
          <table:table-cell office:value-type="float" office:value="232615" calcext:value-type="float">
            <text:p>232,615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8</text:p>
          </table:table-cell>
          <table:table-cell table:number-columns-repeated="3"/>
          <table:table-cell office:value-type="string" calcext:value-type="string">
            <text:p>福利服務支出</text:p>
          </table:table-cell>
          <table:table-cell office:value-type="string" calcext:value-type="string">
            <text:p>-</text:p>
          </table:table-cell>
          <table:table-cell office:value-type="float" office:value="70000" calcext:value-type="float">
            <text:p>70,000 </text:p>
          </table:table-cell>
          <table:table-cell office:value-type="string" calcext:value-type="string">
            <text:p>-</text:p>
          </table:table-cell>
          <table:table-cell office:value-type="float" office:value="70000" calcext:value-type="float">
            <text:p>70,00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社政業務</text:p>
          </table:table-cell>
          <table:table-cell office:value-type="string" calcext:value-type="string">
            <text:p>-</text:p>
          </table:table-cell>
          <table:table-cell office:value-type="float" office:value="70000" calcext:value-type="float">
            <text:p>70,000 </text:p>
          </table:table-cell>
          <table:table-cell office:value-type="string" calcext:value-type="string">
            <text:p>-</text:p>
          </table:table-cell>
          <table:table-cell office:value-type="float" office:value="70000" calcext:value-type="float">
            <text:p>70,00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社會行政</text:p>
          </table:table-cell>
          <table:table-cell office:value-type="string" calcext:value-type="string">
            <text:p>-</text:p>
          </table:table-cell>
          <table:table-cell office:value-type="float" office:value="70000" calcext:value-type="float">
            <text:p>70,000 </text:p>
          </table:table-cell>
          <table:table-cell office:value-type="string" calcext:value-type="string">
            <text:p>-</text:p>
          </table:table-cell>
          <table:table-cell office:value-type="float" office:value="70000" calcext:value-type="float">
            <text:p>70,00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70000" calcext:value-type="float">
            <text:p>70,000 </text:p>
          </table:table-cell>
          <table:table-cell office:value-type="string" calcext:value-type="string">
            <text:p>-</text:p>
          </table:table-cell>
          <table:table-cell office:value-type="float" office:value="70000" calcext:value-type="float">
            <text:p>70,00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75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office:value-type="string" calcext:value-type="string">
            <text:p>-</text:p>
          </table:table-cell>
          <table:table-cell office:value-type="float" office:value="955350" calcext:value-type="float">
            <text:p>955,35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955350" calcext:value-type="float">
            <text:p>955,35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公務人員退休給付</text:p>
          </table:table-cell>
          <table:table-cell office:value-type="string" calcext:value-type="string">
            <text:p>-</text:p>
          </table:table-cell>
          <table:table-cell office:value-type="float" office:value="955350" calcext:value-type="float">
            <text:p>955,35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955350" calcext:value-type="float">
            <text:p>955,35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公務人員退休給付</text:p>
          </table:table-cell>
          <table:table-cell office:value-type="string" calcext:value-type="string">
            <text:p>-</text:p>
          </table:table-cell>
          <table:table-cell office:value-type="float" office:value="955350" calcext:value-type="float">
            <text:p>955,35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955350" calcext:value-type="float">
            <text:p>955,35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人事費</text:p>
          </table:table-cell>
          <table:table-cell office:value-type="string" calcext:value-type="string">
            <text:p>-</text:p>
          </table:table-cell>
          <table:table-cell office:value-type="float" office:value="955350" calcext:value-type="float">
            <text:p>955,35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955350" calcext:value-type="float">
            <text:p>955,350 </text:p>
          </table:table-cell>
          <table:table-cell table:number-columns-repeated="1008"/>
        </table:table-row>
        <table:table-row table:style-name="ro6">
          <table:table-cell office:value-type="float" office:value="104" calcext:value-type="float">
            <text:p>104 </text:p>
          </table:table-cell>
          <table:table-cell table:number-columns-repeated="4"/>
          <table:table-cell office:value-type="string" calcext:value-type="string">
            <text:p>104年度經常門合計</text:p>
          </table:table-cell>
          <table:table-cell office:value-type="float" office:value="132519716" calcext:value-type="float">
            <text:p>132,519,716 </text:p>
          </table:table-cell>
          <table:table-cell office:value-type="float" office:value="325516303" calcext:value-type="float">
            <text:p>325,516,303 </text:p>
          </table:table-cell>
          <table:table-cell office:value-type="float" office:value="5996344" calcext:value-type="float">
            <text:p>5,996,344 </text:p>
          </table:table-cell>
          <table:table-cell office:value-type="float" office:value="61548306" calcext:value-type="float">
            <text:p>61,548,306 </text:p>
          </table:table-cell>
          <table:table-cell office:value-type="float" office:value="108772943" calcext:value-type="float">
            <text:p>108,772,943 </text:p>
          </table:table-cell>
          <table:table-cell office:value-type="float" office:value="219197840" calcext:value-type="float">
            <text:p>219,197,84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750429" calcext:value-type="float">
            <text:p>17,750,429 </text:p>
          </table:table-cell>
          <table:table-cell office:value-type="float" office:value="44770157" calcext:value-type="float">
            <text:p>44,770,157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32</text:p>
          </table:table-cell>
          <table:table-cell table:number-columns-repeated="3"/>
          <table:table-cell office:value-type="string" calcext:value-type="string">
            <text:p>行政支出</text:p>
          </table:table-cell>
          <table:table-cell office:value-type="float" office:value="274000" calcext:value-type="float">
            <text:p>274,000 </text:p>
          </table:table-cell>
          <table:table-cell office:value-type="float" office:value="10866810" calcext:value-type="float">
            <text:p>10,866,810 </text:p>
          </table:table-cell>
          <table:table-cell office:value-type="float" office:value="6000" calcext:value-type="float">
            <text:p>6,000 </text:p>
          </table:table-cell>
          <table:table-cell office:value-type="float" office:value="212692" calcext:value-type="float">
            <text:p>212,692 </text:p>
          </table:table-cell>
          <table:table-cell office:value-type="float" office:value="268000" calcext:value-type="float">
            <text:p>268,000 </text:p>
          </table:table-cell>
          <table:table-cell office:value-type="float" office:value="10250910" calcext:value-type="float">
            <text:p>10,250,91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3208" calcext:value-type="float">
            <text:p>403,208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一般行政</text:p>
          </table:table-cell>
          <table:table-cell office:value-type="float" office:value="274000" calcext:value-type="float">
            <text:p>274,000 </text:p>
          </table:table-cell>
          <table:table-cell office:value-type="float" office:value="5064214" calcext:value-type="float">
            <text:p>5,064,214 </text:p>
          </table:table-cell>
          <table:table-cell office:value-type="float" office:value="6000" calcext:value-type="float">
            <text:p>6,000 </text:p>
          </table:table-cell>
          <table:table-cell office:value-type="float" office:value="6480" calcext:value-type="float">
            <text:p>6,480 </text:p>
          </table:table-cell>
          <table:table-cell office:value-type="float" office:value="268000" calcext:value-type="float">
            <text:p>268,000 </text:p>
          </table:table-cell>
          <table:table-cell office:value-type="float" office:value="4879526" calcext:value-type="float">
            <text:p>4,879,52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8208" calcext:value-type="float">
            <text:p>178,208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行政管理</text:p>
          </table:table-cell>
          <table:table-cell office:value-type="float" office:value="48000" calcext:value-type="float">
            <text:p>48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00" calcext:value-type="float">
            <text:p>48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float" office:value="48000" calcext:value-type="float">
            <text:p>48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00" calcext:value-type="float">
            <text:p>48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車輛管理</text:p>
          </table:table-cell>
          <table:table-cell office:value-type="string" calcext:value-type="string">
            <text:p>-</text:p>
          </table:table-cell>
          <table:table-cell office:value-type="float" office:value="222640" calcext:value-type="float">
            <text:p>222,64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2640" calcext:value-type="float">
            <text:p>222,64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222640" calcext:value-type="float">
            <text:p>222,64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2640" calcext:value-type="float">
            <text:p>222,64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廳舍維護</text:p>
          </table:table-cell>
          <table:table-cell office:value-type="string" calcext:value-type="string">
            <text:p>-</text:p>
          </table:table-cell>
          <table:table-cell office:value-type="float" office:value="251500" calcext:value-type="float">
            <text:p>251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1500" calcext:value-type="float">
            <text:p>251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251500" calcext:value-type="float">
            <text:p>251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1500" calcext:value-type="float">
            <text:p>251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庶務管理</text:p>
          </table:table-cell>
          <table:table-cell office:value-type="float" office:value="6000" calcext:value-type="float">
            <text:p>6,000 </text:p>
          </table:table-cell>
          <table:table-cell office:value-type="float" office:value="16786" calcext:value-type="float">
            <text:p>16,786 </text:p>
          </table:table-cell>
          <table:table-cell office:value-type="float" office:value="6000" calcext:value-type="float">
            <text:p>6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786" calcext:value-type="float">
            <text:p>16,78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float" office:value="6000" calcext:value-type="float">
            <text:p>6,000 </text:p>
          </table:table-cell>
          <table:table-cell office:value-type="float" office:value="16786" calcext:value-type="float">
            <text:p>16,786 </text:p>
          </table:table-cell>
          <table:table-cell office:value-type="float" office:value="6000" calcext:value-type="float">
            <text:p>6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786" calcext:value-type="float">
            <text:p>16,78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7</text:p>
          </table:table-cell>
          <table:table-cell/>
          <table:table-cell office:value-type="string" calcext:value-type="string">
            <text:p>　　文書管理</text:p>
          </table:table-cell>
          <table:table-cell office:value-type="float" office:value="220000" calcext:value-type="float">
            <text:p>22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float" office:value="220000" calcext:value-type="float">
            <text:p>22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8</text:p>
          </table:table-cell>
          <table:table-cell/>
          <table:table-cell office:value-type="string" calcext:value-type="string">
            <text:p>　　檔案管理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>
            <text:p>1,4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" calcext:value-type="float">
            <text:p>1,40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>
            <text:p>1,4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" calcext:value-type="float">
            <text:p>1,40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　　新聞行政</text:p>
          </table:table-cell>
          <table:table-cell office:value-type="string" calcext:value-type="string">
            <text:p>-</text:p>
          </table:table-cell>
          <table:table-cell office:value-type="float" office:value="2768000" calcext:value-type="float">
            <text:p>2,768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68000" calcext:value-type="float">
            <text:p>2,768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2768000" calcext:value-type="float">
            <text:p>2,768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68000" calcext:value-type="float">
            <text:p>2,768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　　公共關係</text:p>
          </table:table-cell>
          <table:table-cell office:value-type="string" calcext:value-type="string">
            <text:p>-</text:p>
          </table:table-cell>
          <table:table-cell office:value-type="float" office:value="197080" calcext:value-type="float">
            <text:p>197,080 </text:p>
          </table:table-cell>
          <table:table-cell office:value-type="string" calcext:value-type="string">
            <text:p>-</text:p>
          </table:table-cell>
          <table:table-cell office:value-type="float" office:value="6480" calcext:value-type="float">
            <text:p>6,480 </text:p>
          </table:table-cell>
          <table:table-cell office:value-type="string" calcext:value-type="string">
            <text:p>-</text:p>
          </table:table-cell>
          <table:table-cell office:value-type="float" office:value="190600" calcext:value-type="float">
            <text:p>190,6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197080" calcext:value-type="float">
            <text:p>197,080 </text:p>
          </table:table-cell>
          <table:table-cell office:value-type="string" calcext:value-type="string">
            <text:p>-</text:p>
          </table:table-cell>
          <table:table-cell office:value-type="float" office:value="6480" calcext:value-type="float">
            <text:p>6,480 </text:p>
          </table:table-cell>
          <table:table-cell office:value-type="string" calcext:value-type="string">
            <text:p>-</text:p>
          </table:table-cell>
          <table:table-cell office:value-type="float" office:value="190600" calcext:value-type="float">
            <text:p>190,6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　　有線廣播電視業務</text:p>
          </table:table-cell>
          <table:table-cell office:value-type="string" calcext:value-type="string">
            <text:p>-</text:p>
          </table:table-cell>
          <table:table-cell office:value-type="float" office:value="208208" calcext:value-type="float">
            <text:p>208,20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8208" calcext:value-type="float">
            <text:p>178,208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33182" calcext:value-type="float">
            <text:p>33,182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3182" calcext:value-type="float">
            <text:p>33,182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175026" calcext:value-type="float">
            <text:p>175,02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026" calcext:value-type="float">
            <text:p>145,026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　人事業務</text:p>
          </table:table-cell>
          <table:table-cell office:value-type="string" calcext:value-type="string">
            <text:p>-</text:p>
          </table:table-cell>
          <table:table-cell office:value-type="float" office:value="67550" calcext:value-type="float">
            <text:p>67,5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550" calcext:value-type="float">
            <text:p>67,55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考訓業務</text:p>
          </table:table-cell>
          <table:table-cell office:value-type="string" calcext:value-type="string">
            <text:p>-</text:p>
          </table:table-cell>
          <table:table-cell office:value-type="float" office:value="67550" calcext:value-type="float">
            <text:p>67,5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550" calcext:value-type="float">
            <text:p>67,55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67550" calcext:value-type="float">
            <text:p>67,5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550" calcext:value-type="float">
            <text:p>67,55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4</text:p>
          </table:table-cell>
          <table:table-cell table:number-columns-repeated="2"/>
          <table:table-cell office:value-type="string" calcext:value-type="string">
            <text:p>　政風業務</text:p>
          </table:table-cell>
          <table:table-cell office:value-type="string" calcext:value-type="string">
            <text:p>-</text:p>
          </table:table-cell>
          <table:table-cell office:value-type="float" office:value="37546" calcext:value-type="float">
            <text:p>37,546 </text:p>
          </table:table-cell>
          <table:table-cell office:value-type="string" calcext:value-type="string">
            <text:p>-</text:p>
          </table:table-cell>
          <table:table-cell office:value-type="float" office:value="37546" calcext:value-type="float">
            <text:p>37,546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政風查處</text:p>
          </table:table-cell>
          <table:table-cell office:value-type="string" calcext:value-type="string">
            <text:p>-</text:p>
          </table:table-cell>
          <table:table-cell office:value-type="float" office:value="37546" calcext:value-type="float">
            <text:p>37,546 </text:p>
          </table:table-cell>
          <table:table-cell office:value-type="string" calcext:value-type="string">
            <text:p>-</text:p>
          </table:table-cell>
          <table:table-cell office:value-type="float" office:value="37546" calcext:value-type="float">
            <text:p>37,546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37546" calcext:value-type="float">
            <text:p>37,546 </text:p>
          </table:table-cell>
          <table:table-cell office:value-type="string" calcext:value-type="string">
            <text:p>-</text:p>
          </table:table-cell>
          <table:table-cell office:value-type="float" office:value="37546" calcext:value-type="float">
            <text:p>37,546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　施政計畫綜合業務</text:p>
          </table:table-cell>
          <table:table-cell office:value-type="string" calcext:value-type="string">
            <text:p>-</text:p>
          </table:table-cell>
          <table:table-cell office:value-type="float" office:value="5697500" calcext:value-type="float">
            <text:p>5,697,500 </text:p>
          </table:table-cell>
          <table:table-cell office:value-type="string" calcext:value-type="string">
            <text:p>-</text:p>
          </table:table-cell>
          <table:table-cell office:value-type="float" office:value="168666" calcext:value-type="float">
            <text:p>168,666 </text:p>
          </table:table-cell>
          <table:table-cell office:value-type="string" calcext:value-type="string">
            <text:p>-</text:p>
          </table:table-cell>
          <table:table-cell office:value-type="float" office:value="5303834" calcext:value-type="float">
            <text:p>5,303,83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5000" calcext:value-type="float">
            <text:p>225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綜合規劃業務</text:p>
          </table:table-cell>
          <table:table-cell office:value-type="string" calcext:value-type="string">
            <text:p>-</text:p>
          </table:table-cell>
          <table:table-cell office:value-type="float" office:value="566000" calcext:value-type="float">
            <text:p>566,000 </text:p>
          </table:table-cell>
          <table:table-cell office:value-type="string" calcext:value-type="string">
            <text:p>-</text:p>
          </table:table-cell>
          <table:table-cell office:value-type="float" office:value="666" calcext:value-type="float">
            <text:p>666 </text:p>
          </table:table-cell>
          <table:table-cell office:value-type="string" calcext:value-type="string">
            <text:p>-</text:p>
          </table:table-cell>
          <table:table-cell office:value-type="float" office:value="565334" calcext:value-type="float">
            <text:p>565,33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566000" calcext:value-type="float">
            <text:p>566,000 </text:p>
          </table:table-cell>
          <table:table-cell office:value-type="string" calcext:value-type="string">
            <text:p>-</text:p>
          </table:table-cell>
          <table:table-cell office:value-type="float" office:value="666" calcext:value-type="float">
            <text:p>666 </text:p>
          </table:table-cell>
          <table:table-cell office:value-type="string" calcext:value-type="string">
            <text:p>-</text:p>
          </table:table-cell>
          <table:table-cell office:value-type="float" office:value="565334" calcext:value-type="float">
            <text:p>565,33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研展業務</text:p>
          </table:table-cell>
          <table:table-cell office:value-type="string" calcext:value-type="string">
            <text:p>-</text:p>
          </table:table-cell>
          <table:table-cell office:value-type="float" office:value="2229900" calcext:value-type="float">
            <text:p>2,229,900 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>
            <text:p>168,000 </text:p>
          </table:table-cell>
          <table:table-cell office:value-type="string" calcext:value-type="string">
            <text:p>-</text:p>
          </table:table-cell>
          <table:table-cell office:value-type="float" office:value="2061900" calcext:value-type="float">
            <text:p>2,061,9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2229900" calcext:value-type="float">
            <text:p>2,229,900 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>
            <text:p>168,000 </text:p>
          </table:table-cell>
          <table:table-cell office:value-type="string" calcext:value-type="string">
            <text:p>-</text:p>
          </table:table-cell>
          <table:table-cell office:value-type="float" office:value="2061900" calcext:value-type="float">
            <text:p>2,061,9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資訊管理業務</text:p>
          </table:table-cell>
          <table:table-cell office:value-type="string" calcext:value-type="string">
            <text:p>-</text:p>
          </table:table-cell>
          <table:table-cell office:value-type="float" office:value="2901600" calcext:value-type="float">
            <text:p>2,901,6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76600" calcext:value-type="float">
            <text:p>2,676,6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5000" calcext:value-type="float">
            <text:p>225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2901600" calcext:value-type="float">
            <text:p>2,901,6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76600" calcext:value-type="float">
            <text:p>2,676,6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5000" calcext:value-type="float">
            <text:p>225,0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33</text:p>
          </table:table-cell>
          <table:table-cell table:number-columns-repeated="3"/>
          <table:table-cell office:value-type="string" calcext:value-type="string">
            <text:p>民政支出</text:p>
          </table:table-cell>
          <table:table-cell office:value-type="string" calcext:value-type="string">
            <text:p>-</text:p>
          </table:table-cell>
          <table:table-cell office:value-type="float" office:value="3211788" calcext:value-type="float">
            <text:p>3,211,788 </text:p>
          </table:table-cell>
          <table:table-cell office:value-type="string" calcext:value-type="string">
            <text:p>-</text:p>
          </table:table-cell>
          <table:table-cell office:value-type="float" office:value="261948" calcext:value-type="float">
            <text:p>261,948 </text:p>
          </table:table-cell>
          <table:table-cell office:value-type="string" calcext:value-type="string">
            <text:p>-</text:p>
          </table:table-cell>
          <table:table-cell office:value-type="float" office:value="2566677" calcext:value-type="float">
            <text:p>2,566,67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3163" calcext:value-type="float">
            <text:p>383,163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民政業務</text:p>
          </table:table-cell>
          <table:table-cell office:value-type="string" calcext:value-type="string">
            <text:p>-</text:p>
          </table:table-cell>
          <table:table-cell office:value-type="float" office:value="2849788" calcext:value-type="float">
            <text:p>2,849,788 </text:p>
          </table:table-cell>
          <table:table-cell office:value-type="string" calcext:value-type="string">
            <text:p>-</text:p>
          </table:table-cell>
          <table:table-cell office:value-type="float" office:value="261948" calcext:value-type="float">
            <text:p>261,948 </text:p>
          </table:table-cell>
          <table:table-cell office:value-type="string" calcext:value-type="string">
            <text:p>-</text:p>
          </table:table-cell>
          <table:table-cell office:value-type="float" office:value="2204677" calcext:value-type="float">
            <text:p>2,204,67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3163" calcext:value-type="float">
            <text:p>383,163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自治行政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office:value-type="string" calcext:value-type="string">
            <text:p>-</text:p>
          </table:table-cell>
          <table:table-cell office:value-type="float" office:value="104000" calcext:value-type="float">
            <text:p>104,000 </text:p>
          </table:table-cell>
          <table:table-cell office:value-type="string" calcext:value-type="string">
            <text:p>-</text:p>
          </table:table-cell>
          <table:table-cell office:value-type="float" office:value="96000" calcext:value-type="float">
            <text:p>96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office:value-type="string" calcext:value-type="string">
            <text:p>-</text:p>
          </table:table-cell>
          <table:table-cell office:value-type="float" office:value="104000" calcext:value-type="float">
            <text:p>104,000 </text:p>
          </table:table-cell>
          <table:table-cell office:value-type="string" calcext:value-type="string">
            <text:p>-</text:p>
          </table:table-cell>
          <table:table-cell office:value-type="float" office:value="96000" calcext:value-type="float">
            <text:p>96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自治事業</text:p>
          </table:table-cell>
          <table:table-cell office:value-type="string" calcext:value-type="string">
            <text:p>-</text:p>
          </table:table-cell>
          <table:table-cell office:value-type="float" office:value="1495966" calcext:value-type="float">
            <text:p>1,495,966 </text:p>
          </table:table-cell>
          <table:table-cell office:value-type="string" calcext:value-type="string">
            <text:p>-</text:p>
          </table:table-cell>
          <table:table-cell office:value-type="float" office:value="157948" calcext:value-type="float">
            <text:p>157,948 </text:p>
          </table:table-cell>
          <table:table-cell office:value-type="string" calcext:value-type="string">
            <text:p>-</text:p>
          </table:table-cell>
          <table:table-cell office:value-type="float" office:value="954855" calcext:value-type="float">
            <text:p>954,85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3163" calcext:value-type="float">
            <text:p>383,163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1495966" calcext:value-type="float">
            <text:p>1,495,966 </text:p>
          </table:table-cell>
          <table:table-cell office:value-type="string" calcext:value-type="string">
            <text:p>-</text:p>
          </table:table-cell>
          <table:table-cell office:value-type="float" office:value="157948" calcext:value-type="float">
            <text:p>157,948 </text:p>
          </table:table-cell>
          <table:table-cell office:value-type="string" calcext:value-type="string">
            <text:p>-</text:p>
          </table:table-cell>
          <table:table-cell office:value-type="float" office:value="954855" calcext:value-type="float">
            <text:p>954,85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3163" calcext:value-type="float">
            <text:p>383,163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7</text:p>
          </table:table-cell>
          <table:table-cell/>
          <table:table-cell office:value-type="string" calcext:value-type="string">
            <text:p>　　戶政業務</text:p>
          </table:table-cell>
          <table:table-cell office:value-type="string" calcext:value-type="string">
            <text:p>-</text:p>
          </table:table-cell>
          <table:table-cell office:value-type="float" office:value="1153822" calcext:value-type="float">
            <text:p>1,153,82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3822" calcext:value-type="float">
            <text:p>1,153,82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1153822" calcext:value-type="float">
            <text:p>1,153,82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3822" calcext:value-type="float">
            <text:p>1,153,82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4</text:p>
          </table:table-cell>
          <table:table-cell table:number-columns-repeated="2"/>
          <table:table-cell office:value-type="string" calcext:value-type="string">
            <text:p>　地政業務</text:p>
          </table:table-cell>
          <table:table-cell office:value-type="string" calcext:value-type="string">
            <text:p>-</text:p>
          </table:table-cell>
          <table:table-cell office:value-type="float" office:value="362000" calcext:value-type="float">
            <text:p>36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2000" calcext:value-type="float">
            <text:p>362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地籍業務</text:p>
          </table:table-cell>
          <table:table-cell office:value-type="string" calcext:value-type="string">
            <text:p>-</text:p>
          </table:table-cell>
          <table:table-cell office:value-type="float" office:value="362000" calcext:value-type="float">
            <text:p>36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2000" calcext:value-type="float">
            <text:p>362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362000" calcext:value-type="float">
            <text:p>36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2000" calcext:value-type="float">
            <text:p>362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34</text:p>
          </table:table-cell>
          <table:table-cell table:number-columns-repeated="3"/>
          <table:table-cell office:value-type="string" calcext:value-type="string">
            <text:p>財務支出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2089218" calcext:value-type="float">
            <text:p>2,089,218 </text:p>
          </table:table-cell>
          <table:table-cell office:value-type="string" calcext:value-type="string">
            <text:p>-</text:p>
          </table:table-cell>
          <table:table-cell office:value-type="float" office:value="904755" calcext:value-type="float">
            <text:p>904,755 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442236" calcext:value-type="float">
            <text:p>442,23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2227" calcext:value-type="float">
            <text:p>742,227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財政及公產業務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2089218" calcext:value-type="float">
            <text:p>2,089,218 </text:p>
          </table:table-cell>
          <table:table-cell office:value-type="string" calcext:value-type="string">
            <text:p>-</text:p>
          </table:table-cell>
          <table:table-cell office:value-type="float" office:value="904755" calcext:value-type="float">
            <text:p>904,755 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442236" calcext:value-type="float">
            <text:p>442,23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2227" calcext:value-type="float">
            <text:p>742,227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財產管理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2089218" calcext:value-type="float">
            <text:p>2,089,218 </text:p>
          </table:table-cell>
          <table:table-cell office:value-type="string" calcext:value-type="string">
            <text:p>-</text:p>
          </table:table-cell>
          <table:table-cell office:value-type="float" office:value="904755" calcext:value-type="float">
            <text:p>904,755 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442236" calcext:value-type="float">
            <text:p>442,23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2227" calcext:value-type="float">
            <text:p>742,227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2089218" calcext:value-type="float">
            <text:p>2,089,218 </text:p>
          </table:table-cell>
          <table:table-cell office:value-type="string" calcext:value-type="string">
            <text:p>-</text:p>
          </table:table-cell>
          <table:table-cell office:value-type="float" office:value="904755" calcext:value-type="float">
            <text:p>904,755 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442236" calcext:value-type="float">
            <text:p>442,23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2227" calcext:value-type="float">
            <text:p>742,227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3</text:p>
          </table:table-cell>
          <table:table-cell table:number-columns-repeated="3"/>
          <table:table-cell office:value-type="string" calcext:value-type="string">
            <text:p>文化支出</text:p>
          </table:table-cell>
          <table:table-cell office:value-type="float" office:value="279299" calcext:value-type="float">
            <text:p>279,299 </text:p>
          </table:table-cell>
          <table:table-cell office:value-type="float" office:value="30093160" calcext:value-type="float">
            <text:p>30,093,160 </text:p>
          </table:table-cell>
          <table:table-cell office:value-type="string" calcext:value-type="string">
            <text:p>-</text:p>
          </table:table-cell>
          <table:table-cell office:value-type="float" office:value="156647" calcext:value-type="float">
            <text:p>156,647 </text:p>
          </table:table-cell>
          <table:table-cell office:value-type="float" office:value="279299" calcext:value-type="float">
            <text:p>279,299 </text:p>
          </table:table-cell>
          <table:table-cell office:value-type="float" office:value="26311816" calcext:value-type="float">
            <text:p>26,311,81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24697" calcext:value-type="float">
            <text:p>3,624,697 </text:p>
          </table:table-cell>
          <table:table-cell table:number-columns-repeated="1008"/>
        </table:table-row>
        <table:table-row table:style-name="ro6">
          <table:table-cell table:style-name="ce6"/>
          <table:table-cell table:style-name="ce12"/>
          <table:table-cell table:style-name="ce12" office:value-type="string" calcext:value-type="string">
            <text:p>02</text:p>
          </table:table-cell>
          <table:table-cell table:style-name="ce12" table:number-columns-repeated="2"/>
          <table:table-cell table:style-name="ce16" office:value-type="string" calcext:value-type="string">
            <text:p>　禮俗文獻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30000" calcext:value-type="float">
            <text:p>530,0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48000" calcext:value-type="float">
            <text:p>48,000 </text:p>
          </table:table-cell>
          <table:table-cell table:style-name="ce28" office:value-type="string" calcext:value-type="string">
            <text:p>-</text:p>
          </table:table-cell>
          <table:table-cell table:style-name="ce21" office:value-type="float" office:value="482000" calcext:value-type="float">
            <text:p>482,00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7"/>
          <table:table-cell table:number-columns-repeated="1007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宗教禮俗</text:p>
          </table:table-cell>
          <table:table-cell office:value-type="string" calcext:value-type="string">
            <text:p>-</text:p>
          </table:table-cell>
          <table:table-cell office:value-type="float" office:value="530000" calcext:value-type="float">
            <text:p>530,000 </text:p>
          </table:table-cell>
          <table:table-cell office:value-type="string" calcext:value-type="string">
            <text:p>-</text:p>
          </table:table-cell>
          <table:table-cell office:value-type="float" office:value="48000" calcext:value-type="float">
            <text:p>48,000 </text:p>
          </table:table-cell>
          <table:table-cell office:value-type="string" calcext:value-type="string">
            <text:p>-</text:p>
          </table:table-cell>
          <table:table-cell office:value-type="float" office:value="482000" calcext:value-type="float">
            <text:p>482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office:value-type="string" calcext:value-type="string">
            <text:p>-</text:p>
          </table:table-cell>
          <table:table-cell office:value-type="float" office:value="48000" calcext:value-type="float">
            <text:p>48,000 </text:p>
          </table:table-cell>
          <table:table-cell office:value-type="string" calcext:value-type="string">
            <text:p>-</text:p>
          </table:table-cell>
          <table:table-cell office:value-type="float" office:value="152000" calcext:value-type="float">
            <text:p>152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330000" calcext:value-type="float">
            <text:p>33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0000" calcext:value-type="float">
            <text:p>33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4</text:p>
          </table:table-cell>
          <table:table-cell table:number-columns-repeated="2"/>
          <table:table-cell office:value-type="string" calcext:value-type="string">
            <text:p>　文教活動</text:p>
          </table:table-cell>
          <table:table-cell office:value-type="float" office:value="279299" calcext:value-type="float">
            <text:p>279,299 </text:p>
          </table:table-cell>
          <table:table-cell office:value-type="float" office:value="29283032" calcext:value-type="float">
            <text:p>29,283,032 </text:p>
          </table:table-cell>
          <table:table-cell office:value-type="string" calcext:value-type="string">
            <text:p>-</text:p>
          </table:table-cell>
          <table:table-cell office:value-type="float" office:value="108647" calcext:value-type="float">
            <text:p>108,647 </text:p>
          </table:table-cell>
          <table:table-cell office:value-type="float" office:value="279299" calcext:value-type="float">
            <text:p>279,299 </text:p>
          </table:table-cell>
          <table:table-cell office:value-type="float" office:value="25549688" calcext:value-type="float">
            <text:p>25,549,68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24697" calcext:value-type="float">
            <text:p>3,624,697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文物及畫廊管理</text:p>
          </table:table-cell>
          <table:table-cell office:value-type="string" calcext:value-type="string">
            <text:p>-</text:p>
          </table:table-cell>
          <table:table-cell office:value-type="float" office:value="1613024" calcext:value-type="float">
            <text:p>1,613,024 </text:p>
          </table:table-cell>
          <table:table-cell office:value-type="string" calcext:value-type="string">
            <text:p>-</text:p>
          </table:table-cell>
          <table:table-cell office:value-type="float" office:value="57800" calcext:value-type="float">
            <text:p>57,800 </text:p>
          </table:table-cell>
          <table:table-cell office:value-type="string" calcext:value-type="string">
            <text:p>-</text:p>
          </table:table-cell>
          <table:table-cell office:value-type="float" office:value="1305224" calcext:value-type="float">
            <text:p>1,305,22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00" calcext:value-type="float">
            <text:p>25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1069624" calcext:value-type="float">
            <text:p>1,069,624 </text:p>
          </table:table-cell>
          <table:table-cell office:value-type="string" calcext:value-type="string">
            <text:p>-</text:p>
          </table:table-cell>
          <table:table-cell office:value-type="float" office:value="37800" calcext:value-type="float">
            <text:p>37,800 </text:p>
          </table:table-cell>
          <table:table-cell office:value-type="string" calcext:value-type="string">
            <text:p>-</text:p>
          </table:table-cell>
          <table:table-cell office:value-type="float" office:value="1031824" calcext:value-type="float">
            <text:p>1,031,82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543400" calcext:value-type="float">
            <text:p>543,400 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-</text:p>
          </table:table-cell>
          <table:table-cell office:value-type="float" office:value="273400" calcext:value-type="float">
            <text:p>273,4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00" calcext:value-type="float">
            <text:p>25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圖書管理</text:p>
          </table:table-cell>
          <table:table-cell office:value-type="float" office:value="279299" calcext:value-type="float">
            <text:p>279,299 </text:p>
          </table:table-cell>
          <table:table-cell office:value-type="float" office:value="2761689" calcext:value-type="float">
            <text:p>2,761,68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9299" calcext:value-type="float">
            <text:p>279,299 </text:p>
          </table:table-cell>
          <table:table-cell office:value-type="float" office:value="2761689" calcext:value-type="float">
            <text:p>2,761,68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float" office:value="279299" calcext:value-type="float">
            <text:p>279,299 </text:p>
          </table:table-cell>
          <table:table-cell office:value-type="float" office:value="2677089" calcext:value-type="float">
            <text:p>2,677,08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9299" calcext:value-type="float">
            <text:p>279,299 </text:p>
          </table:table-cell>
          <table:table-cell office:value-type="float" office:value="2677089" calcext:value-type="float">
            <text:p>2,677,08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84600" calcext:value-type="float">
            <text:p>84,6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600" calcext:value-type="float">
            <text:p>84,6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舉辦文化活動</text:p>
          </table:table-cell>
          <table:table-cell office:value-type="string" calcext:value-type="string">
            <text:p>-</text:p>
          </table:table-cell>
          <table:table-cell office:value-type="float" office:value="12867383" calcext:value-type="float">
            <text:p>12,867,38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537383" calcext:value-type="float">
            <text:p>12,537,38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0000" calcext:value-type="float">
            <text:p>33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10162383" calcext:value-type="float">
            <text:p>10,162,38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62383" calcext:value-type="float">
            <text:p>10,162,38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2705000" calcext:value-type="float">
            <text:p>2,70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75000" calcext:value-type="float">
            <text:p>2,37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0000" calcext:value-type="float">
            <text:p>33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舉辦藝術活動</text:p>
          </table:table-cell>
          <table:table-cell office:value-type="string" calcext:value-type="string">
            <text:p>-</text:p>
          </table:table-cell>
          <table:table-cell office:value-type="float" office:value="3046572" calcext:value-type="float">
            <text:p>3,046,57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46572" calcext:value-type="float">
            <text:p>3,046,57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1703572" calcext:value-type="float">
            <text:p>1,703,57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3572" calcext:value-type="float">
            <text:p>1,703,57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1343000" calcext:value-type="float">
            <text:p>1,343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43000" calcext:value-type="float">
            <text:p>1,343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文化及資產管理</text:p>
          </table:table-cell>
          <table:table-cell office:value-type="string" calcext:value-type="string">
            <text:p>-</text:p>
          </table:table-cell>
          <table:table-cell office:value-type="float" office:value="8994364" calcext:value-type="float">
            <text:p>8,994,364 </text:p>
          </table:table-cell>
          <table:table-cell office:value-type="string" calcext:value-type="string">
            <text:p>-</text:p>
          </table:table-cell>
          <table:table-cell office:value-type="float" office:value="50847" calcext:value-type="float">
            <text:p>50,847 </text:p>
          </table:table-cell>
          <table:table-cell office:value-type="string" calcext:value-type="string">
            <text:p>-</text:p>
          </table:table-cell>
          <table:table-cell office:value-type="float" office:value="5898820" calcext:value-type="float">
            <text:p>5,898,82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44697" calcext:value-type="float">
            <text:p>3,044,697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8994364" calcext:value-type="float">
            <text:p>8,994,364 </text:p>
          </table:table-cell>
          <table:table-cell office:value-type="string" calcext:value-type="string">
            <text:p>-</text:p>
          </table:table-cell>
          <table:table-cell office:value-type="float" office:value="50847" calcext:value-type="float">
            <text:p>50,847 </text:p>
          </table:table-cell>
          <table:table-cell office:value-type="string" calcext:value-type="string">
            <text:p>-</text:p>
          </table:table-cell>
          <table:table-cell office:value-type="float" office:value="5898820" calcext:value-type="float">
            <text:p>5,898,82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44697" calcext:value-type="float">
            <text:p>3,044,697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50</text:p>
          </table:table-cell>
          <table:table-cell table:number-columns-repeated="2"/>
          <table:table-cell office:value-type="string" calcext:value-type="string">
            <text:p>　雲林縣地方教育發展基金</text:p>
          </table:table-cell>
          <table:table-cell office:value-type="string" calcext:value-type="string">
            <text:p>-</text:p>
          </table:table-cell>
          <table:table-cell office:value-type="float" office:value="280128" calcext:value-type="float">
            <text:p>280,12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0128" calcext:value-type="float">
            <text:p>280,12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體育業務</text:p>
          </table:table-cell>
          <table:table-cell office:value-type="string" calcext:value-type="string">
            <text:p>-</text:p>
          </table:table-cell>
          <table:table-cell office:value-type="float" office:value="280128" calcext:value-type="float">
            <text:p>280,12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0128" calcext:value-type="float">
            <text:p>280,12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280128" calcext:value-type="float">
            <text:p>280,12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0128" calcext:value-type="float">
            <text:p>280,12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8</text:p>
          </table:table-cell>
          <table:table-cell table:number-columns-repeated="3"/>
          <table:table-cell office:value-type="string" calcext:value-type="string">
            <text:p>農業支出</text:p>
          </table:table-cell>
          <table:table-cell office:value-type="float" office:value="74087124" calcext:value-type="float">
            <text:p>74,087,124 </text:p>
          </table:table-cell>
          <table:table-cell office:value-type="float" office:value="145389982" calcext:value-type="float">
            <text:p>145,389,982 </text:p>
          </table:table-cell>
          <table:table-cell office:value-type="float" office:value="3161444" calcext:value-type="float">
            <text:p>3,161,444 </text:p>
          </table:table-cell>
          <table:table-cell office:value-type="float" office:value="21570078" calcext:value-type="float">
            <text:p>21,570,078 </text:p>
          </table:table-cell>
          <table:table-cell office:value-type="float" office:value="59185797" calcext:value-type="float">
            <text:p>59,185,797 </text:p>
          </table:table-cell>
          <table:table-cell office:value-type="float" office:value="94628227" calcext:value-type="float">
            <text:p>94,628,22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739883" calcext:value-type="float">
            <text:p>11,739,883 </text:p>
          </table:table-cell>
          <table:table-cell office:value-type="float" office:value="29191677" calcext:value-type="float">
            <text:p>29,191,677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農業管理與輔導業務</text:p>
          </table:table-cell>
          <table:table-cell office:value-type="float" office:value="55360044" calcext:value-type="float">
            <text:p>55,360,044 </text:p>
          </table:table-cell>
          <table:table-cell office:value-type="float" office:value="5403210" calcext:value-type="float">
            <text:p>5,403,210 </text:p>
          </table:table-cell>
          <table:table-cell office:value-type="float" office:value="3123444" calcext:value-type="float">
            <text:p>3,123,444 </text:p>
          </table:table-cell>
          <table:table-cell office:value-type="float" office:value="46570" calcext:value-type="float">
            <text:p>46,570 </text:p>
          </table:table-cell>
          <table:table-cell office:value-type="float" office:value="52236600" calcext:value-type="float">
            <text:p>52,236,600 </text:p>
          </table:table-cell>
          <table:table-cell office:value-type="float" office:value="3793330" calcext:value-type="float">
            <text:p>3,793,33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3310" calcext:value-type="float">
            <text:p>1,563,31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農產推廣</text:p>
          </table:table-cell>
          <table:table-cell office:value-type="float" office:value="55360044" calcext:value-type="float">
            <text:p>55,360,044 </text:p>
          </table:table-cell>
          <table:table-cell office:value-type="float" office:value="525500" calcext:value-type="float">
            <text:p>525,500 </text:p>
          </table:table-cell>
          <table:table-cell office:value-type="float" office:value="3123444" calcext:value-type="float">
            <text:p>3,123,444 </text:p>
          </table:table-cell>
          <table:table-cell office:value-type="float" office:value="455" calcext:value-type="float">
            <text:p>455 </text:p>
          </table:table-cell>
          <table:table-cell office:value-type="float" office:value="52236600" calcext:value-type="float">
            <text:p>52,236,600 </text:p>
          </table:table-cell>
          <table:table-cell office:value-type="float" office:value="441485" calcext:value-type="float">
            <text:p>441,48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560" calcext:value-type="float">
            <text:p>83,56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125500" calcext:value-type="float">
            <text:p>125,500 </text:p>
          </table:table-cell>
          <table:table-cell office:value-type="string" calcext:value-type="string">
            <text:p>-</text:p>
          </table:table-cell>
          <table:table-cell office:value-type="float" office:value="455" calcext:value-type="float">
            <text:p>455 </text:p>
          </table:table-cell>
          <table:table-cell office:value-type="string" calcext:value-type="string">
            <text:p>-</text:p>
          </table:table-cell>
          <table:table-cell office:value-type="float" office:value="41485" calcext:value-type="float">
            <text:p>41,48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560" calcext:value-type="float">
            <text:p>83,56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float" office:value="55360044" calcext:value-type="float">
            <text:p>55,360,044 </text:p>
          </table:table-cell>
          <table:table-cell office:value-type="float" office:value="400000" calcext:value-type="float">
            <text:p>400,000 </text:p>
          </table:table-cell>
          <table:table-cell office:value-type="float" office:value="3123444" calcext:value-type="float">
            <text:p>3,123,444 </text:p>
          </table:table-cell>
          <table:table-cell office:value-type="string" calcext:value-type="string">
            <text:p>-</text:p>
          </table:table-cell>
          <table:table-cell office:value-type="float" office:value="52236600" calcext:value-type="float">
            <text:p>52,236,600 </text:p>
          </table:table-cell>
          <table:table-cell office:value-type="float" office:value="400000" calcext:value-type="float">
            <text:p>40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農產運銷</text:p>
          </table:table-cell>
          <table:table-cell office:value-type="string" calcext:value-type="string">
            <text:p>-</text:p>
          </table:table-cell>
          <table:table-cell office:value-type="float" office:value="746940" calcext:value-type="float">
            <text:p>746,940 </text:p>
          </table:table-cell>
          <table:table-cell office:value-type="string" calcext:value-type="string">
            <text:p>-</text:p>
          </table:table-cell>
          <table:table-cell office:value-type="float" office:value="456" calcext:value-type="float">
            <text:p>456 </text:p>
          </table:table-cell>
          <table:table-cell office:value-type="string" calcext:value-type="string">
            <text:p>-</text:p>
          </table:table-cell>
          <table:table-cell office:value-type="float" office:value="746484" calcext:value-type="float">
            <text:p>746,48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81940" calcext:value-type="float">
            <text:p>81,940 </text:p>
          </table:table-cell>
          <table:table-cell office:value-type="string" calcext:value-type="string">
            <text:p>-</text:p>
          </table:table-cell>
          <table:table-cell office:value-type="float" office:value="456" calcext:value-type="float">
            <text:p>456 </text:p>
          </table:table-cell>
          <table:table-cell office:value-type="string" calcext:value-type="string">
            <text:p>-</text:p>
          </table:table-cell>
          <table:table-cell office:value-type="float" office:value="81484" calcext:value-type="float">
            <text:p>81,48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665000" calcext:value-type="float">
            <text:p>66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5000" calcext:value-type="float">
            <text:p>665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林產推廣</text:p>
          </table:table-cell>
          <table:table-cell office:value-type="string" calcext:value-type="string">
            <text:p>-</text:p>
          </table:table-cell>
          <table:table-cell office:value-type="float" office:value="3716940" calcext:value-type="float">
            <text:p>3,716,940 </text:p>
          </table:table-cell>
          <table:table-cell office:value-type="string" calcext:value-type="string">
            <text:p>-</text:p>
          </table:table-cell>
          <table:table-cell office:value-type="float" office:value="17997" calcext:value-type="float">
            <text:p>17,997 </text:p>
          </table:table-cell>
          <table:table-cell office:value-type="string" calcext:value-type="string">
            <text:p>-</text:p>
          </table:table-cell>
          <table:table-cell office:value-type="float" office:value="2369193" calcext:value-type="float">
            <text:p>2,369,19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9750" calcext:value-type="float">
            <text:p>1,329,75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2996940" calcext:value-type="float">
            <text:p>2,996,940 </text:p>
          </table:table-cell>
          <table:table-cell office:value-type="string" calcext:value-type="string">
            <text:p>-</text:p>
          </table:table-cell>
          <table:table-cell office:value-type="float" office:value="456" calcext:value-type="float">
            <text:p>456 </text:p>
          </table:table-cell>
          <table:table-cell office:value-type="string" calcext:value-type="string">
            <text:p>-</text:p>
          </table:table-cell>
          <table:table-cell office:value-type="float" office:value="1666734" calcext:value-type="float">
            <text:p>1,666,73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9750" calcext:value-type="float">
            <text:p>1,329,75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720000" calcext:value-type="float">
            <text:p>720,000 </text:p>
          </table:table-cell>
          <table:table-cell office:value-type="string" calcext:value-type="string">
            <text:p>-</text:p>
          </table:table-cell>
          <table:table-cell office:value-type="float" office:value="17541" calcext:value-type="float">
            <text:p>17,541 </text:p>
          </table:table-cell>
          <table:table-cell office:value-type="string" calcext:value-type="string">
            <text:p>-</text:p>
          </table:table-cell>
          <table:table-cell office:value-type="float" office:value="702459" calcext:value-type="float">
            <text:p>702,45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水產推廣</text:p>
          </table:table-cell>
          <table:table-cell office:value-type="string" calcext:value-type="string">
            <text:p>-</text:p>
          </table:table-cell>
          <table:table-cell office:value-type="float" office:value="71890" calcext:value-type="float">
            <text:p>71,890 </text:p>
          </table:table-cell>
          <table:table-cell office:value-type="string" calcext:value-type="string">
            <text:p>-</text:p>
          </table:table-cell>
          <table:table-cell office:value-type="float" office:value="1706" calcext:value-type="float">
            <text:p>1,706 </text:p>
          </table:table-cell>
          <table:table-cell office:value-type="string" calcext:value-type="string">
            <text:p>-</text:p>
          </table:table-cell>
          <table:table-cell office:value-type="float" office:value="70184" calcext:value-type="float">
            <text:p>70,18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71890" calcext:value-type="float">
            <text:p>71,890 </text:p>
          </table:table-cell>
          <table:table-cell office:value-type="string" calcext:value-type="string">
            <text:p>-</text:p>
          </table:table-cell>
          <table:table-cell office:value-type="float" office:value="1706" calcext:value-type="float">
            <text:p>1,706 </text:p>
          </table:table-cell>
          <table:table-cell office:value-type="string" calcext:value-type="string">
            <text:p>-</text:p>
          </table:table-cell>
          <table:table-cell office:value-type="float" office:value="70184" calcext:value-type="float">
            <text:p>70,18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畜產推廣</text:p>
          </table:table-cell>
          <table:table-cell office:value-type="string" calcext:value-type="string">
            <text:p>-</text:p>
          </table:table-cell>
          <table:table-cell office:value-type="float" office:value="41940" calcext:value-type="float">
            <text:p>41,940 </text:p>
          </table:table-cell>
          <table:table-cell office:value-type="string" calcext:value-type="string">
            <text:p>-</text:p>
          </table:table-cell>
          <table:table-cell office:value-type="float" office:value="456" calcext:value-type="float">
            <text:p>456 </text:p>
          </table:table-cell>
          <table:table-cell office:value-type="string" calcext:value-type="string">
            <text:p>-</text:p>
          </table:table-cell>
          <table:table-cell office:value-type="float" office:value="41484" calcext:value-type="float">
            <text:p>41,48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41940" calcext:value-type="float">
            <text:p>41,940 </text:p>
          </table:table-cell>
          <table:table-cell office:value-type="string" calcext:value-type="string">
            <text:p>-</text:p>
          </table:table-cell>
          <table:table-cell office:value-type="float" office:value="456" calcext:value-type="float">
            <text:p>456 </text:p>
          </table:table-cell>
          <table:table-cell office:value-type="string" calcext:value-type="string">
            <text:p>-</text:p>
          </table:table-cell>
          <table:table-cell office:value-type="float" office:value="41484" calcext:value-type="float">
            <text:p>41,48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7</text:p>
          </table:table-cell>
          <table:table-cell/>
          <table:table-cell office:value-type="string" calcext:value-type="string">
            <text:p>　　水土保持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>
            <text:p>300,000 </text:p>
          </table:table-cell>
          <table:table-cell office:value-type="string" calcext:value-type="string">
            <text:p>-</text:p>
          </table:table-cell>
          <table:table-cell office:value-type="float" office:value="25500" calcext:value-type="float">
            <text:p>25,500 </text:p>
          </table:table-cell>
          <table:table-cell office:value-type="string" calcext:value-type="string">
            <text:p>-</text:p>
          </table:table-cell>
          <table:table-cell office:value-type="float" office:value="124500" calcext:value-type="float">
            <text:p>124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" calcext:value-type="float">
            <text:p>15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>
            <text:p>300,000 </text:p>
          </table:table-cell>
          <table:table-cell office:value-type="string" calcext:value-type="string">
            <text:p>-</text:p>
          </table:table-cell>
          <table:table-cell office:value-type="float" office:value="25500" calcext:value-type="float">
            <text:p>25,500 </text:p>
          </table:table-cell>
          <table:table-cell office:value-type="string" calcext:value-type="string">
            <text:p>-</text:p>
          </table:table-cell>
          <table:table-cell office:value-type="float" office:value="124500" calcext:value-type="float">
            <text:p>124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" calcext:value-type="float">
            <text:p>150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　水利業務</text:p>
          </table:table-cell>
          <table:table-cell office:value-type="float" office:value="8727080" calcext:value-type="float">
            <text:p>8,727,080 </text:p>
          </table:table-cell>
          <table:table-cell office:value-type="float" office:value="120545471" calcext:value-type="float">
            <text:p>120,545,471 </text:p>
          </table:table-cell>
          <table:table-cell office:value-type="string" calcext:value-type="string">
            <text:p>-</text:p>
          </table:table-cell>
          <table:table-cell office:value-type="float" office:value="21523508" calcext:value-type="float">
            <text:p>21,523,508 </text:p>
          </table:table-cell>
          <table:table-cell office:value-type="float" office:value="77197" calcext:value-type="float">
            <text:p>77,197 </text:p>
          </table:table-cell>
          <table:table-cell office:value-type="float" office:value="76393596" calcext:value-type="float">
            <text:p>76,393,59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49883" calcext:value-type="float">
            <text:p>8,649,883 </text:p>
          </table:table-cell>
          <table:table-cell office:value-type="float" office:value="22628367" calcext:value-type="float">
            <text:p>22,628,367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水利行政</text:p>
          </table:table-cell>
          <table:table-cell office:value-type="float" office:value="8707906" calcext:value-type="float">
            <text:p>8,707,906 </text:p>
          </table:table-cell>
          <table:table-cell office:value-type="float" office:value="79153398" calcext:value-type="float">
            <text:p>79,153,398 </text:p>
          </table:table-cell>
          <table:table-cell office:value-type="string" calcext:value-type="string">
            <text:p>-</text:p>
          </table:table-cell>
          <table:table-cell office:value-type="float" office:value="12333120" calcext:value-type="float">
            <text:p>12,333,120 </text:p>
          </table:table-cell>
          <table:table-cell office:value-type="float" office:value="58023" calcext:value-type="float">
            <text:p>58,023 </text:p>
          </table:table-cell>
          <table:table-cell office:value-type="float" office:value="44251911" calcext:value-type="float">
            <text:p>44,251,91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49883" calcext:value-type="float">
            <text:p>8,649,883 </text:p>
          </table:table-cell>
          <table:table-cell office:value-type="float" office:value="22568367" calcext:value-type="float">
            <text:p>22,568,367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人事費</text:p>
          </table:table-cell>
          <table:table-cell office:value-type="float" office:value="58023" calcext:value-type="float">
            <text:p>58,02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23" calcext:value-type="float">
            <text:p>58,023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float" office:value="8649883" calcext:value-type="float">
            <text:p>8,649,883 </text:p>
          </table:table-cell>
          <table:table-cell office:value-type="float" office:value="79153398" calcext:value-type="float">
            <text:p>79,153,398 </text:p>
          </table:table-cell>
          <table:table-cell office:value-type="string" calcext:value-type="string">
            <text:p>-</text:p>
          </table:table-cell>
          <table:table-cell office:value-type="float" office:value="12333120" calcext:value-type="float">
            <text:p>12,333,120 </text:p>
          </table:table-cell>
          <table:table-cell office:value-type="string" calcext:value-type="string">
            <text:p>-</text:p>
          </table:table-cell>
          <table:table-cell office:value-type="float" office:value="44251911" calcext:value-type="float">
            <text:p>44,251,91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49883" calcext:value-type="float">
            <text:p>8,649,883 </text:p>
          </table:table-cell>
          <table:table-cell office:value-type="float" office:value="22568367" calcext:value-type="float">
            <text:p>22,568,367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下水道計畫</text:p>
          </table:table-cell>
          <table:table-cell office:value-type="float" office:value="19174" calcext:value-type="float">
            <text:p>19,174 </text:p>
          </table:table-cell>
          <table:table-cell office:value-type="float" office:value="41392073" calcext:value-type="float">
            <text:p>41,392,073 </text:p>
          </table:table-cell>
          <table:table-cell office:value-type="string" calcext:value-type="string">
            <text:p>-</text:p>
          </table:table-cell>
          <table:table-cell office:value-type="float" office:value="9190388" calcext:value-type="float">
            <text:p>9,190,388 </text:p>
          </table:table-cell>
          <table:table-cell office:value-type="float" office:value="19174" calcext:value-type="float">
            <text:p>19,174 </text:p>
          </table:table-cell>
          <table:table-cell office:value-type="float" office:value="32141685" calcext:value-type="float">
            <text:p>32,141,68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>
            <text:p>6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float" office:value="19174" calcext:value-type="float">
            <text:p>19,174 </text:p>
          </table:table-cell>
          <table:table-cell office:value-type="float" office:value="41392073" calcext:value-type="float">
            <text:p>41,392,073 </text:p>
          </table:table-cell>
          <table:table-cell office:value-type="string" calcext:value-type="string">
            <text:p>-</text:p>
          </table:table-cell>
          <table:table-cell office:value-type="float" office:value="9190388" calcext:value-type="float">
            <text:p>9,190,388 </text:p>
          </table:table-cell>
          <table:table-cell office:value-type="float" office:value="19174" calcext:value-type="float">
            <text:p>19,174 </text:p>
          </table:table-cell>
          <table:table-cell office:value-type="float" office:value="32141685" calcext:value-type="float">
            <text:p>32,141,68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>
            <text:p>60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60</text:p>
          </table:table-cell>
          <table:table-cell table:number-columns-repeated="2"/>
          <table:table-cell office:value-type="string" calcext:value-type="string">
            <text:p>　農業發展安定基金</text:p>
          </table:table-cell>
          <table:table-cell office:value-type="float" office:value="10000000" calcext:value-type="float">
            <text:p>10,000,000 </text:p>
          </table:table-cell>
          <table:table-cell office:value-type="float" office:value="19441301" calcext:value-type="float">
            <text:p>19,441,301 </text:p>
          </table:table-cell>
          <table:table-cell office:value-type="float" office:value="38000" calcext:value-type="float">
            <text:p>38,000 </text:p>
          </table:table-cell>
          <table:table-cell office:value-type="string" calcext:value-type="string">
            <text:p>-</text:p>
          </table:table-cell>
          <table:table-cell office:value-type="float" office:value="6872000" calcext:value-type="float">
            <text:p>6,872,000 </text:p>
          </table:table-cell>
          <table:table-cell office:value-type="float" office:value="14441301" calcext:value-type="float">
            <text:p>14,441,30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90000" calcext:value-type="float">
            <text:p>3,090,000 </text:p>
          </table:table-cell>
          <table:table-cell office:value-type="float" office:value="5000000" calcext:value-type="float">
            <text:p>5,00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經常門計畫</text:p>
          </table:table-cell>
          <table:table-cell office:value-type="float" office:value="10000000" calcext:value-type="float">
            <text:p>10,000,000 </text:p>
          </table:table-cell>
          <table:table-cell office:value-type="float" office:value="19441301" calcext:value-type="float">
            <text:p>19,441,301 </text:p>
          </table:table-cell>
          <table:table-cell office:value-type="float" office:value="38000" calcext:value-type="float">
            <text:p>38,000 </text:p>
          </table:table-cell>
          <table:table-cell office:value-type="string" calcext:value-type="string">
            <text:p>-</text:p>
          </table:table-cell>
          <table:table-cell office:value-type="float" office:value="6872000" calcext:value-type="float">
            <text:p>6,872,000 </text:p>
          </table:table-cell>
          <table:table-cell office:value-type="float" office:value="14441301" calcext:value-type="float">
            <text:p>14,441,30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90000" calcext:value-type="float">
            <text:p>3,090,000 </text:p>
          </table:table-cell>
          <table:table-cell office:value-type="float" office:value="5000000" calcext:value-type="float">
            <text:p>5,00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2620000" calcext:value-type="float">
            <text:p>2,62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20000" calcext:value-type="float">
            <text:p>2,62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float" office:value="10000000" calcext:value-type="float">
            <text:p>10,000,000 </text:p>
          </table:table-cell>
          <table:table-cell office:value-type="float" office:value="16821301" calcext:value-type="float">
            <text:p>16,821,301 </text:p>
          </table:table-cell>
          <table:table-cell office:value-type="float" office:value="38000" calcext:value-type="float">
            <text:p>38,000 </text:p>
          </table:table-cell>
          <table:table-cell office:value-type="string" calcext:value-type="string">
            <text:p>-</text:p>
          </table:table-cell>
          <table:table-cell office:value-type="float" office:value="6872000" calcext:value-type="float">
            <text:p>6,872,000 </text:p>
          </table:table-cell>
          <table:table-cell office:value-type="float" office:value="11821301" calcext:value-type="float">
            <text:p>11,821,30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90000" calcext:value-type="float">
            <text:p>3,090,000 </text:p>
          </table:table-cell>
          <table:table-cell office:value-type="float" office:value="5000000" calcext:value-type="float">
            <text:p>5,000,0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9</text:p>
          </table:table-cell>
          <table:table-cell table:number-columns-repeated="3"/>
          <table:table-cell office:value-type="string" calcext:value-type="string">
            <text:p>工業支出</text:p>
          </table:table-cell>
          <table:table-cell office:value-type="string" calcext:value-type="string">
            <text:p>-</text:p>
          </table:table-cell>
          <table:table-cell office:value-type="float" office:value="13165022" calcext:value-type="float">
            <text:p>13,165,022 </text:p>
          </table:table-cell>
          <table:table-cell office:value-type="string" calcext:value-type="string">
            <text:p>-</text:p>
          </table:table-cell>
          <table:table-cell office:value-type="float" office:value="112800" calcext:value-type="float">
            <text:p>112,800 </text:p>
          </table:table-cell>
          <table:table-cell office:value-type="string" calcext:value-type="string">
            <text:p>-</text:p>
          </table:table-cell>
          <table:table-cell office:value-type="float" office:value="5065322" calcext:value-type="float">
            <text:p>5,065,32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86900" calcext:value-type="float">
            <text:p>7,986,9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建管行政</text:p>
          </table:table-cell>
          <table:table-cell office:value-type="string" calcext:value-type="string">
            <text:p>-</text:p>
          </table:table-cell>
          <table:table-cell office:value-type="float" office:value="13165022" calcext:value-type="float">
            <text:p>13,165,022 </text:p>
          </table:table-cell>
          <table:table-cell office:value-type="string" calcext:value-type="string">
            <text:p>-</text:p>
          </table:table-cell>
          <table:table-cell office:value-type="float" office:value="112800" calcext:value-type="float">
            <text:p>112,800 </text:p>
          </table:table-cell>
          <table:table-cell office:value-type="string" calcext:value-type="string">
            <text:p>-</text:p>
          </table:table-cell>
          <table:table-cell office:value-type="float" office:value="5065322" calcext:value-type="float">
            <text:p>5,065,32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86900" calcext:value-type="float">
            <text:p>7,986,9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建築管理</text:p>
          </table:table-cell>
          <table:table-cell office:value-type="string" calcext:value-type="string">
            <text:p>-</text:p>
          </table:table-cell>
          <table:table-cell office:value-type="float" office:value="1166700" calcext:value-type="float">
            <text:p>1,166,7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2700" calcext:value-type="float">
            <text:p>872,7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4000" calcext:value-type="float">
            <text:p>294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1166700" calcext:value-type="float">
            <text:p>1,166,7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2700" calcext:value-type="float">
            <text:p>872,7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4000" calcext:value-type="float">
            <text:p>294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都市計畫</text:p>
          </table:table-cell>
          <table:table-cell office:value-type="string" calcext:value-type="string">
            <text:p>-</text:p>
          </table:table-cell>
          <table:table-cell office:value-type="float" office:value="7206250" calcext:value-type="float">
            <text:p>7,206,2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8550" calcext:value-type="float">
            <text:p>1,458,5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47700" calcext:value-type="float">
            <text:p>5,747,7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5743250" calcext:value-type="float">
            <text:p>5,743,2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2750" calcext:value-type="float">
            <text:p>1,192,7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50500" calcext:value-type="float">
            <text:p>4,550,5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1463000" calcext:value-type="float">
            <text:p>1,463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5800" calcext:value-type="float">
            <text:p>265,8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7200" calcext:value-type="float">
            <text:p>1,197,2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違章拆除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>
            <text:p>1,4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00000" calcext:value-type="float">
            <text:p>1,40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>
            <text:p>1,4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00000" calcext:value-type="float">
            <text:p>1,40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7</text:p>
          </table:table-cell>
          <table:table-cell/>
          <table:table-cell office:value-type="string" calcext:value-type="string">
            <text:p>　　使用管理</text:p>
          </table:table-cell>
          <table:table-cell office:value-type="string" calcext:value-type="string">
            <text:p>-</text:p>
          </table:table-cell>
          <table:table-cell office:value-type="float" office:value="3392072" calcext:value-type="float">
            <text:p>3,392,072 </text:p>
          </table:table-cell>
          <table:table-cell office:value-type="string" calcext:value-type="string">
            <text:p>-</text:p>
          </table:table-cell>
          <table:table-cell office:value-type="float" office:value="112800" calcext:value-type="float">
            <text:p>112,800 </text:p>
          </table:table-cell>
          <table:table-cell office:value-type="string" calcext:value-type="string">
            <text:p>-</text:p>
          </table:table-cell>
          <table:table-cell office:value-type="float" office:value="2734072" calcext:value-type="float">
            <text:p>2,734,07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5200" calcext:value-type="float">
            <text:p>545,2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1988072" calcext:value-type="float">
            <text:p>1,988,072 </text:p>
          </table:table-cell>
          <table:table-cell office:value-type="string" calcext:value-type="string">
            <text:p>-</text:p>
          </table:table-cell>
          <table:table-cell office:value-type="float" office:value="112800" calcext:value-type="float">
            <text:p>112,800 </text:p>
          </table:table-cell>
          <table:table-cell office:value-type="string" calcext:value-type="string">
            <text:p>-</text:p>
          </table:table-cell>
          <table:table-cell office:value-type="float" office:value="1330072" calcext:value-type="float">
            <text:p>1,330,07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5200" calcext:value-type="float">
            <text:p>545,2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1404000" calcext:value-type="float">
            <text:p>1,404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4000" calcext:value-type="float">
            <text:p>1,404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0</text:p>
          </table:table-cell>
          <table:table-cell table:number-columns-repeated="3"/>
          <table:table-cell office:value-type="string" calcext:value-type="string">
            <text:p>交通支出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>
            <text:p>1,5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>
            <text:p>1,50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交通管理業務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>
            <text:p>1,5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>
            <text:p>1,50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6"/>
          <table:table-cell table:style-name="ce12" table:number-columns-repeated="2"/>
          <table:table-cell table:style-name="ce12" office:value-type="string" calcext:value-type="string">
            <text:p>01</text:p>
          </table:table-cell>
          <table:table-cell table:style-name="ce12"/>
          <table:table-cell table:style-name="ce16" office:value-type="string" calcext:value-type="string">
            <text:p>　　土木工程勘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00000" calcext:value-type="float">
            <text:p>1,500,000 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1" office:value-type="float" office:value="1500000" calcext:value-type="float">
            <text:p>1,500,00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7"/>
          <table:table-cell table:number-columns-repeated="1007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>
            <text:p>1,5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>
            <text:p>1,50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1</text:p>
          </table:table-cell>
          <table:table-cell table:number-columns-repeated="3"/>
          <table:table-cell office:value-type="string" calcext:value-type="string">
            <text:p>其他經濟服務支出</text:p>
          </table:table-cell>
          <table:table-cell office:value-type="float" office:value="6450546" calcext:value-type="float">
            <text:p>6,450,546 </text:p>
          </table:table-cell>
          <table:table-cell office:value-type="float" office:value="66072168" calcext:value-type="float">
            <text:p>66,072,168 </text:p>
          </table:table-cell>
          <table:table-cell office:value-type="string" calcext:value-type="string">
            <text:p>-</text:p>
          </table:table-cell>
          <table:table-cell office:value-type="float" office:value="36408508" calcext:value-type="float">
            <text:p>36,408,508 </text:p>
          </table:table-cell>
          <table:table-cell office:value-type="float" office:value="500000" calcext:value-type="float">
            <text:p>500,000 </text:p>
          </table:table-cell>
          <table:table-cell office:value-type="float" office:value="28679805" calcext:value-type="float">
            <text:p>28,679,80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50546" calcext:value-type="float">
            <text:p>5,950,546 </text:p>
          </table:table-cell>
          <table:table-cell office:value-type="float" office:value="983855" calcext:value-type="float">
            <text:p>983,855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工商業與度量衡管理</text:p>
          </table:table-cell>
          <table:table-cell office:value-type="float" office:value="5950546" calcext:value-type="float">
            <text:p>5,950,546 </text:p>
          </table:table-cell>
          <table:table-cell office:value-type="float" office:value="10915300" calcext:value-type="float">
            <text:p>10,915,300 </text:p>
          </table:table-cell>
          <table:table-cell office:value-type="string" calcext:value-type="string">
            <text:p>-</text:p>
          </table:table-cell>
          <table:table-cell office:value-type="float" office:value="331885" calcext:value-type="float">
            <text:p>331,885 </text:p>
          </table:table-cell>
          <table:table-cell office:value-type="string" calcext:value-type="string">
            <text:p>-</text:p>
          </table:table-cell>
          <table:table-cell office:value-type="float" office:value="10583415" calcext:value-type="float">
            <text:p>10,583,41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50546" calcext:value-type="float">
            <text:p>5,950,54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工商發展業務</text:p>
          </table:table-cell>
          <table:table-cell office:value-type="float" office:value="5950546" calcext:value-type="float">
            <text:p>5,950,546 </text:p>
          </table:table-cell>
          <table:table-cell office:value-type="float" office:value="10915300" calcext:value-type="float">
            <text:p>10,915,300 </text:p>
          </table:table-cell>
          <table:table-cell office:value-type="string" calcext:value-type="string">
            <text:p>-</text:p>
          </table:table-cell>
          <table:table-cell office:value-type="float" office:value="331885" calcext:value-type="float">
            <text:p>331,885 </text:p>
          </table:table-cell>
          <table:table-cell office:value-type="string" calcext:value-type="string">
            <text:p>-</text:p>
          </table:table-cell>
          <table:table-cell office:value-type="float" office:value="10583415" calcext:value-type="float">
            <text:p>10,583,41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50546" calcext:value-type="float">
            <text:p>5,950,54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4915300" calcext:value-type="float">
            <text:p>4,915,300 </text:p>
          </table:table-cell>
          <table:table-cell office:value-type="string" calcext:value-type="string">
            <text:p>-</text:p>
          </table:table-cell>
          <table:table-cell office:value-type="float" office:value="148451" calcext:value-type="float">
            <text:p>148,451 </text:p>
          </table:table-cell>
          <table:table-cell office:value-type="string" calcext:value-type="string">
            <text:p>-</text:p>
          </table:table-cell>
          <table:table-cell office:value-type="float" office:value="4766849" calcext:value-type="float">
            <text:p>4,766,84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float" office:value="5950546" calcext:value-type="float">
            <text:p>5,950,546 </text:p>
          </table:table-cell>
          <table:table-cell office:value-type="float" office:value="6000000" calcext:value-type="float">
            <text:p>6,000,000 </text:p>
          </table:table-cell>
          <table:table-cell office:value-type="string" calcext:value-type="string">
            <text:p>-</text:p>
          </table:table-cell>
          <table:table-cell office:value-type="float" office:value="183434" calcext:value-type="float">
            <text:p>183,434 </text:p>
          </table:table-cell>
          <table:table-cell office:value-type="string" calcext:value-type="string">
            <text:p>-</text:p>
          </table:table-cell>
          <table:table-cell office:value-type="float" office:value="5816566" calcext:value-type="float">
            <text:p>5,816,56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50546" calcext:value-type="float">
            <text:p>5,950,54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觀光與公用事業管理</text:p>
          </table:table-cell>
          <table:table-cell office:value-type="float" office:value="500000" calcext:value-type="float">
            <text:p>500,000 </text:p>
          </table:table-cell>
          <table:table-cell office:value-type="float" office:value="55156868" calcext:value-type="float">
            <text:p>55,156,868 </text:p>
          </table:table-cell>
          <table:table-cell office:value-type="string" calcext:value-type="string">
            <text:p>-</text:p>
          </table:table-cell>
          <table:table-cell office:value-type="float" office:value="36076623" calcext:value-type="float">
            <text:p>36,076,623 </text:p>
          </table:table-cell>
          <table:table-cell office:value-type="float" office:value="500000" calcext:value-type="float">
            <text:p>500,000 </text:p>
          </table:table-cell>
          <table:table-cell office:value-type="float" office:value="18096390" calcext:value-type="float">
            <text:p>18,096,39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3855" calcext:value-type="float">
            <text:p>983,855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觀光事業行政</text:p>
          </table:table-cell>
          <table:table-cell office:value-type="float" office:value="500000" calcext:value-type="float">
            <text:p>500,000 </text:p>
          </table:table-cell>
          <table:table-cell office:value-type="float" office:value="5124400" calcext:value-type="float">
            <text:p>5,124,400 </text:p>
          </table:table-cell>
          <table:table-cell office:value-type="string" calcext:value-type="string">
            <text:p>-</text:p>
          </table:table-cell>
          <table:table-cell office:value-type="float" office:value="106041" calcext:value-type="float">
            <text:p>106,041 </text:p>
          </table:table-cell>
          <table:table-cell office:value-type="float" office:value="500000" calcext:value-type="float">
            <text:p>500,000 </text:p>
          </table:table-cell>
          <table:table-cell office:value-type="float" office:value="5016559" calcext:value-type="float">
            <text:p>5,016,55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" calcext:value-type="float">
            <text:p>1,8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float" office:value="500000" calcext:value-type="float">
            <text:p>500,000 </text:p>
          </table:table-cell>
          <table:table-cell office:value-type="float" office:value="5124400" calcext:value-type="float">
            <text:p>5,124,400 </text:p>
          </table:table-cell>
          <table:table-cell office:value-type="string" calcext:value-type="string">
            <text:p>-</text:p>
          </table:table-cell>
          <table:table-cell office:value-type="float" office:value="106041" calcext:value-type="float">
            <text:p>106,041 </text:p>
          </table:table-cell>
          <table:table-cell office:value-type="float" office:value="500000" calcext:value-type="float">
            <text:p>500,000 </text:p>
          </table:table-cell>
          <table:table-cell office:value-type="float" office:value="5016559" calcext:value-type="float">
            <text:p>5,016,55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" calcext:value-type="float">
            <text:p>1,8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風景區管理維護</text:p>
          </table:table-cell>
          <table:table-cell office:value-type="string" calcext:value-type="string">
            <text:p>-</text:p>
          </table:table-cell>
          <table:table-cell office:value-type="float" office:value="985755" calcext:value-type="float">
            <text:p>985,755 </text:p>
          </table:table-cell>
          <table:table-cell office:value-type="string" calcext:value-type="string">
            <text:p>-</text:p>
          </table:table-cell>
          <table:table-cell office:value-type="float" office:value="46952" calcext:value-type="float">
            <text:p>46,952 </text:p>
          </table:table-cell>
          <table:table-cell office:value-type="string" calcext:value-type="string">
            <text:p>-</text:p>
          </table:table-cell>
          <table:table-cell office:value-type="float" office:value="938803" calcext:value-type="float">
            <text:p>938,80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985755" calcext:value-type="float">
            <text:p>985,755 </text:p>
          </table:table-cell>
          <table:table-cell office:value-type="string" calcext:value-type="string">
            <text:p>-</text:p>
          </table:table-cell>
          <table:table-cell office:value-type="float" office:value="46952" calcext:value-type="float">
            <text:p>46,952 </text:p>
          </table:table-cell>
          <table:table-cell office:value-type="string" calcext:value-type="string">
            <text:p>-</text:p>
          </table:table-cell>
          <table:table-cell office:value-type="float" office:value="938803" calcext:value-type="float">
            <text:p>938,80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公用事業管理</text:p>
          </table:table-cell>
          <table:table-cell office:value-type="string" calcext:value-type="string">
            <text:p>-</text:p>
          </table:table-cell>
          <table:table-cell office:value-type="float" office:value="49046713" calcext:value-type="float">
            <text:p>49,046,713 </text:p>
          </table:table-cell>
          <table:table-cell office:value-type="string" calcext:value-type="string">
            <text:p>-</text:p>
          </table:table-cell>
          <table:table-cell office:value-type="float" office:value="35923630" calcext:value-type="float">
            <text:p>35,923,630 </text:p>
          </table:table-cell>
          <table:table-cell office:value-type="string" calcext:value-type="string">
            <text:p>-</text:p>
          </table:table-cell>
          <table:table-cell office:value-type="float" office:value="12141028" calcext:value-type="float">
            <text:p>12,141,02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2055" calcext:value-type="float">
            <text:p>982,055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18146713" calcext:value-type="float">
            <text:p>18,146,713 </text:p>
          </table:table-cell>
          <table:table-cell office:value-type="string" calcext:value-type="string">
            <text:p>-</text:p>
          </table:table-cell>
          <table:table-cell office:value-type="float" office:value="11855463" calcext:value-type="float">
            <text:p>11,855,463 </text:p>
          </table:table-cell>
          <table:table-cell office:value-type="string" calcext:value-type="string">
            <text:p>-</text:p>
          </table:table-cell>
          <table:table-cell office:value-type="float" office:value="5524025" calcext:value-type="float">
            <text:p>5,524,02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7225" calcext:value-type="float">
            <text:p>767,225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30900000" calcext:value-type="float">
            <text:p>30,900,000 </text:p>
          </table:table-cell>
          <table:table-cell office:value-type="string" calcext:value-type="string">
            <text:p>-</text:p>
          </table:table-cell>
          <table:table-cell office:value-type="float" office:value="24068167" calcext:value-type="float">
            <text:p>24,068,167 </text:p>
          </table:table-cell>
          <table:table-cell office:value-type="string" calcext:value-type="string">
            <text:p>-</text:p>
          </table:table-cell>
          <table:table-cell office:value-type="float" office:value="6617003" calcext:value-type="float">
            <text:p>6,617,00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4830" calcext:value-type="float">
            <text:p>214,83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7</text:p>
          </table:table-cell>
          <table:table-cell table:number-columns-repeated="3"/>
          <table:table-cell office:value-type="string" calcext:value-type="string">
            <text:p>社會救助支出</text:p>
          </table:table-cell>
          <table:table-cell office:value-type="string" calcext:value-type="string">
            <text:p>-</text:p>
          </table:table-cell>
          <table:table-cell office:value-type="float" office:value="198800" calcext:value-type="float">
            <text:p>198,8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8800" calcext:value-type="float">
            <text:p>198,8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社會救濟</text:p>
          </table:table-cell>
          <table:table-cell office:value-type="string" calcext:value-type="string">
            <text:p>-</text:p>
          </table:table-cell>
          <table:table-cell office:value-type="float" office:value="198800" calcext:value-type="float">
            <text:p>198,8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8800" calcext:value-type="float">
            <text:p>198,8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社會救濟</text:p>
          </table:table-cell>
          <table:table-cell office:value-type="string" calcext:value-type="string">
            <text:p>-</text:p>
          </table:table-cell>
          <table:table-cell office:value-type="float" office:value="198800" calcext:value-type="float">
            <text:p>198,8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8800" calcext:value-type="float">
            <text:p>198,8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198800" calcext:value-type="float">
            <text:p>198,8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8800" calcext:value-type="float">
            <text:p>198,8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8</text:p>
          </table:table-cell>
          <table:table-cell table:number-columns-repeated="3"/>
          <table:table-cell office:value-type="string" calcext:value-type="string">
            <text:p>福利服務支出</text:p>
          </table:table-cell>
          <table:table-cell office:value-type="float" office:value="51328747" calcext:value-type="float">
            <text:p>51,328,747 </text:p>
          </table:table-cell>
          <table:table-cell office:value-type="float" office:value="51208084" calcext:value-type="float">
            <text:p>51,208,084 </text:p>
          </table:table-cell>
          <table:table-cell office:value-type="float" office:value="2828900" calcext:value-type="float">
            <text:p>2,828,900 </text:p>
          </table:table-cell>
          <table:table-cell office:value-type="float" office:value="1889259" calcext:value-type="float">
            <text:p>1,889,259 </text:p>
          </table:table-cell>
          <table:table-cell office:value-type="float" office:value="48439847" calcext:value-type="float">
            <text:p>48,439,847 </text:p>
          </table:table-cell>
          <table:table-cell office:value-type="float" office:value="47864395" calcext:value-type="float">
            <text:p>47,864,39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00" calcext:value-type="float">
            <text:p>60,000 </text:p>
          </table:table-cell>
          <table:table-cell office:value-type="float" office:value="1454430" calcext:value-type="float">
            <text:p>1,454,43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社政業務</text:p>
          </table:table-cell>
          <table:table-cell office:value-type="string" calcext:value-type="string">
            <text:p>-</text:p>
          </table:table-cell>
          <table:table-cell office:value-type="float" office:value="1156280" calcext:value-type="float">
            <text:p>1,156,28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7850" calcext:value-type="float">
            <text:p>667,8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8430" calcext:value-type="float">
            <text:p>488,43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社會行政</text:p>
          </table:table-cell>
          <table:table-cell office:value-type="string" calcext:value-type="string">
            <text:p>-</text:p>
          </table:table-cell>
          <table:table-cell office:value-type="float" office:value="1156280" calcext:value-type="float">
            <text:p>1,156,28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7850" calcext:value-type="float">
            <text:p>667,8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8430" calcext:value-type="float">
            <text:p>488,43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1156280" calcext:value-type="float">
            <text:p>1,156,28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7850" calcext:value-type="float">
            <text:p>667,8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8430" calcext:value-type="float">
            <text:p>488,43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勞資關係與福利</text:p>
          </table:table-cell>
          <table:table-cell office:value-type="float" office:value="51328747" calcext:value-type="float">
            <text:p>51,328,747 </text:p>
          </table:table-cell>
          <table:table-cell office:value-type="float" office:value="50051804" calcext:value-type="float">
            <text:p>50,051,804 </text:p>
          </table:table-cell>
          <table:table-cell office:value-type="float" office:value="2828900" calcext:value-type="float">
            <text:p>2,828,900 </text:p>
          </table:table-cell>
          <table:table-cell office:value-type="float" office:value="1889259" calcext:value-type="float">
            <text:p>1,889,259 </text:p>
          </table:table-cell>
          <table:table-cell office:value-type="float" office:value="48439847" calcext:value-type="float">
            <text:p>48,439,847 </text:p>
          </table:table-cell>
          <table:table-cell office:value-type="float" office:value="47196545" calcext:value-type="float">
            <text:p>47,196,54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00" calcext:value-type="float">
            <text:p>60,000 </text:p>
          </table:table-cell>
          <table:table-cell office:value-type="float" office:value="966000" calcext:value-type="float">
            <text:p>966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老人福利</text:p>
          </table:table-cell>
          <table:table-cell office:value-type="string" calcext:value-type="string">
            <text:p>-</text:p>
          </table:table-cell>
          <table:table-cell office:value-type="float" office:value="8511941" calcext:value-type="float">
            <text:p>8,511,941 </text:p>
          </table:table-cell>
          <table:table-cell office:value-type="string" calcext:value-type="string">
            <text:p>-</text:p>
          </table:table-cell>
          <table:table-cell office:value-type="float" office:value="515775" calcext:value-type="float">
            <text:p>515,775 </text:p>
          </table:table-cell>
          <table:table-cell office:value-type="string" calcext:value-type="string">
            <text:p>-</text:p>
          </table:table-cell>
          <table:table-cell office:value-type="float" office:value="7596166" calcext:value-type="float">
            <text:p>7,596,16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" calcext:value-type="float">
            <text:p>40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8511941" calcext:value-type="float">
            <text:p>8,511,941 </text:p>
          </table:table-cell>
          <table:table-cell office:value-type="string" calcext:value-type="string">
            <text:p>-</text:p>
          </table:table-cell>
          <table:table-cell office:value-type="float" office:value="515775" calcext:value-type="float">
            <text:p>515,775 </text:p>
          </table:table-cell>
          <table:table-cell office:value-type="string" calcext:value-type="string">
            <text:p>-</text:p>
          </table:table-cell>
          <table:table-cell office:value-type="float" office:value="7596166" calcext:value-type="float">
            <text:p>7,596,16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" calcext:value-type="float">
            <text:p>40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身心障礙福利</text:p>
          </table:table-cell>
          <table:table-cell office:value-type="string" calcext:value-type="string">
            <text:p>-</text:p>
          </table:table-cell>
          <table:table-cell office:value-type="float" office:value="29897731" calcext:value-type="float">
            <text:p>29,897,731 </text:p>
          </table:table-cell>
          <table:table-cell office:value-type="string" calcext:value-type="string">
            <text:p>-</text:p>
          </table:table-cell>
          <table:table-cell office:value-type="float" office:value="918" calcext:value-type="float">
            <text:p>918 </text:p>
          </table:table-cell>
          <table:table-cell office:value-type="string" calcext:value-type="string">
            <text:p>-</text:p>
          </table:table-cell>
          <table:table-cell office:value-type="float" office:value="29896813" calcext:value-type="float">
            <text:p>29,896,81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3261478" calcext:value-type="float">
            <text:p>3,261,478 </text:p>
          </table:table-cell>
          <table:table-cell office:value-type="string" calcext:value-type="string">
            <text:p>-</text:p>
          </table:table-cell>
          <table:table-cell office:value-type="float" office:value="918" calcext:value-type="float">
            <text:p>918 </text:p>
          </table:table-cell>
          <table:table-cell office:value-type="string" calcext:value-type="string">
            <text:p>-</text:p>
          </table:table-cell>
          <table:table-cell office:value-type="float" office:value="3260560" calcext:value-type="float">
            <text:p>3,260,56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26636253" calcext:value-type="float">
            <text:p>26,636,25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636253" calcext:value-type="float">
            <text:p>26,636,25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婦女福利</text:p>
          </table:table-cell>
          <table:table-cell office:value-type="float" office:value="41120000" calcext:value-type="float">
            <text:p>41,120,000 </text:p>
          </table:table-cell>
          <table:table-cell office:value-type="float" office:value="52000" calcext:value-type="float">
            <text:p>52,000 </text:p>
          </table:table-cell>
          <table:table-cell office:value-type="float" office:value="2584000" calcext:value-type="float">
            <text:p>2,584,000 </text:p>
          </table:table-cell>
          <table:table-cell office:value-type="string" calcext:value-type="string">
            <text:p>-</text:p>
          </table:table-cell>
          <table:table-cell office:value-type="float" office:value="38536000" calcext:value-type="float">
            <text:p>38,536,000 </text:p>
          </table:table-cell>
          <table:table-cell office:value-type="float" office:value="52000" calcext:value-type="float">
            <text:p>52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float" office:value="41120000" calcext:value-type="float">
            <text:p>41,120,000 </text:p>
          </table:table-cell>
          <table:table-cell office:value-type="float" office:value="52000" calcext:value-type="float">
            <text:p>52,000 </text:p>
          </table:table-cell>
          <table:table-cell office:value-type="float" office:value="2584000" calcext:value-type="float">
            <text:p>2,584,000 </text:p>
          </table:table-cell>
          <table:table-cell office:value-type="string" calcext:value-type="string">
            <text:p>-</text:p>
          </table:table-cell>
          <table:table-cell office:value-type="float" office:value="38536000" calcext:value-type="float">
            <text:p>38,536,000 </text:p>
          </table:table-cell>
          <table:table-cell office:value-type="float" office:value="52000" calcext:value-type="float">
            <text:p>52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勞資關係</text:p>
          </table:table-cell>
          <table:table-cell office:value-type="string" calcext:value-type="string">
            <text:p>-</text:p>
          </table:table-cell>
          <table:table-cell office:value-type="float" office:value="919750" calcext:value-type="float">
            <text:p>919,7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750" calcext:value-type="float">
            <text:p>353,7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6000" calcext:value-type="float">
            <text:p>566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919750" calcext:value-type="float">
            <text:p>919,7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750" calcext:value-type="float">
            <text:p>353,7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6000" calcext:value-type="float">
            <text:p>566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　　兒童少年福利</text:p>
          </table:table-cell>
          <table:table-cell office:value-type="float" office:value="10208747" calcext:value-type="float">
            <text:p>10,208,747 </text:p>
          </table:table-cell>
          <table:table-cell office:value-type="float" office:value="10670382" calcext:value-type="float">
            <text:p>10,670,382 </text:p>
          </table:table-cell>
          <table:table-cell office:value-type="float" office:value="244900" calcext:value-type="float">
            <text:p>244,900 </text:p>
          </table:table-cell>
          <table:table-cell office:value-type="float" office:value="1372566" calcext:value-type="float">
            <text:p>1,372,566 </text:p>
          </table:table-cell>
          <table:table-cell office:value-type="float" office:value="9903847" calcext:value-type="float">
            <text:p>9,903,847 </text:p>
          </table:table-cell>
          <table:table-cell office:value-type="float" office:value="9297816" calcext:value-type="float">
            <text:p>9,297,81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00" calcext:value-type="float">
            <text:p>6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float" office:value="60000" calcext:value-type="float">
            <text:p>60,000 </text:p>
          </table:table-cell>
          <table:table-cell office:value-type="float" office:value="14000" calcext:value-type="float">
            <text:p>14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" calcext:value-type="float">
            <text:p>14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00" calcext:value-type="float">
            <text:p>6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float" office:value="10148747" calcext:value-type="float">
            <text:p>10,148,747 </text:p>
          </table:table-cell>
          <table:table-cell office:value-type="float" office:value="10656382" calcext:value-type="float">
            <text:p>10,656,382 </text:p>
          </table:table-cell>
          <table:table-cell office:value-type="float" office:value="244900" calcext:value-type="float">
            <text:p>244,900 </text:p>
          </table:table-cell>
          <table:table-cell office:value-type="float" office:value="1372566" calcext:value-type="float">
            <text:p>1,372,566 </text:p>
          </table:table-cell>
          <table:table-cell office:value-type="float" office:value="9903847" calcext:value-type="float">
            <text:p>9,903,847 </text:p>
          </table:table-cell>
          <table:table-cell office:value-type="float" office:value="9283816" calcext:value-type="float">
            <text:p>9,283,81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72</text:p>
          </table:table-cell>
          <table:table-cell table:number-columns-repeated="3"/>
          <table:table-cell office:value-type="string" calcext:value-type="string">
            <text:p>社區發展支出</text:p>
          </table:table-cell>
          <table:table-cell office:value-type="string" calcext:value-type="string">
            <text:p>-</text:p>
          </table:table-cell>
          <table:table-cell office:value-type="float" office:value="840000" calcext:value-type="float">
            <text:p>840,000 </text:p>
          </table:table-cell>
          <table:table-cell office:value-type="string" calcext:value-type="string">
            <text:p>-</text:p>
          </table:table-cell>
          <table:table-cell office:value-type="float" office:value="21348" calcext:value-type="float">
            <text:p>21,348 </text:p>
          </table:table-cell>
          <table:table-cell office:value-type="string" calcext:value-type="string">
            <text:p>-</text:p>
          </table:table-cell>
          <table:table-cell office:value-type="float" office:value="818652" calcext:value-type="float">
            <text:p>818,65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社區發展</text:p>
          </table:table-cell>
          <table:table-cell office:value-type="string" calcext:value-type="string">
            <text:p>-</text:p>
          </table:table-cell>
          <table:table-cell office:value-type="float" office:value="840000" calcext:value-type="float">
            <text:p>840,000 </text:p>
          </table:table-cell>
          <table:table-cell office:value-type="string" calcext:value-type="string">
            <text:p>-</text:p>
          </table:table-cell>
          <table:table-cell office:value-type="float" office:value="21348" calcext:value-type="float">
            <text:p>21,348 </text:p>
          </table:table-cell>
          <table:table-cell office:value-type="string" calcext:value-type="string">
            <text:p>-</text:p>
          </table:table-cell>
          <table:table-cell office:value-type="float" office:value="818652" calcext:value-type="float">
            <text:p>818,65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社區發展</text:p>
          </table:table-cell>
          <table:table-cell office:value-type="string" calcext:value-type="string">
            <text:p>-</text:p>
          </table:table-cell>
          <table:table-cell office:value-type="float" office:value="840000" calcext:value-type="float">
            <text:p>840,000 </text:p>
          </table:table-cell>
          <table:table-cell office:value-type="string" calcext:value-type="string">
            <text:p>-</text:p>
          </table:table-cell>
          <table:table-cell office:value-type="float" office:value="21348" calcext:value-type="float">
            <text:p>21,348 </text:p>
          </table:table-cell>
          <table:table-cell office:value-type="string" calcext:value-type="string">
            <text:p>-</text:p>
          </table:table-cell>
          <table:table-cell office:value-type="float" office:value="818652" calcext:value-type="float">
            <text:p>818,65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840000" calcext:value-type="float">
            <text:p>840,000 </text:p>
          </table:table-cell>
          <table:table-cell office:value-type="string" calcext:value-type="string">
            <text:p>-</text:p>
          </table:table-cell>
          <table:table-cell office:value-type="float" office:value="21348" calcext:value-type="float">
            <text:p>21,348 </text:p>
          </table:table-cell>
          <table:table-cell office:value-type="string" calcext:value-type="string">
            <text:p>-</text:p>
          </table:table-cell>
          <table:table-cell office:value-type="float" office:value="818652" calcext:value-type="float">
            <text:p>818,65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office:value-type="string" calcext:value-type="string">
            <text:p>-</text:p>
          </table:table-cell>
          <table:table-cell office:value-type="float" office:value="881271" calcext:value-type="float">
            <text:p>881,271 </text:p>
          </table:table-cell>
          <table:table-cell office:value-type="string" calcext:value-type="string">
            <text:p>-</text:p>
          </table:table-cell>
          <table:table-cell office:value-type="float" office:value="10271" calcext:value-type="float">
            <text:p>10,271 </text:p>
          </table:table-cell>
          <table:table-cell office:value-type="string" calcext:value-type="string">
            <text:p>-</text:p>
          </table:table-cell>
          <table:table-cell office:value-type="float" office:value="871000" calcext:value-type="float">
            <text:p>871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災害準備金</text:p>
          </table:table-cell>
          <table:table-cell office:value-type="string" calcext:value-type="string">
            <text:p>-</text:p>
          </table:table-cell>
          <table:table-cell office:value-type="float" office:value="881271" calcext:value-type="float">
            <text:p>881,271 </text:p>
          </table:table-cell>
          <table:table-cell office:value-type="string" calcext:value-type="string">
            <text:p>-</text:p>
          </table:table-cell>
          <table:table-cell office:value-type="float" office:value="10271" calcext:value-type="float">
            <text:p>10,271 </text:p>
          </table:table-cell>
          <table:table-cell office:value-type="string" calcext:value-type="string">
            <text:p>-</text:p>
          </table:table-cell>
          <table:table-cell office:value-type="float" office:value="871000" calcext:value-type="float">
            <text:p>871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災害準備金</text:p>
          </table:table-cell>
          <table:table-cell office:value-type="string" calcext:value-type="string">
            <text:p>-</text:p>
          </table:table-cell>
          <table:table-cell office:value-type="float" office:value="881271" calcext:value-type="float">
            <text:p>881,271 </text:p>
          </table:table-cell>
          <table:table-cell office:value-type="string" calcext:value-type="string">
            <text:p>-</text:p>
          </table:table-cell>
          <table:table-cell office:value-type="float" office:value="10271" calcext:value-type="float">
            <text:p>10,271 </text:p>
          </table:table-cell>
          <table:table-cell office:value-type="string" calcext:value-type="string">
            <text:p>-</text:p>
          </table:table-cell>
          <table:table-cell office:value-type="float" office:value="871000" calcext:value-type="float">
            <text:p>871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881271" calcext:value-type="float">
            <text:p>881,271 </text:p>
          </table:table-cell>
          <table:table-cell office:value-type="string" calcext:value-type="string">
            <text:p>-</text:p>
          </table:table-cell>
          <table:table-cell office:value-type="float" office:value="10271" calcext:value-type="float">
            <text:p>10,271 </text:p>
          </table:table-cell>
          <table:table-cell office:value-type="string" calcext:value-type="string">
            <text:p>-</text:p>
          </table:table-cell>
          <table:table-cell office:value-type="float" office:value="871000" calcext:value-type="float">
            <text:p>871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 calcext:value-type="string">
            <text:p>資本門合計</text:p>
          </table:table-cell>
          <table:table-cell office:value-type="float" office:value="1668971460" calcext:value-type="float">
            <text:p>1,668,971,460 </text:p>
          </table:table-cell>
          <table:table-cell office:value-type="float" office:value="7940530902" calcext:value-type="float">
            <text:p>7,940,530,902 </text:p>
          </table:table-cell>
          <table:table-cell office:value-type="float" office:value="12290" calcext:value-type="float">
            <text:p>12,290 </text:p>
          </table:table-cell>
          <table:table-cell office:value-type="float" office:value="380811408" calcext:value-type="float">
            <text:p>380,811,408 </text:p>
          </table:table-cell>
          <table:table-cell office:value-type="float" office:value="98223592" calcext:value-type="float">
            <text:p>98,223,592 </text:p>
          </table:table-cell>
          <table:table-cell office:value-type="float" office:value="1677992323" calcext:value-type="float">
            <text:p>1,677,992,32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70735578" calcext:value-type="float">
            <text:p>1,570,735,578 </text:p>
          </table:table-cell>
          <table:table-cell office:value-type="float" office:value="5881727171" calcext:value-type="float">
            <text:p>5,881,727,171 </text:p>
          </table:table-cell>
          <table:table-cell table:number-columns-repeated="1008"/>
        </table:table-row>
        <table:table-row table:style-name="ro6">
          <table:table-cell office:value-type="float" office:value="85" calcext:value-type="float">
            <text:p>85 </text:p>
          </table:table-cell>
          <table:table-cell table:number-columns-repeated="4"/>
          <table:table-cell office:value-type="string" calcext:value-type="string">
            <text:p>85年度資本門合計</text:p>
          </table:table-cell>
          <table:table-cell office:value-type="float" office:value="1498000" calcext:value-type="float">
            <text:p>1,498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98000" calcext:value-type="float">
            <text:p>1,498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9</text:p>
          </table:table-cell>
          <table:table-cell table:number-columns-repeated="3"/>
          <table:table-cell office:value-type="string" calcext:value-type="string">
            <text:p>交通支出</text:p>
          </table:table-cell>
          <table:table-cell office:value-type="float" office:value="1498000" calcext:value-type="float">
            <text:p>1,498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98000" calcext:value-type="float">
            <text:p>1,498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道路養護</text:p>
          </table:table-cell>
          <table:table-cell office:value-type="float" office:value="1498000" calcext:value-type="float">
            <text:p>1,498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98000" calcext:value-type="float">
            <text:p>1,498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道路養護</text:p>
          </table:table-cell>
          <table:table-cell office:value-type="float" office:value="1498000" calcext:value-type="float">
            <text:p>1,498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98000" calcext:value-type="float">
            <text:p>1,498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7</text:p>
          </table:table-cell>
          <table:table-cell office:value-type="string" calcext:value-type="string">
            <text:p>　　　設備及投資</text:p>
          </table:table-cell>
          <table:table-cell office:value-type="float" office:value="1498000" calcext:value-type="float">
            <text:p>1,498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98000" calcext:value-type="float">
            <text:p>1,498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87" calcext:value-type="float">
            <text:p>87 </text:p>
          </table:table-cell>
          <table:table-cell table:number-columns-repeated="4"/>
          <table:table-cell office:value-type="string" calcext:value-type="string">
            <text:p>87年度資本門合計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9</text:p>
          </table:table-cell>
          <table:table-cell table:number-columns-repeated="3"/>
          <table:table-cell office:value-type="string" calcext:value-type="string">
            <text:p>交通支出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道路養護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道路養護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7</text:p>
          </table:table-cell>
          <table:table-cell office:value-type="string" calcext:value-type="string">
            <text:p>　　　設備及投資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1008"/>
        </table:table-row>
        <table:table-row table:style-name="ro6">
          <table:table-cell office:value-type="float" office:value="88" calcext:value-type="float">
            <text:p>88 </text:p>
          </table:table-cell>
          <table:table-cell table:number-columns-repeated="4"/>
          <table:table-cell office:value-type="string" calcext:value-type="string">
            <text:p>88年度資本門合計</text:p>
          </table:table-cell>
          <table:table-cell office:value-type="float" office:value="11556874" calcext:value-type="float">
            <text:p>11,556,874 </text:p>
          </table:table-cell>
          <table:table-cell office:value-type="float" office:value="29400" calcext:value-type="float">
            <text:p>29,4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556874" calcext:value-type="float">
            <text:p>11,556,874 </text:p>
          </table:table-cell>
          <table:table-cell office:value-type="float" office:value="29400" calcext:value-type="float">
            <text:p>29,4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9</text:p>
          </table:table-cell>
          <table:table-cell table:number-columns-repeated="3"/>
          <table:table-cell office:value-type="string" calcext:value-type="string">
            <text:p>交通支出</text:p>
          </table:table-cell>
          <table:table-cell office:value-type="float" office:value="11556874" calcext:value-type="float">
            <text:p>11,556,874 </text:p>
          </table:table-cell>
          <table:table-cell office:value-type="float" office:value="29400" calcext:value-type="float">
            <text:p>29,4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556874" calcext:value-type="float">
            <text:p>11,556,874 </text:p>
          </table:table-cell>
          <table:table-cell office:value-type="float" office:value="29400" calcext:value-type="float">
            <text:p>29,4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道路養護</text:p>
          </table:table-cell>
          <table:table-cell office:value-type="float" office:value="11556874" calcext:value-type="float">
            <text:p>11,556,874 </text:p>
          </table:table-cell>
          <table:table-cell office:value-type="float" office:value="29400" calcext:value-type="float">
            <text:p>29,4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556874" calcext:value-type="float">
            <text:p>11,556,874 </text:p>
          </table:table-cell>
          <table:table-cell office:value-type="float" office:value="29400" calcext:value-type="float">
            <text:p>29,4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道路養護</text:p>
          </table:table-cell>
          <table:table-cell office:value-type="float" office:value="11556874" calcext:value-type="float">
            <text:p>11,556,874 </text:p>
          </table:table-cell>
          <table:table-cell office:value-type="float" office:value="29400" calcext:value-type="float">
            <text:p>29,4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556874" calcext:value-type="float">
            <text:p>11,556,874 </text:p>
          </table:table-cell>
          <table:table-cell office:value-type="float" office:value="29400" calcext:value-type="float">
            <text:p>29,4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7</text:p>
          </table:table-cell>
          <table:table-cell office:value-type="string" calcext:value-type="string">
            <text:p>　　　設備及投資</text:p>
          </table:table-cell>
          <table:table-cell office:value-type="float" office:value="11556874" calcext:value-type="float">
            <text:p>11,556,874 </text:p>
          </table:table-cell>
          <table:table-cell office:value-type="float" office:value="29400" calcext:value-type="float">
            <text:p>29,4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556874" calcext:value-type="float">
            <text:p>11,556,874 </text:p>
          </table:table-cell>
          <table:table-cell office:value-type="float" office:value="29400" calcext:value-type="float">
            <text:p>29,400 </text:p>
          </table:table-cell>
          <table:table-cell table:number-columns-repeated="1008"/>
        </table:table-row>
        <table:table-row table:style-name="ro6">
          <table:table-cell office:value-type="float" office:value="89" calcext:value-type="float">
            <text:p>89 </text:p>
          </table:table-cell>
          <table:table-cell table:number-columns-repeated="4"/>
          <table:table-cell office:value-type="string" calcext:value-type="string">
            <text:p>89年度資本門合計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10</text:p>
          </table:table-cell>
          <table:table-cell table:number-columns-repeated="3"/>
          <table:table-cell office:value-type="string" calcext:value-type="string">
            <text:p>交通支出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81</text:p>
          </table:table-cell>
          <table:table-cell table:number-columns-repeated="2"/>
          <table:table-cell office:value-type="string" calcext:value-type="string">
            <text:p>　交通建設工程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1008"/>
        </table:table-row>
        <table:table-row table:style-name="ro6">
          <table:table-cell table:style-name="ce6"/>
          <table:table-cell table:style-name="ce12" table:number-columns-repeated="2"/>
          <table:table-cell table:style-name="ce12" office:value-type="string" calcext:value-type="string">
            <text:p>01</text:p>
          </table:table-cell>
          <table:table-cell table:style-name="ce12"/>
          <table:table-cell table:style-name="ce16" office:value-type="string" calcext:value-type="string">
            <text:p>　　道路養護</text:p>
          </table:table-cell>
          <table:table-cell table:style-name="ce21" office:value-type="float" office:value="6004330" calcext:value-type="float">
            <text:p>6,004,330 </text:p>
          </table:table-cell>
          <table:table-cell table:style-name="ce21" office:value-type="float" office:value="188959" calcext:value-type="float">
            <text:p>188,959 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004330" calcext:value-type="float">
            <text:p>6,004,330 </text:p>
          </table:table-cell>
          <table:table-cell table:style-name="ce21" office:value-type="float" office:value="188959" calcext:value-type="float">
            <text:p>188,959 </text:p>
          </table:table-cell>
          <table:table-cell table:style-name="ce37"/>
          <table:table-cell table:number-columns-repeated="1007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設備及投資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1008"/>
        </table:table-row>
        <table:table-row table:style-name="ro6">
          <table:table-cell office:value-type="float" office:value="90" calcext:value-type="float">
            <text:p>90 </text:p>
          </table:table-cell>
          <table:table-cell table:number-columns-repeated="4"/>
          <table:table-cell office:value-type="string" calcext:value-type="string">
            <text:p>90年度資本門合計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54545768" calcext:value-type="float">
            <text:p>54,545,76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645000" calcext:value-type="float">
            <text:p>34,645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19900768" calcext:value-type="float">
            <text:p>19,900,768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10</text:p>
          </table:table-cell>
          <table:table-cell table:number-columns-repeated="3"/>
          <table:table-cell office:value-type="string" calcext:value-type="string">
            <text:p>交通支出</text:p>
          </table:table-cell>
          <table:table-cell office:value-type="string" calcext:value-type="string">
            <text:p>-</text:p>
          </table:table-cell>
          <table:table-cell office:value-type="float" office:value="4600768" calcext:value-type="float">
            <text:p>4,600,76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600768" calcext:value-type="float">
            <text:p>4,600,768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81</text:p>
          </table:table-cell>
          <table:table-cell table:number-columns-repeated="2"/>
          <table:table-cell office:value-type="string" calcext:value-type="string">
            <text:p>　交通建設工程</text:p>
          </table:table-cell>
          <table:table-cell office:value-type="string" calcext:value-type="string">
            <text:p>-</text:p>
          </table:table-cell>
          <table:table-cell office:value-type="float" office:value="4600768" calcext:value-type="float">
            <text:p>4,600,76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600768" calcext:value-type="float">
            <text:p>4,600,768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道路養護</text:p>
          </table:table-cell>
          <table:table-cell office:value-type="string" calcext:value-type="string">
            <text:p>-</text:p>
          </table:table-cell>
          <table:table-cell office:value-type="float" office:value="4600768" calcext:value-type="float">
            <text:p>4,600,76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600768" calcext:value-type="float">
            <text:p>4,600,768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4600768" calcext:value-type="float">
            <text:p>4,600,76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600768" calcext:value-type="float">
            <text:p>4,600,768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11</text:p>
          </table:table-cell>
          <table:table-cell table:number-columns-repeated="3"/>
          <table:table-cell office:value-type="string" calcext:value-type="string">
            <text:p>其他經濟服務支出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49945000" calcext:value-type="float">
            <text:p>49,94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645000" calcext:value-type="float">
            <text:p>34,645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15300000" calcext:value-type="float">
            <text:p>15,300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82</text:p>
          </table:table-cell>
          <table:table-cell table:number-columns-repeated="2"/>
          <table:table-cell office:value-type="string" calcext:value-type="string">
            <text:p>　其他公共工程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49945000" calcext:value-type="float">
            <text:p>49,94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645000" calcext:value-type="float">
            <text:p>34,645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15300000" calcext:value-type="float">
            <text:p>15,30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　　重大建設工程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49945000" calcext:value-type="float">
            <text:p>49,94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645000" calcext:value-type="float">
            <text:p>34,645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15300000" calcext:value-type="float">
            <text:p>15,30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49945000" calcext:value-type="float">
            <text:p>49,94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645000" calcext:value-type="float">
            <text:p>34,645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15300000" calcext:value-type="float">
            <text:p>15,300,000 </text:p>
          </table:table-cell>
          <table:table-cell table:number-columns-repeated="1008"/>
        </table:table-row>
        <table:table-row table:style-name="ro6">
          <table:table-cell office:value-type="float" office:value="91" calcext:value-type="float">
            <text:p>91 </text:p>
          </table:table-cell>
          <table:table-cell table:number-columns-repeated="4"/>
          <table:table-cell office:value-type="string" calcext:value-type="string">
            <text:p>91年度資本門合計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33342145" calcext:value-type="float">
            <text:p>33,342,14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33342145" calcext:value-type="float">
            <text:p>33,342,145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農業支出</text:p>
          </table:table-cell>
          <table:table-cell office:value-type="string" calcext:value-type="string">
            <text:p>-</text:p>
          </table:table-cell>
          <table:table-cell office:value-type="float" office:value="8050028" calcext:value-type="float">
            <text:p>8,050,02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8050028" calcext:value-type="float">
            <text:p>8,050,028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82</text:p>
          </table:table-cell>
          <table:table-cell table:number-columns-repeated="2"/>
          <table:table-cell office:value-type="string" calcext:value-type="string">
            <text:p>　水利工程</text:p>
          </table:table-cell>
          <table:table-cell office:value-type="string" calcext:value-type="string">
            <text:p>-</text:p>
          </table:table-cell>
          <table:table-cell office:value-type="float" office:value="8050028" calcext:value-type="float">
            <text:p>8,050,02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8050028" calcext:value-type="float">
            <text:p>8,050,028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水利工程</text:p>
          </table:table-cell>
          <table:table-cell office:value-type="string" calcext:value-type="string">
            <text:p>-</text:p>
          </table:table-cell>
          <table:table-cell office:value-type="float" office:value="8050028" calcext:value-type="float">
            <text:p>8,050,02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8050028" calcext:value-type="float">
            <text:p>8,050,028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8050028" calcext:value-type="float">
            <text:p>8,050,02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8050028" calcext:value-type="float">
            <text:p>8,050,028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10</text:p>
          </table:table-cell>
          <table:table-cell table:number-columns-repeated="3"/>
          <table:table-cell office:value-type="string" calcext:value-type="string">
            <text:p>交通支出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25292117" calcext:value-type="float">
            <text:p>25,292,11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25292117" calcext:value-type="float">
            <text:p>25,292,117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81</text:p>
          </table:table-cell>
          <table:table-cell table:number-columns-repeated="2"/>
          <table:table-cell office:value-type="string" calcext:value-type="string">
            <text:p>　交通建設工程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25292117" calcext:value-type="float">
            <text:p>25,292,11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25292117" calcext:value-type="float">
            <text:p>25,292,117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道路養護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25292117" calcext:value-type="float">
            <text:p>25,292,11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25292117" calcext:value-type="float">
            <text:p>25,292,117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25292117" calcext:value-type="float">
            <text:p>25,292,11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25292117" calcext:value-type="float">
            <text:p>25,292,117 </text:p>
          </table:table-cell>
          <table:table-cell table:number-columns-repeated="1008"/>
        </table:table-row>
        <table:table-row table:style-name="ro6">
          <table:table-cell office:value-type="float" office:value="92" calcext:value-type="float">
            <text:p>92 </text:p>
          </table:table-cell>
          <table:table-cell table:number-columns-repeated="4"/>
          <table:table-cell office:value-type="string" calcext:value-type="string">
            <text:p>92年度資本門合計</text:p>
          </table:table-cell>
          <table:table-cell office:value-type="string" calcext:value-type="string">
            <text:p>-</text:p>
          </table:table-cell>
          <table:table-cell office:value-type="float" office:value="33879194" calcext:value-type="float">
            <text:p>33,879,194 </text:p>
          </table:table-cell>
          <table:table-cell office:value-type="string" calcext:value-type="string">
            <text:p>-</text:p>
          </table:table-cell>
          <table:table-cell office:value-type="float" office:value="4338866" calcext:value-type="float">
            <text:p>4,338,866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9540328" calcext:value-type="float">
            <text:p>29,540,328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10</text:p>
          </table:table-cell>
          <table:table-cell table:number-columns-repeated="3"/>
          <table:table-cell office:value-type="string" calcext:value-type="string">
            <text:p>交通支出</text:p>
          </table:table-cell>
          <table:table-cell office:value-type="string" calcext:value-type="string">
            <text:p>-</text:p>
          </table:table-cell>
          <table:table-cell office:value-type="float" office:value="32139194" calcext:value-type="float">
            <text:p>32,139,194 </text:p>
          </table:table-cell>
          <table:table-cell office:value-type="string" calcext:value-type="string">
            <text:p>-</text:p>
          </table:table-cell>
          <table:table-cell office:value-type="float" office:value="4338866" calcext:value-type="float">
            <text:p>4,338,866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7800328" calcext:value-type="float">
            <text:p>27,800,328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81</text:p>
          </table:table-cell>
          <table:table-cell table:number-columns-repeated="2"/>
          <table:table-cell office:value-type="string" calcext:value-type="string">
            <text:p>　交通建設工程</text:p>
          </table:table-cell>
          <table:table-cell office:value-type="string" calcext:value-type="string">
            <text:p>-</text:p>
          </table:table-cell>
          <table:table-cell office:value-type="float" office:value="32139194" calcext:value-type="float">
            <text:p>32,139,194 </text:p>
          </table:table-cell>
          <table:table-cell office:value-type="string" calcext:value-type="string">
            <text:p>-</text:p>
          </table:table-cell>
          <table:table-cell office:value-type="float" office:value="4338866" calcext:value-type="float">
            <text:p>4,338,866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7800328" calcext:value-type="float">
            <text:p>27,800,328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道路養護</text:p>
          </table:table-cell>
          <table:table-cell office:value-type="string" calcext:value-type="string">
            <text:p>-</text:p>
          </table:table-cell>
          <table:table-cell office:value-type="float" office:value="32139194" calcext:value-type="float">
            <text:p>32,139,194 </text:p>
          </table:table-cell>
          <table:table-cell office:value-type="string" calcext:value-type="string">
            <text:p>-</text:p>
          </table:table-cell>
          <table:table-cell office:value-type="float" office:value="4338866" calcext:value-type="float">
            <text:p>4,338,866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7800328" calcext:value-type="float">
            <text:p>27,800,328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32139194" calcext:value-type="float">
            <text:p>32,139,194 </text:p>
          </table:table-cell>
          <table:table-cell office:value-type="string" calcext:value-type="string">
            <text:p>-</text:p>
          </table:table-cell>
          <table:table-cell office:value-type="float" office:value="4338866" calcext:value-type="float">
            <text:p>4,338,866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7800328" calcext:value-type="float">
            <text:p>27,800,328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11</text:p>
          </table:table-cell>
          <table:table-cell table:number-columns-repeated="3"/>
          <table:table-cell office:value-type="string" calcext:value-type="string">
            <text:p>其他經濟服務支出</text:p>
          </table:table-cell>
          <table:table-cell office:value-type="string" calcext:value-type="string">
            <text:p>-</text:p>
          </table:table-cell>
          <table:table-cell office:value-type="float" office:value="1740000" calcext:value-type="float">
            <text:p>1,74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740000" calcext:value-type="float">
            <text:p>1,740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82</text:p>
          </table:table-cell>
          <table:table-cell table:number-columns-repeated="2"/>
          <table:table-cell office:value-type="string" calcext:value-type="string">
            <text:p>　其他公共工程</text:p>
          </table:table-cell>
          <table:table-cell office:value-type="string" calcext:value-type="string">
            <text:p>-</text:p>
          </table:table-cell>
          <table:table-cell office:value-type="float" office:value="1740000" calcext:value-type="float">
            <text:p>1,74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740000" calcext:value-type="float">
            <text:p>1,74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一般小型零星工程</text:p>
          </table:table-cell>
          <table:table-cell office:value-type="string" calcext:value-type="string">
            <text:p>-</text:p>
          </table:table-cell>
          <table:table-cell office:value-type="float" office:value="1740000" calcext:value-type="float">
            <text:p>1,74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740000" calcext:value-type="float">
            <text:p>1,74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1740000" calcext:value-type="float">
            <text:p>1,74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740000" calcext:value-type="float">
            <text:p>1,740,000 </text:p>
          </table:table-cell>
          <table:table-cell table:number-columns-repeated="1008"/>
        </table:table-row>
        <table:table-row table:style-name="ro6">
          <table:table-cell office:value-type="float" office:value="93" calcext:value-type="float">
            <text:p>93 </text:p>
          </table:table-cell>
          <table:table-cell table:number-columns-repeated="4"/>
          <table:table-cell office:value-type="string" calcext:value-type="string">
            <text:p>93年度資本門合計</text:p>
          </table:table-cell>
          <table:table-cell office:value-type="string" calcext:value-type="string">
            <text:p>-</text:p>
          </table:table-cell>
          <table:table-cell office:value-type="float" office:value="54890887" calcext:value-type="float">
            <text:p>54,890,88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4890887" calcext:value-type="float">
            <text:p>54,890,887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9</text:p>
          </table:table-cell>
          <table:table-cell table:number-columns-repeated="3"/>
          <table:table-cell office:value-type="string" calcext:value-type="string">
            <text:p>工業支出</text:p>
          </table:table-cell>
          <table:table-cell office:value-type="string" calcext:value-type="string">
            <text:p>-</text:p>
          </table:table-cell>
          <table:table-cell office:value-type="float" office:value="460800" calcext:value-type="float">
            <text:p>460,8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60800" calcext:value-type="float">
            <text:p>460,8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0</text:p>
          </table:table-cell>
          <table:table-cell table:number-columns-repeated="2"/>
          <table:table-cell office:value-type="string" calcext:value-type="string">
            <text:p>　一般建築及設備</text:p>
          </table:table-cell>
          <table:table-cell office:value-type="string" calcext:value-type="string">
            <text:p>-</text:p>
          </table:table-cell>
          <table:table-cell office:value-type="float" office:value="460800" calcext:value-type="float">
            <text:p>460,8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60800" calcext:value-type="float">
            <text:p>460,8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測量釘樁工程</text:p>
          </table:table-cell>
          <table:table-cell office:value-type="string" calcext:value-type="string">
            <text:p>-</text:p>
          </table:table-cell>
          <table:table-cell office:value-type="float" office:value="460800" calcext:value-type="float">
            <text:p>460,8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60800" calcext:value-type="float">
            <text:p>460,8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460800" calcext:value-type="float">
            <text:p>460,8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60800" calcext:value-type="float">
            <text:p>460,8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0</text:p>
          </table:table-cell>
          <table:table-cell table:number-columns-repeated="3"/>
          <table:table-cell office:value-type="string" calcext:value-type="string">
            <text:p>交通支出</text:p>
          </table:table-cell>
          <table:table-cell office:value-type="string" calcext:value-type="string">
            <text:p>-</text:p>
          </table:table-cell>
          <table:table-cell office:value-type="float" office:value="52123287" calcext:value-type="float">
            <text:p>52,123,28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2123287" calcext:value-type="float">
            <text:p>52,123,287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交通建設工程</text:p>
          </table:table-cell>
          <table:table-cell office:value-type="string" calcext:value-type="string">
            <text:p>-</text:p>
          </table:table-cell>
          <table:table-cell office:value-type="float" office:value="52123287" calcext:value-type="float">
            <text:p>52,123,28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2123287" calcext:value-type="float">
            <text:p>52,123,287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道路養護</text:p>
          </table:table-cell>
          <table:table-cell office:value-type="string" calcext:value-type="string">
            <text:p>-</text:p>
          </table:table-cell>
          <table:table-cell office:value-type="float" office:value="52123287" calcext:value-type="float">
            <text:p>52,123,28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2123287" calcext:value-type="float">
            <text:p>52,123,287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52123287" calcext:value-type="float">
            <text:p>52,123,28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2123287" calcext:value-type="float">
            <text:p>52,123,287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1</text:p>
          </table:table-cell>
          <table:table-cell table:number-columns-repeated="3"/>
          <table:table-cell office:value-type="string" calcext:value-type="string">
            <text:p>其他經濟服務支出</text:p>
          </table:table-cell>
          <table:table-cell office:value-type="string" calcext:value-type="string">
            <text:p>-</text:p>
          </table:table-cell>
          <table:table-cell office:value-type="float" office:value="2306800" calcext:value-type="float">
            <text:p>2,306,8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306800" calcext:value-type="float">
            <text:p>2,306,8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2</text:p>
          </table:table-cell>
          <table:table-cell table:number-columns-repeated="2"/>
          <table:table-cell office:value-type="string" calcext:value-type="string">
            <text:p>　其他公共工程</text:p>
          </table:table-cell>
          <table:table-cell office:value-type="string" calcext:value-type="string">
            <text:p>-</text:p>
          </table:table-cell>
          <table:table-cell office:value-type="float" office:value="2306800" calcext:value-type="float">
            <text:p>2,306,8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306800" calcext:value-type="float">
            <text:p>2,306,8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一般小型零星工程</text:p>
          </table:table-cell>
          <table:table-cell office:value-type="string" calcext:value-type="string">
            <text:p>-</text:p>
          </table:table-cell>
          <table:table-cell office:value-type="float" office:value="2306800" calcext:value-type="float">
            <text:p>2,306,8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306800" calcext:value-type="float">
            <text:p>2,306,8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2306800" calcext:value-type="float">
            <text:p>2,306,8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306800" calcext:value-type="float">
            <text:p>2,306,800 </text:p>
          </table:table-cell>
          <table:table-cell table:number-columns-repeated="1008"/>
        </table:table-row>
        <table:table-row table:style-name="ro6">
          <table:table-cell office:value-type="float" office:value="94" calcext:value-type="float">
            <text:p>94 </text:p>
          </table:table-cell>
          <table:table-cell table:number-columns-repeated="4"/>
          <table:table-cell office:value-type="string" calcext:value-type="string">
            <text:p>94年度資本門合計</text:p>
          </table:table-cell>
          <table:table-cell office:value-type="float" office:value="48952332" calcext:value-type="float">
            <text:p>48,952,332 </text:p>
          </table:table-cell>
          <table:table-cell office:value-type="float" office:value="8929039" calcext:value-type="float">
            <text:p>8,929,03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8952332" calcext:value-type="float">
            <text:p>48,952,332 </text:p>
          </table:table-cell>
          <table:table-cell office:value-type="float" office:value="8929039" calcext:value-type="float">
            <text:p>8,929,039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8</text:p>
          </table:table-cell>
          <table:table-cell table:number-columns-repeated="3"/>
          <table:table-cell office:value-type="string" calcext:value-type="string">
            <text:p>農業支出</text:p>
          </table:table-cell>
          <table:table-cell office:value-type="string" calcext:value-type="string">
            <text:p>-</text:p>
          </table:table-cell>
          <table:table-cell office:value-type="float" office:value="1318692" calcext:value-type="float">
            <text:p>1,318,692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318692" calcext:value-type="float">
            <text:p>1,318,692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2</text:p>
          </table:table-cell>
          <table:table-cell table:number-columns-repeated="2"/>
          <table:table-cell office:value-type="string" calcext:value-type="string">
            <text:p>　水利工程</text:p>
          </table:table-cell>
          <table:table-cell office:value-type="string" calcext:value-type="string">
            <text:p>-</text:p>
          </table:table-cell>
          <table:table-cell office:value-type="float" office:value="1318692" calcext:value-type="float">
            <text:p>1,318,692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318692" calcext:value-type="float">
            <text:p>1,318,692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水利工程</text:p>
          </table:table-cell>
          <table:table-cell office:value-type="string" calcext:value-type="string">
            <text:p>-</text:p>
          </table:table-cell>
          <table:table-cell office:value-type="float" office:value="1318692" calcext:value-type="float">
            <text:p>1,318,692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318692" calcext:value-type="float">
            <text:p>1,318,692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1318692" calcext:value-type="float">
            <text:p>1,318,692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318692" calcext:value-type="float">
            <text:p>1,318,692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0</text:p>
          </table:table-cell>
          <table:table-cell table:number-columns-repeated="3"/>
          <table:table-cell office:value-type="string" calcext:value-type="string">
            <text:p>交通支出</text:p>
          </table:table-cell>
          <table:table-cell office:value-type="float" office:value="48952332" calcext:value-type="float">
            <text:p>48,952,332 </text:p>
          </table:table-cell>
          <table:table-cell office:value-type="float" office:value="3000000" calcext:value-type="float">
            <text:p>3,00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8952332" calcext:value-type="float">
            <text:p>48,952,332 </text:p>
          </table:table-cell>
          <table:table-cell office:value-type="float" office:value="3000000" calcext:value-type="float">
            <text:p>3,000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交通建設工程</text:p>
          </table:table-cell>
          <table:table-cell office:value-type="float" office:value="48952332" calcext:value-type="float">
            <text:p>48,952,332 </text:p>
          </table:table-cell>
          <table:table-cell office:value-type="float" office:value="3000000" calcext:value-type="float">
            <text:p>3,00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8952332" calcext:value-type="float">
            <text:p>48,952,332 </text:p>
          </table:table-cell>
          <table:table-cell office:value-type="float" office:value="3000000" calcext:value-type="float">
            <text:p>3,00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道路養護</text:p>
          </table:table-cell>
          <table:table-cell office:value-type="float" office:value="48952332" calcext:value-type="float">
            <text:p>48,952,332 </text:p>
          </table:table-cell>
          <table:table-cell office:value-type="float" office:value="3000000" calcext:value-type="float">
            <text:p>3,00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8952332" calcext:value-type="float">
            <text:p>48,952,332 </text:p>
          </table:table-cell>
          <table:table-cell office:value-type="float" office:value="3000000" calcext:value-type="float">
            <text:p>3,00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48952332" calcext:value-type="float">
            <text:p>48,952,332 </text:p>
          </table:table-cell>
          <table:table-cell office:value-type="float" office:value="3000000" calcext:value-type="float">
            <text:p>3,00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8952332" calcext:value-type="float">
            <text:p>48,952,332 </text:p>
          </table:table-cell>
          <table:table-cell office:value-type="float" office:value="3000000" calcext:value-type="float">
            <text:p>3,000,0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1</text:p>
          </table:table-cell>
          <table:table-cell table:number-columns-repeated="3"/>
          <table:table-cell office:value-type="string" calcext:value-type="string">
            <text:p>其他經濟服務支出</text:p>
          </table:table-cell>
          <table:table-cell office:value-type="string" calcext:value-type="string">
            <text:p>-</text:p>
          </table:table-cell>
          <table:table-cell office:value-type="float" office:value="4610347" calcext:value-type="float">
            <text:p>4,610,34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610347" calcext:value-type="float">
            <text:p>4,610,347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2</text:p>
          </table:table-cell>
          <table:table-cell table:number-columns-repeated="2"/>
          <table:table-cell office:value-type="string" calcext:value-type="string">
            <text:p>　其他公共工程</text:p>
          </table:table-cell>
          <table:table-cell office:value-type="string" calcext:value-type="string">
            <text:p>-</text:p>
          </table:table-cell>
          <table:table-cell office:value-type="float" office:value="4610347" calcext:value-type="float">
            <text:p>4,610,34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610347" calcext:value-type="float">
            <text:p>4,610,347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一般小型零星工程</text:p>
          </table:table-cell>
          <table:table-cell office:value-type="string" calcext:value-type="string">
            <text:p>-</text:p>
          </table:table-cell>
          <table:table-cell office:value-type="float" office:value="2300000" calcext:value-type="float">
            <text:p>2,3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300000" calcext:value-type="float">
            <text:p>2,30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2300000" calcext:value-type="float">
            <text:p>2,3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300000" calcext:value-type="float">
            <text:p>2,30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　　下水道建設工程</text:p>
          </table:table-cell>
          <table:table-cell office:value-type="string" calcext:value-type="string">
            <text:p>-</text:p>
          </table:table-cell>
          <table:table-cell office:value-type="float" office:value="2310347" calcext:value-type="float">
            <text:p>2,310,34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310347" calcext:value-type="float">
            <text:p>2,310,347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2310347" calcext:value-type="float">
            <text:p>2,310,34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310347" calcext:value-type="float">
            <text:p>2,310,347 </text:p>
          </table:table-cell>
          <table:table-cell table:number-columns-repeated="1008"/>
        </table:table-row>
        <table:table-row table:style-name="ro6">
          <table:table-cell office:value-type="float" office:value="95" calcext:value-type="float">
            <text:p>95 </text:p>
          </table:table-cell>
          <table:table-cell table:number-columns-repeated="4"/>
          <table:table-cell office:value-type="string" calcext:value-type="string">
            <text:p>95年度資本門合計</text:p>
          </table:table-cell>
          <table:table-cell office:value-type="float" office:value="10719767" calcext:value-type="float">
            <text:p>10,719,767 </text:p>
          </table:table-cell>
          <table:table-cell office:value-type="float" office:value="49735182" calcext:value-type="float">
            <text:p>49,735,18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719767" calcext:value-type="float">
            <text:p>10,719,767 </text:p>
          </table:table-cell>
          <table:table-cell office:value-type="float" office:value="49735182" calcext:value-type="float">
            <text:p>49,735,182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8</text:p>
          </table:table-cell>
          <table:table-cell table:number-columns-repeated="3"/>
          <table:table-cell office:value-type="string" calcext:value-type="string">
            <text:p>農業支出</text:p>
          </table:table-cell>
          <table:table-cell office:value-type="string" calcext:value-type="string">
            <text:p>-</text:p>
          </table:table-cell>
          <table:table-cell office:value-type="float" office:value="5136644" calcext:value-type="float">
            <text:p>5,136,644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136644" calcext:value-type="float">
            <text:p>5,136,644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2</text:p>
          </table:table-cell>
          <table:table-cell table:number-columns-repeated="2"/>
          <table:table-cell office:value-type="string" calcext:value-type="string">
            <text:p>　水利工程</text:p>
          </table:table-cell>
          <table:table-cell office:value-type="string" calcext:value-type="string">
            <text:p>-</text:p>
          </table:table-cell>
          <table:table-cell office:value-type="float" office:value="5136644" calcext:value-type="float">
            <text:p>5,136,644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136644" calcext:value-type="float">
            <text:p>5,136,644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水利工程</text:p>
          </table:table-cell>
          <table:table-cell office:value-type="string" calcext:value-type="string">
            <text:p>-</text:p>
          </table:table-cell>
          <table:table-cell office:value-type="float" office:value="5136644" calcext:value-type="float">
            <text:p>5,136,644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136644" calcext:value-type="float">
            <text:p>5,136,644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5136644" calcext:value-type="float">
            <text:p>5,136,644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136644" calcext:value-type="float">
            <text:p>5,136,644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0</text:p>
          </table:table-cell>
          <table:table-cell table:number-columns-repeated="3"/>
          <table:table-cell office:value-type="string" calcext:value-type="string">
            <text:p>交通支出</text:p>
          </table:table-cell>
          <table:table-cell office:value-type="float" office:value="10719767" calcext:value-type="float">
            <text:p>10,719,767 </text:p>
          </table:table-cell>
          <table:table-cell office:value-type="float" office:value="34575067" calcext:value-type="float">
            <text:p>34,575,06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719767" calcext:value-type="float">
            <text:p>10,719,767 </text:p>
          </table:table-cell>
          <table:table-cell office:value-type="float" office:value="34575067" calcext:value-type="float">
            <text:p>34,575,067 </text:p>
          </table:table-cell>
          <table:table-cell table:number-columns-repeated="1008"/>
        </table:table-row>
        <table:table-row table:style-name="ro6">
          <table:table-cell table:style-name="ce6"/>
          <table:table-cell table:style-name="ce12"/>
          <table:table-cell table:style-name="ce12" office:value-type="string" calcext:value-type="string">
            <text:p>91</text:p>
          </table:table-cell>
          <table:table-cell table:style-name="ce12" table:number-columns-repeated="2"/>
          <table:table-cell table:style-name="ce16" office:value-type="string" calcext:value-type="string">
            <text:p>　交通建設工程</text:p>
          </table:table-cell>
          <table:table-cell table:style-name="ce21" office:value-type="float" office:value="10719767" calcext:value-type="float">
            <text:p>10,719,767 </text:p>
          </table:table-cell>
          <table:table-cell table:style-name="ce21" office:value-type="float" office:value="34575067" calcext:value-type="float">
            <text:p>34,575,067 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719767" calcext:value-type="float">
            <text:p>10,719,767 </text:p>
          </table:table-cell>
          <table:table-cell table:style-name="ce21" office:value-type="float" office:value="34575067" calcext:value-type="float">
            <text:p>34,575,067 </text:p>
          </table:table-cell>
          <table:table-cell table:style-name="ce37"/>
          <table:table-cell table:number-columns-repeated="1007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道路養護</text:p>
          </table:table-cell>
          <table:table-cell office:value-type="string" calcext:value-type="string">
            <text:p>-</text:p>
          </table:table-cell>
          <table:table-cell office:value-type="float" office:value="34575067" calcext:value-type="float">
            <text:p>34,575,06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4575067" calcext:value-type="float">
            <text:p>34,575,067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34575067" calcext:value-type="float">
            <text:p>34,575,06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4575067" calcext:value-type="float">
            <text:p>34,575,067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交通工程</text:p>
          </table:table-cell>
          <table:table-cell office:value-type="float" office:value="10719767" calcext:value-type="float">
            <text:p>10,719,76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0719767" calcext:value-type="float">
            <text:p>10,719,76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10719767" calcext:value-type="float">
            <text:p>10,719,76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0719767" calcext:value-type="float">
            <text:p>10,719,76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1</text:p>
          </table:table-cell>
          <table:table-cell table:number-columns-repeated="3"/>
          <table:table-cell office:value-type="string" calcext:value-type="string">
            <text:p>其他經濟服務支出</text:p>
          </table:table-cell>
          <table:table-cell office:value-type="string" calcext:value-type="string">
            <text:p>-</text:p>
          </table:table-cell>
          <table:table-cell office:value-type="float" office:value="10023471" calcext:value-type="float">
            <text:p>10,023,471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0023471" calcext:value-type="float">
            <text:p>10,023,471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2</text:p>
          </table:table-cell>
          <table:table-cell table:number-columns-repeated="2"/>
          <table:table-cell office:value-type="string" calcext:value-type="string">
            <text:p>　其他公共工程</text:p>
          </table:table-cell>
          <table:table-cell office:value-type="string" calcext:value-type="string">
            <text:p>-</text:p>
          </table:table-cell>
          <table:table-cell office:value-type="float" office:value="10023471" calcext:value-type="float">
            <text:p>10,023,471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0023471" calcext:value-type="float">
            <text:p>10,023,471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一般小型零星工程</text:p>
          </table:table-cell>
          <table:table-cell office:value-type="string" calcext:value-type="string">
            <text:p>-</text:p>
          </table:table-cell>
          <table:table-cell office:value-type="float" office:value="8801719" calcext:value-type="float">
            <text:p>8,801,719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8801719" calcext:value-type="float">
            <text:p>8,801,719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8801719" calcext:value-type="float">
            <text:p>8,801,719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8801719" calcext:value-type="float">
            <text:p>8,801,719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　　下水道建設工程</text:p>
          </table:table-cell>
          <table:table-cell office:value-type="string" calcext:value-type="string">
            <text:p>-</text:p>
          </table:table-cell>
          <table:table-cell office:value-type="float" office:value="1221752" calcext:value-type="float">
            <text:p>1,221,752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221752" calcext:value-type="float">
            <text:p>1,221,752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1221752" calcext:value-type="float">
            <text:p>1,221,752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221752" calcext:value-type="float">
            <text:p>1,221,752 </text:p>
          </table:table-cell>
          <table:table-cell table:number-columns-repeated="1008"/>
        </table:table-row>
        <table:table-row table:style-name="ro6">
          <table:table-cell office:value-type="float" office:value="96" calcext:value-type="float">
            <text:p>96 </text:p>
          </table:table-cell>
          <table:table-cell table:number-columns-repeated="4"/>
          <table:table-cell office:value-type="string" calcext:value-type="string">
            <text:p>96年度資本門合計</text:p>
          </table:table-cell>
          <table:table-cell office:value-type="float" office:value="6041090" calcext:value-type="float">
            <text:p>6,041,090 </text:p>
          </table:table-cell>
          <table:table-cell office:value-type="float" office:value="615794437" calcext:value-type="float">
            <text:p>615,794,43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041090" calcext:value-type="float">
            <text:p>6,041,090 </text:p>
          </table:table-cell>
          <table:table-cell office:value-type="float" office:value="615794437" calcext:value-type="float">
            <text:p>615,794,437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8</text:p>
          </table:table-cell>
          <table:table-cell table:number-columns-repeated="3"/>
          <table:table-cell office:value-type="string" calcext:value-type="string">
            <text:p>農業支出</text:p>
          </table:table-cell>
          <table:table-cell office:value-type="string" calcext:value-type="string">
            <text:p>-</text:p>
          </table:table-cell>
          <table:table-cell office:value-type="float" office:value="2941063" calcext:value-type="float">
            <text:p>2,941,063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941063" calcext:value-type="float">
            <text:p>2,941,063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2</text:p>
          </table:table-cell>
          <table:table-cell table:number-columns-repeated="2"/>
          <table:table-cell office:value-type="string" calcext:value-type="string">
            <text:p>　水利工程</text:p>
          </table:table-cell>
          <table:table-cell office:value-type="string" calcext:value-type="string">
            <text:p>-</text:p>
          </table:table-cell>
          <table:table-cell office:value-type="float" office:value="2941063" calcext:value-type="float">
            <text:p>2,941,063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941063" calcext:value-type="float">
            <text:p>2,941,063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水利工程</text:p>
          </table:table-cell>
          <table:table-cell office:value-type="string" calcext:value-type="string">
            <text:p>-</text:p>
          </table:table-cell>
          <table:table-cell office:value-type="float" office:value="2941063" calcext:value-type="float">
            <text:p>2,941,063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941063" calcext:value-type="float">
            <text:p>2,941,063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2941063" calcext:value-type="float">
            <text:p>2,941,063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941063" calcext:value-type="float">
            <text:p>2,941,063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0</text:p>
          </table:table-cell>
          <table:table-cell table:number-columns-repeated="3"/>
          <table:table-cell office:value-type="string" calcext:value-type="string">
            <text:p>交通支出</text:p>
          </table:table-cell>
          <table:table-cell office:value-type="float" office:value="6041090" calcext:value-type="float">
            <text:p>6,041,090 </text:p>
          </table:table-cell>
          <table:table-cell office:value-type="float" office:value="595253050" calcext:value-type="float">
            <text:p>595,253,05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041090" calcext:value-type="float">
            <text:p>6,041,090 </text:p>
          </table:table-cell>
          <table:table-cell office:value-type="float" office:value="595253050" calcext:value-type="float">
            <text:p>595,253,05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交通建設工程</text:p>
          </table:table-cell>
          <table:table-cell office:value-type="float" office:value="6041090" calcext:value-type="float">
            <text:p>6,041,090 </text:p>
          </table:table-cell>
          <table:table-cell office:value-type="float" office:value="595253050" calcext:value-type="float">
            <text:p>595,253,05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041090" calcext:value-type="float">
            <text:p>6,041,090 </text:p>
          </table:table-cell>
          <table:table-cell office:value-type="float" office:value="595253050" calcext:value-type="float">
            <text:p>595,253,05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道路養護</text:p>
          </table:table-cell>
          <table:table-cell office:value-type="float" office:value="3941090" calcext:value-type="float">
            <text:p>3,941,090 </text:p>
          </table:table-cell>
          <table:table-cell office:value-type="float" office:value="595253050" calcext:value-type="float">
            <text:p>595,253,05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941090" calcext:value-type="float">
            <text:p>3,941,090 </text:p>
          </table:table-cell>
          <table:table-cell office:value-type="float" office:value="595253050" calcext:value-type="float">
            <text:p>595,253,05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3941090" calcext:value-type="float">
            <text:p>3,941,090 </text:p>
          </table:table-cell>
          <table:table-cell office:value-type="float" office:value="595253050" calcext:value-type="float">
            <text:p>595,253,05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941090" calcext:value-type="float">
            <text:p>3,941,090 </text:p>
          </table:table-cell>
          <table:table-cell office:value-type="float" office:value="595253050" calcext:value-type="float">
            <text:p>595,253,05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交通工程</text:p>
          </table:table-cell>
          <table:table-cell office:value-type="float" office:value="2100000" calcext:value-type="float">
            <text:p>2,1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100000" calcext:value-type="float">
            <text:p>2,10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2100000" calcext:value-type="float">
            <text:p>2,1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100000" calcext:value-type="float">
            <text:p>2,10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1</text:p>
          </table:table-cell>
          <table:table-cell table:number-columns-repeated="3"/>
          <table:table-cell office:value-type="string" calcext:value-type="string">
            <text:p>其他經濟服務支出</text:p>
          </table:table-cell>
          <table:table-cell office:value-type="string" calcext:value-type="string">
            <text:p>-</text:p>
          </table:table-cell>
          <table:table-cell office:value-type="float" office:value="17600324" calcext:value-type="float">
            <text:p>17,600,324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7600324" calcext:value-type="float">
            <text:p>17,600,324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2</text:p>
          </table:table-cell>
          <table:table-cell table:number-columns-repeated="2"/>
          <table:table-cell office:value-type="string" calcext:value-type="string">
            <text:p>　其他公共工程</text:p>
          </table:table-cell>
          <table:table-cell office:value-type="string" calcext:value-type="string">
            <text:p>-</text:p>
          </table:table-cell>
          <table:table-cell office:value-type="float" office:value="17600324" calcext:value-type="float">
            <text:p>17,600,324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7600324" calcext:value-type="float">
            <text:p>17,600,324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一般小型零星工程</text:p>
          </table:table-cell>
          <table:table-cell office:value-type="string" calcext:value-type="string">
            <text:p>-</text:p>
          </table:table-cell>
          <table:table-cell office:value-type="float" office:value="16380000" calcext:value-type="float">
            <text:p>16,38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6380000" calcext:value-type="float">
            <text:p>16,38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16380000" calcext:value-type="float">
            <text:p>16,38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6380000" calcext:value-type="float">
            <text:p>16,38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　　下水道建設工程</text:p>
          </table:table-cell>
          <table:table-cell office:value-type="string" calcext:value-type="string">
            <text:p>-</text:p>
          </table:table-cell>
          <table:table-cell office:value-type="float" office:value="1220324" calcext:value-type="float">
            <text:p>1,220,324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220324" calcext:value-type="float">
            <text:p>1,220,324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1220324" calcext:value-type="float">
            <text:p>1,220,324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220324" calcext:value-type="float">
            <text:p>1,220,324 </text:p>
          </table:table-cell>
          <table:table-cell table:number-columns-repeated="1008"/>
        </table:table-row>
        <table:table-row table:style-name="ro6">
          <table:table-cell office:value-type="float" office:value="97" calcext:value-type="float">
            <text:p>97 </text:p>
          </table:table-cell>
          <table:table-cell table:number-columns-repeated="4"/>
          <table:table-cell office:value-type="string" calcext:value-type="string">
            <text:p>97年度資本門合計</text:p>
          </table:table-cell>
          <table:table-cell office:value-type="float" office:value="597351864" calcext:value-type="float">
            <text:p>597,351,864 </text:p>
          </table:table-cell>
          <table:table-cell office:value-type="float" office:value="112870800" calcext:value-type="float">
            <text:p>112,870,800 </text:p>
          </table:table-cell>
          <table:table-cell office:value-type="string" calcext:value-type="string">
            <text:p>-</text:p>
          </table:table-cell>
          <table:table-cell office:value-type="float" office:value="11124876" calcext:value-type="float">
            <text:p>11,124,876 </text:p>
          </table:table-cell>
          <table:table-cell office:value-type="float" office:value="4831688" calcext:value-type="float">
            <text:p>4,831,688 </text:p>
          </table:table-cell>
          <table:table-cell office:value-type="float" office:value="24486121" calcext:value-type="float">
            <text:p>24,486,12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2520176" calcext:value-type="float">
            <text:p>592,520,176 </text:p>
          </table:table-cell>
          <table:table-cell office:value-type="float" office:value="77259803" calcext:value-type="float">
            <text:p>77,259,803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3</text:p>
          </table:table-cell>
          <table:table-cell table:number-columns-repeated="3"/>
          <table:table-cell office:value-type="string" calcext:value-type="string">
            <text:p>文化支出</text:p>
          </table:table-cell>
          <table:table-cell office:value-type="string" calcext:value-type="string">
            <text:p>-</text:p>
          </table:table-cell>
          <table:table-cell office:value-type="float" office:value="5457258" calcext:value-type="float">
            <text:p>5,457,25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457258" calcext:value-type="float">
            <text:p>5,457,258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0</text:p>
          </table:table-cell>
          <table:table-cell table:number-columns-repeated="2"/>
          <table:table-cell office:value-type="string" calcext:value-type="string">
            <text:p>　一般建築及設備</text:p>
          </table:table-cell>
          <table:table-cell office:value-type="string" calcext:value-type="string">
            <text:p>-</text:p>
          </table:table-cell>
          <table:table-cell office:value-type="float" office:value="5457258" calcext:value-type="float">
            <text:p>5,457,25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457258" calcext:value-type="float">
            <text:p>5,457,258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財產設備</text:p>
          </table:table-cell>
          <table:table-cell office:value-type="string" calcext:value-type="string">
            <text:p>-</text:p>
          </table:table-cell>
          <table:table-cell office:value-type="float" office:value="5457258" calcext:value-type="float">
            <text:p>5,457,25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457258" calcext:value-type="float">
            <text:p>5,457,258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5457258" calcext:value-type="float">
            <text:p>5,457,25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457258" calcext:value-type="float">
            <text:p>5,457,258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8</text:p>
          </table:table-cell>
          <table:table-cell table:number-columns-repeated="3"/>
          <table:table-cell office:value-type="string" calcext:value-type="string">
            <text:p>農業支出</text:p>
          </table:table-cell>
          <table:table-cell office:value-type="float" office:value="333933119" calcext:value-type="float">
            <text:p>333,933,119 </text:p>
          </table:table-cell>
          <table:table-cell office:value-type="float" office:value="27335170" calcext:value-type="float">
            <text:p>27,335,17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31688" calcext:value-type="float">
            <text:p>4,831,688 </text:p>
          </table:table-cell>
          <table:table-cell office:value-type="float" office:value="24486121" calcext:value-type="float">
            <text:p>24,486,12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9101431" calcext:value-type="float">
            <text:p>329,101,431 </text:p>
          </table:table-cell>
          <table:table-cell office:value-type="float" office:value="2849049" calcext:value-type="float">
            <text:p>2,849,049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2</text:p>
          </table:table-cell>
          <table:table-cell table:number-columns-repeated="2"/>
          <table:table-cell office:value-type="string" calcext:value-type="string">
            <text:p>　水利工程</text:p>
          </table:table-cell>
          <table:table-cell office:value-type="float" office:value="333933119" calcext:value-type="float">
            <text:p>333,933,119 </text:p>
          </table:table-cell>
          <table:table-cell office:value-type="float" office:value="27335170" calcext:value-type="float">
            <text:p>27,335,17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31688" calcext:value-type="float">
            <text:p>4,831,688 </text:p>
          </table:table-cell>
          <table:table-cell office:value-type="float" office:value="24486121" calcext:value-type="float">
            <text:p>24,486,12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9101431" calcext:value-type="float">
            <text:p>329,101,431 </text:p>
          </table:table-cell>
          <table:table-cell office:value-type="float" office:value="2849049" calcext:value-type="float">
            <text:p>2,849,049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水利工程</text:p>
          </table:table-cell>
          <table:table-cell office:value-type="float" office:value="333933119" calcext:value-type="float">
            <text:p>333,933,119 </text:p>
          </table:table-cell>
          <table:table-cell office:value-type="float" office:value="27335170" calcext:value-type="float">
            <text:p>27,335,17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31688" calcext:value-type="float">
            <text:p>4,831,688 </text:p>
          </table:table-cell>
          <table:table-cell office:value-type="float" office:value="24486121" calcext:value-type="float">
            <text:p>24,486,12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9101431" calcext:value-type="float">
            <text:p>329,101,431 </text:p>
          </table:table-cell>
          <table:table-cell office:value-type="float" office:value="2849049" calcext:value-type="float">
            <text:p>2,849,049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333933119" calcext:value-type="float">
            <text:p>333,933,119 </text:p>
          </table:table-cell>
          <table:table-cell office:value-type="float" office:value="27335170" calcext:value-type="float">
            <text:p>27,335,17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31688" calcext:value-type="float">
            <text:p>4,831,688 </text:p>
          </table:table-cell>
          <table:table-cell office:value-type="float" office:value="24486121" calcext:value-type="float">
            <text:p>24,486,12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9101431" calcext:value-type="float">
            <text:p>329,101,431 </text:p>
          </table:table-cell>
          <table:table-cell office:value-type="float" office:value="2849049" calcext:value-type="float">
            <text:p>2,849,049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0</text:p>
          </table:table-cell>
          <table:table-cell table:number-columns-repeated="3"/>
          <table:table-cell office:value-type="string" calcext:value-type="string">
            <text:p>交通支出</text:p>
          </table:table-cell>
          <table:table-cell office:value-type="float" office:value="263418745" calcext:value-type="float">
            <text:p>263,418,745 </text:p>
          </table:table-cell>
          <table:table-cell office:value-type="float" office:value="75561722" calcext:value-type="float">
            <text:p>75,561,722 </text:p>
          </table:table-cell>
          <table:table-cell office:value-type="string" calcext:value-type="string">
            <text:p>-</text:p>
          </table:table-cell>
          <table:table-cell office:value-type="float" office:value="11124876" calcext:value-type="float">
            <text:p>11,124,876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3418745" calcext:value-type="float">
            <text:p>263,418,745 </text:p>
          </table:table-cell>
          <table:table-cell office:value-type="float" office:value="64436846" calcext:value-type="float">
            <text:p>64,436,846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交通建設工程</text:p>
          </table:table-cell>
          <table:table-cell office:value-type="float" office:value="263418745" calcext:value-type="float">
            <text:p>263,418,745 </text:p>
          </table:table-cell>
          <table:table-cell office:value-type="float" office:value="75561722" calcext:value-type="float">
            <text:p>75,561,722 </text:p>
          </table:table-cell>
          <table:table-cell office:value-type="string" calcext:value-type="string">
            <text:p>-</text:p>
          </table:table-cell>
          <table:table-cell office:value-type="float" office:value="11124876" calcext:value-type="float">
            <text:p>11,124,876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3418745" calcext:value-type="float">
            <text:p>263,418,745 </text:p>
          </table:table-cell>
          <table:table-cell office:value-type="float" office:value="64436846" calcext:value-type="float">
            <text:p>64,436,846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道路養護</text:p>
          </table:table-cell>
          <table:table-cell office:value-type="float" office:value="27911869" calcext:value-type="float">
            <text:p>27,911,869 </text:p>
          </table:table-cell>
          <table:table-cell office:value-type="float" office:value="62430700" calcext:value-type="float">
            <text:p>62,430,700 </text:p>
          </table:table-cell>
          <table:table-cell office:value-type="string" calcext:value-type="string">
            <text:p>-</text:p>
          </table:table-cell>
          <table:table-cell office:value-type="float" office:value="11124876" calcext:value-type="float">
            <text:p>11,124,876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7911869" calcext:value-type="float">
            <text:p>27,911,869 </text:p>
          </table:table-cell>
          <table:table-cell office:value-type="float" office:value="51305824" calcext:value-type="float">
            <text:p>51,305,824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27911869" calcext:value-type="float">
            <text:p>27,911,869 </text:p>
          </table:table-cell>
          <table:table-cell office:value-type="float" office:value="62430700" calcext:value-type="float">
            <text:p>62,430,700 </text:p>
          </table:table-cell>
          <table:table-cell office:value-type="string" calcext:value-type="string">
            <text:p>-</text:p>
          </table:table-cell>
          <table:table-cell office:value-type="float" office:value="11124876" calcext:value-type="float">
            <text:p>11,124,876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7911869" calcext:value-type="float">
            <text:p>27,911,869 </text:p>
          </table:table-cell>
          <table:table-cell office:value-type="float" office:value="51305824" calcext:value-type="float">
            <text:p>51,305,824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交通工程</text:p>
          </table:table-cell>
          <table:table-cell office:value-type="float" office:value="235506876" calcext:value-type="float">
            <text:p>235,506,876 </text:p>
          </table:table-cell>
          <table:table-cell office:value-type="float" office:value="13131022" calcext:value-type="float">
            <text:p>13,131,02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35506876" calcext:value-type="float">
            <text:p>235,506,876 </text:p>
          </table:table-cell>
          <table:table-cell office:value-type="float" office:value="13131022" calcext:value-type="float">
            <text:p>13,131,022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235506876" calcext:value-type="float">
            <text:p>235,506,876 </text:p>
          </table:table-cell>
          <table:table-cell office:value-type="float" office:value="13131022" calcext:value-type="float">
            <text:p>13,131,02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35506876" calcext:value-type="float">
            <text:p>235,506,876 </text:p>
          </table:table-cell>
          <table:table-cell office:value-type="float" office:value="13131022" calcext:value-type="float">
            <text:p>13,131,022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1</text:p>
          </table:table-cell>
          <table:table-cell table:number-columns-repeated="3"/>
          <table:table-cell office:value-type="string" calcext:value-type="string">
            <text:p>其他經濟服務支出</text:p>
          </table:table-cell>
          <table:table-cell office:value-type="string" calcext:value-type="string">
            <text:p>-</text:p>
          </table:table-cell>
          <table:table-cell office:value-type="float" office:value="4516650" calcext:value-type="float">
            <text:p>4,516,65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516650" calcext:value-type="float">
            <text:p>4,516,65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2</text:p>
          </table:table-cell>
          <table:table-cell table:number-columns-repeated="2"/>
          <table:table-cell office:value-type="string" calcext:value-type="string">
            <text:p>　其他公共工程</text:p>
          </table:table-cell>
          <table:table-cell office:value-type="string" calcext:value-type="string">
            <text:p>-</text:p>
          </table:table-cell>
          <table:table-cell office:value-type="float" office:value="4516650" calcext:value-type="float">
            <text:p>4,516,65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516650" calcext:value-type="float">
            <text:p>4,516,65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一般小型零星工程</text:p>
          </table:table-cell>
          <table:table-cell office:value-type="string" calcext:value-type="string">
            <text:p>-</text:p>
          </table:table-cell>
          <table:table-cell office:value-type="float" office:value="4063920" calcext:value-type="float">
            <text:p>4,063,92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063920" calcext:value-type="float">
            <text:p>4,063,92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4063920" calcext:value-type="float">
            <text:p>4,063,92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063920" calcext:value-type="float">
            <text:p>4,063,92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　　下水道建設工程</text:p>
          </table:table-cell>
          <table:table-cell office:value-type="string" calcext:value-type="string">
            <text:p>-</text:p>
          </table:table-cell>
          <table:table-cell office:value-type="float" office:value="452730" calcext:value-type="float">
            <text:p>452,73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52730" calcext:value-type="float">
            <text:p>452,73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452730" calcext:value-type="float">
            <text:p>452,73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52730" calcext:value-type="float">
            <text:p>452,730 </text:p>
          </table:table-cell>
          <table:table-cell table:number-columns-repeated="1008"/>
        </table:table-row>
        <table:table-row table:style-name="ro6">
          <table:table-cell office:value-type="float" office:value="98" calcext:value-type="float">
            <text:p>98 </text:p>
          </table:table-cell>
          <table:table-cell table:number-columns-repeated="4"/>
          <table:table-cell office:value-type="string" calcext:value-type="string">
            <text:p>98年度資本門合計</text:p>
          </table:table-cell>
          <table:table-cell office:value-type="float" office:value="417470953" calcext:value-type="float">
            <text:p>417,470,953 </text:p>
          </table:table-cell>
          <table:table-cell office:value-type="float" office:value="211405455" calcext:value-type="float">
            <text:p>211,405,455 </text:p>
          </table:table-cell>
          <table:table-cell office:value-type="string" calcext:value-type="string">
            <text:p>-</text:p>
          </table:table-cell>
          <table:table-cell office:value-type="float" office:value="564322" calcext:value-type="float">
            <text:p>564,322 </text:p>
          </table:table-cell>
          <table:table-cell office:value-type="float" office:value="33072" calcext:value-type="float">
            <text:p>33,072 </text:p>
          </table:table-cell>
          <table:table-cell office:value-type="float" office:value="13403716" calcext:value-type="float">
            <text:p>13,403,71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7437881" calcext:value-type="float">
            <text:p>417,437,881 </text:p>
          </table:table-cell>
          <table:table-cell office:value-type="float" office:value="197437417" calcext:value-type="float">
            <text:p>197,437,417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3</text:p>
          </table:table-cell>
          <table:table-cell table:number-columns-repeated="3"/>
          <table:table-cell office:value-type="string" calcext:value-type="string">
            <text:p>文化支出</text:p>
          </table:table-cell>
          <table:table-cell office:value-type="string" calcext:value-type="string">
            <text:p>-</text:p>
          </table:table-cell>
          <table:table-cell office:value-type="float" office:value="178132" calcext:value-type="float">
            <text:p>178,132 </text:p>
          </table:table-cell>
          <table:table-cell office:value-type="string" calcext:value-type="string">
            <text:p>-</text:p>
          </table:table-cell>
          <table:table-cell office:value-type="float" office:value="178132" calcext:value-type="float">
            <text:p>178,132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文化設施工程</text:p>
          </table:table-cell>
          <table:table-cell office:value-type="string" calcext:value-type="string">
            <text:p>-</text:p>
          </table:table-cell>
          <table:table-cell office:value-type="float" office:value="178132" calcext:value-type="float">
            <text:p>178,132 </text:p>
          </table:table-cell>
          <table:table-cell office:value-type="string" calcext:value-type="string">
            <text:p>-</text:p>
          </table:table-cell>
          <table:table-cell office:value-type="float" office:value="178132" calcext:value-type="float">
            <text:p>178,132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文化設施工程</text:p>
          </table:table-cell>
          <table:table-cell office:value-type="string" calcext:value-type="string">
            <text:p>-</text:p>
          </table:table-cell>
          <table:table-cell office:value-type="float" office:value="178132" calcext:value-type="float">
            <text:p>178,132 </text:p>
          </table:table-cell>
          <table:table-cell office:value-type="string" calcext:value-type="string">
            <text:p>-</text:p>
          </table:table-cell>
          <table:table-cell office:value-type="float" office:value="178132" calcext:value-type="float">
            <text:p>178,132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178132" calcext:value-type="float">
            <text:p>178,132 </text:p>
          </table:table-cell>
          <table:table-cell office:value-type="string" calcext:value-type="string">
            <text:p>-</text:p>
          </table:table-cell>
          <table:table-cell office:value-type="float" office:value="178132" calcext:value-type="float">
            <text:p>178,132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8</text:p>
          </table:table-cell>
          <table:table-cell table:number-columns-repeated="3"/>
          <table:table-cell office:value-type="string" calcext:value-type="string">
            <text:p>農業支出</text:p>
          </table:table-cell>
          <table:table-cell office:value-type="float" office:value="366389" calcext:value-type="float">
            <text:p>366,389 </text:p>
          </table:table-cell>
          <table:table-cell office:value-type="float" office:value="21497448" calcext:value-type="float">
            <text:p>21,497,44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072" calcext:value-type="float">
            <text:p>33,072 </text:p>
          </table:table-cell>
          <table:table-cell office:value-type="float" office:value="3908391" calcext:value-type="float">
            <text:p>3,908,39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3317" calcext:value-type="float">
            <text:p>333,317 </text:p>
          </table:table-cell>
          <table:table-cell office:value-type="float" office:value="17589057" calcext:value-type="float">
            <text:p>17,589,057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2</text:p>
          </table:table-cell>
          <table:table-cell table:number-columns-repeated="2"/>
          <table:table-cell office:value-type="string" calcext:value-type="string">
            <text:p>　水利工程</text:p>
          </table:table-cell>
          <table:table-cell office:value-type="float" office:value="366389" calcext:value-type="float">
            <text:p>366,389 </text:p>
          </table:table-cell>
          <table:table-cell office:value-type="float" office:value="21497448" calcext:value-type="float">
            <text:p>21,497,44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072" calcext:value-type="float">
            <text:p>33,072 </text:p>
          </table:table-cell>
          <table:table-cell office:value-type="float" office:value="3908391" calcext:value-type="float">
            <text:p>3,908,39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3317" calcext:value-type="float">
            <text:p>333,317 </text:p>
          </table:table-cell>
          <table:table-cell office:value-type="float" office:value="17589057" calcext:value-type="float">
            <text:p>17,589,057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水利工程</text:p>
          </table:table-cell>
          <table:table-cell office:value-type="float" office:value="366389" calcext:value-type="float">
            <text:p>366,389 </text:p>
          </table:table-cell>
          <table:table-cell office:value-type="float" office:value="21497448" calcext:value-type="float">
            <text:p>21,497,44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072" calcext:value-type="float">
            <text:p>33,072 </text:p>
          </table:table-cell>
          <table:table-cell office:value-type="float" office:value="3908391" calcext:value-type="float">
            <text:p>3,908,39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3317" calcext:value-type="float">
            <text:p>333,317 </text:p>
          </table:table-cell>
          <table:table-cell office:value-type="float" office:value="17589057" calcext:value-type="float">
            <text:p>17,589,057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3490441" calcext:value-type="float">
            <text:p>3,490,441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490441" calcext:value-type="float">
            <text:p>3,490,441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366389" calcext:value-type="float">
            <text:p>366,389 </text:p>
          </table:table-cell>
          <table:table-cell office:value-type="float" office:value="18007007" calcext:value-type="float">
            <text:p>18,007,00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072" calcext:value-type="float">
            <text:p>33,072 </text:p>
          </table:table-cell>
          <table:table-cell office:value-type="float" office:value="3908391" calcext:value-type="float">
            <text:p>3,908,39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3317" calcext:value-type="float">
            <text:p>333,317 </text:p>
          </table:table-cell>
          <table:table-cell office:value-type="float" office:value="14098616" calcext:value-type="float">
            <text:p>14,098,616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0</text:p>
          </table:table-cell>
          <table:table-cell table:number-columns-repeated="3"/>
          <table:table-cell office:value-type="string" calcext:value-type="string">
            <text:p>交通支出</text:p>
          </table:table-cell>
          <table:table-cell office:value-type="float" office:value="412256322" calcext:value-type="float">
            <text:p>412,256,322 </text:p>
          </table:table-cell>
          <table:table-cell office:value-type="float" office:value="60816629" calcext:value-type="float">
            <text:p>60,816,629 </text:p>
          </table:table-cell>
          <table:table-cell office:value-type="string" calcext:value-type="string">
            <text:p>-</text:p>
          </table:table-cell>
          <table:table-cell office:value-type="float" office:value="225528" calcext:value-type="float">
            <text:p>225,528 </text:p>
          </table:table-cell>
          <table:table-cell office:value-type="string" calcext:value-type="string">
            <text:p>-</text:p>
          </table:table-cell>
          <table:table-cell office:value-type="float" office:value="2530178" calcext:value-type="float">
            <text:p>2,530,17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2256322" calcext:value-type="float">
            <text:p>412,256,322 </text:p>
          </table:table-cell>
          <table:table-cell office:value-type="float" office:value="58060923" calcext:value-type="float">
            <text:p>58,060,923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交通建設工程</text:p>
          </table:table-cell>
          <table:table-cell office:value-type="float" office:value="412256322" calcext:value-type="float">
            <text:p>412,256,322 </text:p>
          </table:table-cell>
          <table:table-cell office:value-type="float" office:value="60816629" calcext:value-type="float">
            <text:p>60,816,629 </text:p>
          </table:table-cell>
          <table:table-cell office:value-type="string" calcext:value-type="string">
            <text:p>-</text:p>
          </table:table-cell>
          <table:table-cell office:value-type="float" office:value="225528" calcext:value-type="float">
            <text:p>225,528 </text:p>
          </table:table-cell>
          <table:table-cell office:value-type="string" calcext:value-type="string">
            <text:p>-</text:p>
          </table:table-cell>
          <table:table-cell office:value-type="float" office:value="2530178" calcext:value-type="float">
            <text:p>2,530,17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2256322" calcext:value-type="float">
            <text:p>412,256,322 </text:p>
          </table:table-cell>
          <table:table-cell office:value-type="float" office:value="58060923" calcext:value-type="float">
            <text:p>58,060,923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道路養護</text:p>
          </table:table-cell>
          <table:table-cell office:value-type="float" office:value="31750613" calcext:value-type="float">
            <text:p>31,750,613 </text:p>
          </table:table-cell>
          <table:table-cell office:value-type="float" office:value="11046175" calcext:value-type="float">
            <text:p>11,046,175 </text:p>
          </table:table-cell>
          <table:table-cell office:value-type="string" calcext:value-type="string">
            <text:p>-</text:p>
          </table:table-cell>
          <table:table-cell office:value-type="float" office:value="89128" calcext:value-type="float">
            <text:p>89,128 </text:p>
          </table:table-cell>
          <table:table-cell office:value-type="string" calcext:value-type="string">
            <text:p>-</text:p>
          </table:table-cell>
          <table:table-cell office:value-type="float" office:value="805378" calcext:value-type="float">
            <text:p>805,37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750613" calcext:value-type="float">
            <text:p>31,750,613 </text:p>
          </table:table-cell>
          <table:table-cell office:value-type="float" office:value="10151669" calcext:value-type="float">
            <text:p>10,151,669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31750613" calcext:value-type="float">
            <text:p>31,750,613 </text:p>
          </table:table-cell>
          <table:table-cell office:value-type="float" office:value="11046175" calcext:value-type="float">
            <text:p>11,046,175 </text:p>
          </table:table-cell>
          <table:table-cell office:value-type="string" calcext:value-type="string">
            <text:p>-</text:p>
          </table:table-cell>
          <table:table-cell office:value-type="float" office:value="89128" calcext:value-type="float">
            <text:p>89,128 </text:p>
          </table:table-cell>
          <table:table-cell office:value-type="string" calcext:value-type="string">
            <text:p>-</text:p>
          </table:table-cell>
          <table:table-cell office:value-type="float" office:value="805378" calcext:value-type="float">
            <text:p>805,37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750613" calcext:value-type="float">
            <text:p>31,750,613 </text:p>
          </table:table-cell>
          <table:table-cell office:value-type="float" office:value="10151669" calcext:value-type="float">
            <text:p>10,151,669 </text:p>
          </table:table-cell>
          <table:table-cell table:number-columns-repeated="1008"/>
        </table:table-row>
        <table:table-row table:style-name="ro6">
          <table:table-cell table:style-name="ce6"/>
          <table:table-cell table:style-name="ce12" table:number-columns-repeated="2"/>
          <table:table-cell table:style-name="ce12" office:value-type="string" calcext:value-type="string">
            <text:p>02</text:p>
          </table:table-cell>
          <table:table-cell table:style-name="ce12"/>
          <table:table-cell table:style-name="ce16" office:value-type="string" calcext:value-type="string">
            <text:p>　　交通工程</text:p>
          </table:table-cell>
          <table:table-cell table:style-name="ce21" office:value-type="float" office:value="380505709" calcext:value-type="float">
            <text:p>380,505,709 </text:p>
          </table:table-cell>
          <table:table-cell table:style-name="ce21" office:value-type="float" office:value="49770454" calcext:value-type="float">
            <text:p>49,770,454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136400" calcext:value-type="float">
            <text:p>136,400 </text:p>
          </table:table-cell>
          <table:table-cell table:style-name="ce28" office:value-type="string" calcext:value-type="string">
            <text:p>-</text:p>
          </table:table-cell>
          <table:table-cell table:style-name="ce21" office:value-type="float" office:value="1724800" calcext:value-type="float">
            <text:p>1,724,8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80505709" calcext:value-type="float">
            <text:p>380,505,709 </text:p>
          </table:table-cell>
          <table:table-cell table:style-name="ce21" office:value-type="float" office:value="47909254" calcext:value-type="float">
            <text:p>47,909,254 </text:p>
          </table:table-cell>
          <table:table-cell table:style-name="ce37"/>
          <table:table-cell table:number-columns-repeated="1007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380505709" calcext:value-type="float">
            <text:p>380,505,709 </text:p>
          </table:table-cell>
          <table:table-cell office:value-type="float" office:value="49770454" calcext:value-type="float">
            <text:p>49,770,454 </text:p>
          </table:table-cell>
          <table:table-cell office:value-type="string" calcext:value-type="string">
            <text:p>-</text:p>
          </table:table-cell>
          <table:table-cell office:value-type="float" office:value="136400" calcext:value-type="float">
            <text:p>136,400 </text:p>
          </table:table-cell>
          <table:table-cell office:value-type="string" calcext:value-type="string">
            <text:p>-</text:p>
          </table:table-cell>
          <table:table-cell office:value-type="float" office:value="1724800" calcext:value-type="float">
            <text:p>1,724,8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0505709" calcext:value-type="float">
            <text:p>380,505,709 </text:p>
          </table:table-cell>
          <table:table-cell office:value-type="float" office:value="47909254" calcext:value-type="float">
            <text:p>47,909,254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1</text:p>
          </table:table-cell>
          <table:table-cell table:number-columns-repeated="3"/>
          <table:table-cell office:value-type="string" calcext:value-type="string">
            <text:p>其他經濟服務支出</text:p>
          </table:table-cell>
          <table:table-cell office:value-type="float" office:value="4848242" calcext:value-type="float">
            <text:p>4,848,242 </text:p>
          </table:table-cell>
          <table:table-cell office:value-type="float" office:value="7642696" calcext:value-type="float">
            <text:p>7,642,696 </text:p>
          </table:table-cell>
          <table:table-cell office:value-type="string" calcext:value-type="string">
            <text:p>-</text:p>
          </table:table-cell>
          <table:table-cell office:value-type="float" office:value="160662" calcext:value-type="float">
            <text:p>160,662 </text:p>
          </table:table-cell>
          <table:table-cell office:value-type="string" calcext:value-type="string">
            <text:p>-</text:p>
          </table:table-cell>
          <table:table-cell office:value-type="float" office:value="5932678" calcext:value-type="float">
            <text:p>5,932,67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48242" calcext:value-type="float">
            <text:p>4,848,242 </text:p>
          </table:table-cell>
          <table:table-cell office:value-type="float" office:value="1549356" calcext:value-type="float">
            <text:p>1,549,356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2</text:p>
          </table:table-cell>
          <table:table-cell table:number-columns-repeated="2"/>
          <table:table-cell office:value-type="string" calcext:value-type="string">
            <text:p>　其他公共工程</text:p>
          </table:table-cell>
          <table:table-cell office:value-type="float" office:value="4848242" calcext:value-type="float">
            <text:p>4,848,242 </text:p>
          </table:table-cell>
          <table:table-cell office:value-type="float" office:value="7642696" calcext:value-type="float">
            <text:p>7,642,696 </text:p>
          </table:table-cell>
          <table:table-cell office:value-type="string" calcext:value-type="string">
            <text:p>-</text:p>
          </table:table-cell>
          <table:table-cell office:value-type="float" office:value="160662" calcext:value-type="float">
            <text:p>160,662 </text:p>
          </table:table-cell>
          <table:table-cell office:value-type="string" calcext:value-type="string">
            <text:p>-</text:p>
          </table:table-cell>
          <table:table-cell office:value-type="float" office:value="5932678" calcext:value-type="float">
            <text:p>5,932,67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48242" calcext:value-type="float">
            <text:p>4,848,242 </text:p>
          </table:table-cell>
          <table:table-cell office:value-type="float" office:value="1549356" calcext:value-type="float">
            <text:p>1,549,356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一般小型零星工程</text:p>
          </table:table-cell>
          <table:table-cell office:value-type="float" office:value="4848242" calcext:value-type="float">
            <text:p>4,848,242 </text:p>
          </table:table-cell>
          <table:table-cell office:value-type="float" office:value="445955" calcext:value-type="float">
            <text:p>445,955 </text:p>
          </table:table-cell>
          <table:table-cell office:value-type="string" calcext:value-type="string">
            <text:p>-</text:p>
          </table:table-cell>
          <table:table-cell office:value-type="float" office:value="160662" calcext:value-type="float">
            <text:p>160,662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48242" calcext:value-type="float">
            <text:p>4,848,242 </text:p>
          </table:table-cell>
          <table:table-cell office:value-type="float" office:value="285293" calcext:value-type="float">
            <text:p>285,293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4848242" calcext:value-type="float">
            <text:p>4,848,242 </text:p>
          </table:table-cell>
          <table:table-cell office:value-type="float" office:value="445955" calcext:value-type="float">
            <text:p>445,955 </text:p>
          </table:table-cell>
          <table:table-cell office:value-type="string" calcext:value-type="string">
            <text:p>-</text:p>
          </table:table-cell>
          <table:table-cell office:value-type="float" office:value="160662" calcext:value-type="float">
            <text:p>160,662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48242" calcext:value-type="float">
            <text:p>4,848,242 </text:p>
          </table:table-cell>
          <table:table-cell office:value-type="float" office:value="285293" calcext:value-type="float">
            <text:p>285,293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　　下水道建設工程</text:p>
          </table:table-cell>
          <table:table-cell office:value-type="string" calcext:value-type="string">
            <text:p>-</text:p>
          </table:table-cell>
          <table:table-cell office:value-type="float" office:value="7196741" calcext:value-type="float">
            <text:p>7,196,74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32678" calcext:value-type="float">
            <text:p>5,932,67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4063" calcext:value-type="float">
            <text:p>1,264,063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7196741" calcext:value-type="float">
            <text:p>7,196,74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32678" calcext:value-type="float">
            <text:p>5,932,67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4063" calcext:value-type="float">
            <text:p>1,264,063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office:value-type="string" calcext:value-type="string">
            <text:p>-</text:p>
          </table:table-cell>
          <table:table-cell office:value-type="float" office:value="121270550" calcext:value-type="float">
            <text:p>121,270,5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2469" calcext:value-type="float">
            <text:p>1,032,46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238081" calcext:value-type="float">
            <text:p>120,238,081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災害準備金</text:p>
          </table:table-cell>
          <table:table-cell office:value-type="string" calcext:value-type="string">
            <text:p>-</text:p>
          </table:table-cell>
          <table:table-cell office:value-type="float" office:value="121270550" calcext:value-type="float">
            <text:p>121,270,5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2469" calcext:value-type="float">
            <text:p>1,032,46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238081" calcext:value-type="float">
            <text:p>120,238,081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災害準備金</text:p>
          </table:table-cell>
          <table:table-cell office:value-type="string" calcext:value-type="string">
            <text:p>-</text:p>
          </table:table-cell>
          <table:table-cell office:value-type="float" office:value="121270550" calcext:value-type="float">
            <text:p>121,270,5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2469" calcext:value-type="float">
            <text:p>1,032,46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238081" calcext:value-type="float">
            <text:p>120,238,081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121270550" calcext:value-type="float">
            <text:p>121,270,5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2469" calcext:value-type="float">
            <text:p>1,032,46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238081" calcext:value-type="float">
            <text:p>120,238,081 </text:p>
          </table:table-cell>
          <table:table-cell table:number-columns-repeated="1008"/>
        </table:table-row>
        <table:table-row table:style-name="ro6">
          <table:table-cell office:value-type="float" office:value="99" calcext:value-type="float">
            <text:p>99 </text:p>
          </table:table-cell>
          <table:table-cell table:number-columns-repeated="4"/>
          <table:table-cell office:value-type="string" calcext:value-type="string">
            <text:p>99年度資本門合計</text:p>
          </table:table-cell>
          <table:table-cell office:value-type="float" office:value="250382883" calcext:value-type="float">
            <text:p>250,382,883 </text:p>
          </table:table-cell>
          <table:table-cell office:value-type="float" office:value="451283471" calcext:value-type="float">
            <text:p>451,283,471 </text:p>
          </table:table-cell>
          <table:table-cell office:value-type="string" calcext:value-type="string">
            <text:p>-</text:p>
          </table:table-cell>
          <table:table-cell office:value-type="float" office:value="8623784" calcext:value-type="float">
            <text:p>8,623,784 </text:p>
          </table:table-cell>
          <table:table-cell office:value-type="string" calcext:value-type="string">
            <text:p>-</text:p>
          </table:table-cell>
          <table:table-cell office:value-type="float" office:value="16439864" calcext:value-type="float">
            <text:p>16,439,86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0382883" calcext:value-type="float">
            <text:p>250,382,883 </text:p>
          </table:table-cell>
          <table:table-cell office:value-type="float" office:value="426219823" calcext:value-type="float">
            <text:p>426,219,823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8</text:p>
          </table:table-cell>
          <table:table-cell table:number-columns-repeated="3"/>
          <table:table-cell office:value-type="string" calcext:value-type="string">
            <text:p>農業支出</text:p>
          </table:table-cell>
          <table:table-cell office:value-type="string" calcext:value-type="string">
            <text:p>-</text:p>
          </table:table-cell>
          <table:table-cell office:value-type="float" office:value="165219902" calcext:value-type="float">
            <text:p>165,219,902 </text:p>
          </table:table-cell>
          <table:table-cell office:value-type="string" calcext:value-type="string">
            <text:p>-</text:p>
          </table:table-cell>
          <table:table-cell office:value-type="float" office:value="135042" calcext:value-type="float">
            <text:p>135,042 </text:p>
          </table:table-cell>
          <table:table-cell office:value-type="string" calcext:value-type="string">
            <text:p>-</text:p>
          </table:table-cell>
          <table:table-cell office:value-type="float" office:value="125424" calcext:value-type="float">
            <text:p>125,42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959436" calcext:value-type="float">
            <text:p>164,959,436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2</text:p>
          </table:table-cell>
          <table:table-cell table:number-columns-repeated="2"/>
          <table:table-cell office:value-type="string" calcext:value-type="string">
            <text:p>　水利工程</text:p>
          </table:table-cell>
          <table:table-cell office:value-type="string" calcext:value-type="string">
            <text:p>-</text:p>
          </table:table-cell>
          <table:table-cell office:value-type="float" office:value="165219902" calcext:value-type="float">
            <text:p>165,219,902 </text:p>
          </table:table-cell>
          <table:table-cell office:value-type="string" calcext:value-type="string">
            <text:p>-</text:p>
          </table:table-cell>
          <table:table-cell office:value-type="float" office:value="135042" calcext:value-type="float">
            <text:p>135,042 </text:p>
          </table:table-cell>
          <table:table-cell office:value-type="string" calcext:value-type="string">
            <text:p>-</text:p>
          </table:table-cell>
          <table:table-cell office:value-type="float" office:value="125424" calcext:value-type="float">
            <text:p>125,42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959436" calcext:value-type="float">
            <text:p>164,959,436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水利工程</text:p>
          </table:table-cell>
          <table:table-cell office:value-type="string" calcext:value-type="string">
            <text:p>-</text:p>
          </table:table-cell>
          <table:table-cell office:value-type="float" office:value="165219902" calcext:value-type="float">
            <text:p>165,219,902 </text:p>
          </table:table-cell>
          <table:table-cell office:value-type="string" calcext:value-type="string">
            <text:p>-</text:p>
          </table:table-cell>
          <table:table-cell office:value-type="float" office:value="135042" calcext:value-type="float">
            <text:p>135,042 </text:p>
          </table:table-cell>
          <table:table-cell office:value-type="string" calcext:value-type="string">
            <text:p>-</text:p>
          </table:table-cell>
          <table:table-cell office:value-type="float" office:value="125424" calcext:value-type="float">
            <text:p>125,42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959436" calcext:value-type="float">
            <text:p>164,959,436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3973921" calcext:value-type="float">
            <text:p>3,973,921 </text:p>
          </table:table-cell>
          <table:table-cell office:value-type="string" calcext:value-type="string">
            <text:p>-</text:p>
          </table:table-cell>
          <table:table-cell office:value-type="float" office:value="135042" calcext:value-type="float">
            <text:p>135,042 </text:p>
          </table:table-cell>
          <table:table-cell office:value-type="string" calcext:value-type="string">
            <text:p>-</text:p>
          </table:table-cell>
          <table:table-cell office:value-type="float" office:value="125424" calcext:value-type="float">
            <text:p>125,42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13455" calcext:value-type="float">
            <text:p>3,713,455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161245981" calcext:value-type="float">
            <text:p>161,245,981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61245981" calcext:value-type="float">
            <text:p>161,245,981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9</text:p>
          </table:table-cell>
          <table:table-cell table:number-columns-repeated="3"/>
          <table:table-cell office:value-type="string" calcext:value-type="string">
            <text:p>工業支出</text:p>
          </table:table-cell>
          <table:table-cell office:value-type="string" calcext:value-type="string">
            <text:p>-</text:p>
          </table:table-cell>
          <table:table-cell office:value-type="float" office:value="1550000" calcext:value-type="float">
            <text:p>1,55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550000" calcext:value-type="float">
            <text:p>1,550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0</text:p>
          </table:table-cell>
          <table:table-cell table:number-columns-repeated="2"/>
          <table:table-cell office:value-type="string" calcext:value-type="string">
            <text:p>　一般建築及設備</text:p>
          </table:table-cell>
          <table:table-cell office:value-type="string" calcext:value-type="string">
            <text:p>-</text:p>
          </table:table-cell>
          <table:table-cell office:value-type="float" office:value="1550000" calcext:value-type="float">
            <text:p>1,55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550000" calcext:value-type="float">
            <text:p>1,55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測量釘樁工程</text:p>
          </table:table-cell>
          <table:table-cell office:value-type="string" calcext:value-type="string">
            <text:p>-</text:p>
          </table:table-cell>
          <table:table-cell office:value-type="float" office:value="1550000" calcext:value-type="float">
            <text:p>1,55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550000" calcext:value-type="float">
            <text:p>1,55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1550000" calcext:value-type="float">
            <text:p>1,55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550000" calcext:value-type="float">
            <text:p>1,550,0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0</text:p>
          </table:table-cell>
          <table:table-cell table:number-columns-repeated="3"/>
          <table:table-cell office:value-type="string" calcext:value-type="string">
            <text:p>交通支出</text:p>
          </table:table-cell>
          <table:table-cell office:value-type="float" office:value="250382883" calcext:value-type="float">
            <text:p>250,382,883 </text:p>
          </table:table-cell>
          <table:table-cell office:value-type="float" office:value="91031049" calcext:value-type="float">
            <text:p>91,031,04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314440" calcext:value-type="float">
            <text:p>16,314,44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0382883" calcext:value-type="float">
            <text:p>250,382,883 </text:p>
          </table:table-cell>
          <table:table-cell office:value-type="float" office:value="74716609" calcext:value-type="float">
            <text:p>74,716,609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交通建設工程</text:p>
          </table:table-cell>
          <table:table-cell office:value-type="float" office:value="250382883" calcext:value-type="float">
            <text:p>250,382,883 </text:p>
          </table:table-cell>
          <table:table-cell office:value-type="float" office:value="91031049" calcext:value-type="float">
            <text:p>91,031,04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314440" calcext:value-type="float">
            <text:p>16,314,44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0382883" calcext:value-type="float">
            <text:p>250,382,883 </text:p>
          </table:table-cell>
          <table:table-cell office:value-type="float" office:value="74716609" calcext:value-type="float">
            <text:p>74,716,609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道路養護</text:p>
          </table:table-cell>
          <table:table-cell office:value-type="string" calcext:value-type="string">
            <text:p>-</text:p>
          </table:table-cell>
          <table:table-cell office:value-type="float" office:value="90618271" calcext:value-type="float">
            <text:p>90,618,27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314440" calcext:value-type="float">
            <text:p>16,314,44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303831" calcext:value-type="float">
            <text:p>74,303,831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90618271" calcext:value-type="float">
            <text:p>90,618,27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314440" calcext:value-type="float">
            <text:p>16,314,44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303831" calcext:value-type="float">
            <text:p>74,303,831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交通工程</text:p>
          </table:table-cell>
          <table:table-cell office:value-type="float" office:value="250382883" calcext:value-type="float">
            <text:p>250,382,883 </text:p>
          </table:table-cell>
          <table:table-cell office:value-type="float" office:value="412778" calcext:value-type="float">
            <text:p>412,77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50382883" calcext:value-type="float">
            <text:p>250,382,883 </text:p>
          </table:table-cell>
          <table:table-cell office:value-type="float" office:value="412778" calcext:value-type="float">
            <text:p>412,778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250382883" calcext:value-type="float">
            <text:p>250,382,883 </text:p>
          </table:table-cell>
          <table:table-cell office:value-type="float" office:value="412778" calcext:value-type="float">
            <text:p>412,77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50382883" calcext:value-type="float">
            <text:p>250,382,883 </text:p>
          </table:table-cell>
          <table:table-cell office:value-type="float" office:value="412778" calcext:value-type="float">
            <text:p>412,778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1</text:p>
          </table:table-cell>
          <table:table-cell table:number-columns-repeated="3"/>
          <table:table-cell office:value-type="string" calcext:value-type="string">
            <text:p>其他經濟服務支出</text:p>
          </table:table-cell>
          <table:table-cell office:value-type="string" calcext:value-type="string">
            <text:p>-</text:p>
          </table:table-cell>
          <table:table-cell office:value-type="float" office:value="193482520" calcext:value-type="float">
            <text:p>193,482,520 </text:p>
          </table:table-cell>
          <table:table-cell office:value-type="string" calcext:value-type="string">
            <text:p>-</text:p>
          </table:table-cell>
          <table:table-cell office:value-type="float" office:value="8488742" calcext:value-type="float">
            <text:p>8,488,742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84993778" calcext:value-type="float">
            <text:p>184,993,778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2</text:p>
          </table:table-cell>
          <table:table-cell table:number-columns-repeated="2"/>
          <table:table-cell office:value-type="string" calcext:value-type="string">
            <text:p>　其他公共工程</text:p>
          </table:table-cell>
          <table:table-cell office:value-type="string" calcext:value-type="string">
            <text:p>-</text:p>
          </table:table-cell>
          <table:table-cell office:value-type="float" office:value="193482520" calcext:value-type="float">
            <text:p>193,482,520 </text:p>
          </table:table-cell>
          <table:table-cell office:value-type="string" calcext:value-type="string">
            <text:p>-</text:p>
          </table:table-cell>
          <table:table-cell office:value-type="float" office:value="8488742" calcext:value-type="float">
            <text:p>8,488,742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84993778" calcext:value-type="float">
            <text:p>184,993,778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一般小型零星工程</text:p>
          </table:table-cell>
          <table:table-cell office:value-type="string" calcext:value-type="string">
            <text:p>-</text:p>
          </table:table-cell>
          <table:table-cell office:value-type="float" office:value="8488742" calcext:value-type="float">
            <text:p>8,488,742 </text:p>
          </table:table-cell>
          <table:table-cell office:value-type="string" calcext:value-type="string">
            <text:p>-</text:p>
          </table:table-cell>
          <table:table-cell office:value-type="float" office:value="8488742" calcext:value-type="float">
            <text:p>8,488,742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8488742" calcext:value-type="float">
            <text:p>8,488,742 </text:p>
          </table:table-cell>
          <table:table-cell office:value-type="string" calcext:value-type="string">
            <text:p>-</text:p>
          </table:table-cell>
          <table:table-cell office:value-type="float" office:value="8488742" calcext:value-type="float">
            <text:p>8,488,742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6</text:p>
          </table:table-cell>
          <table:table-cell/>
          <table:table-cell office:value-type="string" calcext:value-type="string">
            <text:p>　　都市更新暨城鄉發展基金</text:p>
          </table:table-cell>
          <table:table-cell office:value-type="string" calcext:value-type="string">
            <text:p>-</text:p>
          </table:table-cell>
          <table:table-cell office:value-type="float" office:value="184993778" calcext:value-type="float">
            <text:p>184,993,77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84993778" calcext:value-type="float">
            <text:p>184,993,778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184993778" calcext:value-type="float">
            <text:p>184,993,77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84993778" calcext:value-type="float">
            <text:p>184,993,778 </text:p>
          </table:table-cell>
          <table:table-cell table:number-columns-repeated="1008"/>
        </table:table-row>
        <table:table-row table:style-name="ro6">
          <table:table-cell office:value-type="float" office:value="100" calcext:value-type="float">
            <text:p>100 </text:p>
          </table:table-cell>
          <table:table-cell table:number-columns-repeated="4"/>
          <table:table-cell office:value-type="string" calcext:value-type="string">
            <text:p>100年度資本門合計</text:p>
          </table:table-cell>
          <table:table-cell office:value-type="float" office:value="64345241" calcext:value-type="float">
            <text:p>64,345,241 </text:p>
          </table:table-cell>
          <table:table-cell office:value-type="float" office:value="243201779" calcext:value-type="float">
            <text:p>243,201,779 </text:p>
          </table:table-cell>
          <table:table-cell office:value-type="string" calcext:value-type="string">
            <text:p>-</text:p>
          </table:table-cell>
          <table:table-cell office:value-type="float" office:value="12136317" calcext:value-type="float">
            <text:p>12,136,317 </text:p>
          </table:table-cell>
          <table:table-cell office:value-type="string" calcext:value-type="string">
            <text:p>-</text:p>
          </table:table-cell>
          <table:table-cell office:value-type="float" office:value="8235390" calcext:value-type="float">
            <text:p>8,235,39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345241" calcext:value-type="float">
            <text:p>64,345,241 </text:p>
          </table:table-cell>
          <table:table-cell office:value-type="float" office:value="222830072" calcext:value-type="float">
            <text:p>222,830,072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33</text:p>
          </table:table-cell>
          <table:table-cell table:number-columns-repeated="3"/>
          <table:table-cell office:value-type="string" calcext:value-type="string">
            <text:p>民政支出</text:p>
          </table:table-cell>
          <table:table-cell office:value-type="string" calcext:value-type="string">
            <text:p>-</text:p>
          </table:table-cell>
          <table:table-cell office:value-type="float" office:value="1300000" calcext:value-type="float">
            <text:p>1,3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007" calcext:value-type="float">
            <text:p>46,00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53993" calcext:value-type="float">
            <text:p>1,253,993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0</text:p>
          </table:table-cell>
          <table:table-cell table:number-columns-repeated="2"/>
          <table:table-cell office:value-type="string" calcext:value-type="string">
            <text:p>　一般建築及設備</text:p>
          </table:table-cell>
          <table:table-cell office:value-type="string" calcext:value-type="string">
            <text:p>-</text:p>
          </table:table-cell>
          <table:table-cell office:value-type="float" office:value="1300000" calcext:value-type="float">
            <text:p>1,3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007" calcext:value-type="float">
            <text:p>46,00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53993" calcext:value-type="float">
            <text:p>1,253,993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財產設備</text:p>
          </table:table-cell>
          <table:table-cell office:value-type="string" calcext:value-type="string">
            <text:p>-</text:p>
          </table:table-cell>
          <table:table-cell office:value-type="float" office:value="1300000" calcext:value-type="float">
            <text:p>1,3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007" calcext:value-type="float">
            <text:p>46,00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53993" calcext:value-type="float">
            <text:p>1,253,993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1300000" calcext:value-type="float">
            <text:p>1,3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007" calcext:value-type="float">
            <text:p>46,00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53993" calcext:value-type="float">
            <text:p>1,253,993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3</text:p>
          </table:table-cell>
          <table:table-cell table:number-columns-repeated="3"/>
          <table:table-cell office:value-type="string" calcext:value-type="string">
            <text:p>文化支出</text:p>
          </table:table-cell>
          <table:table-cell office:value-type="string" calcext:value-type="string">
            <text:p>-</text:p>
          </table:table-cell>
          <table:table-cell office:value-type="float" office:value="2562735" calcext:value-type="float">
            <text:p>2,562,735 </text:p>
          </table:table-cell>
          <table:table-cell office:value-type="string" calcext:value-type="string">
            <text:p>-</text:p>
          </table:table-cell>
          <table:table-cell office:value-type="float" office:value="495" calcext:value-type="float">
            <text:p>495 </text:p>
          </table:table-cell>
          <table:table-cell office:value-type="string" calcext:value-type="string">
            <text:p>-</text:p>
          </table:table-cell>
          <table:table-cell office:value-type="float" office:value="8284" calcext:value-type="float">
            <text:p>8,28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53956" calcext:value-type="float">
            <text:p>2,553,956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0</text:p>
          </table:table-cell>
          <table:table-cell table:number-columns-repeated="2"/>
          <table:table-cell office:value-type="string" calcext:value-type="string">
            <text:p>　一般建築及設備</text:p>
          </table:table-cell>
          <table:table-cell office:value-type="string" calcext:value-type="string">
            <text:p>-</text:p>
          </table:table-cell>
          <table:table-cell office:value-type="float" office:value="371656" calcext:value-type="float">
            <text:p>371,65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71656" calcext:value-type="float">
            <text:p>371,656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財產設備</text:p>
          </table:table-cell>
          <table:table-cell office:value-type="string" calcext:value-type="string">
            <text:p>-</text:p>
          </table:table-cell>
          <table:table-cell office:value-type="float" office:value="371656" calcext:value-type="float">
            <text:p>371,65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71656" calcext:value-type="float">
            <text:p>371,656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371656" calcext:value-type="float">
            <text:p>371,65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71656" calcext:value-type="float">
            <text:p>371,656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文化設施工程</text:p>
          </table:table-cell>
          <table:table-cell office:value-type="string" calcext:value-type="string">
            <text:p>-</text:p>
          </table:table-cell>
          <table:table-cell office:value-type="float" office:value="2191079" calcext:value-type="float">
            <text:p>2,191,079 </text:p>
          </table:table-cell>
          <table:table-cell office:value-type="string" calcext:value-type="string">
            <text:p>-</text:p>
          </table:table-cell>
          <table:table-cell office:value-type="float" office:value="495" calcext:value-type="float">
            <text:p>495 </text:p>
          </table:table-cell>
          <table:table-cell office:value-type="string" calcext:value-type="string">
            <text:p>-</text:p>
          </table:table-cell>
          <table:table-cell office:value-type="float" office:value="8284" calcext:value-type="float">
            <text:p>8,28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82300" calcext:value-type="float">
            <text:p>2,182,3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文化設施工程</text:p>
          </table:table-cell>
          <table:table-cell office:value-type="string" calcext:value-type="string">
            <text:p>-</text:p>
          </table:table-cell>
          <table:table-cell office:value-type="float" office:value="2191079" calcext:value-type="float">
            <text:p>2,191,079 </text:p>
          </table:table-cell>
          <table:table-cell office:value-type="string" calcext:value-type="string">
            <text:p>-</text:p>
          </table:table-cell>
          <table:table-cell office:value-type="float" office:value="495" calcext:value-type="float">
            <text:p>495 </text:p>
          </table:table-cell>
          <table:table-cell office:value-type="string" calcext:value-type="string">
            <text:p>-</text:p>
          </table:table-cell>
          <table:table-cell office:value-type="float" office:value="8284" calcext:value-type="float">
            <text:p>8,28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82300" calcext:value-type="float">
            <text:p>2,182,3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1593779" calcext:value-type="float">
            <text:p>1,593,779 </text:p>
          </table:table-cell>
          <table:table-cell office:value-type="string" calcext:value-type="string">
            <text:p>-</text:p>
          </table:table-cell>
          <table:table-cell office:value-type="float" office:value="495" calcext:value-type="float">
            <text:p>495 </text:p>
          </table:table-cell>
          <table:table-cell office:value-type="string" calcext:value-type="string">
            <text:p>-</text:p>
          </table:table-cell>
          <table:table-cell office:value-type="float" office:value="8284" calcext:value-type="float">
            <text:p>8,28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5000" calcext:value-type="float">
            <text:p>1,585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597300" calcext:value-type="float">
            <text:p>597,3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97300" calcext:value-type="float">
            <text:p>597,3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8</text:p>
          </table:table-cell>
          <table:table-cell table:number-columns-repeated="3"/>
          <table:table-cell office:value-type="string" calcext:value-type="string">
            <text:p>農業支出</text:p>
          </table:table-cell>
          <table:table-cell office:value-type="float" office:value="6794310" calcext:value-type="float">
            <text:p>6,794,310 </text:p>
          </table:table-cell>
          <table:table-cell office:value-type="float" office:value="14427239" calcext:value-type="float">
            <text:p>14,427,239 </text:p>
          </table:table-cell>
          <table:table-cell office:value-type="string" calcext:value-type="string">
            <text:p>-</text:p>
          </table:table-cell>
          <table:table-cell office:value-type="float" office:value="3550540" calcext:value-type="float">
            <text:p>3,550,540 </text:p>
          </table:table-cell>
          <table:table-cell office:value-type="string" calcext:value-type="string">
            <text:p>-</text:p>
          </table:table-cell>
          <table:table-cell office:value-type="float" office:value="380533" calcext:value-type="float">
            <text:p>380,53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94310" calcext:value-type="float">
            <text:p>6,794,310 </text:p>
          </table:table-cell>
          <table:table-cell office:value-type="float" office:value="10496166" calcext:value-type="float">
            <text:p>10,496,166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2</text:p>
          </table:table-cell>
          <table:table-cell table:number-columns-repeated="2"/>
          <table:table-cell office:value-type="string" calcext:value-type="string">
            <text:p>　水利工程</text:p>
          </table:table-cell>
          <table:table-cell office:value-type="float" office:value="6794310" calcext:value-type="float">
            <text:p>6,794,310 </text:p>
          </table:table-cell>
          <table:table-cell office:value-type="float" office:value="14427239" calcext:value-type="float">
            <text:p>14,427,239 </text:p>
          </table:table-cell>
          <table:table-cell office:value-type="string" calcext:value-type="string">
            <text:p>-</text:p>
          </table:table-cell>
          <table:table-cell office:value-type="float" office:value="3550540" calcext:value-type="float">
            <text:p>3,550,540 </text:p>
          </table:table-cell>
          <table:table-cell office:value-type="string" calcext:value-type="string">
            <text:p>-</text:p>
          </table:table-cell>
          <table:table-cell office:value-type="float" office:value="380533" calcext:value-type="float">
            <text:p>380,53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94310" calcext:value-type="float">
            <text:p>6,794,310 </text:p>
          </table:table-cell>
          <table:table-cell office:value-type="float" office:value="10496166" calcext:value-type="float">
            <text:p>10,496,166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水利工程</text:p>
          </table:table-cell>
          <table:table-cell office:value-type="float" office:value="6794310" calcext:value-type="float">
            <text:p>6,794,310 </text:p>
          </table:table-cell>
          <table:table-cell office:value-type="float" office:value="14427239" calcext:value-type="float">
            <text:p>14,427,239 </text:p>
          </table:table-cell>
          <table:table-cell office:value-type="string" calcext:value-type="string">
            <text:p>-</text:p>
          </table:table-cell>
          <table:table-cell office:value-type="float" office:value="3550540" calcext:value-type="float">
            <text:p>3,550,540 </text:p>
          </table:table-cell>
          <table:table-cell office:value-type="string" calcext:value-type="string">
            <text:p>-</text:p>
          </table:table-cell>
          <table:table-cell office:value-type="float" office:value="380533" calcext:value-type="float">
            <text:p>380,53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94310" calcext:value-type="float">
            <text:p>6,794,310 </text:p>
          </table:table-cell>
          <table:table-cell office:value-type="float" office:value="10496166" calcext:value-type="float">
            <text:p>10,496,166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602944" calcext:value-type="float">
            <text:p>602,94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2384" calcext:value-type="float">
            <text:p>332,38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0560" calcext:value-type="float">
            <text:p>270,56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6794310" calcext:value-type="float">
            <text:p>6,794,310 </text:p>
          </table:table-cell>
          <table:table-cell office:value-type="float" office:value="13824295" calcext:value-type="float">
            <text:p>13,824,295 </text:p>
          </table:table-cell>
          <table:table-cell office:value-type="string" calcext:value-type="string">
            <text:p>-</text:p>
          </table:table-cell>
          <table:table-cell office:value-type="float" office:value="3550540" calcext:value-type="float">
            <text:p>3,550,540 </text:p>
          </table:table-cell>
          <table:table-cell office:value-type="string" calcext:value-type="string">
            <text:p>-</text:p>
          </table:table-cell>
          <table:table-cell office:value-type="float" office:value="48149" calcext:value-type="float">
            <text:p>48,14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94310" calcext:value-type="float">
            <text:p>6,794,310 </text:p>
          </table:table-cell>
          <table:table-cell office:value-type="float" office:value="10225606" calcext:value-type="float">
            <text:p>10,225,606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0</text:p>
          </table:table-cell>
          <table:table-cell table:number-columns-repeated="3"/>
          <table:table-cell office:value-type="string" calcext:value-type="string">
            <text:p>交通支出</text:p>
          </table:table-cell>
          <table:table-cell office:value-type="float" office:value="57550931" calcext:value-type="float">
            <text:p>57,550,931 </text:p>
          </table:table-cell>
          <table:table-cell office:value-type="float" office:value="192550357" calcext:value-type="float">
            <text:p>192,550,357 </text:p>
          </table:table-cell>
          <table:table-cell office:value-type="string" calcext:value-type="string">
            <text:p>-</text:p>
          </table:table-cell>
          <table:table-cell office:value-type="float" office:value="5768891" calcext:value-type="float">
            <text:p>5,768,891 </text:p>
          </table:table-cell>
          <table:table-cell office:value-type="string" calcext:value-type="string">
            <text:p>-</text:p>
          </table:table-cell>
          <table:table-cell office:value-type="float" office:value="653950" calcext:value-type="float">
            <text:p>653,95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550931" calcext:value-type="float">
            <text:p>57,550,931 </text:p>
          </table:table-cell>
          <table:table-cell office:value-type="float" office:value="186127516" calcext:value-type="float">
            <text:p>186,127,516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交通建設工程</text:p>
          </table:table-cell>
          <table:table-cell office:value-type="float" office:value="57550931" calcext:value-type="float">
            <text:p>57,550,931 </text:p>
          </table:table-cell>
          <table:table-cell office:value-type="float" office:value="192550357" calcext:value-type="float">
            <text:p>192,550,357 </text:p>
          </table:table-cell>
          <table:table-cell office:value-type="string" calcext:value-type="string">
            <text:p>-</text:p>
          </table:table-cell>
          <table:table-cell office:value-type="float" office:value="5768891" calcext:value-type="float">
            <text:p>5,768,891 </text:p>
          </table:table-cell>
          <table:table-cell office:value-type="string" calcext:value-type="string">
            <text:p>-</text:p>
          </table:table-cell>
          <table:table-cell office:value-type="float" office:value="653950" calcext:value-type="float">
            <text:p>653,95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550931" calcext:value-type="float">
            <text:p>57,550,931 </text:p>
          </table:table-cell>
          <table:table-cell office:value-type="float" office:value="186127516" calcext:value-type="float">
            <text:p>186,127,516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道路養護</text:p>
          </table:table-cell>
          <table:table-cell office:value-type="string" calcext:value-type="string">
            <text:p>-</text:p>
          </table:table-cell>
          <table:table-cell office:value-type="float" office:value="174362357" calcext:value-type="float">
            <text:p>174,362,357 </text:p>
          </table:table-cell>
          <table:table-cell office:value-type="string" calcext:value-type="string">
            <text:p>-</text:p>
          </table:table-cell>
          <table:table-cell office:value-type="float" office:value="5768891" calcext:value-type="float">
            <text:p>5,768,891 </text:p>
          </table:table-cell>
          <table:table-cell office:value-type="string" calcext:value-type="string">
            <text:p>-</text:p>
          </table:table-cell>
          <table:table-cell office:value-type="float" office:value="653950" calcext:value-type="float">
            <text:p>653,9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7939516" calcext:value-type="float">
            <text:p>167,939,516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279394" calcext:value-type="float">
            <text:p>279,394 </text:p>
          </table:table-cell>
          <table:table-cell office:value-type="string" calcext:value-type="string">
            <text:p>-</text:p>
          </table:table-cell>
          <table:table-cell office:value-type="float" office:value="7574" calcext:value-type="float">
            <text:p>7,574 </text:p>
          </table:table-cell>
          <table:table-cell office:value-type="string" calcext:value-type="string">
            <text:p>-</text:p>
          </table:table-cell>
          <table:table-cell office:value-type="float" office:value="50820" calcext:value-type="float">
            <text:p>50,82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1000" calcext:value-type="float">
            <text:p>221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174082963" calcext:value-type="float">
            <text:p>174,082,963 </text:p>
          </table:table-cell>
          <table:table-cell office:value-type="string" calcext:value-type="string">
            <text:p>-</text:p>
          </table:table-cell>
          <table:table-cell office:value-type="float" office:value="5761317" calcext:value-type="float">
            <text:p>5,761,317 </text:p>
          </table:table-cell>
          <table:table-cell office:value-type="string" calcext:value-type="string">
            <text:p>-</text:p>
          </table:table-cell>
          <table:table-cell office:value-type="float" office:value="603130" calcext:value-type="float">
            <text:p>603,13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7718516" calcext:value-type="float">
            <text:p>167,718,516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交通工程</text:p>
          </table:table-cell>
          <table:table-cell office:value-type="float" office:value="57550931" calcext:value-type="float">
            <text:p>57,550,931 </text:p>
          </table:table-cell>
          <table:table-cell office:value-type="float" office:value="18188000" calcext:value-type="float">
            <text:p>18,188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7550931" calcext:value-type="float">
            <text:p>57,550,931 </text:p>
          </table:table-cell>
          <table:table-cell office:value-type="float" office:value="18188000" calcext:value-type="float">
            <text:p>18,188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57550931" calcext:value-type="float">
            <text:p>57,550,931 </text:p>
          </table:table-cell>
          <table:table-cell office:value-type="float" office:value="18188000" calcext:value-type="float">
            <text:p>18,188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7550931" calcext:value-type="float">
            <text:p>57,550,931 </text:p>
          </table:table-cell>
          <table:table-cell office:value-type="float" office:value="18188000" calcext:value-type="float">
            <text:p>18,188,0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1</text:p>
          </table:table-cell>
          <table:table-cell table:number-columns-repeated="3"/>
          <table:table-cell office:value-type="string" calcext:value-type="string">
            <text:p>其他經濟服務支出</text:p>
          </table:table-cell>
          <table:table-cell office:value-type="string" calcext:value-type="string">
            <text:p>-</text:p>
          </table:table-cell>
          <table:table-cell office:value-type="float" office:value="32010448" calcext:value-type="float">
            <text:p>32,010,448 </text:p>
          </table:table-cell>
          <table:table-cell office:value-type="string" calcext:value-type="string">
            <text:p>-</text:p>
          </table:table-cell>
          <table:table-cell office:value-type="float" office:value="2816391" calcext:value-type="float">
            <text:p>2,816,391 </text:p>
          </table:table-cell>
          <table:table-cell office:value-type="string" calcext:value-type="string">
            <text:p>-</text:p>
          </table:table-cell>
          <table:table-cell office:value-type="float" office:value="7146616" calcext:value-type="float">
            <text:p>7,146,61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47441" calcext:value-type="float">
            <text:p>22,047,441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2</text:p>
          </table:table-cell>
          <table:table-cell table:number-columns-repeated="2"/>
          <table:table-cell office:value-type="string" calcext:value-type="string">
            <text:p>　其他公共工程</text:p>
          </table:table-cell>
          <table:table-cell office:value-type="string" calcext:value-type="string">
            <text:p>-</text:p>
          </table:table-cell>
          <table:table-cell office:value-type="float" office:value="32010448" calcext:value-type="float">
            <text:p>32,010,448 </text:p>
          </table:table-cell>
          <table:table-cell office:value-type="string" calcext:value-type="string">
            <text:p>-</text:p>
          </table:table-cell>
          <table:table-cell office:value-type="float" office:value="2816391" calcext:value-type="float">
            <text:p>2,816,391 </text:p>
          </table:table-cell>
          <table:table-cell office:value-type="string" calcext:value-type="string">
            <text:p>-</text:p>
          </table:table-cell>
          <table:table-cell office:value-type="float" office:value="7146616" calcext:value-type="float">
            <text:p>7,146,61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47441" calcext:value-type="float">
            <text:p>22,047,441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一般小型零星工程</text:p>
          </table:table-cell>
          <table:table-cell office:value-type="string" calcext:value-type="string">
            <text:p>-</text:p>
          </table:table-cell>
          <table:table-cell office:value-type="float" office:value="3138561" calcext:value-type="float">
            <text:p>3,138,561 </text:p>
          </table:table-cell>
          <table:table-cell office:value-type="string" calcext:value-type="string">
            <text:p>-</text:p>
          </table:table-cell>
          <table:table-cell office:value-type="float" office:value="2816391" calcext:value-type="float">
            <text:p>2,816,391 </text:p>
          </table:table-cell>
          <table:table-cell office:value-type="string" calcext:value-type="string">
            <text:p>-</text:p>
          </table:table-cell>
          <table:table-cell office:value-type="float" office:value="20010" calcext:value-type="float">
            <text:p>20,01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2160" calcext:value-type="float">
            <text:p>302,16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3138561" calcext:value-type="float">
            <text:p>3,138,561 </text:p>
          </table:table-cell>
          <table:table-cell office:value-type="string" calcext:value-type="string">
            <text:p>-</text:p>
          </table:table-cell>
          <table:table-cell office:value-type="float" office:value="2816391" calcext:value-type="float">
            <text:p>2,816,391 </text:p>
          </table:table-cell>
          <table:table-cell office:value-type="string" calcext:value-type="string">
            <text:p>-</text:p>
          </table:table-cell>
          <table:table-cell office:value-type="float" office:value="20010" calcext:value-type="float">
            <text:p>20,01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2160" calcext:value-type="float">
            <text:p>302,160 </text:p>
          </table:table-cell>
          <table:table-cell table:number-columns-repeated="1008"/>
        </table:table-row>
        <table:table-row table:style-name="ro6">
          <table:table-cell table:style-name="ce6"/>
          <table:table-cell table:style-name="ce12" table:number-columns-repeated="2"/>
          <table:table-cell table:style-name="ce12" office:value-type="string" calcext:value-type="string">
            <text:p>16</text:p>
          </table:table-cell>
          <table:table-cell table:style-name="ce12"/>
          <table:table-cell table:style-name="ce16" office:value-type="string" calcext:value-type="string">
            <text:p>　　都市更新暨城鄉發展基金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871887" calcext:value-type="float">
            <text:p>28,871,887 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1" office:value-type="float" office:value="7126606" calcext:value-type="float">
            <text:p>7,126,60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1745281" calcext:value-type="float">
            <text:p>21,745,281 </text:p>
          </table:table-cell>
          <table:table-cell table:style-name="ce37"/>
          <table:table-cell table:number-columns-repeated="1007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28871887" calcext:value-type="float">
            <text:p>28,871,88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26606" calcext:value-type="float">
            <text:p>7,126,60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745281" calcext:value-type="float">
            <text:p>21,745,281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office:value-type="string" calcext:value-type="string">
            <text:p>-</text:p>
          </table:table-cell>
          <table:table-cell office:value-type="float" office:value="351000" calcext:value-type="float">
            <text:p>351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51000" calcext:value-type="float">
            <text:p>351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災害準備金</text:p>
          </table:table-cell>
          <table:table-cell office:value-type="string" calcext:value-type="string">
            <text:p>-</text:p>
          </table:table-cell>
          <table:table-cell office:value-type="float" office:value="351000" calcext:value-type="float">
            <text:p>351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51000" calcext:value-type="float">
            <text:p>351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災害準備金</text:p>
          </table:table-cell>
          <table:table-cell office:value-type="string" calcext:value-type="string">
            <text:p>-</text:p>
          </table:table-cell>
          <table:table-cell office:value-type="float" office:value="351000" calcext:value-type="float">
            <text:p>351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51000" calcext:value-type="float">
            <text:p>351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351000" calcext:value-type="float">
            <text:p>351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51000" calcext:value-type="float">
            <text:p>351,000 </text:p>
          </table:table-cell>
          <table:table-cell table:number-columns-repeated="1008"/>
        </table:table-row>
        <table:table-row table:style-name="ro6">
          <table:table-cell office:value-type="float" office:value="101" calcext:value-type="float">
            <text:p>101 </text:p>
          </table:table-cell>
          <table:table-cell table:number-columns-repeated="4"/>
          <table:table-cell office:value-type="string" calcext:value-type="string">
            <text:p>101年度資本門合計</text:p>
          </table:table-cell>
          <table:table-cell office:value-type="float" office:value="25373758" calcext:value-type="float">
            <text:p>25,373,758 </text:p>
          </table:table-cell>
          <table:table-cell office:value-type="float" office:value="336170580" calcext:value-type="float">
            <text:p>336,170,580 </text:p>
          </table:table-cell>
          <table:table-cell office:value-type="string" calcext:value-type="string">
            <text:p>-</text:p>
          </table:table-cell>
          <table:table-cell office:value-type="float" office:value="14503075" calcext:value-type="float">
            <text:p>14,503,075 </text:p>
          </table:table-cell>
          <table:table-cell office:value-type="string" calcext:value-type="string">
            <text:p>-</text:p>
          </table:table-cell>
          <table:table-cell office:value-type="float" office:value="56684429" calcext:value-type="float">
            <text:p>56,684,42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373758" calcext:value-type="float">
            <text:p>25,373,758 </text:p>
          </table:table-cell>
          <table:table-cell office:value-type="float" office:value="264983076" calcext:value-type="float">
            <text:p>264,983,076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3</text:p>
          </table:table-cell>
          <table:table-cell table:number-columns-repeated="3"/>
          <table:table-cell office:value-type="string" calcext:value-type="string">
            <text:p>文化支出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>
            <text:p>28,0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8000000" calcext:value-type="float">
            <text:p>28,000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文化設施工程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>
            <text:p>28,0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8000000" calcext:value-type="float">
            <text:p>28,00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文化設施工程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>
            <text:p>28,0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8000000" calcext:value-type="float">
            <text:p>28,00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>
            <text:p>28,0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8000000" calcext:value-type="float">
            <text:p>28,000,0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8</text:p>
          </table:table-cell>
          <table:table-cell table:number-columns-repeated="3"/>
          <table:table-cell office:value-type="string" calcext:value-type="string">
            <text:p>農業支出</text:p>
          </table:table-cell>
          <table:table-cell office:value-type="float" office:value="7971350" calcext:value-type="float">
            <text:p>7,971,350 </text:p>
          </table:table-cell>
          <table:table-cell office:value-type="float" office:value="78183682" calcext:value-type="float">
            <text:p>78,183,682 </text:p>
          </table:table-cell>
          <table:table-cell office:value-type="string" calcext:value-type="string">
            <text:p>-</text:p>
          </table:table-cell>
          <table:table-cell office:value-type="float" office:value="10563549" calcext:value-type="float">
            <text:p>10,563,549 </text:p>
          </table:table-cell>
          <table:table-cell office:value-type="string" calcext:value-type="string">
            <text:p>-</text:p>
          </table:table-cell>
          <table:table-cell office:value-type="float" office:value="1662268" calcext:value-type="float">
            <text:p>1,662,26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71350" calcext:value-type="float">
            <text:p>7,971,350 </text:p>
          </table:table-cell>
          <table:table-cell office:value-type="float" office:value="65957865" calcext:value-type="float">
            <text:p>65,957,865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60</text:p>
          </table:table-cell>
          <table:table-cell table:number-columns-repeated="2"/>
          <table:table-cell office:value-type="string" calcext:value-type="string">
            <text:p>　農業發展安定基金</text:p>
          </table:table-cell>
          <table:table-cell office:value-type="string" calcext:value-type="string">
            <text:p>-</text:p>
          </table:table-cell>
          <table:table-cell office:value-type="float" office:value="62216081" calcext:value-type="float">
            <text:p>62,216,081 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>
            <text:p>10,000,000 </text:p>
          </table:table-cell>
          <table:table-cell office:value-type="string" calcext:value-type="string">
            <text:p>-</text:p>
          </table:table-cell>
          <table:table-cell office:value-type="float" office:value="405000" calcext:value-type="float">
            <text:p>40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811081" calcext:value-type="float">
            <text:p>51,811,081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資本門計畫</text:p>
          </table:table-cell>
          <table:table-cell office:value-type="string" calcext:value-type="string">
            <text:p>-</text:p>
          </table:table-cell>
          <table:table-cell office:value-type="float" office:value="62216081" calcext:value-type="float">
            <text:p>62,216,081 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>
            <text:p>10,000,000 </text:p>
          </table:table-cell>
          <table:table-cell office:value-type="string" calcext:value-type="string">
            <text:p>-</text:p>
          </table:table-cell>
          <table:table-cell office:value-type="float" office:value="405000" calcext:value-type="float">
            <text:p>40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811081" calcext:value-type="float">
            <text:p>51,811,081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62216081" calcext:value-type="float">
            <text:p>62,216,081 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>
            <text:p>10,000,000 </text:p>
          </table:table-cell>
          <table:table-cell office:value-type="string" calcext:value-type="string">
            <text:p>-</text:p>
          </table:table-cell>
          <table:table-cell office:value-type="float" office:value="405000" calcext:value-type="float">
            <text:p>40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811081" calcext:value-type="float">
            <text:p>51,811,081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2</text:p>
          </table:table-cell>
          <table:table-cell table:number-columns-repeated="2"/>
          <table:table-cell office:value-type="string" calcext:value-type="string">
            <text:p>　水利工程</text:p>
          </table:table-cell>
          <table:table-cell office:value-type="float" office:value="7971350" calcext:value-type="float">
            <text:p>7,971,350 </text:p>
          </table:table-cell>
          <table:table-cell office:value-type="float" office:value="15670653" calcext:value-type="float">
            <text:p>15,670,653 </text:p>
          </table:table-cell>
          <table:table-cell office:value-type="string" calcext:value-type="string">
            <text:p>-</text:p>
          </table:table-cell>
          <table:table-cell office:value-type="float" office:value="563549" calcext:value-type="float">
            <text:p>563,549 </text:p>
          </table:table-cell>
          <table:table-cell office:value-type="string" calcext:value-type="string">
            <text:p>-</text:p>
          </table:table-cell>
          <table:table-cell office:value-type="float" office:value="960320" calcext:value-type="float">
            <text:p>960,32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71350" calcext:value-type="float">
            <text:p>7,971,350 </text:p>
          </table:table-cell>
          <table:table-cell office:value-type="float" office:value="14146784" calcext:value-type="float">
            <text:p>14,146,784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水利工程</text:p>
          </table:table-cell>
          <table:table-cell office:value-type="float" office:value="7971350" calcext:value-type="float">
            <text:p>7,971,350 </text:p>
          </table:table-cell>
          <table:table-cell office:value-type="float" office:value="15670653" calcext:value-type="float">
            <text:p>15,670,653 </text:p>
          </table:table-cell>
          <table:table-cell office:value-type="string" calcext:value-type="string">
            <text:p>-</text:p>
          </table:table-cell>
          <table:table-cell office:value-type="float" office:value="563549" calcext:value-type="float">
            <text:p>563,549 </text:p>
          </table:table-cell>
          <table:table-cell office:value-type="string" calcext:value-type="string">
            <text:p>-</text:p>
          </table:table-cell>
          <table:table-cell office:value-type="float" office:value="960320" calcext:value-type="float">
            <text:p>960,32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71350" calcext:value-type="float">
            <text:p>7,971,350 </text:p>
          </table:table-cell>
          <table:table-cell office:value-type="float" office:value="14146784" calcext:value-type="float">
            <text:p>14,146,784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3267054" calcext:value-type="float">
            <text:p>3,267,054 </text:p>
          </table:table-cell>
          <table:table-cell office:value-type="string" calcext:value-type="string">
            <text:p>-</text:p>
          </table:table-cell>
          <table:table-cell office:value-type="float" office:value="563549" calcext:value-type="float">
            <text:p>563,549 </text:p>
          </table:table-cell>
          <table:table-cell office:value-type="string" calcext:value-type="string">
            <text:p>-</text:p>
          </table:table-cell>
          <table:table-cell office:value-type="float" office:value="825020" calcext:value-type="float">
            <text:p>825,02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78485" calcext:value-type="float">
            <text:p>1,878,485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7971350" calcext:value-type="float">
            <text:p>7,971,350 </text:p>
          </table:table-cell>
          <table:table-cell office:value-type="float" office:value="12403599" calcext:value-type="float">
            <text:p>12,403,59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5300" calcext:value-type="float">
            <text:p>135,3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71350" calcext:value-type="float">
            <text:p>7,971,350 </text:p>
          </table:table-cell>
          <table:table-cell office:value-type="float" office:value="12268299" calcext:value-type="float">
            <text:p>12,268,299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3</text:p>
          </table:table-cell>
          <table:table-cell table:number-columns-repeated="2"/>
          <table:table-cell office:value-type="string" calcext:value-type="string">
            <text:p>　農地重劃工程</text:p>
          </table:table-cell>
          <table:table-cell office:value-type="string" calcext:value-type="string">
            <text:p>-</text:p>
          </table:table-cell>
          <table:table-cell office:value-type="float" office:value="296948" calcext:value-type="float">
            <text:p>296,94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6948" calcext:value-type="float">
            <text:p>296,94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農路水路管理維護</text:p>
          </table:table-cell>
          <table:table-cell office:value-type="string" calcext:value-type="string">
            <text:p>-</text:p>
          </table:table-cell>
          <table:table-cell office:value-type="float" office:value="296948" calcext:value-type="float">
            <text:p>296,94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6948" calcext:value-type="float">
            <text:p>296,94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296948" calcext:value-type="float">
            <text:p>296,94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6948" calcext:value-type="float">
            <text:p>296,94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0</text:p>
          </table:table-cell>
          <table:table-cell table:number-columns-repeated="3"/>
          <table:table-cell office:value-type="string" calcext:value-type="string">
            <text:p>交通支出</text:p>
          </table:table-cell>
          <table:table-cell office:value-type="float" office:value="17402408" calcext:value-type="float">
            <text:p>17,402,408 </text:p>
          </table:table-cell>
          <table:table-cell office:value-type="float" office:value="56362533" calcext:value-type="float">
            <text:p>56,362,533 </text:p>
          </table:table-cell>
          <table:table-cell office:value-type="string" calcext:value-type="string">
            <text:p>-</text:p>
          </table:table-cell>
          <table:table-cell office:value-type="float" office:value="1684181" calcext:value-type="float">
            <text:p>1,684,181 </text:p>
          </table:table-cell>
          <table:table-cell office:value-type="string" calcext:value-type="string">
            <text:p>-</text:p>
          </table:table-cell>
          <table:table-cell office:value-type="float" office:value="8222495" calcext:value-type="float">
            <text:p>8,222,49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402408" calcext:value-type="float">
            <text:p>17,402,408 </text:p>
          </table:table-cell>
          <table:table-cell office:value-type="float" office:value="46455857" calcext:value-type="float">
            <text:p>46,455,857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交通建設工程</text:p>
          </table:table-cell>
          <table:table-cell office:value-type="float" office:value="17402408" calcext:value-type="float">
            <text:p>17,402,408 </text:p>
          </table:table-cell>
          <table:table-cell office:value-type="float" office:value="56362533" calcext:value-type="float">
            <text:p>56,362,533 </text:p>
          </table:table-cell>
          <table:table-cell office:value-type="string" calcext:value-type="string">
            <text:p>-</text:p>
          </table:table-cell>
          <table:table-cell office:value-type="float" office:value="1684181" calcext:value-type="float">
            <text:p>1,684,181 </text:p>
          </table:table-cell>
          <table:table-cell office:value-type="string" calcext:value-type="string">
            <text:p>-</text:p>
          </table:table-cell>
          <table:table-cell office:value-type="float" office:value="8222495" calcext:value-type="float">
            <text:p>8,222,49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402408" calcext:value-type="float">
            <text:p>17,402,408 </text:p>
          </table:table-cell>
          <table:table-cell office:value-type="float" office:value="46455857" calcext:value-type="float">
            <text:p>46,455,857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道路養護</text:p>
          </table:table-cell>
          <table:table-cell office:value-type="float" office:value="1940871" calcext:value-type="float">
            <text:p>1,940,871 </text:p>
          </table:table-cell>
          <table:table-cell office:value-type="float" office:value="55541970" calcext:value-type="float">
            <text:p>55,541,970 </text:p>
          </table:table-cell>
          <table:table-cell office:value-type="string" calcext:value-type="string">
            <text:p>-</text:p>
          </table:table-cell>
          <table:table-cell office:value-type="float" office:value="1595181" calcext:value-type="float">
            <text:p>1,595,181 </text:p>
          </table:table-cell>
          <table:table-cell office:value-type="string" calcext:value-type="string">
            <text:p>-</text:p>
          </table:table-cell>
          <table:table-cell office:value-type="float" office:value="8222495" calcext:value-type="float">
            <text:p>8,222,49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40871" calcext:value-type="float">
            <text:p>1,940,871 </text:p>
          </table:table-cell>
          <table:table-cell office:value-type="float" office:value="45724294" calcext:value-type="float">
            <text:p>45,724,294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1940871" calcext:value-type="float">
            <text:p>1,940,871 </text:p>
          </table:table-cell>
          <table:table-cell office:value-type="float" office:value="55541970" calcext:value-type="float">
            <text:p>55,541,970 </text:p>
          </table:table-cell>
          <table:table-cell office:value-type="string" calcext:value-type="string">
            <text:p>-</text:p>
          </table:table-cell>
          <table:table-cell office:value-type="float" office:value="1595181" calcext:value-type="float">
            <text:p>1,595,181 </text:p>
          </table:table-cell>
          <table:table-cell office:value-type="string" calcext:value-type="string">
            <text:p>-</text:p>
          </table:table-cell>
          <table:table-cell office:value-type="float" office:value="8222495" calcext:value-type="float">
            <text:p>8,222,49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40871" calcext:value-type="float">
            <text:p>1,940,871 </text:p>
          </table:table-cell>
          <table:table-cell office:value-type="float" office:value="45724294" calcext:value-type="float">
            <text:p>45,724,294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交通工程</text:p>
          </table:table-cell>
          <table:table-cell office:value-type="float" office:value="15461537" calcext:value-type="float">
            <text:p>15,461,537 </text:p>
          </table:table-cell>
          <table:table-cell office:value-type="float" office:value="820563" calcext:value-type="float">
            <text:p>820,563 </text:p>
          </table:table-cell>
          <table:table-cell office:value-type="string" calcext:value-type="string">
            <text:p>-</text:p>
          </table:table-cell>
          <table:table-cell office:value-type="float" office:value="89000" calcext:value-type="float">
            <text:p>89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461537" calcext:value-type="float">
            <text:p>15,461,537 </text:p>
          </table:table-cell>
          <table:table-cell office:value-type="float" office:value="731563" calcext:value-type="float">
            <text:p>731,563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15461537" calcext:value-type="float">
            <text:p>15,461,537 </text:p>
          </table:table-cell>
          <table:table-cell office:value-type="float" office:value="820563" calcext:value-type="float">
            <text:p>820,563 </text:p>
          </table:table-cell>
          <table:table-cell office:value-type="string" calcext:value-type="string">
            <text:p>-</text:p>
          </table:table-cell>
          <table:table-cell office:value-type="float" office:value="89000" calcext:value-type="float">
            <text:p>89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461537" calcext:value-type="float">
            <text:p>15,461,537 </text:p>
          </table:table-cell>
          <table:table-cell office:value-type="float" office:value="731563" calcext:value-type="float">
            <text:p>731,563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1</text:p>
          </table:table-cell>
          <table:table-cell table:number-columns-repeated="3"/>
          <table:table-cell office:value-type="string" calcext:value-type="string">
            <text:p>其他經濟服務支出</text:p>
          </table:table-cell>
          <table:table-cell office:value-type="string" calcext:value-type="string">
            <text:p>-</text:p>
          </table:table-cell>
          <table:table-cell office:value-type="float" office:value="173357191" calcext:value-type="float">
            <text:p>173,357,191 </text:p>
          </table:table-cell>
          <table:table-cell office:value-type="string" calcext:value-type="string">
            <text:p>-</text:p>
          </table:table-cell>
          <table:table-cell office:value-type="float" office:value="2255345" calcext:value-type="float">
            <text:p>2,255,345 </text:p>
          </table:table-cell>
          <table:table-cell office:value-type="string" calcext:value-type="string">
            <text:p>-</text:p>
          </table:table-cell>
          <table:table-cell office:value-type="float" office:value="46799666" calcext:value-type="float">
            <text:p>46,799,66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302180" calcext:value-type="float">
            <text:p>124,302,18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公有建築工程</text:p>
          </table:table-cell>
          <table:table-cell office:value-type="string" calcext:value-type="string">
            <text:p>-</text:p>
          </table:table-cell>
          <table:table-cell office:value-type="float" office:value="222000" calcext:value-type="float">
            <text:p>22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2000" calcext:value-type="float">
            <text:p>222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廳舍興修建工程</text:p>
          </table:table-cell>
          <table:table-cell office:value-type="string" calcext:value-type="string">
            <text:p>-</text:p>
          </table:table-cell>
          <table:table-cell office:value-type="float" office:value="222000" calcext:value-type="float">
            <text:p>22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2000" calcext:value-type="float">
            <text:p>222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222000" calcext:value-type="float">
            <text:p>22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2000" calcext:value-type="float">
            <text:p>222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2</text:p>
          </table:table-cell>
          <table:table-cell table:number-columns-repeated="2"/>
          <table:table-cell office:value-type="string" calcext:value-type="string">
            <text:p>　其他公共工程</text:p>
          </table:table-cell>
          <table:table-cell office:value-type="string" calcext:value-type="string">
            <text:p>-</text:p>
          </table:table-cell>
          <table:table-cell office:value-type="float" office:value="173135191" calcext:value-type="float">
            <text:p>173,135,191 </text:p>
          </table:table-cell>
          <table:table-cell office:value-type="string" calcext:value-type="string">
            <text:p>-</text:p>
          </table:table-cell>
          <table:table-cell office:value-type="float" office:value="2255345" calcext:value-type="float">
            <text:p>2,255,345 </text:p>
          </table:table-cell>
          <table:table-cell office:value-type="string" calcext:value-type="string">
            <text:p>-</text:p>
          </table:table-cell>
          <table:table-cell office:value-type="float" office:value="46577666" calcext:value-type="float">
            <text:p>46,577,66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302180" calcext:value-type="float">
            <text:p>124,302,18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一般小型零星工程</text:p>
          </table:table-cell>
          <table:table-cell office:value-type="string" calcext:value-type="string">
            <text:p>-</text:p>
          </table:table-cell>
          <table:table-cell office:value-type="float" office:value="14907372" calcext:value-type="float">
            <text:p>14,907,372 </text:p>
          </table:table-cell>
          <table:table-cell office:value-type="string" calcext:value-type="string">
            <text:p>-</text:p>
          </table:table-cell>
          <table:table-cell office:value-type="float" office:value="2255345" calcext:value-type="float">
            <text:p>2,255,345 </text:p>
          </table:table-cell>
          <table:table-cell office:value-type="string" calcext:value-type="string">
            <text:p>-</text:p>
          </table:table-cell>
          <table:table-cell office:value-type="float" office:value="3193616" calcext:value-type="float">
            <text:p>3,193,61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58411" calcext:value-type="float">
            <text:p>9,458,411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14907372" calcext:value-type="float">
            <text:p>14,907,372 </text:p>
          </table:table-cell>
          <table:table-cell office:value-type="string" calcext:value-type="string">
            <text:p>-</text:p>
          </table:table-cell>
          <table:table-cell office:value-type="float" office:value="2255345" calcext:value-type="float">
            <text:p>2,255,345 </text:p>
          </table:table-cell>
          <table:table-cell office:value-type="string" calcext:value-type="string">
            <text:p>-</text:p>
          </table:table-cell>
          <table:table-cell office:value-type="float" office:value="3193616" calcext:value-type="float">
            <text:p>3,193,61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58411" calcext:value-type="float">
            <text:p>9,458,411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　　下水道建設工程</text:p>
          </table:table-cell>
          <table:table-cell office:value-type="string" calcext:value-type="string">
            <text:p>-</text:p>
          </table:table-cell>
          <table:table-cell office:value-type="float" office:value="153227819" calcext:value-type="float">
            <text:p>153,227,81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84050" calcext:value-type="float">
            <text:p>43,384,0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843769" calcext:value-type="float">
            <text:p>109,843,769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153227819" calcext:value-type="float">
            <text:p>153,227,81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84050" calcext:value-type="float">
            <text:p>43,384,0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843769" calcext:value-type="float">
            <text:p>109,843,769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6</text:p>
          </table:table-cell>
          <table:table-cell/>
          <table:table-cell office:value-type="string" calcext:value-type="string">
            <text:p>　　都市更新暨城鄉發展基金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>
            <text:p>5,0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000000" calcext:value-type="float">
            <text:p>5,00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>
            <text:p>5,0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000000" calcext:value-type="float">
            <text:p>5,000,0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office:value-type="string" calcext:value-type="string">
            <text:p>-</text:p>
          </table:table-cell>
          <table:table-cell office:value-type="float" office:value="267174" calcext:value-type="float">
            <text:p>267,174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67174" calcext:value-type="float">
            <text:p>267,174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災害準備金</text:p>
          </table:table-cell>
          <table:table-cell office:value-type="string" calcext:value-type="string">
            <text:p>-</text:p>
          </table:table-cell>
          <table:table-cell office:value-type="float" office:value="267174" calcext:value-type="float">
            <text:p>267,174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67174" calcext:value-type="float">
            <text:p>267,174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災害準備金</text:p>
          </table:table-cell>
          <table:table-cell office:value-type="string" calcext:value-type="string">
            <text:p>-</text:p>
          </table:table-cell>
          <table:table-cell office:value-type="float" office:value="267174" calcext:value-type="float">
            <text:p>267,174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67174" calcext:value-type="float">
            <text:p>267,174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267174" calcext:value-type="float">
            <text:p>267,174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67174" calcext:value-type="float">
            <text:p>267,174 </text:p>
          </table:table-cell>
          <table:table-cell table:number-columns-repeated="1008"/>
        </table:table-row>
        <table:table-row table:style-name="ro6">
          <table:table-cell office:value-type="float" office:value="102" calcext:value-type="float">
            <text:p>102 </text:p>
          </table:table-cell>
          <table:table-cell table:number-columns-repeated="4"/>
          <table:table-cell office:value-type="string" calcext:value-type="string">
            <text:p>102年度資本門合計</text:p>
          </table:table-cell>
          <table:table-cell office:value-type="float" office:value="28436834" calcext:value-type="float">
            <text:p>28,436,834 </text:p>
          </table:table-cell>
          <table:table-cell office:value-type="float" office:value="726030316" calcext:value-type="float">
            <text:p>726,030,316 </text:p>
          </table:table-cell>
          <table:table-cell office:value-type="float" office:value="11602" calcext:value-type="float">
            <text:p>11,602 </text:p>
          </table:table-cell>
          <table:table-cell office:value-type="float" office:value="49100237" calcext:value-type="float">
            <text:p>49,100,237 </text:p>
          </table:table-cell>
          <table:table-cell office:value-type="string" calcext:value-type="string">
            <text:p>-</text:p>
          </table:table-cell>
          <table:table-cell office:value-type="float" office:value="141177559" calcext:value-type="float">
            <text:p>141,177,55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425232" calcext:value-type="float">
            <text:p>28,425,232 </text:p>
          </table:table-cell>
          <table:table-cell office:value-type="float" office:value="535752520" calcext:value-type="float">
            <text:p>535,752,52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33</text:p>
          </table:table-cell>
          <table:table-cell table:number-columns-repeated="3"/>
          <table:table-cell office:value-type="string" calcext:value-type="string">
            <text:p>民政支出</text:p>
          </table:table-cell>
          <table:table-cell office:value-type="string" calcext:value-type="string">
            <text:p>-</text:p>
          </table:table-cell>
          <table:table-cell office:value-type="float" office:value="7856374" calcext:value-type="float">
            <text:p>7,856,374 </text:p>
          </table:table-cell>
          <table:table-cell office:value-type="string" calcext:value-type="string">
            <text:p>-</text:p>
          </table:table-cell>
          <table:table-cell office:value-type="float" office:value="944211" calcext:value-type="float">
            <text:p>944,211 </text:p>
          </table:table-cell>
          <table:table-cell office:value-type="string" calcext:value-type="string">
            <text:p>-</text:p>
          </table:table-cell>
          <table:table-cell office:value-type="float" office:value="6302562" calcext:value-type="float">
            <text:p>6,302,56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9601" calcext:value-type="float">
            <text:p>609,601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0</text:p>
          </table:table-cell>
          <table:table-cell table:number-columns-repeated="2"/>
          <table:table-cell office:value-type="string" calcext:value-type="string">
            <text:p>　一般建築及設備</text:p>
          </table:table-cell>
          <table:table-cell office:value-type="string" calcext:value-type="string">
            <text:p>-</text:p>
          </table:table-cell>
          <table:table-cell office:value-type="float" office:value="7856374" calcext:value-type="float">
            <text:p>7,856,374 </text:p>
          </table:table-cell>
          <table:table-cell office:value-type="string" calcext:value-type="string">
            <text:p>-</text:p>
          </table:table-cell>
          <table:table-cell office:value-type="float" office:value="944211" calcext:value-type="float">
            <text:p>944,211 </text:p>
          </table:table-cell>
          <table:table-cell office:value-type="string" calcext:value-type="string">
            <text:p>-</text:p>
          </table:table-cell>
          <table:table-cell office:value-type="float" office:value="6302562" calcext:value-type="float">
            <text:p>6,302,56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9601" calcext:value-type="float">
            <text:p>609,601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財產設備</text:p>
          </table:table-cell>
          <table:table-cell office:value-type="string" calcext:value-type="string">
            <text:p>-</text:p>
          </table:table-cell>
          <table:table-cell office:value-type="float" office:value="7856374" calcext:value-type="float">
            <text:p>7,856,374 </text:p>
          </table:table-cell>
          <table:table-cell office:value-type="string" calcext:value-type="string">
            <text:p>-</text:p>
          </table:table-cell>
          <table:table-cell office:value-type="float" office:value="944211" calcext:value-type="float">
            <text:p>944,211 </text:p>
          </table:table-cell>
          <table:table-cell office:value-type="string" calcext:value-type="string">
            <text:p>-</text:p>
          </table:table-cell>
          <table:table-cell office:value-type="float" office:value="6302562" calcext:value-type="float">
            <text:p>6,302,56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9601" calcext:value-type="float">
            <text:p>609,601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4542954" calcext:value-type="float">
            <text:p>4,542,954 </text:p>
          </table:table-cell>
          <table:table-cell office:value-type="string" calcext:value-type="string">
            <text:p>-</text:p>
          </table:table-cell>
          <table:table-cell office:value-type="float" office:value="1164" calcext:value-type="float">
            <text:p>1,164 </text:p>
          </table:table-cell>
          <table:table-cell office:value-type="string" calcext:value-type="string">
            <text:p>-</text:p>
          </table:table-cell>
          <table:table-cell office:value-type="float" office:value="3932189" calcext:value-type="float">
            <text:p>3,932,18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9601" calcext:value-type="float">
            <text:p>609,601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3313420" calcext:value-type="float">
            <text:p>3,313,420 </text:p>
          </table:table-cell>
          <table:table-cell office:value-type="string" calcext:value-type="string">
            <text:p>-</text:p>
          </table:table-cell>
          <table:table-cell office:value-type="float" office:value="943047" calcext:value-type="float">
            <text:p>943,047 </text:p>
          </table:table-cell>
          <table:table-cell office:value-type="string" calcext:value-type="string">
            <text:p>-</text:p>
          </table:table-cell>
          <table:table-cell office:value-type="float" office:value="2370373" calcext:value-type="float">
            <text:p>2,370,37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3</text:p>
          </table:table-cell>
          <table:table-cell table:number-columns-repeated="3"/>
          <table:table-cell office:value-type="string" calcext:value-type="string">
            <text:p>文化支出</text:p>
          </table:table-cell>
          <table:table-cell office:value-type="string" calcext:value-type="string">
            <text:p>-</text:p>
          </table:table-cell>
          <table:table-cell office:value-type="float" office:value="50461877" calcext:value-type="float">
            <text:p>50,461,877 </text:p>
          </table:table-cell>
          <table:table-cell office:value-type="string" calcext:value-type="string">
            <text:p>-</text:p>
          </table:table-cell>
          <table:table-cell office:value-type="float" office:value="1546532" calcext:value-type="float">
            <text:p>1,546,532 </text:p>
          </table:table-cell>
          <table:table-cell office:value-type="string" calcext:value-type="string">
            <text:p>-</text:p>
          </table:table-cell>
          <table:table-cell office:value-type="float" office:value="30156088" calcext:value-type="float">
            <text:p>30,156,08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759257" calcext:value-type="float">
            <text:p>18,759,257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50</text:p>
          </table:table-cell>
          <table:table-cell table:number-columns-repeated="2"/>
          <table:table-cell office:value-type="string" calcext:value-type="string">
            <text:p>　雲林縣地方教育發展基金</text:p>
          </table:table-cell>
          <table:table-cell office:value-type="string" calcext:value-type="string">
            <text:p>-</text:p>
          </table:table-cell>
          <table:table-cell office:value-type="float" office:value="4022750" calcext:value-type="float">
            <text:p>4,022,750 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office:value-type="string" calcext:value-type="string">
            <text:p>-</text:p>
          </table:table-cell>
          <table:table-cell office:value-type="float" office:value="3022750" calcext:value-type="float">
            <text:p>3,022,75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　　體育設備及設施工程</text:p>
          </table:table-cell>
          <table:table-cell office:value-type="string" calcext:value-type="string">
            <text:p>-</text:p>
          </table:table-cell>
          <table:table-cell office:value-type="float" office:value="4022750" calcext:value-type="float">
            <text:p>4,022,750 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office:value-type="string" calcext:value-type="string">
            <text:p>-</text:p>
          </table:table-cell>
          <table:table-cell office:value-type="float" office:value="3022750" calcext:value-type="float">
            <text:p>3,022,75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4022750" calcext:value-type="float">
            <text:p>4,022,750 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office:value-type="string" calcext:value-type="string">
            <text:p>-</text:p>
          </table:table-cell>
          <table:table-cell office:value-type="float" office:value="3022750" calcext:value-type="float">
            <text:p>3,022,75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0</text:p>
          </table:table-cell>
          <table:table-cell table:number-columns-repeated="2"/>
          <table:table-cell office:value-type="string" calcext:value-type="string">
            <text:p>　一般建築及設備</text:p>
          </table:table-cell>
          <table:table-cell office:value-type="string" calcext:value-type="string">
            <text:p>-</text:p>
          </table:table-cell>
          <table:table-cell office:value-type="float" office:value="6253184" calcext:value-type="float">
            <text:p>6,253,184 </text:p>
          </table:table-cell>
          <table:table-cell office:value-type="string" calcext:value-type="string">
            <text:p>-</text:p>
          </table:table-cell>
          <table:table-cell office:value-type="float" office:value="510532" calcext:value-type="float">
            <text:p>510,532 </text:p>
          </table:table-cell>
          <table:table-cell office:value-type="string" calcext:value-type="string">
            <text:p>-</text:p>
          </table:table-cell>
          <table:table-cell office:value-type="float" office:value="5742652" calcext:value-type="float">
            <text:p>5,742,65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財產設備</text:p>
          </table:table-cell>
          <table:table-cell office:value-type="string" calcext:value-type="string">
            <text:p>-</text:p>
          </table:table-cell>
          <table:table-cell office:value-type="float" office:value="6253184" calcext:value-type="float">
            <text:p>6,253,184 </text:p>
          </table:table-cell>
          <table:table-cell office:value-type="string" calcext:value-type="string">
            <text:p>-</text:p>
          </table:table-cell>
          <table:table-cell office:value-type="float" office:value="510532" calcext:value-type="float">
            <text:p>510,532 </text:p>
          </table:table-cell>
          <table:table-cell office:value-type="string" calcext:value-type="string">
            <text:p>-</text:p>
          </table:table-cell>
          <table:table-cell office:value-type="float" office:value="5742652" calcext:value-type="float">
            <text:p>5,742,65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6253184" calcext:value-type="float">
            <text:p>6,253,184 </text:p>
          </table:table-cell>
          <table:table-cell office:value-type="string" calcext:value-type="string">
            <text:p>-</text:p>
          </table:table-cell>
          <table:table-cell office:value-type="float" office:value="510532" calcext:value-type="float">
            <text:p>510,532 </text:p>
          </table:table-cell>
          <table:table-cell office:value-type="string" calcext:value-type="string">
            <text:p>-</text:p>
          </table:table-cell>
          <table:table-cell office:value-type="float" office:value="5742652" calcext:value-type="float">
            <text:p>5,742,65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文化設施工程</text:p>
          </table:table-cell>
          <table:table-cell office:value-type="string" calcext:value-type="string">
            <text:p>-</text:p>
          </table:table-cell>
          <table:table-cell office:value-type="float" office:value="40185943" calcext:value-type="float">
            <text:p>40,185,943 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>
            <text:p>36,000 </text:p>
          </table:table-cell>
          <table:table-cell office:value-type="string" calcext:value-type="string">
            <text:p>-</text:p>
          </table:table-cell>
          <table:table-cell office:value-type="float" office:value="21390686" calcext:value-type="float">
            <text:p>21,390,68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759257" calcext:value-type="float">
            <text:p>18,759,257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文化設施工程</text:p>
          </table:table-cell>
          <table:table-cell office:value-type="string" calcext:value-type="string">
            <text:p>-</text:p>
          </table:table-cell>
          <table:table-cell office:value-type="float" office:value="40185943" calcext:value-type="float">
            <text:p>40,185,943 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>
            <text:p>36,000 </text:p>
          </table:table-cell>
          <table:table-cell office:value-type="string" calcext:value-type="string">
            <text:p>-</text:p>
          </table:table-cell>
          <table:table-cell office:value-type="float" office:value="21390686" calcext:value-type="float">
            <text:p>21,390,68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759257" calcext:value-type="float">
            <text:p>18,759,257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40185943" calcext:value-type="float">
            <text:p>40,185,943 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>
            <text:p>36,000 </text:p>
          </table:table-cell>
          <table:table-cell office:value-type="string" calcext:value-type="string">
            <text:p>-</text:p>
          </table:table-cell>
          <table:table-cell office:value-type="float" office:value="21390686" calcext:value-type="float">
            <text:p>21,390,68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759257" calcext:value-type="float">
            <text:p>18,759,257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8</text:p>
          </table:table-cell>
          <table:table-cell table:number-columns-repeated="3"/>
          <table:table-cell office:value-type="string" calcext:value-type="string">
            <text:p>農業支出</text:p>
          </table:table-cell>
          <table:table-cell office:value-type="float" office:value="523400" calcext:value-type="float">
            <text:p>523,400 </text:p>
          </table:table-cell>
          <table:table-cell office:value-type="float" office:value="274242233" calcext:value-type="float">
            <text:p>274,242,233 </text:p>
          </table:table-cell>
          <table:table-cell office:value-type="string" calcext:value-type="string">
            <text:p>-</text:p>
          </table:table-cell>
          <table:table-cell office:value-type="float" office:value="39204879" calcext:value-type="float">
            <text:p>39,204,879 </text:p>
          </table:table-cell>
          <table:table-cell office:value-type="string" calcext:value-type="string">
            <text:p>-</text:p>
          </table:table-cell>
          <table:table-cell office:value-type="float" office:value="59495082" calcext:value-type="float">
            <text:p>59,495,08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3400" calcext:value-type="float">
            <text:p>523,400 </text:p>
          </table:table-cell>
          <table:table-cell office:value-type="float" office:value="175542272" calcext:value-type="float">
            <text:p>175,542,272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60</text:p>
          </table:table-cell>
          <table:table-cell table:number-columns-repeated="2"/>
          <table:table-cell office:value-type="string" calcext:value-type="string">
            <text:p>　農業發展安定基金</text:p>
          </table:table-cell>
          <table:table-cell office:value-type="string" calcext:value-type="string">
            <text:p>-</text:p>
          </table:table-cell>
          <table:table-cell office:value-type="float" office:value="130546444" calcext:value-type="float">
            <text:p>130,546,444 </text:p>
          </table:table-cell>
          <table:table-cell office:value-type="string" calcext:value-type="string">
            <text:p>-</text:p>
          </table:table-cell>
          <table:table-cell office:value-type="float" office:value="8500000" calcext:value-type="float">
            <text:p>8,500,00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22046444" calcext:value-type="float">
            <text:p>122,046,444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資本門計畫</text:p>
          </table:table-cell>
          <table:table-cell office:value-type="string" calcext:value-type="string">
            <text:p>-</text:p>
          </table:table-cell>
          <table:table-cell office:value-type="float" office:value="130546444" calcext:value-type="float">
            <text:p>130,546,444 </text:p>
          </table:table-cell>
          <table:table-cell office:value-type="string" calcext:value-type="string">
            <text:p>-</text:p>
          </table:table-cell>
          <table:table-cell office:value-type="float" office:value="8500000" calcext:value-type="float">
            <text:p>8,500,00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22046444" calcext:value-type="float">
            <text:p>122,046,444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11185999" calcext:value-type="float">
            <text:p>11,185,999 </text:p>
          </table:table-cell>
          <table:table-cell office:value-type="string" calcext:value-type="string">
            <text:p>-</text:p>
          </table:table-cell>
          <table:table-cell office:value-type="float" office:value="8500000" calcext:value-type="float">
            <text:p>8,500,00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685999" calcext:value-type="float">
            <text:p>2,685,999 </text:p>
          </table:table-cell>
          <table:table-cell table:number-columns-repeated="1008"/>
        </table:table-row>
        <table:table-row table:style-name="ro6">
          <table:table-cell table:style-name="ce6"/>
          <table:table-cell table:style-name="ce12" table:number-columns-repeated="3"/>
          <table:table-cell table:style-name="ce12" office:value-type="string" calcext:value-type="string">
            <text:p>04</text:p>
          </table:table-cell>
          <table:table-cell table:style-name="ce16" office:value-type="string" calcext:value-type="string">
            <text:p>　　　獎補助費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9360445" calcext:value-type="float">
            <text:p>119,360,445 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19360445" calcext:value-type="float">
            <text:p>119,360,445 </text:p>
          </table:table-cell>
          <table:table-cell table:style-name="ce37"/>
          <table:table-cell table:number-columns-repeated="1007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農業建設工程</text:p>
          </table:table-cell>
          <table:table-cell office:value-type="string" calcext:value-type="string">
            <text:p>-</text:p>
          </table:table-cell>
          <table:table-cell office:value-type="float" office:value="89831286" calcext:value-type="float">
            <text:p>89,831,286 </text:p>
          </table:table-cell>
          <table:table-cell office:value-type="string" calcext:value-type="string">
            <text:p>-</text:p>
          </table:table-cell>
          <table:table-cell office:value-type="float" office:value="30540946" calcext:value-type="float">
            <text:p>30,540,946 </text:p>
          </table:table-cell>
          <table:table-cell office:value-type="string" calcext:value-type="string">
            <text:p>-</text:p>
          </table:table-cell>
          <table:table-cell office:value-type="float" office:value="13108700" calcext:value-type="float">
            <text:p>13,108,7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181640" calcext:value-type="float">
            <text:p>46,181,64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漁港工程</text:p>
          </table:table-cell>
          <table:table-cell office:value-type="string" calcext:value-type="string">
            <text:p>-</text:p>
          </table:table-cell>
          <table:table-cell office:value-type="float" office:value="89831286" calcext:value-type="float">
            <text:p>89,831,286 </text:p>
          </table:table-cell>
          <table:table-cell office:value-type="string" calcext:value-type="string">
            <text:p>-</text:p>
          </table:table-cell>
          <table:table-cell office:value-type="float" office:value="30540946" calcext:value-type="float">
            <text:p>30,540,946 </text:p>
          </table:table-cell>
          <table:table-cell office:value-type="string" calcext:value-type="string">
            <text:p>-</text:p>
          </table:table-cell>
          <table:table-cell office:value-type="float" office:value="13108700" calcext:value-type="float">
            <text:p>13,108,7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181640" calcext:value-type="float">
            <text:p>46,181,64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89831286" calcext:value-type="float">
            <text:p>89,831,286 </text:p>
          </table:table-cell>
          <table:table-cell office:value-type="string" calcext:value-type="string">
            <text:p>-</text:p>
          </table:table-cell>
          <table:table-cell office:value-type="float" office:value="30540946" calcext:value-type="float">
            <text:p>30,540,946 </text:p>
          </table:table-cell>
          <table:table-cell office:value-type="string" calcext:value-type="string">
            <text:p>-</text:p>
          </table:table-cell>
          <table:table-cell office:value-type="float" office:value="13108700" calcext:value-type="float">
            <text:p>13,108,7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181640" calcext:value-type="float">
            <text:p>46,181,64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2</text:p>
          </table:table-cell>
          <table:table-cell table:number-columns-repeated="2"/>
          <table:table-cell office:value-type="string" calcext:value-type="string">
            <text:p>　水利工程</text:p>
          </table:table-cell>
          <table:table-cell office:value-type="float" office:value="523400" calcext:value-type="float">
            <text:p>523,400 </text:p>
          </table:table-cell>
          <table:table-cell office:value-type="float" office:value="53310651" calcext:value-type="float">
            <text:p>53,310,65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996463" calcext:value-type="float">
            <text:p>45,996,46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3400" calcext:value-type="float">
            <text:p>523,400 </text:p>
          </table:table-cell>
          <table:table-cell office:value-type="float" office:value="7314188" calcext:value-type="float">
            <text:p>7,314,188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水利工程</text:p>
          </table:table-cell>
          <table:table-cell office:value-type="float" office:value="523400" calcext:value-type="float">
            <text:p>523,400 </text:p>
          </table:table-cell>
          <table:table-cell office:value-type="float" office:value="53310651" calcext:value-type="float">
            <text:p>53,310,65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996463" calcext:value-type="float">
            <text:p>45,996,46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3400" calcext:value-type="float">
            <text:p>523,400 </text:p>
          </table:table-cell>
          <table:table-cell office:value-type="float" office:value="7314188" calcext:value-type="float">
            <text:p>7,314,188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5163351" calcext:value-type="float">
            <text:p>5,163,35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517" calcext:value-type="float">
            <text:p>162,51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834" calcext:value-type="float">
            <text:p>5,000,834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523400" calcext:value-type="float">
            <text:p>523,400 </text:p>
          </table:table-cell>
          <table:table-cell office:value-type="float" office:value="48147300" calcext:value-type="float">
            <text:p>48,147,3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833946" calcext:value-type="float">
            <text:p>45,833,94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3400" calcext:value-type="float">
            <text:p>523,400 </text:p>
          </table:table-cell>
          <table:table-cell office:value-type="float" office:value="2313354" calcext:value-type="float">
            <text:p>2,313,354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3</text:p>
          </table:table-cell>
          <table:table-cell table:number-columns-repeated="2"/>
          <table:table-cell office:value-type="string" calcext:value-type="string">
            <text:p>　農地重劃工程</text:p>
          </table:table-cell>
          <table:table-cell office:value-type="string" calcext:value-type="string">
            <text:p>-</text:p>
          </table:table-cell>
          <table:table-cell office:value-type="float" office:value="553852" calcext:value-type="float">
            <text:p>553,852 </text:p>
          </table:table-cell>
          <table:table-cell office:value-type="string" calcext:value-type="string">
            <text:p>-</text:p>
          </table:table-cell>
          <table:table-cell office:value-type="float" office:value="163933" calcext:value-type="float">
            <text:p>163,933 </text:p>
          </table:table-cell>
          <table:table-cell office:value-type="string" calcext:value-type="string">
            <text:p>-</text:p>
          </table:table-cell>
          <table:table-cell office:value-type="float" office:value="389919" calcext:value-type="float">
            <text:p>389,91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農路水路管理維護</text:p>
          </table:table-cell>
          <table:table-cell office:value-type="string" calcext:value-type="string">
            <text:p>-</text:p>
          </table:table-cell>
          <table:table-cell office:value-type="float" office:value="553852" calcext:value-type="float">
            <text:p>553,852 </text:p>
          </table:table-cell>
          <table:table-cell office:value-type="string" calcext:value-type="string">
            <text:p>-</text:p>
          </table:table-cell>
          <table:table-cell office:value-type="float" office:value="163933" calcext:value-type="float">
            <text:p>163,933 </text:p>
          </table:table-cell>
          <table:table-cell office:value-type="string" calcext:value-type="string">
            <text:p>-</text:p>
          </table:table-cell>
          <table:table-cell office:value-type="float" office:value="389919" calcext:value-type="float">
            <text:p>389,91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553852" calcext:value-type="float">
            <text:p>553,852 </text:p>
          </table:table-cell>
          <table:table-cell office:value-type="string" calcext:value-type="string">
            <text:p>-</text:p>
          </table:table-cell>
          <table:table-cell office:value-type="float" office:value="163933" calcext:value-type="float">
            <text:p>163,933 </text:p>
          </table:table-cell>
          <table:table-cell office:value-type="string" calcext:value-type="string">
            <text:p>-</text:p>
          </table:table-cell>
          <table:table-cell office:value-type="float" office:value="389919" calcext:value-type="float">
            <text:p>389,91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0</text:p>
          </table:table-cell>
          <table:table-cell table:number-columns-repeated="3"/>
          <table:table-cell office:value-type="string" calcext:value-type="string">
            <text:p>交通支出</text:p>
          </table:table-cell>
          <table:table-cell office:value-type="float" office:value="27768009" calcext:value-type="float">
            <text:p>27,768,009 </text:p>
          </table:table-cell>
          <table:table-cell office:value-type="float" office:value="248285473" calcext:value-type="float">
            <text:p>248,285,473 </text:p>
          </table:table-cell>
          <table:table-cell office:value-type="string" calcext:value-type="string">
            <text:p>-</text:p>
          </table:table-cell>
          <table:table-cell office:value-type="float" office:value="118741" calcext:value-type="float">
            <text:p>118,741 </text:p>
          </table:table-cell>
          <table:table-cell office:value-type="string" calcext:value-type="string">
            <text:p>-</text:p>
          </table:table-cell>
          <table:table-cell office:value-type="float" office:value="12091787" calcext:value-type="float">
            <text:p>12,091,78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768009" calcext:value-type="float">
            <text:p>27,768,009 </text:p>
          </table:table-cell>
          <table:table-cell office:value-type="float" office:value="236074945" calcext:value-type="float">
            <text:p>236,074,945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交通建設工程</text:p>
          </table:table-cell>
          <table:table-cell office:value-type="float" office:value="27768009" calcext:value-type="float">
            <text:p>27,768,009 </text:p>
          </table:table-cell>
          <table:table-cell office:value-type="float" office:value="248285473" calcext:value-type="float">
            <text:p>248,285,473 </text:p>
          </table:table-cell>
          <table:table-cell office:value-type="string" calcext:value-type="string">
            <text:p>-</text:p>
          </table:table-cell>
          <table:table-cell office:value-type="float" office:value="118741" calcext:value-type="float">
            <text:p>118,741 </text:p>
          </table:table-cell>
          <table:table-cell office:value-type="string" calcext:value-type="string">
            <text:p>-</text:p>
          </table:table-cell>
          <table:table-cell office:value-type="float" office:value="12091787" calcext:value-type="float">
            <text:p>12,091,78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768009" calcext:value-type="float">
            <text:p>27,768,009 </text:p>
          </table:table-cell>
          <table:table-cell office:value-type="float" office:value="236074945" calcext:value-type="float">
            <text:p>236,074,945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道路養護</text:p>
          </table:table-cell>
          <table:table-cell office:value-type="float" office:value="27768009" calcext:value-type="float">
            <text:p>27,768,009 </text:p>
          </table:table-cell>
          <table:table-cell office:value-type="float" office:value="247551120" calcext:value-type="float">
            <text:p>247,551,120 </text:p>
          </table:table-cell>
          <table:table-cell office:value-type="string" calcext:value-type="string">
            <text:p>-</text:p>
          </table:table-cell>
          <table:table-cell office:value-type="float" office:value="91212" calcext:value-type="float">
            <text:p>91,212 </text:p>
          </table:table-cell>
          <table:table-cell office:value-type="string" calcext:value-type="string">
            <text:p>-</text:p>
          </table:table-cell>
          <table:table-cell office:value-type="float" office:value="12064428" calcext:value-type="float">
            <text:p>12,064,42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768009" calcext:value-type="float">
            <text:p>27,768,009 </text:p>
          </table:table-cell>
          <table:table-cell office:value-type="float" office:value="235395480" calcext:value-type="float">
            <text:p>235,395,48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1014133" calcext:value-type="float">
            <text:p>1,014,13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7626" calcext:value-type="float">
            <text:p>247,62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6507" calcext:value-type="float">
            <text:p>766,507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27768009" calcext:value-type="float">
            <text:p>27,768,009 </text:p>
          </table:table-cell>
          <table:table-cell office:value-type="float" office:value="246536987" calcext:value-type="float">
            <text:p>246,536,987 </text:p>
          </table:table-cell>
          <table:table-cell office:value-type="string" calcext:value-type="string">
            <text:p>-</text:p>
          </table:table-cell>
          <table:table-cell office:value-type="float" office:value="91212" calcext:value-type="float">
            <text:p>91,212 </text:p>
          </table:table-cell>
          <table:table-cell office:value-type="string" calcext:value-type="string">
            <text:p>-</text:p>
          </table:table-cell>
          <table:table-cell office:value-type="float" office:value="11816802" calcext:value-type="float">
            <text:p>11,816,80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768009" calcext:value-type="float">
            <text:p>27,768,009 </text:p>
          </table:table-cell>
          <table:table-cell office:value-type="float" office:value="234628973" calcext:value-type="float">
            <text:p>234,628,973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交通工程</text:p>
          </table:table-cell>
          <table:table-cell office:value-type="string" calcext:value-type="string">
            <text:p>-</text:p>
          </table:table-cell>
          <table:table-cell office:value-type="float" office:value="734353" calcext:value-type="float">
            <text:p>734,353 </text:p>
          </table:table-cell>
          <table:table-cell office:value-type="string" calcext:value-type="string">
            <text:p>-</text:p>
          </table:table-cell>
          <table:table-cell office:value-type="float" office:value="27529" calcext:value-type="float">
            <text:p>27,529 </text:p>
          </table:table-cell>
          <table:table-cell office:value-type="string" calcext:value-type="string">
            <text:p>-</text:p>
          </table:table-cell>
          <table:table-cell office:value-type="float" office:value="27359" calcext:value-type="float">
            <text:p>27,35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9465" calcext:value-type="float">
            <text:p>679,465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734353" calcext:value-type="float">
            <text:p>734,353 </text:p>
          </table:table-cell>
          <table:table-cell office:value-type="string" calcext:value-type="string">
            <text:p>-</text:p>
          </table:table-cell>
          <table:table-cell office:value-type="float" office:value="27529" calcext:value-type="float">
            <text:p>27,529 </text:p>
          </table:table-cell>
          <table:table-cell office:value-type="string" calcext:value-type="string">
            <text:p>-</text:p>
          </table:table-cell>
          <table:table-cell office:value-type="float" office:value="27359" calcext:value-type="float">
            <text:p>27,35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9465" calcext:value-type="float">
            <text:p>679,465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1</text:p>
          </table:table-cell>
          <table:table-cell table:number-columns-repeated="3"/>
          <table:table-cell office:value-type="string" calcext:value-type="string">
            <text:p>其他經濟服務支出</text:p>
          </table:table-cell>
          <table:table-cell office:value-type="float" office:value="145425" calcext:value-type="float">
            <text:p>145,425 </text:p>
          </table:table-cell>
          <table:table-cell office:value-type="float" office:value="125886809" calcext:value-type="float">
            <text:p>125,886,809 </text:p>
          </table:table-cell>
          <table:table-cell office:value-type="float" office:value="11602" calcext:value-type="float">
            <text:p>11,602 </text:p>
          </table:table-cell>
          <table:table-cell office:value-type="float" office:value="6955874" calcext:value-type="float">
            <text:p>6,955,874 </text:p>
          </table:table-cell>
          <table:table-cell office:value-type="string" calcext:value-type="string">
            <text:p>-</text:p>
          </table:table-cell>
          <table:table-cell office:value-type="float" office:value="32374167" calcext:value-type="float">
            <text:p>32,374,16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823" calcext:value-type="float">
            <text:p>133,823 </text:p>
          </table:table-cell>
          <table:table-cell office:value-type="float" office:value="86556768" calcext:value-type="float">
            <text:p>86,556,768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公有建築工程</text:p>
          </table:table-cell>
          <table:table-cell office:value-type="string" calcext:value-type="string">
            <text:p>-</text:p>
          </table:table-cell>
          <table:table-cell office:value-type="float" office:value="30983006" calcext:value-type="float">
            <text:p>30,983,006 </text:p>
          </table:table-cell>
          <table:table-cell office:value-type="string" calcext:value-type="string">
            <text:p>-</text:p>
          </table:table-cell>
          <table:table-cell office:value-type="float" office:value="271267" calcext:value-type="float">
            <text:p>271,267 </text:p>
          </table:table-cell>
          <table:table-cell office:value-type="string" calcext:value-type="string">
            <text:p>-</text:p>
          </table:table-cell>
          <table:table-cell office:value-type="float" office:value="13959000" calcext:value-type="float">
            <text:p>13,959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752739" calcext:value-type="float">
            <text:p>16,752,739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廳舍興修建工程</text:p>
          </table:table-cell>
          <table:table-cell office:value-type="string" calcext:value-type="string">
            <text:p>-</text:p>
          </table:table-cell>
          <table:table-cell office:value-type="float" office:value="30983006" calcext:value-type="float">
            <text:p>30,983,006 </text:p>
          </table:table-cell>
          <table:table-cell office:value-type="string" calcext:value-type="string">
            <text:p>-</text:p>
          </table:table-cell>
          <table:table-cell office:value-type="float" office:value="271267" calcext:value-type="float">
            <text:p>271,267 </text:p>
          </table:table-cell>
          <table:table-cell office:value-type="string" calcext:value-type="string">
            <text:p>-</text:p>
          </table:table-cell>
          <table:table-cell office:value-type="float" office:value="13959000" calcext:value-type="float">
            <text:p>13,959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752739" calcext:value-type="float">
            <text:p>16,752,739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30983006" calcext:value-type="float">
            <text:p>30,983,006 </text:p>
          </table:table-cell>
          <table:table-cell office:value-type="string" calcext:value-type="string">
            <text:p>-</text:p>
          </table:table-cell>
          <table:table-cell office:value-type="float" office:value="271267" calcext:value-type="float">
            <text:p>271,267 </text:p>
          </table:table-cell>
          <table:table-cell office:value-type="string" calcext:value-type="string">
            <text:p>-</text:p>
          </table:table-cell>
          <table:table-cell office:value-type="float" office:value="13959000" calcext:value-type="float">
            <text:p>13,959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752739" calcext:value-type="float">
            <text:p>16,752,739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2</text:p>
          </table:table-cell>
          <table:table-cell table:number-columns-repeated="2"/>
          <table:table-cell office:value-type="string" calcext:value-type="string">
            <text:p>　其他公共工程</text:p>
          </table:table-cell>
          <table:table-cell office:value-type="float" office:value="145425" calcext:value-type="float">
            <text:p>145,425 </text:p>
          </table:table-cell>
          <table:table-cell office:value-type="float" office:value="94903803" calcext:value-type="float">
            <text:p>94,903,803 </text:p>
          </table:table-cell>
          <table:table-cell office:value-type="float" office:value="11602" calcext:value-type="float">
            <text:p>11,602 </text:p>
          </table:table-cell>
          <table:table-cell office:value-type="float" office:value="6684607" calcext:value-type="float">
            <text:p>6,684,607 </text:p>
          </table:table-cell>
          <table:table-cell office:value-type="string" calcext:value-type="string">
            <text:p>-</text:p>
          </table:table-cell>
          <table:table-cell office:value-type="float" office:value="18415167" calcext:value-type="float">
            <text:p>18,415,16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823" calcext:value-type="float">
            <text:p>133,823 </text:p>
          </table:table-cell>
          <table:table-cell office:value-type="float" office:value="69804029" calcext:value-type="float">
            <text:p>69,804,029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一般小型零星工程</text:p>
          </table:table-cell>
          <table:table-cell office:value-type="float" office:value="145425" calcext:value-type="float">
            <text:p>145,425 </text:p>
          </table:table-cell>
          <table:table-cell office:value-type="float" office:value="67150850" calcext:value-type="float">
            <text:p>67,150,850 </text:p>
          </table:table-cell>
          <table:table-cell office:value-type="float" office:value="11602" calcext:value-type="float">
            <text:p>11,602 </text:p>
          </table:table-cell>
          <table:table-cell office:value-type="float" office:value="6060465" calcext:value-type="float">
            <text:p>6,060,465 </text:p>
          </table:table-cell>
          <table:table-cell office:value-type="string" calcext:value-type="string">
            <text:p>-</text:p>
          </table:table-cell>
          <table:table-cell office:value-type="float" office:value="6088442" calcext:value-type="float">
            <text:p>6,088,44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823" calcext:value-type="float">
            <text:p>133,823 </text:p>
          </table:table-cell>
          <table:table-cell office:value-type="float" office:value="55001943" calcext:value-type="float">
            <text:p>55,001,943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145425" calcext:value-type="float">
            <text:p>145,425 </text:p>
          </table:table-cell>
          <table:table-cell office:value-type="float" office:value="67150850" calcext:value-type="float">
            <text:p>67,150,850 </text:p>
          </table:table-cell>
          <table:table-cell office:value-type="float" office:value="11602" calcext:value-type="float">
            <text:p>11,602 </text:p>
          </table:table-cell>
          <table:table-cell office:value-type="float" office:value="6060465" calcext:value-type="float">
            <text:p>6,060,465 </text:p>
          </table:table-cell>
          <table:table-cell office:value-type="string" calcext:value-type="string">
            <text:p>-</text:p>
          </table:table-cell>
          <table:table-cell office:value-type="float" office:value="6088442" calcext:value-type="float">
            <text:p>6,088,44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823" calcext:value-type="float">
            <text:p>133,823 </text:p>
          </table:table-cell>
          <table:table-cell office:value-type="float" office:value="55001943" calcext:value-type="float">
            <text:p>55,001,943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　　城鄉建設工程</text:p>
          </table:table-cell>
          <table:table-cell office:value-type="string" calcext:value-type="string">
            <text:p>-</text:p>
          </table:table-cell>
          <table:table-cell office:value-type="float" office:value="16990867" calcext:value-type="float">
            <text:p>16,990,867 </text:p>
          </table:table-cell>
          <table:table-cell office:value-type="string" calcext:value-type="string">
            <text:p>-</text:p>
          </table:table-cell>
          <table:table-cell office:value-type="float" office:value="624142" calcext:value-type="float">
            <text:p>624,142 </text:p>
          </table:table-cell>
          <table:table-cell office:value-type="string" calcext:value-type="string">
            <text:p>-</text:p>
          </table:table-cell>
          <table:table-cell office:value-type="float" office:value="12326725" calcext:value-type="float">
            <text:p>12,326,72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40000" calcext:value-type="float">
            <text:p>4,04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16990867" calcext:value-type="float">
            <text:p>16,990,867 </text:p>
          </table:table-cell>
          <table:table-cell office:value-type="string" calcext:value-type="string">
            <text:p>-</text:p>
          </table:table-cell>
          <table:table-cell office:value-type="float" office:value="624142" calcext:value-type="float">
            <text:p>624,142 </text:p>
          </table:table-cell>
          <table:table-cell office:value-type="string" calcext:value-type="string">
            <text:p>-</text:p>
          </table:table-cell>
          <table:table-cell office:value-type="float" office:value="12326725" calcext:value-type="float">
            <text:p>12,326,72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40000" calcext:value-type="float">
            <text:p>4,04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6</text:p>
          </table:table-cell>
          <table:table-cell/>
          <table:table-cell office:value-type="string" calcext:value-type="string">
            <text:p>　　都市更新暨城鄉發展基金</text:p>
          </table:table-cell>
          <table:table-cell office:value-type="string" calcext:value-type="string">
            <text:p>-</text:p>
          </table:table-cell>
          <table:table-cell office:value-type="float" office:value="10762086" calcext:value-type="float">
            <text:p>10,762,08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0762086" calcext:value-type="float">
            <text:p>10,762,086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10762086" calcext:value-type="float">
            <text:p>10,762,08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0762086" calcext:value-type="float">
            <text:p>10,762,086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72</text:p>
          </table:table-cell>
          <table:table-cell table:number-columns-repeated="3"/>
          <table:table-cell office:value-type="string" calcext:value-type="string">
            <text:p>社區發展支出</text:p>
          </table:table-cell>
          <table:table-cell office:value-type="string" calcext:value-type="string">
            <text:p>-</text:p>
          </table:table-cell>
          <table:table-cell office:value-type="float" office:value="17398150" calcext:value-type="float">
            <text:p>17,398,1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500" calcext:value-type="float">
            <text:p>433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64650" calcext:value-type="float">
            <text:p>16,964,65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0</text:p>
          </table:table-cell>
          <table:table-cell table:number-columns-repeated="2"/>
          <table:table-cell office:value-type="string" calcext:value-type="string">
            <text:p>　一般建築及設備</text:p>
          </table:table-cell>
          <table:table-cell office:value-type="string" calcext:value-type="string">
            <text:p>-</text:p>
          </table:table-cell>
          <table:table-cell office:value-type="float" office:value="17398150" calcext:value-type="float">
            <text:p>17,398,1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500" calcext:value-type="float">
            <text:p>433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64650" calcext:value-type="float">
            <text:p>16,964,65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財產設備</text:p>
          </table:table-cell>
          <table:table-cell office:value-type="string" calcext:value-type="string">
            <text:p>-</text:p>
          </table:table-cell>
          <table:table-cell office:value-type="float" office:value="17398150" calcext:value-type="float">
            <text:p>17,398,1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500" calcext:value-type="float">
            <text:p>433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64650" calcext:value-type="float">
            <text:p>16,964,65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17398150" calcext:value-type="float">
            <text:p>17,398,1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500" calcext:value-type="float">
            <text:p>433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64650" calcext:value-type="float">
            <text:p>16,964,65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office:value-type="string" calcext:value-type="string">
            <text:p>-</text:p>
          </table:table-cell>
          <table:table-cell office:value-type="float" office:value="1899400" calcext:value-type="float">
            <text:p>1,899,400 </text:p>
          </table:table-cell>
          <table:table-cell office:value-type="string" calcext:value-type="string">
            <text:p>-</text:p>
          </table:table-cell>
          <table:table-cell office:value-type="float" office:value="330000" calcext:value-type="float">
            <text:p>330,000 </text:p>
          </table:table-cell>
          <table:table-cell office:value-type="string" calcext:value-type="string">
            <text:p>-</text:p>
          </table:table-cell>
          <table:table-cell office:value-type="float" office:value="324373" calcext:value-type="float">
            <text:p>324,37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5027" calcext:value-type="float">
            <text:p>1,245,027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災害準備金</text:p>
          </table:table-cell>
          <table:table-cell office:value-type="string" calcext:value-type="string">
            <text:p>-</text:p>
          </table:table-cell>
          <table:table-cell office:value-type="float" office:value="1899400" calcext:value-type="float">
            <text:p>1,899,400 </text:p>
          </table:table-cell>
          <table:table-cell office:value-type="string" calcext:value-type="string">
            <text:p>-</text:p>
          </table:table-cell>
          <table:table-cell office:value-type="float" office:value="330000" calcext:value-type="float">
            <text:p>330,000 </text:p>
          </table:table-cell>
          <table:table-cell office:value-type="string" calcext:value-type="string">
            <text:p>-</text:p>
          </table:table-cell>
          <table:table-cell office:value-type="float" office:value="324373" calcext:value-type="float">
            <text:p>324,37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5027" calcext:value-type="float">
            <text:p>1,245,027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災害準備金</text:p>
          </table:table-cell>
          <table:table-cell office:value-type="string" calcext:value-type="string">
            <text:p>-</text:p>
          </table:table-cell>
          <table:table-cell office:value-type="float" office:value="1899400" calcext:value-type="float">
            <text:p>1,899,400 </text:p>
          </table:table-cell>
          <table:table-cell office:value-type="string" calcext:value-type="string">
            <text:p>-</text:p>
          </table:table-cell>
          <table:table-cell office:value-type="float" office:value="330000" calcext:value-type="float">
            <text:p>330,000 </text:p>
          </table:table-cell>
          <table:table-cell office:value-type="string" calcext:value-type="string">
            <text:p>-</text:p>
          </table:table-cell>
          <table:table-cell office:value-type="float" office:value="324373" calcext:value-type="float">
            <text:p>324,37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5027" calcext:value-type="float">
            <text:p>1,245,027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1899400" calcext:value-type="float">
            <text:p>1,899,400 </text:p>
          </table:table-cell>
          <table:table-cell office:value-type="string" calcext:value-type="string">
            <text:p>-</text:p>
          </table:table-cell>
          <table:table-cell office:value-type="float" office:value="330000" calcext:value-type="float">
            <text:p>330,000 </text:p>
          </table:table-cell>
          <table:table-cell office:value-type="string" calcext:value-type="string">
            <text:p>-</text:p>
          </table:table-cell>
          <table:table-cell office:value-type="float" office:value="324373" calcext:value-type="float">
            <text:p>324,37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5027" calcext:value-type="float">
            <text:p>1,245,027 </text:p>
          </table:table-cell>
          <table:table-cell table:number-columns-repeated="1008"/>
        </table:table-row>
        <table:table-row table:style-name="ro6">
          <table:table-cell office:value-type="float" office:value="103" calcext:value-type="float">
            <text:p>103 </text:p>
          </table:table-cell>
          <table:table-cell table:number-columns-repeated="4"/>
          <table:table-cell office:value-type="string" calcext:value-type="string">
            <text:p>103年度資本門合計</text:p>
          </table:table-cell>
          <table:table-cell office:value-type="float" office:value="70467432" calcext:value-type="float">
            <text:p>70,467,432 </text:p>
          </table:table-cell>
          <table:table-cell office:value-type="float" office:value="2166990833" calcext:value-type="float">
            <text:p>2,166,990,833 </text:p>
          </table:table-cell>
          <table:table-cell office:value-type="string" calcext:value-type="string">
            <text:p>-</text:p>
          </table:table-cell>
          <table:table-cell office:value-type="float" office:value="99000418" calcext:value-type="float">
            <text:p>99,000,418 </text:p>
          </table:table-cell>
          <table:table-cell office:value-type="float" office:value="544214" calcext:value-type="float">
            <text:p>544,214 </text:p>
          </table:table-cell>
          <table:table-cell office:value-type="float" office:value="379343616" calcext:value-type="float">
            <text:p>379,343,61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923218" calcext:value-type="float">
            <text:p>69,923,218 </text:p>
          </table:table-cell>
          <table:table-cell office:value-type="float" office:value="1688646799" calcext:value-type="float">
            <text:p>1,688,646,799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32</text:p>
          </table:table-cell>
          <table:table-cell table:number-columns-repeated="3"/>
          <table:table-cell office:value-type="string" calcext:value-type="string">
            <text:p>行政支出</text:p>
          </table:table-cell>
          <table:table-cell office:value-type="string" calcext:value-type="string">
            <text:p>-</text:p>
          </table:table-cell>
          <table:table-cell office:value-type="float" office:value="1056" calcext:value-type="float">
            <text:p>1,05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056" calcext:value-type="float">
            <text:p>1,056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0</text:p>
          </table:table-cell>
          <table:table-cell table:number-columns-repeated="2"/>
          <table:table-cell office:value-type="string" calcext:value-type="string">
            <text:p>　一般建築及設備</text:p>
          </table:table-cell>
          <table:table-cell office:value-type="string" calcext:value-type="string">
            <text:p>-</text:p>
          </table:table-cell>
          <table:table-cell office:value-type="float" office:value="1056" calcext:value-type="float">
            <text:p>1,05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056" calcext:value-type="float">
            <text:p>1,056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財產設備</text:p>
          </table:table-cell>
          <table:table-cell office:value-type="string" calcext:value-type="string">
            <text:p>-</text:p>
          </table:table-cell>
          <table:table-cell office:value-type="float" office:value="1056" calcext:value-type="float">
            <text:p>1,05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056" calcext:value-type="float">
            <text:p>1,056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1056" calcext:value-type="float">
            <text:p>1,05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056" calcext:value-type="float">
            <text:p>1,056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3</text:p>
          </table:table-cell>
          <table:table-cell table:number-columns-repeated="3"/>
          <table:table-cell office:value-type="string" calcext:value-type="string">
            <text:p>文化支出</text:p>
          </table:table-cell>
          <table:table-cell office:value-type="string" calcext:value-type="string">
            <text:p>-</text:p>
          </table:table-cell>
          <table:table-cell office:value-type="float" office:value="86890998" calcext:value-type="float">
            <text:p>86,890,998 </text:p>
          </table:table-cell>
          <table:table-cell office:value-type="string" calcext:value-type="string">
            <text:p>-</text:p>
          </table:table-cell>
          <table:table-cell office:value-type="float" office:value="185758" calcext:value-type="float">
            <text:p>185,758 </text:p>
          </table:table-cell>
          <table:table-cell office:value-type="string" calcext:value-type="string">
            <text:p>-</text:p>
          </table:table-cell>
          <table:table-cell office:value-type="float" office:value="31108950" calcext:value-type="float">
            <text:p>31,108,9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596290" calcext:value-type="float">
            <text:p>55,596,29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0</text:p>
          </table:table-cell>
          <table:table-cell table:number-columns-repeated="2"/>
          <table:table-cell office:value-type="string" calcext:value-type="string">
            <text:p>　一般建築及設備</text:p>
          </table:table-cell>
          <table:table-cell office:value-type="string" calcext:value-type="string">
            <text:p>-</text:p>
          </table:table-cell>
          <table:table-cell office:value-type="float" office:value="36305322" calcext:value-type="float">
            <text:p>36,305,322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2522656" calcext:value-type="float">
            <text:p>12,522,65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781666" calcext:value-type="float">
            <text:p>23,781,666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財產設備</text:p>
          </table:table-cell>
          <table:table-cell office:value-type="string" calcext:value-type="string">
            <text:p>-</text:p>
          </table:table-cell>
          <table:table-cell office:value-type="float" office:value="36305322" calcext:value-type="float">
            <text:p>36,305,322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2522656" calcext:value-type="float">
            <text:p>12,522,65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781666" calcext:value-type="float">
            <text:p>23,781,666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32990322" calcext:value-type="float">
            <text:p>32,990,322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9207656" calcext:value-type="float">
            <text:p>9,207,65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781666" calcext:value-type="float">
            <text:p>23,781,666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3315000" calcext:value-type="float">
            <text:p>3,31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15000" calcext:value-type="float">
            <text:p>3,315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文化設施工程</text:p>
          </table:table-cell>
          <table:table-cell office:value-type="string" calcext:value-type="string">
            <text:p>-</text:p>
          </table:table-cell>
          <table:table-cell office:value-type="float" office:value="50585676" calcext:value-type="float">
            <text:p>50,585,676 </text:p>
          </table:table-cell>
          <table:table-cell office:value-type="string" calcext:value-type="string">
            <text:p>-</text:p>
          </table:table-cell>
          <table:table-cell office:value-type="float" office:value="184758" calcext:value-type="float">
            <text:p>184,758 </text:p>
          </table:table-cell>
          <table:table-cell office:value-type="string" calcext:value-type="string">
            <text:p>-</text:p>
          </table:table-cell>
          <table:table-cell office:value-type="float" office:value="18586294" calcext:value-type="float">
            <text:p>18,586,29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814624" calcext:value-type="float">
            <text:p>31,814,624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文化設施工程</text:p>
          </table:table-cell>
          <table:table-cell office:value-type="string" calcext:value-type="string">
            <text:p>-</text:p>
          </table:table-cell>
          <table:table-cell office:value-type="float" office:value="50585676" calcext:value-type="float">
            <text:p>50,585,676 </text:p>
          </table:table-cell>
          <table:table-cell office:value-type="string" calcext:value-type="string">
            <text:p>-</text:p>
          </table:table-cell>
          <table:table-cell office:value-type="float" office:value="184758" calcext:value-type="float">
            <text:p>184,758 </text:p>
          </table:table-cell>
          <table:table-cell office:value-type="string" calcext:value-type="string">
            <text:p>-</text:p>
          </table:table-cell>
          <table:table-cell office:value-type="float" office:value="18586294" calcext:value-type="float">
            <text:p>18,586,29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814624" calcext:value-type="float">
            <text:p>31,814,624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50585676" calcext:value-type="float">
            <text:p>50,585,676 </text:p>
          </table:table-cell>
          <table:table-cell office:value-type="string" calcext:value-type="string">
            <text:p>-</text:p>
          </table:table-cell>
          <table:table-cell office:value-type="float" office:value="184758" calcext:value-type="float">
            <text:p>184,758 </text:p>
          </table:table-cell>
          <table:table-cell office:value-type="string" calcext:value-type="string">
            <text:p>-</text:p>
          </table:table-cell>
          <table:table-cell office:value-type="float" office:value="18586294" calcext:value-type="float">
            <text:p>18,586,29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814624" calcext:value-type="float">
            <text:p>31,814,624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8</text:p>
          </table:table-cell>
          <table:table-cell table:number-columns-repeated="3"/>
          <table:table-cell office:value-type="string" calcext:value-type="string">
            <text:p>農業支出</text:p>
          </table:table-cell>
          <table:table-cell office:value-type="float" office:value="529037" calcext:value-type="float">
            <text:p>529,037 </text:p>
          </table:table-cell>
          <table:table-cell office:value-type="float" office:value="193164512" calcext:value-type="float">
            <text:p>193,164,512 </text:p>
          </table:table-cell>
          <table:table-cell office:value-type="string" calcext:value-type="string">
            <text:p>-</text:p>
          </table:table-cell>
          <table:table-cell office:value-type="float" office:value="22902292" calcext:value-type="float">
            <text:p>22,902,292 </text:p>
          </table:table-cell>
          <table:table-cell office:value-type="float" office:value="479037" calcext:value-type="float">
            <text:p>479,037 </text:p>
          </table:table-cell>
          <table:table-cell office:value-type="float" office:value="99410980" calcext:value-type="float">
            <text:p>99,410,98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>
            <text:p>50,000 </text:p>
          </table:table-cell>
          <table:table-cell office:value-type="float" office:value="70851240" calcext:value-type="float">
            <text:p>70,851,24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60</text:p>
          </table:table-cell>
          <table:table-cell table:number-columns-repeated="2"/>
          <table:table-cell office:value-type="string" calcext:value-type="string">
            <text:p>　農業發展安定基金</text:p>
          </table:table-cell>
          <table:table-cell office:value-type="float" office:value="50000" calcext:value-type="float">
            <text:p>50,000 </text:p>
          </table:table-cell>
          <table:table-cell office:value-type="float" office:value="119689071" calcext:value-type="float">
            <text:p>119,689,07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655654" calcext:value-type="float">
            <text:p>65,655,65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>
            <text:p>50,000 </text:p>
          </table:table-cell>
          <table:table-cell office:value-type="float" office:value="54033417" calcext:value-type="float">
            <text:p>54,033,417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資本門計畫</text:p>
          </table:table-cell>
          <table:table-cell office:value-type="float" office:value="50000" calcext:value-type="float">
            <text:p>50,000 </text:p>
          </table:table-cell>
          <table:table-cell office:value-type="float" office:value="119689071" calcext:value-type="float">
            <text:p>119,689,07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655654" calcext:value-type="float">
            <text:p>65,655,65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>
            <text:p>50,000 </text:p>
          </table:table-cell>
          <table:table-cell office:value-type="float" office:value="54033417" calcext:value-type="float">
            <text:p>54,033,417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50000" calcext:value-type="float">
            <text:p>50,000 </text:p>
          </table:table-cell>
          <table:table-cell office:value-type="float" office:value="34785300" calcext:value-type="float">
            <text:p>34,785,3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927461" calcext:value-type="float">
            <text:p>26,927,46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>
            <text:p>50,000 </text:p>
          </table:table-cell>
          <table:table-cell office:value-type="float" office:value="7857839" calcext:value-type="float">
            <text:p>7,857,839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84903771" calcext:value-type="float">
            <text:p>84,903,77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728193" calcext:value-type="float">
            <text:p>38,728,19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175578" calcext:value-type="float">
            <text:p>46,175,578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農業建設工程</text:p>
          </table:table-cell>
          <table:table-cell office:value-type="string" calcext:value-type="string">
            <text:p>-</text:p>
          </table:table-cell>
          <table:table-cell office:value-type="float" office:value="3125244" calcext:value-type="float">
            <text:p>3,125,244 </text:p>
          </table:table-cell>
          <table:table-cell office:value-type="string" calcext:value-type="string">
            <text:p>-</text:p>
          </table:table-cell>
          <table:table-cell office:value-type="float" office:value="151442" calcext:value-type="float">
            <text:p>151,442 </text:p>
          </table:table-cell>
          <table:table-cell office:value-type="string" calcext:value-type="string">
            <text:p>-</text:p>
          </table:table-cell>
          <table:table-cell office:value-type="float" office:value="2693802" calcext:value-type="float">
            <text:p>2,693,80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0000" calcext:value-type="float">
            <text:p>28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漁港工程</text:p>
          </table:table-cell>
          <table:table-cell office:value-type="string" calcext:value-type="string">
            <text:p>-</text:p>
          </table:table-cell>
          <table:table-cell office:value-type="float" office:value="3125244" calcext:value-type="float">
            <text:p>3,125,244 </text:p>
          </table:table-cell>
          <table:table-cell office:value-type="string" calcext:value-type="string">
            <text:p>-</text:p>
          </table:table-cell>
          <table:table-cell office:value-type="float" office:value="151442" calcext:value-type="float">
            <text:p>151,442 </text:p>
          </table:table-cell>
          <table:table-cell office:value-type="string" calcext:value-type="string">
            <text:p>-</text:p>
          </table:table-cell>
          <table:table-cell office:value-type="float" office:value="2693802" calcext:value-type="float">
            <text:p>2,693,80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0000" calcext:value-type="float">
            <text:p>28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3125244" calcext:value-type="float">
            <text:p>3,125,244 </text:p>
          </table:table-cell>
          <table:table-cell office:value-type="string" calcext:value-type="string">
            <text:p>-</text:p>
          </table:table-cell>
          <table:table-cell office:value-type="float" office:value="151442" calcext:value-type="float">
            <text:p>151,442 </text:p>
          </table:table-cell>
          <table:table-cell office:value-type="string" calcext:value-type="string">
            <text:p>-</text:p>
          </table:table-cell>
          <table:table-cell office:value-type="float" office:value="2693802" calcext:value-type="float">
            <text:p>2,693,80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0000" calcext:value-type="float">
            <text:p>280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2</text:p>
          </table:table-cell>
          <table:table-cell table:number-columns-repeated="2"/>
          <table:table-cell office:value-type="string" calcext:value-type="string">
            <text:p>　水利工程</text:p>
          </table:table-cell>
          <table:table-cell office:value-type="string" calcext:value-type="string">
            <text:p>-</text:p>
          </table:table-cell>
          <table:table-cell office:value-type="float" office:value="45833159" calcext:value-type="float">
            <text:p>45,833,159 </text:p>
          </table:table-cell>
          <table:table-cell office:value-type="string" calcext:value-type="string">
            <text:p>-</text:p>
          </table:table-cell>
          <table:table-cell office:value-type="float" office:value="3283713" calcext:value-type="float">
            <text:p>3,283,713 </text:p>
          </table:table-cell>
          <table:table-cell office:value-type="string" calcext:value-type="string">
            <text:p>-</text:p>
          </table:table-cell>
          <table:table-cell office:value-type="float" office:value="26011623" calcext:value-type="float">
            <text:p>26,011,62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37823" calcext:value-type="float">
            <text:p>16,537,823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水利工程</text:p>
          </table:table-cell>
          <table:table-cell office:value-type="string" calcext:value-type="string">
            <text:p>-</text:p>
          </table:table-cell>
          <table:table-cell office:value-type="float" office:value="45833159" calcext:value-type="float">
            <text:p>45,833,159 </text:p>
          </table:table-cell>
          <table:table-cell office:value-type="string" calcext:value-type="string">
            <text:p>-</text:p>
          </table:table-cell>
          <table:table-cell office:value-type="float" office:value="3283713" calcext:value-type="float">
            <text:p>3,283,713 </text:p>
          </table:table-cell>
          <table:table-cell office:value-type="string" calcext:value-type="string">
            <text:p>-</text:p>
          </table:table-cell>
          <table:table-cell office:value-type="float" office:value="26011623" calcext:value-type="float">
            <text:p>26,011,62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37823" calcext:value-type="float">
            <text:p>16,537,823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16557299" calcext:value-type="float">
            <text:p>16,557,299 </text:p>
          </table:table-cell>
          <table:table-cell office:value-type="string" calcext:value-type="string">
            <text:p>-</text:p>
          </table:table-cell>
          <table:table-cell office:value-type="float" office:value="7322" calcext:value-type="float">
            <text:p>7,322 </text:p>
          </table:table-cell>
          <table:table-cell office:value-type="string" calcext:value-type="string">
            <text:p>-</text:p>
          </table:table-cell>
          <table:table-cell office:value-type="float" office:value="5028124" calcext:value-type="float">
            <text:p>5,028,12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21853" calcext:value-type="float">
            <text:p>11,521,853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29275860" calcext:value-type="float">
            <text:p>29,275,860 </text:p>
          </table:table-cell>
          <table:table-cell office:value-type="string" calcext:value-type="string">
            <text:p>-</text:p>
          </table:table-cell>
          <table:table-cell office:value-type="float" office:value="3276391" calcext:value-type="float">
            <text:p>3,276,391 </text:p>
          </table:table-cell>
          <table:table-cell office:value-type="string" calcext:value-type="string">
            <text:p>-</text:p>
          </table:table-cell>
          <table:table-cell office:value-type="float" office:value="20983499" calcext:value-type="float">
            <text:p>20,983,49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15970" calcext:value-type="float">
            <text:p>5,015,97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3</text:p>
          </table:table-cell>
          <table:table-cell table:number-columns-repeated="2"/>
          <table:table-cell office:value-type="string" calcext:value-type="string">
            <text:p>　農地重劃工程</text:p>
          </table:table-cell>
          <table:table-cell office:value-type="float" office:value="479037" calcext:value-type="float">
            <text:p>479,037 </text:p>
          </table:table-cell>
          <table:table-cell office:value-type="float" office:value="24517038" calcext:value-type="float">
            <text:p>24,517,038 </text:p>
          </table:table-cell>
          <table:table-cell office:value-type="string" calcext:value-type="string">
            <text:p>-</text:p>
          </table:table-cell>
          <table:table-cell office:value-type="float" office:value="19467137" calcext:value-type="float">
            <text:p>19,467,137 </text:p>
          </table:table-cell>
          <table:table-cell office:value-type="float" office:value="479037" calcext:value-type="float">
            <text:p>479,037 </text:p>
          </table:table-cell>
          <table:table-cell office:value-type="float" office:value="5049901" calcext:value-type="float">
            <text:p>5,049,90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6"/>
          <table:table-cell table:style-name="ce12" table:number-columns-repeated="2"/>
          <table:table-cell table:style-name="ce12" office:value-type="string" calcext:value-type="string">
            <text:p>01</text:p>
          </table:table-cell>
          <table:table-cell table:style-name="ce12"/>
          <table:table-cell table:style-name="ce16" office:value-type="string" calcext:value-type="string">
            <text:p>　　農路水路管理維護</text:p>
          </table:table-cell>
          <table:table-cell table:style-name="ce21" office:value-type="float" office:value="479037" calcext:value-type="float">
            <text:p>479,037 </text:p>
          </table:table-cell>
          <table:table-cell table:style-name="ce21" office:value-type="float" office:value="24517038" calcext:value-type="float">
            <text:p>24,517,038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19467137" calcext:value-type="float">
            <text:p>19,467,137 </text:p>
          </table:table-cell>
          <table:table-cell table:style-name="ce28" office:value-type="float" office:value="479037" calcext:value-type="float">
            <text:p>479,037 </text:p>
          </table:table-cell>
          <table:table-cell table:style-name="ce21" office:value-type="float" office:value="5049901" calcext:value-type="float">
            <text:p>5,049,901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7"/>
          <table:table-cell table:number-columns-repeated="1007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479037" calcext:value-type="float">
            <text:p>479,037 </text:p>
          </table:table-cell>
          <table:table-cell office:value-type="float" office:value="24517038" calcext:value-type="float">
            <text:p>24,517,038 </text:p>
          </table:table-cell>
          <table:table-cell office:value-type="string" calcext:value-type="string">
            <text:p>-</text:p>
          </table:table-cell>
          <table:table-cell office:value-type="float" office:value="19467137" calcext:value-type="float">
            <text:p>19,467,137 </text:p>
          </table:table-cell>
          <table:table-cell office:value-type="float" office:value="479037" calcext:value-type="float">
            <text:p>479,037 </text:p>
          </table:table-cell>
          <table:table-cell office:value-type="float" office:value="5049901" calcext:value-type="float">
            <text:p>5,049,90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0</text:p>
          </table:table-cell>
          <table:table-cell table:number-columns-repeated="3"/>
          <table:table-cell office:value-type="string" calcext:value-type="string">
            <text:p>交通支出</text:p>
          </table:table-cell>
          <table:table-cell office:value-type="float" office:value="69938395" calcext:value-type="float">
            <text:p>69,938,395 </text:p>
          </table:table-cell>
          <table:table-cell office:value-type="float" office:value="718362419" calcext:value-type="float">
            <text:p>718,362,419 </text:p>
          </table:table-cell>
          <table:table-cell office:value-type="string" calcext:value-type="string">
            <text:p>-</text:p>
          </table:table-cell>
          <table:table-cell office:value-type="float" office:value="30724741" calcext:value-type="float">
            <text:p>30,724,741 </text:p>
          </table:table-cell>
          <table:table-cell office:value-type="float" office:value="65177" calcext:value-type="float">
            <text:p>65,177 </text:p>
          </table:table-cell>
          <table:table-cell office:value-type="float" office:value="112554170" calcext:value-type="float">
            <text:p>112,554,17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873218" calcext:value-type="float">
            <text:p>69,873,218 </text:p>
          </table:table-cell>
          <table:table-cell office:value-type="float" office:value="575083508" calcext:value-type="float">
            <text:p>575,083,508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交通建設工程</text:p>
          </table:table-cell>
          <table:table-cell office:value-type="float" office:value="69938395" calcext:value-type="float">
            <text:p>69,938,395 </text:p>
          </table:table-cell>
          <table:table-cell office:value-type="float" office:value="718362419" calcext:value-type="float">
            <text:p>718,362,419 </text:p>
          </table:table-cell>
          <table:table-cell office:value-type="string" calcext:value-type="string">
            <text:p>-</text:p>
          </table:table-cell>
          <table:table-cell office:value-type="float" office:value="30724741" calcext:value-type="float">
            <text:p>30,724,741 </text:p>
          </table:table-cell>
          <table:table-cell office:value-type="float" office:value="65177" calcext:value-type="float">
            <text:p>65,177 </text:p>
          </table:table-cell>
          <table:table-cell office:value-type="float" office:value="112554170" calcext:value-type="float">
            <text:p>112,554,17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873218" calcext:value-type="float">
            <text:p>69,873,218 </text:p>
          </table:table-cell>
          <table:table-cell office:value-type="float" office:value="575083508" calcext:value-type="float">
            <text:p>575,083,508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道路養護</text:p>
          </table:table-cell>
          <table:table-cell office:value-type="float" office:value="69938395" calcext:value-type="float">
            <text:p>69,938,395 </text:p>
          </table:table-cell>
          <table:table-cell office:value-type="float" office:value="692197112" calcext:value-type="float">
            <text:p>692,197,112 </text:p>
          </table:table-cell>
          <table:table-cell office:value-type="string" calcext:value-type="string">
            <text:p>-</text:p>
          </table:table-cell>
          <table:table-cell office:value-type="float" office:value="28149531" calcext:value-type="float">
            <text:p>28,149,531 </text:p>
          </table:table-cell>
          <table:table-cell office:value-type="float" office:value="65177" calcext:value-type="float">
            <text:p>65,177 </text:p>
          </table:table-cell>
          <table:table-cell office:value-type="float" office:value="111813164" calcext:value-type="float">
            <text:p>111,813,16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873218" calcext:value-type="float">
            <text:p>69,873,218 </text:p>
          </table:table-cell>
          <table:table-cell office:value-type="float" office:value="552234417" calcext:value-type="float">
            <text:p>552,234,417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float" office:value="65177" calcext:value-type="float">
            <text:p>65,177 </text:p>
          </table:table-cell>
          <table:table-cell office:value-type="float" office:value="1667544" calcext:value-type="float">
            <text:p>1,667,544 </text:p>
          </table:table-cell>
          <table:table-cell office:value-type="string" calcext:value-type="string">
            <text:p>-</text:p>
          </table:table-cell>
          <table:table-cell office:value-type="float" office:value="209789" calcext:value-type="float">
            <text:p>209,789 </text:p>
          </table:table-cell>
          <table:table-cell office:value-type="float" office:value="65177" calcext:value-type="float">
            <text:p>65,177 </text:p>
          </table:table-cell>
          <table:table-cell office:value-type="float" office:value="1091568" calcext:value-type="float">
            <text:p>1,091,56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187" calcext:value-type="float">
            <text:p>366,187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69873218" calcext:value-type="float">
            <text:p>69,873,218 </text:p>
          </table:table-cell>
          <table:table-cell office:value-type="float" office:value="690529568" calcext:value-type="float">
            <text:p>690,529,568 </text:p>
          </table:table-cell>
          <table:table-cell office:value-type="string" calcext:value-type="string">
            <text:p>-</text:p>
          </table:table-cell>
          <table:table-cell office:value-type="float" office:value="27939742" calcext:value-type="float">
            <text:p>27,939,742 </text:p>
          </table:table-cell>
          <table:table-cell office:value-type="string" calcext:value-type="string">
            <text:p>-</text:p>
          </table:table-cell>
          <table:table-cell office:value-type="float" office:value="110721596" calcext:value-type="float">
            <text:p>110,721,59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873218" calcext:value-type="float">
            <text:p>69,873,218 </text:p>
          </table:table-cell>
          <table:table-cell office:value-type="float" office:value="551868230" calcext:value-type="float">
            <text:p>551,868,23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交通工程</text:p>
          </table:table-cell>
          <table:table-cell office:value-type="string" calcext:value-type="string">
            <text:p>-</text:p>
          </table:table-cell>
          <table:table-cell office:value-type="float" office:value="26165307" calcext:value-type="float">
            <text:p>26,165,307 </text:p>
          </table:table-cell>
          <table:table-cell office:value-type="string" calcext:value-type="string">
            <text:p>-</text:p>
          </table:table-cell>
          <table:table-cell office:value-type="float" office:value="2575210" calcext:value-type="float">
            <text:p>2,575,210 </text:p>
          </table:table-cell>
          <table:table-cell office:value-type="string" calcext:value-type="string">
            <text:p>-</text:p>
          </table:table-cell>
          <table:table-cell office:value-type="float" office:value="741006" calcext:value-type="float">
            <text:p>741,00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849091" calcext:value-type="float">
            <text:p>22,849,091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26165307" calcext:value-type="float">
            <text:p>26,165,307 </text:p>
          </table:table-cell>
          <table:table-cell office:value-type="string" calcext:value-type="string">
            <text:p>-</text:p>
          </table:table-cell>
          <table:table-cell office:value-type="float" office:value="2575210" calcext:value-type="float">
            <text:p>2,575,210 </text:p>
          </table:table-cell>
          <table:table-cell office:value-type="string" calcext:value-type="string">
            <text:p>-</text:p>
          </table:table-cell>
          <table:table-cell office:value-type="float" office:value="741006" calcext:value-type="float">
            <text:p>741,00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849091" calcext:value-type="float">
            <text:p>22,849,091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1</text:p>
          </table:table-cell>
          <table:table-cell table:number-columns-repeated="3"/>
          <table:table-cell office:value-type="string" calcext:value-type="string">
            <text:p>其他經濟服務支出</text:p>
          </table:table-cell>
          <table:table-cell office:value-type="string" calcext:value-type="string">
            <text:p>-</text:p>
          </table:table-cell>
          <table:table-cell office:value-type="float" office:value="1149868353" calcext:value-type="float">
            <text:p>1,149,868,353 </text:p>
          </table:table-cell>
          <table:table-cell office:value-type="string" calcext:value-type="string">
            <text:p>-</text:p>
          </table:table-cell>
          <table:table-cell office:value-type="float" office:value="43382262" calcext:value-type="float">
            <text:p>43,382,262 </text:p>
          </table:table-cell>
          <table:table-cell office:value-type="string" calcext:value-type="string">
            <text:p>-</text:p>
          </table:table-cell>
          <table:table-cell office:value-type="float" office:value="127170467" calcext:value-type="float">
            <text:p>127,170,46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9315624" calcext:value-type="float">
            <text:p>979,315,624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0</text:p>
          </table:table-cell>
          <table:table-cell table:number-columns-repeated="2"/>
          <table:table-cell office:value-type="string" calcext:value-type="string">
            <text:p>　一般建築及設備</text:p>
          </table:table-cell>
          <table:table-cell office:value-type="string" calcext:value-type="string">
            <text:p>-</text:p>
          </table:table-cell>
          <table:table-cell office:value-type="float" office:value="75000000" calcext:value-type="float">
            <text:p>75,0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75000000" calcext:value-type="float">
            <text:p>75,00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財產設備</text:p>
          </table:table-cell>
          <table:table-cell office:value-type="string" calcext:value-type="string">
            <text:p>-</text:p>
          </table:table-cell>
          <table:table-cell office:value-type="float" office:value="75000000" calcext:value-type="float">
            <text:p>75,0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75000000" calcext:value-type="float">
            <text:p>75,00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75000000" calcext:value-type="float">
            <text:p>75,0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75000000" calcext:value-type="float">
            <text:p>75,000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公有建築工程</text:p>
          </table:table-cell>
          <table:table-cell office:value-type="string" calcext:value-type="string">
            <text:p>-</text:p>
          </table:table-cell>
          <table:table-cell office:value-type="float" office:value="46368411" calcext:value-type="float">
            <text:p>46,368,411 </text:p>
          </table:table-cell>
          <table:table-cell office:value-type="string" calcext:value-type="string">
            <text:p>-</text:p>
          </table:table-cell>
          <table:table-cell office:value-type="float" office:value="699578" calcext:value-type="float">
            <text:p>699,578 </text:p>
          </table:table-cell>
          <table:table-cell office:value-type="string" calcext:value-type="string">
            <text:p>-</text:p>
          </table:table-cell>
          <table:table-cell office:value-type="float" office:value="24139067" calcext:value-type="float">
            <text:p>24,139,06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29766" calcext:value-type="float">
            <text:p>21,529,766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廳舍興修建工程</text:p>
          </table:table-cell>
          <table:table-cell office:value-type="string" calcext:value-type="string">
            <text:p>-</text:p>
          </table:table-cell>
          <table:table-cell office:value-type="float" office:value="46368411" calcext:value-type="float">
            <text:p>46,368,411 </text:p>
          </table:table-cell>
          <table:table-cell office:value-type="string" calcext:value-type="string">
            <text:p>-</text:p>
          </table:table-cell>
          <table:table-cell office:value-type="float" office:value="699578" calcext:value-type="float">
            <text:p>699,578 </text:p>
          </table:table-cell>
          <table:table-cell office:value-type="string" calcext:value-type="string">
            <text:p>-</text:p>
          </table:table-cell>
          <table:table-cell office:value-type="float" office:value="24139067" calcext:value-type="float">
            <text:p>24,139,06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29766" calcext:value-type="float">
            <text:p>21,529,766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46368411" calcext:value-type="float">
            <text:p>46,368,411 </text:p>
          </table:table-cell>
          <table:table-cell office:value-type="string" calcext:value-type="string">
            <text:p>-</text:p>
          </table:table-cell>
          <table:table-cell office:value-type="float" office:value="699578" calcext:value-type="float">
            <text:p>699,578 </text:p>
          </table:table-cell>
          <table:table-cell office:value-type="string" calcext:value-type="string">
            <text:p>-</text:p>
          </table:table-cell>
          <table:table-cell office:value-type="float" office:value="24139067" calcext:value-type="float">
            <text:p>24,139,06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29766" calcext:value-type="float">
            <text:p>21,529,766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2</text:p>
          </table:table-cell>
          <table:table-cell table:number-columns-repeated="2"/>
          <table:table-cell office:value-type="string" calcext:value-type="string">
            <text:p>　其他公共工程</text:p>
          </table:table-cell>
          <table:table-cell office:value-type="string" calcext:value-type="string">
            <text:p>-</text:p>
          </table:table-cell>
          <table:table-cell office:value-type="float" office:value="1028499942" calcext:value-type="float">
            <text:p>1,028,499,942 </text:p>
          </table:table-cell>
          <table:table-cell office:value-type="string" calcext:value-type="string">
            <text:p>-</text:p>
          </table:table-cell>
          <table:table-cell office:value-type="float" office:value="42682684" calcext:value-type="float">
            <text:p>42,682,684 </text:p>
          </table:table-cell>
          <table:table-cell office:value-type="string" calcext:value-type="string">
            <text:p>-</text:p>
          </table:table-cell>
          <table:table-cell office:value-type="float" office:value="103031400" calcext:value-type="float">
            <text:p>103,031,4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2785858" calcext:value-type="float">
            <text:p>882,785,858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風景區建設工程</text:p>
          </table:table-cell>
          <table:table-cell office:value-type="string" calcext:value-type="string">
            <text:p>-</text:p>
          </table:table-cell>
          <table:table-cell office:value-type="float" office:value="16720084" calcext:value-type="float">
            <text:p>16,720,084 </text:p>
          </table:table-cell>
          <table:table-cell office:value-type="string" calcext:value-type="string">
            <text:p>-</text:p>
          </table:table-cell>
          <table:table-cell office:value-type="float" office:value="265430" calcext:value-type="float">
            <text:p>265,430 </text:p>
          </table:table-cell>
          <table:table-cell office:value-type="string" calcext:value-type="string">
            <text:p>-</text:p>
          </table:table-cell>
          <table:table-cell office:value-type="float" office:value="16109687" calcext:value-type="float">
            <text:p>16,109,68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4967" calcext:value-type="float">
            <text:p>344,967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16720084" calcext:value-type="float">
            <text:p>16,720,084 </text:p>
          </table:table-cell>
          <table:table-cell office:value-type="string" calcext:value-type="string">
            <text:p>-</text:p>
          </table:table-cell>
          <table:table-cell office:value-type="float" office:value="265430" calcext:value-type="float">
            <text:p>265,430 </text:p>
          </table:table-cell>
          <table:table-cell office:value-type="string" calcext:value-type="string">
            <text:p>-</text:p>
          </table:table-cell>
          <table:table-cell office:value-type="float" office:value="16109687" calcext:value-type="float">
            <text:p>16,109,68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4967" calcext:value-type="float">
            <text:p>344,967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一般小型零星工程</text:p>
          </table:table-cell>
          <table:table-cell office:value-type="string" calcext:value-type="string">
            <text:p>-</text:p>
          </table:table-cell>
          <table:table-cell office:value-type="float" office:value="109489290" calcext:value-type="float">
            <text:p>109,489,290 </text:p>
          </table:table-cell>
          <table:table-cell office:value-type="string" calcext:value-type="string">
            <text:p>-</text:p>
          </table:table-cell>
          <table:table-cell office:value-type="float" office:value="30467292" calcext:value-type="float">
            <text:p>30,467,292 </text:p>
          </table:table-cell>
          <table:table-cell office:value-type="string" calcext:value-type="string">
            <text:p>-</text:p>
          </table:table-cell>
          <table:table-cell office:value-type="float" office:value="37597275" calcext:value-type="float">
            <text:p>37,597,27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424723" calcext:value-type="float">
            <text:p>41,424,723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109489290" calcext:value-type="float">
            <text:p>109,489,290 </text:p>
          </table:table-cell>
          <table:table-cell office:value-type="string" calcext:value-type="string">
            <text:p>-</text:p>
          </table:table-cell>
          <table:table-cell office:value-type="float" office:value="30467292" calcext:value-type="float">
            <text:p>30,467,292 </text:p>
          </table:table-cell>
          <table:table-cell office:value-type="string" calcext:value-type="string">
            <text:p>-</text:p>
          </table:table-cell>
          <table:table-cell office:value-type="float" office:value="37597275" calcext:value-type="float">
            <text:p>37,597,27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424723" calcext:value-type="float">
            <text:p>41,424,723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　　下水道建設工程</text:p>
          </table:table-cell>
          <table:table-cell office:value-type="string" calcext:value-type="string">
            <text:p>-</text:p>
          </table:table-cell>
          <table:table-cell office:value-type="float" office:value="846644788" calcext:value-type="float">
            <text:p>846,644,788 </text:p>
          </table:table-cell>
          <table:table-cell office:value-type="string" calcext:value-type="string">
            <text:p>-</text:p>
          </table:table-cell>
          <table:table-cell office:value-type="float" office:value="7775248" calcext:value-type="float">
            <text:p>7,775,248 </text:p>
          </table:table-cell>
          <table:table-cell office:value-type="string" calcext:value-type="string">
            <text:p>-</text:p>
          </table:table-cell>
          <table:table-cell office:value-type="float" office:value="45426665" calcext:value-type="float">
            <text:p>45,426,66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3442875" calcext:value-type="float">
            <text:p>793,442,875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846644788" calcext:value-type="float">
            <text:p>846,644,788 </text:p>
          </table:table-cell>
          <table:table-cell office:value-type="string" calcext:value-type="string">
            <text:p>-</text:p>
          </table:table-cell>
          <table:table-cell office:value-type="float" office:value="7775248" calcext:value-type="float">
            <text:p>7,775,248 </text:p>
          </table:table-cell>
          <table:table-cell office:value-type="string" calcext:value-type="string">
            <text:p>-</text:p>
          </table:table-cell>
          <table:table-cell office:value-type="float" office:value="45426665" calcext:value-type="float">
            <text:p>45,426,66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3442875" calcext:value-type="float">
            <text:p>793,442,875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　　城鄉建設工程</text:p>
          </table:table-cell>
          <table:table-cell office:value-type="string" calcext:value-type="string">
            <text:p>-</text:p>
          </table:table-cell>
          <table:table-cell office:value-type="float" office:value="55310780" calcext:value-type="float">
            <text:p>55,310,780 </text:p>
          </table:table-cell>
          <table:table-cell office:value-type="string" calcext:value-type="string">
            <text:p>-</text:p>
          </table:table-cell>
          <table:table-cell office:value-type="float" office:value="4174714" calcext:value-type="float">
            <text:p>4,174,714 </text:p>
          </table:table-cell>
          <table:table-cell office:value-type="string" calcext:value-type="string">
            <text:p>-</text:p>
          </table:table-cell>
          <table:table-cell office:value-type="float" office:value="3897773" calcext:value-type="float">
            <text:p>3,897,77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238293" calcext:value-type="float">
            <text:p>47,238,293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55211780" calcext:value-type="float">
            <text:p>55,211,780 </text:p>
          </table:table-cell>
          <table:table-cell office:value-type="string" calcext:value-type="string">
            <text:p>-</text:p>
          </table:table-cell>
          <table:table-cell office:value-type="float" office:value="4174714" calcext:value-type="float">
            <text:p>4,174,714 </text:p>
          </table:table-cell>
          <table:table-cell office:value-type="string" calcext:value-type="string">
            <text:p>-</text:p>
          </table:table-cell>
          <table:table-cell office:value-type="float" office:value="3897773" calcext:value-type="float">
            <text:p>3,897,77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139293" calcext:value-type="float">
            <text:p>47,139,293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>
            <text:p>99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99000" calcext:value-type="float">
            <text:p>99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6</text:p>
          </table:table-cell>
          <table:table-cell/>
          <table:table-cell office:value-type="string" calcext:value-type="string">
            <text:p>　　都市更新暨城鄉發展基金</text:p>
          </table:table-cell>
          <table:table-cell office:value-type="string" calcext:value-type="string">
            <text:p>-</text:p>
          </table:table-cell>
          <table:table-cell office:value-type="float" office:value="335000" calcext:value-type="float">
            <text:p>335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35000" calcext:value-type="float">
            <text:p>335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335000" calcext:value-type="float">
            <text:p>335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35000" calcext:value-type="float">
            <text:p>335,0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office:value-type="string" calcext:value-type="string">
            <text:p>-</text:p>
          </table:table-cell>
          <table:table-cell office:value-type="float" office:value="18703495" calcext:value-type="float">
            <text:p>18,703,495 </text:p>
          </table:table-cell>
          <table:table-cell office:value-type="string" calcext:value-type="string">
            <text:p>-</text:p>
          </table:table-cell>
          <table:table-cell office:value-type="float" office:value="1805365" calcext:value-type="float">
            <text:p>1,805,365 </text:p>
          </table:table-cell>
          <table:table-cell office:value-type="string" calcext:value-type="string">
            <text:p>-</text:p>
          </table:table-cell>
          <table:table-cell office:value-type="float" office:value="9099049" calcext:value-type="float">
            <text:p>9,099,04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799081" calcext:value-type="float">
            <text:p>7,799,081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災害準備金</text:p>
          </table:table-cell>
          <table:table-cell office:value-type="string" calcext:value-type="string">
            <text:p>-</text:p>
          </table:table-cell>
          <table:table-cell office:value-type="float" office:value="18703495" calcext:value-type="float">
            <text:p>18,703,495 </text:p>
          </table:table-cell>
          <table:table-cell office:value-type="string" calcext:value-type="string">
            <text:p>-</text:p>
          </table:table-cell>
          <table:table-cell office:value-type="float" office:value="1805365" calcext:value-type="float">
            <text:p>1,805,365 </text:p>
          </table:table-cell>
          <table:table-cell office:value-type="string" calcext:value-type="string">
            <text:p>-</text:p>
          </table:table-cell>
          <table:table-cell office:value-type="float" office:value="9099049" calcext:value-type="float">
            <text:p>9,099,04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799081" calcext:value-type="float">
            <text:p>7,799,081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災害準備金</text:p>
          </table:table-cell>
          <table:table-cell office:value-type="string" calcext:value-type="string">
            <text:p>-</text:p>
          </table:table-cell>
          <table:table-cell office:value-type="float" office:value="18703495" calcext:value-type="float">
            <text:p>18,703,495 </text:p>
          </table:table-cell>
          <table:table-cell office:value-type="string" calcext:value-type="string">
            <text:p>-</text:p>
          </table:table-cell>
          <table:table-cell office:value-type="float" office:value="1805365" calcext:value-type="float">
            <text:p>1,805,365 </text:p>
          </table:table-cell>
          <table:table-cell office:value-type="string" calcext:value-type="string">
            <text:p>-</text:p>
          </table:table-cell>
          <table:table-cell office:value-type="float" office:value="9099049" calcext:value-type="float">
            <text:p>9,099,04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799081" calcext:value-type="float">
            <text:p>7,799,081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18703495" calcext:value-type="float">
            <text:p>18,703,495 </text:p>
          </table:table-cell>
          <table:table-cell office:value-type="string" calcext:value-type="string">
            <text:p>-</text:p>
          </table:table-cell>
          <table:table-cell office:value-type="float" office:value="1805365" calcext:value-type="float">
            <text:p>1,805,365 </text:p>
          </table:table-cell>
          <table:table-cell office:value-type="string" calcext:value-type="string">
            <text:p>-</text:p>
          </table:table-cell>
          <table:table-cell office:value-type="float" office:value="9099049" calcext:value-type="float">
            <text:p>9,099,04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799081" calcext:value-type="float">
            <text:p>7,799,081 </text:p>
          </table:table-cell>
          <table:table-cell table:number-columns-repeated="1008"/>
        </table:table-row>
        <table:table-row table:style-name="ro6">
          <table:table-cell office:value-type="float" office:value="104" calcext:value-type="float">
            <text:p>104 </text:p>
          </table:table-cell>
          <table:table-cell table:number-columns-repeated="4"/>
          <table:table-cell office:value-type="string" calcext:value-type="string">
            <text:p>104年度資本門合計</text:p>
          </table:table-cell>
          <table:table-cell office:value-type="float" office:value="120316059" calcext:value-type="float">
            <text:p>120,316,059 </text:p>
          </table:table-cell>
          <table:table-cell office:value-type="float" office:value="2840848974" calcext:value-type="float">
            <text:p>2,840,848,974 </text:p>
          </table:table-cell>
          <table:table-cell office:value-type="float" office:value="688" calcext:value-type="float">
            <text:p>688 </text:p>
          </table:table-cell>
          <table:table-cell office:value-type="float" office:value="181419513" calcext:value-type="float">
            <text:p>181,419,513 </text:p>
          </table:table-cell>
          <table:table-cell office:value-type="float" office:value="92814618" calcext:value-type="float">
            <text:p>92,814,618 </text:p>
          </table:table-cell>
          <table:table-cell office:value-type="float" office:value="1003576628" calcext:value-type="float">
            <text:p>1,003,576,62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500753" calcext:value-type="float">
            <text:p>27,500,753 </text:p>
          </table:table-cell>
          <table:table-cell office:value-type="float" office:value="1655852833" calcext:value-type="float">
            <text:p>1,655,852,833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32</text:p>
          </table:table-cell>
          <table:table-cell table:number-columns-repeated="3"/>
          <table:table-cell office:value-type="string" calcext:value-type="string">
            <text:p>行政支出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>
            <text:p>11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1000" calcext:value-type="float">
            <text:p>11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0</text:p>
          </table:table-cell>
          <table:table-cell table:number-columns-repeated="2"/>
          <table:table-cell office:value-type="string" calcext:value-type="string">
            <text:p>　一般建築及設備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>
            <text:p>11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1000" calcext:value-type="float">
            <text:p>11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財產設備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>
            <text:p>11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1000" calcext:value-type="float">
            <text:p>11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>
            <text:p>11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1000" calcext:value-type="float">
            <text:p>11,0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33</text:p>
          </table:table-cell>
          <table:table-cell table:number-columns-repeated="3"/>
          <table:table-cell office:value-type="string" calcext:value-type="string">
            <text:p>民政支出</text:p>
          </table:table-cell>
          <table:table-cell office:value-type="string" calcext:value-type="string">
            <text:p>-</text:p>
          </table:table-cell>
          <table:table-cell office:value-type="float" office:value="6495123" calcext:value-type="float">
            <text:p>6,495,123 </text:p>
          </table:table-cell>
          <table:table-cell office:value-type="string" calcext:value-type="string">
            <text:p>-</text:p>
          </table:table-cell>
          <table:table-cell office:value-type="float" office:value="356092" calcext:value-type="float">
            <text:p>356,092 </text:p>
          </table:table-cell>
          <table:table-cell office:value-type="string" calcext:value-type="string">
            <text:p>-</text:p>
          </table:table-cell>
          <table:table-cell office:value-type="float" office:value="5399955" calcext:value-type="float">
            <text:p>5,399,95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9076" calcext:value-type="float">
            <text:p>739,076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0</text:p>
          </table:table-cell>
          <table:table-cell table:number-columns-repeated="2"/>
          <table:table-cell office:value-type="string" calcext:value-type="string">
            <text:p>　一般建築及設備</text:p>
          </table:table-cell>
          <table:table-cell office:value-type="string" calcext:value-type="string">
            <text:p>-</text:p>
          </table:table-cell>
          <table:table-cell office:value-type="float" office:value="6495123" calcext:value-type="float">
            <text:p>6,495,123 </text:p>
          </table:table-cell>
          <table:table-cell office:value-type="string" calcext:value-type="string">
            <text:p>-</text:p>
          </table:table-cell>
          <table:table-cell office:value-type="float" office:value="356092" calcext:value-type="float">
            <text:p>356,092 </text:p>
          </table:table-cell>
          <table:table-cell office:value-type="string" calcext:value-type="string">
            <text:p>-</text:p>
          </table:table-cell>
          <table:table-cell office:value-type="float" office:value="5399955" calcext:value-type="float">
            <text:p>5,399,95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9076" calcext:value-type="float">
            <text:p>739,076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財產設備</text:p>
          </table:table-cell>
          <table:table-cell office:value-type="string" calcext:value-type="string">
            <text:p>-</text:p>
          </table:table-cell>
          <table:table-cell office:value-type="float" office:value="6495123" calcext:value-type="float">
            <text:p>6,495,123 </text:p>
          </table:table-cell>
          <table:table-cell office:value-type="string" calcext:value-type="string">
            <text:p>-</text:p>
          </table:table-cell>
          <table:table-cell office:value-type="float" office:value="356092" calcext:value-type="float">
            <text:p>356,092 </text:p>
          </table:table-cell>
          <table:table-cell office:value-type="string" calcext:value-type="string">
            <text:p>-</text:p>
          </table:table-cell>
          <table:table-cell office:value-type="float" office:value="5399955" calcext:value-type="float">
            <text:p>5,399,95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9076" calcext:value-type="float">
            <text:p>739,076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6495123" calcext:value-type="float">
            <text:p>6,495,123 </text:p>
          </table:table-cell>
          <table:table-cell office:value-type="string" calcext:value-type="string">
            <text:p>-</text:p>
          </table:table-cell>
          <table:table-cell office:value-type="float" office:value="356092" calcext:value-type="float">
            <text:p>356,092 </text:p>
          </table:table-cell>
          <table:table-cell office:value-type="string" calcext:value-type="string">
            <text:p>-</text:p>
          </table:table-cell>
          <table:table-cell office:value-type="float" office:value="5399955" calcext:value-type="float">
            <text:p>5,399,95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9076" calcext:value-type="float">
            <text:p>739,076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3</text:p>
          </table:table-cell>
          <table:table-cell table:number-columns-repeated="3"/>
          <table:table-cell office:value-type="string" calcext:value-type="string">
            <text:p>文化支出</text:p>
          </table:table-cell>
          <table:table-cell office:value-type="float" office:value="364049" calcext:value-type="float">
            <text:p>364,049 </text:p>
          </table:table-cell>
          <table:table-cell office:value-type="float" office:value="83767448" calcext:value-type="float">
            <text:p>83,767,448 </text:p>
          </table:table-cell>
          <table:table-cell office:value-type="string" calcext:value-type="string">
            <text:p>-</text:p>
          </table:table-cell>
          <table:table-cell office:value-type="float" office:value="456661" calcext:value-type="float">
            <text:p>456,661 </text:p>
          </table:table-cell>
          <table:table-cell office:value-type="float" office:value="364049" calcext:value-type="float">
            <text:p>364,049 </text:p>
          </table:table-cell>
          <table:table-cell office:value-type="float" office:value="42542967" calcext:value-type="float">
            <text:p>42,542,96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767820" calcext:value-type="float">
            <text:p>40,767,82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50</text:p>
          </table:table-cell>
          <table:table-cell table:number-columns-repeated="2"/>
          <table:table-cell office:value-type="string" calcext:value-type="string">
            <text:p>　雲林縣地方教育發展基金</text:p>
          </table:table-cell>
          <table:table-cell office:value-type="string" calcext:value-type="string">
            <text:p>-</text:p>
          </table:table-cell>
          <table:table-cell office:value-type="float" office:value="39991148" calcext:value-type="float">
            <text:p>39,991,14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47148" calcext:value-type="float">
            <text:p>5,347,14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644000" calcext:value-type="float">
            <text:p>34,644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　　體育設備及設施工程</text:p>
          </table:table-cell>
          <table:table-cell office:value-type="string" calcext:value-type="string">
            <text:p>-</text:p>
          </table:table-cell>
          <table:table-cell office:value-type="float" office:value="39991148" calcext:value-type="float">
            <text:p>39,991,14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47148" calcext:value-type="float">
            <text:p>5,347,14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644000" calcext:value-type="float">
            <text:p>34,644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39991148" calcext:value-type="float">
            <text:p>39,991,14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47148" calcext:value-type="float">
            <text:p>5,347,14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644000" calcext:value-type="float">
            <text:p>34,644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0</text:p>
          </table:table-cell>
          <table:table-cell table:number-columns-repeated="2"/>
          <table:table-cell office:value-type="string" calcext:value-type="string">
            <text:p>　一般建築及設備</text:p>
          </table:table-cell>
          <table:table-cell office:value-type="float" office:value="364049" calcext:value-type="float">
            <text:p>364,049 </text:p>
          </table:table-cell>
          <table:table-cell office:value-type="float" office:value="895000" calcext:value-type="float">
            <text:p>895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4049" calcext:value-type="float">
            <text:p>364,049 </text:p>
          </table:table-cell>
          <table:table-cell office:value-type="float" office:value="895000" calcext:value-type="float">
            <text:p>895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財產設備</text:p>
          </table:table-cell>
          <table:table-cell office:value-type="float" office:value="364049" calcext:value-type="float">
            <text:p>364,049 </text:p>
          </table:table-cell>
          <table:table-cell office:value-type="float" office:value="895000" calcext:value-type="float">
            <text:p>895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4049" calcext:value-type="float">
            <text:p>364,049 </text:p>
          </table:table-cell>
          <table:table-cell office:value-type="float" office:value="895000" calcext:value-type="float">
            <text:p>895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>
            <text:p>8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" calcext:value-type="float">
            <text:p>80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float" office:value="364049" calcext:value-type="float">
            <text:p>364,049 </text:p>
          </table:table-cell>
          <table:table-cell office:value-type="float" office:value="95000" calcext:value-type="float">
            <text:p>95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4049" calcext:value-type="float">
            <text:p>364,049 </text:p>
          </table:table-cell>
          <table:table-cell office:value-type="float" office:value="95000" calcext:value-type="float">
            <text:p>95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文化設施工程</text:p>
          </table:table-cell>
          <table:table-cell office:value-type="string" calcext:value-type="string">
            <text:p>-</text:p>
          </table:table-cell>
          <table:table-cell office:value-type="float" office:value="42881300" calcext:value-type="float">
            <text:p>42,881,300 </text:p>
          </table:table-cell>
          <table:table-cell office:value-type="string" calcext:value-type="string">
            <text:p>-</text:p>
          </table:table-cell>
          <table:table-cell office:value-type="float" office:value="456661" calcext:value-type="float">
            <text:p>456,661 </text:p>
          </table:table-cell>
          <table:table-cell office:value-type="string" calcext:value-type="string">
            <text:p>-</text:p>
          </table:table-cell>
          <table:table-cell office:value-type="float" office:value="36300819" calcext:value-type="float">
            <text:p>36,300,81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23820" calcext:value-type="float">
            <text:p>6,123,82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文化設施工程</text:p>
          </table:table-cell>
          <table:table-cell office:value-type="string" calcext:value-type="string">
            <text:p>-</text:p>
          </table:table-cell>
          <table:table-cell office:value-type="float" office:value="42881300" calcext:value-type="float">
            <text:p>42,881,300 </text:p>
          </table:table-cell>
          <table:table-cell office:value-type="string" calcext:value-type="string">
            <text:p>-</text:p>
          </table:table-cell>
          <table:table-cell office:value-type="float" office:value="456661" calcext:value-type="float">
            <text:p>456,661 </text:p>
          </table:table-cell>
          <table:table-cell office:value-type="string" calcext:value-type="string">
            <text:p>-</text:p>
          </table:table-cell>
          <table:table-cell office:value-type="float" office:value="36300819" calcext:value-type="float">
            <text:p>36,300,81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23820" calcext:value-type="float">
            <text:p>6,123,82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42881300" calcext:value-type="float">
            <text:p>42,881,300 </text:p>
          </table:table-cell>
          <table:table-cell office:value-type="string" calcext:value-type="string">
            <text:p>-</text:p>
          </table:table-cell>
          <table:table-cell office:value-type="float" office:value="456661" calcext:value-type="float">
            <text:p>456,661 </text:p>
          </table:table-cell>
          <table:table-cell office:value-type="string" calcext:value-type="string">
            <text:p>-</text:p>
          </table:table-cell>
          <table:table-cell office:value-type="float" office:value="36300819" calcext:value-type="float">
            <text:p>36,300,81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23820" calcext:value-type="float">
            <text:p>6,123,82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8</text:p>
          </table:table-cell>
          <table:table-cell table:number-columns-repeated="3"/>
          <table:table-cell office:value-type="string" calcext:value-type="string">
            <text:p>農業支出</text:p>
          </table:table-cell>
          <table:table-cell office:value-type="float" office:value="96860287" calcext:value-type="float">
            <text:p>96,860,287 </text:p>
          </table:table-cell>
          <table:table-cell office:value-type="float" office:value="778596779" calcext:value-type="float">
            <text:p>778,596,779 </text:p>
          </table:table-cell>
          <table:table-cell office:value-type="float" office:value="688" calcext:value-type="float">
            <text:p>688 </text:p>
          </table:table-cell>
          <table:table-cell office:value-type="float" office:value="136257939" calcext:value-type="float">
            <text:p>136,257,939 </text:p>
          </table:table-cell>
          <table:table-cell office:value-type="float" office:value="87612316" calcext:value-type="float">
            <text:p>87,612,316 </text:p>
          </table:table-cell>
          <table:table-cell office:value-type="float" office:value="409462819" calcext:value-type="float">
            <text:p>409,462,81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47283" calcext:value-type="float">
            <text:p>9,247,283 </text:p>
          </table:table-cell>
          <table:table-cell office:value-type="float" office:value="232876021" calcext:value-type="float">
            <text:p>232,876,021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60</text:p>
          </table:table-cell>
          <table:table-cell table:number-columns-repeated="2"/>
          <table:table-cell office:value-type="string" calcext:value-type="string">
            <text:p>　農業發展安定基金</text:p>
          </table:table-cell>
          <table:table-cell office:value-type="string" calcext:value-type="string">
            <text:p>-</text:p>
          </table:table-cell>
          <table:table-cell office:value-type="float" office:value="132929000" calcext:value-type="float">
            <text:p>132,929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831157" calcext:value-type="float">
            <text:p>13,831,15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097843" calcext:value-type="float">
            <text:p>119,097,843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資本門計畫</text:p>
          </table:table-cell>
          <table:table-cell office:value-type="string" calcext:value-type="string">
            <text:p>-</text:p>
          </table:table-cell>
          <table:table-cell office:value-type="float" office:value="132929000" calcext:value-type="float">
            <text:p>132,929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831157" calcext:value-type="float">
            <text:p>13,831,15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097843" calcext:value-type="float">
            <text:p>119,097,843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132929000" calcext:value-type="float">
            <text:p>132,929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831157" calcext:value-type="float">
            <text:p>13,831,15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097843" calcext:value-type="float">
            <text:p>119,097,843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農業建設工程</text:p>
          </table:table-cell>
          <table:table-cell office:value-type="string" calcext:value-type="string">
            <text:p>-</text:p>
          </table:table-cell>
          <table:table-cell office:value-type="float" office:value="63477368" calcext:value-type="float">
            <text:p>63,477,368 </text:p>
          </table:table-cell>
          <table:table-cell office:value-type="string" calcext:value-type="string">
            <text:p>-</text:p>
          </table:table-cell>
          <table:table-cell office:value-type="float" office:value="3178407" calcext:value-type="float">
            <text:p>3,178,407 </text:p>
          </table:table-cell>
          <table:table-cell office:value-type="string" calcext:value-type="string">
            <text:p>-</text:p>
          </table:table-cell>
          <table:table-cell office:value-type="float" office:value="60045531" calcext:value-type="float">
            <text:p>60,045,53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3430" calcext:value-type="float">
            <text:p>253,43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水土保持工程</text:p>
          </table:table-cell>
          <table:table-cell office:value-type="string" calcext:value-type="string">
            <text:p>-</text:p>
          </table:table-cell>
          <table:table-cell office:value-type="float" office:value="10698323" calcext:value-type="float">
            <text:p>10,698,323 </text:p>
          </table:table-cell>
          <table:table-cell office:value-type="string" calcext:value-type="string">
            <text:p>-</text:p>
          </table:table-cell>
          <table:table-cell office:value-type="float" office:value="1529696" calcext:value-type="float">
            <text:p>1,529,696 </text:p>
          </table:table-cell>
          <table:table-cell office:value-type="string" calcext:value-type="string">
            <text:p>-</text:p>
          </table:table-cell>
          <table:table-cell office:value-type="float" office:value="9168627" calcext:value-type="float">
            <text:p>9,168,62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10698323" calcext:value-type="float">
            <text:p>10,698,323 </text:p>
          </table:table-cell>
          <table:table-cell office:value-type="string" calcext:value-type="string">
            <text:p>-</text:p>
          </table:table-cell>
          <table:table-cell office:value-type="float" office:value="1529696" calcext:value-type="float">
            <text:p>1,529,696 </text:p>
          </table:table-cell>
          <table:table-cell office:value-type="string" calcext:value-type="string">
            <text:p>-</text:p>
          </table:table-cell>
          <table:table-cell office:value-type="float" office:value="9168627" calcext:value-type="float">
            <text:p>9,168,62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漁港工程</text:p>
          </table:table-cell>
          <table:table-cell office:value-type="string" calcext:value-type="string">
            <text:p>-</text:p>
          </table:table-cell>
          <table:table-cell office:value-type="float" office:value="31668000" calcext:value-type="float">
            <text:p>31,668,000 </text:p>
          </table:table-cell>
          <table:table-cell office:value-type="string" calcext:value-type="string">
            <text:p>-</text:p>
          </table:table-cell>
          <table:table-cell office:value-type="float" office:value="1446334" calcext:value-type="float">
            <text:p>1,446,334 </text:p>
          </table:table-cell>
          <table:table-cell office:value-type="string" calcext:value-type="string">
            <text:p>-</text:p>
          </table:table-cell>
          <table:table-cell office:value-type="float" office:value="30221666" calcext:value-type="float">
            <text:p>30,221,66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31668000" calcext:value-type="float">
            <text:p>31,668,000 </text:p>
          </table:table-cell>
          <table:table-cell office:value-type="string" calcext:value-type="string">
            <text:p>-</text:p>
          </table:table-cell>
          <table:table-cell office:value-type="float" office:value="1446334" calcext:value-type="float">
            <text:p>1,446,334 </text:p>
          </table:table-cell>
          <table:table-cell office:value-type="string" calcext:value-type="string">
            <text:p>-</text:p>
          </table:table-cell>
          <table:table-cell office:value-type="float" office:value="30221666" calcext:value-type="float">
            <text:p>30,221,66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漁塭道路排水整建工程</text:p>
          </table:table-cell>
          <table:table-cell office:value-type="string" calcext:value-type="string">
            <text:p>-</text:p>
          </table:table-cell>
          <table:table-cell office:value-type="float" office:value="21111045" calcext:value-type="float">
            <text:p>21,111,045 </text:p>
          </table:table-cell>
          <table:table-cell office:value-type="string" calcext:value-type="string">
            <text:p>-</text:p>
          </table:table-cell>
          <table:table-cell office:value-type="float" office:value="202377" calcext:value-type="float">
            <text:p>202,377 </text:p>
          </table:table-cell>
          <table:table-cell office:value-type="string" calcext:value-type="string">
            <text:p>-</text:p>
          </table:table-cell>
          <table:table-cell office:value-type="float" office:value="20655238" calcext:value-type="float">
            <text:p>20,655,23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3430" calcext:value-type="float">
            <text:p>253,43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21111045" calcext:value-type="float">
            <text:p>21,111,045 </text:p>
          </table:table-cell>
          <table:table-cell office:value-type="string" calcext:value-type="string">
            <text:p>-</text:p>
          </table:table-cell>
          <table:table-cell office:value-type="float" office:value="202377" calcext:value-type="float">
            <text:p>202,377 </text:p>
          </table:table-cell>
          <table:table-cell office:value-type="string" calcext:value-type="string">
            <text:p>-</text:p>
          </table:table-cell>
          <table:table-cell office:value-type="float" office:value="20655238" calcext:value-type="float">
            <text:p>20,655,23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3430" calcext:value-type="float">
            <text:p>253,430 </text:p>
          </table:table-cell>
          <table:table-cell table:number-columns-repeated="1008"/>
        </table:table-row>
        <table:table-row table:style-name="ro6">
          <table:table-cell table:style-name="ce6"/>
          <table:table-cell table:style-name="ce12"/>
          <table:table-cell table:style-name="ce12" office:value-type="string" calcext:value-type="string">
            <text:p>92</text:p>
          </table:table-cell>
          <table:table-cell table:style-name="ce12" table:number-columns-repeated="2"/>
          <table:table-cell table:style-name="ce16" office:value-type="string" calcext:value-type="string">
            <text:p>　水利工程</text:p>
          </table:table-cell>
          <table:table-cell table:style-name="ce21" office:value-type="float" office:value="96860287" calcext:value-type="float">
            <text:p>96,860,287 </text:p>
          </table:table-cell>
          <table:table-cell table:style-name="ce21" office:value-type="float" office:value="338189595" calcext:value-type="float">
            <text:p>338,189,595 </text:p>
          </table:table-cell>
          <table:table-cell table:style-name="ce21" office:value-type="float" office:value="688" calcext:value-type="float">
            <text:p>688 </text:p>
          </table:table-cell>
          <table:table-cell table:style-name="ce28" office:value-type="float" office:value="32577109" calcext:value-type="float">
            <text:p>32,577,109 </text:p>
          </table:table-cell>
          <table:table-cell table:style-name="ce28" office:value-type="float" office:value="87612316" calcext:value-type="float">
            <text:p>87,612,316 </text:p>
          </table:table-cell>
          <table:table-cell table:style-name="ce21" office:value-type="float" office:value="192087738" calcext:value-type="float">
            <text:p>192,087,73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247283" calcext:value-type="float">
            <text:p>9,247,283 </text:p>
          </table:table-cell>
          <table:table-cell table:style-name="ce21" office:value-type="float" office:value="113524748" calcext:value-type="float">
            <text:p>113,524,748 </text:p>
          </table:table-cell>
          <table:table-cell table:style-name="ce37"/>
          <table:table-cell table:number-columns-repeated="1007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水利工程</text:p>
          </table:table-cell>
          <table:table-cell office:value-type="float" office:value="96860287" calcext:value-type="float">
            <text:p>96,860,287 </text:p>
          </table:table-cell>
          <table:table-cell office:value-type="float" office:value="338189595" calcext:value-type="float">
            <text:p>338,189,595 </text:p>
          </table:table-cell>
          <table:table-cell office:value-type="float" office:value="688" calcext:value-type="float">
            <text:p>688 </text:p>
          </table:table-cell>
          <table:table-cell office:value-type="float" office:value="32577109" calcext:value-type="float">
            <text:p>32,577,109 </text:p>
          </table:table-cell>
          <table:table-cell office:value-type="float" office:value="87612316" calcext:value-type="float">
            <text:p>87,612,316 </text:p>
          </table:table-cell>
          <table:table-cell office:value-type="float" office:value="192087738" calcext:value-type="float">
            <text:p>192,087,73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47283" calcext:value-type="float">
            <text:p>9,247,283 </text:p>
          </table:table-cell>
          <table:table-cell office:value-type="float" office:value="113524748" calcext:value-type="float">
            <text:p>113,524,748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float" office:value="1502400" calcext:value-type="float">
            <text:p>1,502,400 </text:p>
          </table:table-cell>
          <table:table-cell office:value-type="float" office:value="21882591" calcext:value-type="float">
            <text:p>21,882,591 </text:p>
          </table:table-cell>
          <table:table-cell office:value-type="string" calcext:value-type="string">
            <text:p>-</text:p>
          </table:table-cell>
          <table:table-cell office:value-type="float" office:value="5777807" calcext:value-type="float">
            <text:p>5,777,807 </text:p>
          </table:table-cell>
          <table:table-cell office:value-type="float" office:value="1502400" calcext:value-type="float">
            <text:p>1,502,400 </text:p>
          </table:table-cell>
          <table:table-cell office:value-type="float" office:value="488632" calcext:value-type="float">
            <text:p>488,63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16152" calcext:value-type="float">
            <text:p>15,616,152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95357887" calcext:value-type="float">
            <text:p>95,357,887 </text:p>
          </table:table-cell>
          <table:table-cell office:value-type="float" office:value="316307004" calcext:value-type="float">
            <text:p>316,307,004 </text:p>
          </table:table-cell>
          <table:table-cell office:value-type="float" office:value="688" calcext:value-type="float">
            <text:p>688 </text:p>
          </table:table-cell>
          <table:table-cell office:value-type="float" office:value="26799302" calcext:value-type="float">
            <text:p>26,799,302 </text:p>
          </table:table-cell>
          <table:table-cell office:value-type="float" office:value="86109916" calcext:value-type="float">
            <text:p>86,109,916 </text:p>
          </table:table-cell>
          <table:table-cell office:value-type="float" office:value="191599106" calcext:value-type="float">
            <text:p>191,599,10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47283" calcext:value-type="float">
            <text:p>9,247,283 </text:p>
          </table:table-cell>
          <table:table-cell office:value-type="float" office:value="97908596" calcext:value-type="float">
            <text:p>97,908,596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3</text:p>
          </table:table-cell>
          <table:table-cell table:number-columns-repeated="2"/>
          <table:table-cell office:value-type="string" calcext:value-type="string">
            <text:p>　農地重劃工程</text:p>
          </table:table-cell>
          <table:table-cell office:value-type="string" calcext:value-type="string">
            <text:p>-</text:p>
          </table:table-cell>
          <table:table-cell office:value-type="float" office:value="244000816" calcext:value-type="float">
            <text:p>244,000,816 </text:p>
          </table:table-cell>
          <table:table-cell office:value-type="string" calcext:value-type="string">
            <text:p>-</text:p>
          </table:table-cell>
          <table:table-cell office:value-type="float" office:value="100502423" calcext:value-type="float">
            <text:p>100,502,423 </text:p>
          </table:table-cell>
          <table:table-cell office:value-type="string" calcext:value-type="string">
            <text:p>-</text:p>
          </table:table-cell>
          <table:table-cell office:value-type="float" office:value="143498393" calcext:value-type="float">
            <text:p>143,498,39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農路水路管理維護</text:p>
          </table:table-cell>
          <table:table-cell office:value-type="string" calcext:value-type="string">
            <text:p>-</text:p>
          </table:table-cell>
          <table:table-cell office:value-type="float" office:value="244000816" calcext:value-type="float">
            <text:p>244,000,816 </text:p>
          </table:table-cell>
          <table:table-cell office:value-type="string" calcext:value-type="string">
            <text:p>-</text:p>
          </table:table-cell>
          <table:table-cell office:value-type="float" office:value="100502423" calcext:value-type="float">
            <text:p>100,502,423 </text:p>
          </table:table-cell>
          <table:table-cell office:value-type="string" calcext:value-type="string">
            <text:p>-</text:p>
          </table:table-cell>
          <table:table-cell office:value-type="float" office:value="143498393" calcext:value-type="float">
            <text:p>143,498,39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244000816" calcext:value-type="float">
            <text:p>244,000,816 </text:p>
          </table:table-cell>
          <table:table-cell office:value-type="string" calcext:value-type="string">
            <text:p>-</text:p>
          </table:table-cell>
          <table:table-cell office:value-type="float" office:value="100502423" calcext:value-type="float">
            <text:p>100,502,423 </text:p>
          </table:table-cell>
          <table:table-cell office:value-type="string" calcext:value-type="string">
            <text:p>-</text:p>
          </table:table-cell>
          <table:table-cell office:value-type="float" office:value="143498393" calcext:value-type="float">
            <text:p>143,498,39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9</text:p>
          </table:table-cell>
          <table:table-cell table:number-columns-repeated="3"/>
          <table:table-cell office:value-type="string" calcext:value-type="string">
            <text:p>工業支出</text:p>
          </table:table-cell>
          <table:table-cell office:value-type="string" calcext:value-type="string">
            <text:p>-</text:p>
          </table:table-cell>
          <table:table-cell office:value-type="float" office:value="305500" calcext:value-type="float">
            <text:p>305,500 </text:p>
          </table:table-cell>
          <table:table-cell office:value-type="string" calcext:value-type="string">
            <text:p>-</text:p>
          </table:table-cell>
          <table:table-cell office:value-type="float" office:value="2600" calcext:value-type="float">
            <text:p>2,600 </text:p>
          </table:table-cell>
          <table:table-cell office:value-type="string" calcext:value-type="string">
            <text:p>-</text:p>
          </table:table-cell>
          <table:table-cell office:value-type="float" office:value="190400" calcext:value-type="float">
            <text:p>190,4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500" calcext:value-type="float">
            <text:p>112,5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0</text:p>
          </table:table-cell>
          <table:table-cell table:number-columns-repeated="2"/>
          <table:table-cell office:value-type="string" calcext:value-type="string">
            <text:p>　一般建築及設備</text:p>
          </table:table-cell>
          <table:table-cell office:value-type="string" calcext:value-type="string">
            <text:p>-</text:p>
          </table:table-cell>
          <table:table-cell office:value-type="float" office:value="305500" calcext:value-type="float">
            <text:p>305,500 </text:p>
          </table:table-cell>
          <table:table-cell office:value-type="string" calcext:value-type="string">
            <text:p>-</text:p>
          </table:table-cell>
          <table:table-cell office:value-type="float" office:value="2600" calcext:value-type="float">
            <text:p>2,600 </text:p>
          </table:table-cell>
          <table:table-cell office:value-type="string" calcext:value-type="string">
            <text:p>-</text:p>
          </table:table-cell>
          <table:table-cell office:value-type="float" office:value="190400" calcext:value-type="float">
            <text:p>190,4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500" calcext:value-type="float">
            <text:p>112,5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測量釘樁工程</text:p>
          </table:table-cell>
          <table:table-cell office:value-type="string" calcext:value-type="string">
            <text:p>-</text:p>
          </table:table-cell>
          <table:table-cell office:value-type="float" office:value="305500" calcext:value-type="float">
            <text:p>305,500 </text:p>
          </table:table-cell>
          <table:table-cell office:value-type="string" calcext:value-type="string">
            <text:p>-</text:p>
          </table:table-cell>
          <table:table-cell office:value-type="float" office:value="2600" calcext:value-type="float">
            <text:p>2,600 </text:p>
          </table:table-cell>
          <table:table-cell office:value-type="string" calcext:value-type="string">
            <text:p>-</text:p>
          </table:table-cell>
          <table:table-cell office:value-type="float" office:value="190400" calcext:value-type="float">
            <text:p>190,4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500" calcext:value-type="float">
            <text:p>112,5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305500" calcext:value-type="float">
            <text:p>305,500 </text:p>
          </table:table-cell>
          <table:table-cell office:value-type="string" calcext:value-type="string">
            <text:p>-</text:p>
          </table:table-cell>
          <table:table-cell office:value-type="float" office:value="2600" calcext:value-type="float">
            <text:p>2,600 </text:p>
          </table:table-cell>
          <table:table-cell office:value-type="string" calcext:value-type="string">
            <text:p>-</text:p>
          </table:table-cell>
          <table:table-cell office:value-type="float" office:value="190400" calcext:value-type="float">
            <text:p>190,4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500" calcext:value-type="float">
            <text:p>112,5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0</text:p>
          </table:table-cell>
          <table:table-cell table:number-columns-repeated="3"/>
          <table:table-cell office:value-type="string" calcext:value-type="string">
            <text:p>交通支出</text:p>
          </table:table-cell>
          <table:table-cell office:value-type="float" office:value="23072643" calcext:value-type="float">
            <text:p>23,072,643 </text:p>
          </table:table-cell>
          <table:table-cell office:value-type="float" office:value="1148262907" calcext:value-type="float">
            <text:p>1,148,262,907 </text:p>
          </table:table-cell>
          <table:table-cell office:value-type="string" calcext:value-type="string">
            <text:p>-</text:p>
          </table:table-cell>
          <table:table-cell office:value-type="float" office:value="26661147" calcext:value-type="float">
            <text:p>26,661,147 </text:p>
          </table:table-cell>
          <table:table-cell office:value-type="float" office:value="4819173" calcext:value-type="float">
            <text:p>4,819,173 </text:p>
          </table:table-cell>
          <table:table-cell office:value-type="float" office:value="301339414" calcext:value-type="float">
            <text:p>301,339,41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253470" calcext:value-type="float">
            <text:p>18,253,470 </text:p>
          </table:table-cell>
          <table:table-cell office:value-type="float" office:value="820262346" calcext:value-type="float">
            <text:p>820,262,346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交通建設工程</text:p>
          </table:table-cell>
          <table:table-cell office:value-type="float" office:value="23072643" calcext:value-type="float">
            <text:p>23,072,643 </text:p>
          </table:table-cell>
          <table:table-cell office:value-type="float" office:value="1148262907" calcext:value-type="float">
            <text:p>1,148,262,907 </text:p>
          </table:table-cell>
          <table:table-cell office:value-type="string" calcext:value-type="string">
            <text:p>-</text:p>
          </table:table-cell>
          <table:table-cell office:value-type="float" office:value="26661147" calcext:value-type="float">
            <text:p>26,661,147 </text:p>
          </table:table-cell>
          <table:table-cell office:value-type="float" office:value="4819173" calcext:value-type="float">
            <text:p>4,819,173 </text:p>
          </table:table-cell>
          <table:table-cell office:value-type="float" office:value="301339414" calcext:value-type="float">
            <text:p>301,339,41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253470" calcext:value-type="float">
            <text:p>18,253,470 </text:p>
          </table:table-cell>
          <table:table-cell office:value-type="float" office:value="820262346" calcext:value-type="float">
            <text:p>820,262,346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道路養護</text:p>
          </table:table-cell>
          <table:table-cell office:value-type="float" office:value="12489003" calcext:value-type="float">
            <text:p>12,489,003 </text:p>
          </table:table-cell>
          <table:table-cell office:value-type="float" office:value="928513696" calcext:value-type="float">
            <text:p>928,513,696 </text:p>
          </table:table-cell>
          <table:table-cell office:value-type="string" calcext:value-type="string">
            <text:p>-</text:p>
          </table:table-cell>
          <table:table-cell office:value-type="float" office:value="21584003" calcext:value-type="float">
            <text:p>21,584,003 </text:p>
          </table:table-cell>
          <table:table-cell office:value-type="float" office:value="4819173" calcext:value-type="float">
            <text:p>4,819,173 </text:p>
          </table:table-cell>
          <table:table-cell office:value-type="float" office:value="248482521" calcext:value-type="float">
            <text:p>248,482,52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69830" calcext:value-type="float">
            <text:p>7,669,830 </text:p>
          </table:table-cell>
          <table:table-cell office:value-type="float" office:value="658447172" calcext:value-type="float">
            <text:p>658,447,172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float" office:value="865177" calcext:value-type="float">
            <text:p>865,177 </text:p>
          </table:table-cell>
          <table:table-cell office:value-type="float" office:value="7583159" calcext:value-type="float">
            <text:p>7,583,159 </text:p>
          </table:table-cell>
          <table:table-cell office:value-type="string" calcext:value-type="string">
            <text:p>-</text:p>
          </table:table-cell>
          <table:table-cell office:value-type="float" office:value="231148" calcext:value-type="float">
            <text:p>231,148 </text:p>
          </table:table-cell>
          <table:table-cell office:value-type="float" office:value="800000" calcext:value-type="float">
            <text:p>800,000 </text:p>
          </table:table-cell>
          <table:table-cell office:value-type="float" office:value="4641012" calcext:value-type="float">
            <text:p>4,641,01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177" calcext:value-type="float">
            <text:p>65,177 </text:p>
          </table:table-cell>
          <table:table-cell office:value-type="float" office:value="2710999" calcext:value-type="float">
            <text:p>2,710,999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11623826" calcext:value-type="float">
            <text:p>11,623,826 </text:p>
          </table:table-cell>
          <table:table-cell office:value-type="float" office:value="920930537" calcext:value-type="float">
            <text:p>920,930,537 </text:p>
          </table:table-cell>
          <table:table-cell office:value-type="string" calcext:value-type="string">
            <text:p>-</text:p>
          </table:table-cell>
          <table:table-cell office:value-type="float" office:value="21352855" calcext:value-type="float">
            <text:p>21,352,855 </text:p>
          </table:table-cell>
          <table:table-cell office:value-type="float" office:value="4019173" calcext:value-type="float">
            <text:p>4,019,173 </text:p>
          </table:table-cell>
          <table:table-cell office:value-type="float" office:value="243841509" calcext:value-type="float">
            <text:p>243,841,50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04653" calcext:value-type="float">
            <text:p>7,604,653 </text:p>
          </table:table-cell>
          <table:table-cell office:value-type="float" office:value="655736173" calcext:value-type="float">
            <text:p>655,736,173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交通工程</text:p>
          </table:table-cell>
          <table:table-cell office:value-type="float" office:value="10583640" calcext:value-type="float">
            <text:p>10,583,640 </text:p>
          </table:table-cell>
          <table:table-cell office:value-type="float" office:value="219749211" calcext:value-type="float">
            <text:p>219,749,211 </text:p>
          </table:table-cell>
          <table:table-cell office:value-type="string" calcext:value-type="string">
            <text:p>-</text:p>
          </table:table-cell>
          <table:table-cell office:value-type="float" office:value="5077144" calcext:value-type="float">
            <text:p>5,077,144 </text:p>
          </table:table-cell>
          <table:table-cell office:value-type="string" calcext:value-type="string">
            <text:p>-</text:p>
          </table:table-cell>
          <table:table-cell office:value-type="float" office:value="52856893" calcext:value-type="float">
            <text:p>52,856,89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83640" calcext:value-type="float">
            <text:p>10,583,640 </text:p>
          </table:table-cell>
          <table:table-cell office:value-type="float" office:value="161815174" calcext:value-type="float">
            <text:p>161,815,174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10583640" calcext:value-type="float">
            <text:p>10,583,640 </text:p>
          </table:table-cell>
          <table:table-cell office:value-type="float" office:value="219749211" calcext:value-type="float">
            <text:p>219,749,211 </text:p>
          </table:table-cell>
          <table:table-cell office:value-type="string" calcext:value-type="string">
            <text:p>-</text:p>
          </table:table-cell>
          <table:table-cell office:value-type="float" office:value="5077144" calcext:value-type="float">
            <text:p>5,077,144 </text:p>
          </table:table-cell>
          <table:table-cell office:value-type="string" calcext:value-type="string">
            <text:p>-</text:p>
          </table:table-cell>
          <table:table-cell office:value-type="float" office:value="52856893" calcext:value-type="float">
            <text:p>52,856,89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83640" calcext:value-type="float">
            <text:p>10,583,640 </text:p>
          </table:table-cell>
          <table:table-cell office:value-type="float" office:value="161815174" calcext:value-type="float">
            <text:p>161,815,174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1</text:p>
          </table:table-cell>
          <table:table-cell table:number-columns-repeated="3"/>
          <table:table-cell office:value-type="string" calcext:value-type="string">
            <text:p>其他經濟服務支出</text:p>
          </table:table-cell>
          <table:table-cell office:value-type="float" office:value="19080" calcext:value-type="float">
            <text:p>19,080 </text:p>
          </table:table-cell>
          <table:table-cell office:value-type="float" office:value="714649799" calcext:value-type="float">
            <text:p>714,649,799 </text:p>
          </table:table-cell>
          <table:table-cell office:value-type="string" calcext:value-type="string">
            <text:p>-</text:p>
          </table:table-cell>
          <table:table-cell office:value-type="float" office:value="9851306" calcext:value-type="float">
            <text:p>9,851,306 </text:p>
          </table:table-cell>
          <table:table-cell office:value-type="float" office:value="19080" calcext:value-type="float">
            <text:p>19,080 </text:p>
          </table:table-cell>
          <table:table-cell office:value-type="float" office:value="172643753" calcext:value-type="float">
            <text:p>172,643,75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2154740" calcext:value-type="float">
            <text:p>532,154,74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公有建築工程</text:p>
          </table:table-cell>
          <table:table-cell office:value-type="string" calcext:value-type="string">
            <text:p>-</text:p>
          </table:table-cell>
          <table:table-cell office:value-type="float" office:value="11241078" calcext:value-type="float">
            <text:p>11,241,078 </text:p>
          </table:table-cell>
          <table:table-cell office:value-type="string" calcext:value-type="string">
            <text:p>-</text:p>
          </table:table-cell>
          <table:table-cell office:value-type="float" office:value="236122" calcext:value-type="float">
            <text:p>236,122 </text:p>
          </table:table-cell>
          <table:table-cell office:value-type="string" calcext:value-type="string">
            <text:p>-</text:p>
          </table:table-cell>
          <table:table-cell office:value-type="float" office:value="6004956" calcext:value-type="float">
            <text:p>6,004,95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>
            <text:p>5,00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廳舍興修建工程</text:p>
          </table:table-cell>
          <table:table-cell office:value-type="string" calcext:value-type="string">
            <text:p>-</text:p>
          </table:table-cell>
          <table:table-cell office:value-type="float" office:value="11241078" calcext:value-type="float">
            <text:p>11,241,078 </text:p>
          </table:table-cell>
          <table:table-cell office:value-type="string" calcext:value-type="string">
            <text:p>-</text:p>
          </table:table-cell>
          <table:table-cell office:value-type="float" office:value="236122" calcext:value-type="float">
            <text:p>236,122 </text:p>
          </table:table-cell>
          <table:table-cell office:value-type="string" calcext:value-type="string">
            <text:p>-</text:p>
          </table:table-cell>
          <table:table-cell office:value-type="float" office:value="6004956" calcext:value-type="float">
            <text:p>6,004,95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>
            <text:p>5,00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1723578" calcext:value-type="float">
            <text:p>1,723,578 </text:p>
          </table:table-cell>
          <table:table-cell office:value-type="string" calcext:value-type="string">
            <text:p>-</text:p>
          </table:table-cell>
          <table:table-cell office:value-type="float" office:value="80790" calcext:value-type="float">
            <text:p>80,790 </text:p>
          </table:table-cell>
          <table:table-cell office:value-type="string" calcext:value-type="string">
            <text:p>-</text:p>
          </table:table-cell>
          <table:table-cell office:value-type="float" office:value="1642788" calcext:value-type="float">
            <text:p>1,642,78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9517500" calcext:value-type="float">
            <text:p>9,517,500 </text:p>
          </table:table-cell>
          <table:table-cell office:value-type="string" calcext:value-type="string">
            <text:p>-</text:p>
          </table:table-cell>
          <table:table-cell office:value-type="float" office:value="155332" calcext:value-type="float">
            <text:p>155,332 </text:p>
          </table:table-cell>
          <table:table-cell office:value-type="string" calcext:value-type="string">
            <text:p>-</text:p>
          </table:table-cell>
          <table:table-cell office:value-type="float" office:value="4362168" calcext:value-type="float">
            <text:p>4,362,16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>
            <text:p>5,000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2</text:p>
          </table:table-cell>
          <table:table-cell table:number-columns-repeated="2"/>
          <table:table-cell office:value-type="string" calcext:value-type="string">
            <text:p>　其他公共工程</text:p>
          </table:table-cell>
          <table:table-cell office:value-type="float" office:value="19080" calcext:value-type="float">
            <text:p>19,080 </text:p>
          </table:table-cell>
          <table:table-cell office:value-type="float" office:value="703408721" calcext:value-type="float">
            <text:p>703,408,721 </text:p>
          </table:table-cell>
          <table:table-cell office:value-type="string" calcext:value-type="string">
            <text:p>-</text:p>
          </table:table-cell>
          <table:table-cell office:value-type="float" office:value="9615184" calcext:value-type="float">
            <text:p>9,615,184 </text:p>
          </table:table-cell>
          <table:table-cell office:value-type="float" office:value="19080" calcext:value-type="float">
            <text:p>19,080 </text:p>
          </table:table-cell>
          <table:table-cell office:value-type="float" office:value="166638797" calcext:value-type="float">
            <text:p>166,638,79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7154740" calcext:value-type="float">
            <text:p>527,154,74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風景區建設工程</text:p>
          </table:table-cell>
          <table:table-cell office:value-type="string" calcext:value-type="string">
            <text:p>-</text:p>
          </table:table-cell>
          <table:table-cell office:value-type="float" office:value="9689305" calcext:value-type="float">
            <text:p>9,689,305 </text:p>
          </table:table-cell>
          <table:table-cell office:value-type="string" calcext:value-type="string">
            <text:p>-</text:p>
          </table:table-cell>
          <table:table-cell office:value-type="float" office:value="1320526" calcext:value-type="float">
            <text:p>1,320,526 </text:p>
          </table:table-cell>
          <table:table-cell office:value-type="string" calcext:value-type="string">
            <text:p>-</text:p>
          </table:table-cell>
          <table:table-cell office:value-type="float" office:value="8151493" calcext:value-type="float">
            <text:p>8,151,49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7286" calcext:value-type="float">
            <text:p>217,286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9689305" calcext:value-type="float">
            <text:p>9,689,305 </text:p>
          </table:table-cell>
          <table:table-cell office:value-type="string" calcext:value-type="string">
            <text:p>-</text:p>
          </table:table-cell>
          <table:table-cell office:value-type="float" office:value="1320526" calcext:value-type="float">
            <text:p>1,320,526 </text:p>
          </table:table-cell>
          <table:table-cell office:value-type="string" calcext:value-type="string">
            <text:p>-</text:p>
          </table:table-cell>
          <table:table-cell office:value-type="float" office:value="8151493" calcext:value-type="float">
            <text:p>8,151,49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7286" calcext:value-type="float">
            <text:p>217,286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一般小型零星工程</text:p>
          </table:table-cell>
          <table:table-cell office:value-type="string" calcext:value-type="string">
            <text:p>-</text:p>
          </table:table-cell>
          <table:table-cell office:value-type="float" office:value="211225795" calcext:value-type="float">
            <text:p>211,225,795 </text:p>
          </table:table-cell>
          <table:table-cell office:value-type="string" calcext:value-type="string">
            <text:p>-</text:p>
          </table:table-cell>
          <table:table-cell office:value-type="float" office:value="7587604" calcext:value-type="float">
            <text:p>7,587,604 </text:p>
          </table:table-cell>
          <table:table-cell office:value-type="string" calcext:value-type="string">
            <text:p>-</text:p>
          </table:table-cell>
          <table:table-cell office:value-type="float" office:value="115578768" calcext:value-type="float">
            <text:p>115,578,76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059423" calcext:value-type="float">
            <text:p>88,059,423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211225795" calcext:value-type="float">
            <text:p>211,225,795 </text:p>
          </table:table-cell>
          <table:table-cell office:value-type="string" calcext:value-type="string">
            <text:p>-</text:p>
          </table:table-cell>
          <table:table-cell office:value-type="float" office:value="7587604" calcext:value-type="float">
            <text:p>7,587,604 </text:p>
          </table:table-cell>
          <table:table-cell office:value-type="string" calcext:value-type="string">
            <text:p>-</text:p>
          </table:table-cell>
          <table:table-cell office:value-type="float" office:value="115578768" calcext:value-type="float">
            <text:p>115,578,76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059423" calcext:value-type="float">
            <text:p>88,059,423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　　下水道建設工程</text:p>
          </table:table-cell>
          <table:table-cell office:value-type="float" office:value="19080" calcext:value-type="float">
            <text:p>19,080 </text:p>
          </table:table-cell>
          <table:table-cell office:value-type="float" office:value="446897518" calcext:value-type="float">
            <text:p>446,897,518 </text:p>
          </table:table-cell>
          <table:table-cell office:value-type="string" calcext:value-type="string">
            <text:p>-</text:p>
          </table:table-cell>
          <table:table-cell office:value-type="float" office:value="288250" calcext:value-type="float">
            <text:p>288,250 </text:p>
          </table:table-cell>
          <table:table-cell office:value-type="float" office:value="19080" calcext:value-type="float">
            <text:p>19,080 </text:p>
          </table:table-cell>
          <table:table-cell office:value-type="float" office:value="9111775" calcext:value-type="float">
            <text:p>9,111,77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7497493" calcext:value-type="float">
            <text:p>437,497,493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19080" calcext:value-type="float">
            <text:p>19,080 </text:p>
          </table:table-cell>
          <table:table-cell office:value-type="float" office:value="446897518" calcext:value-type="float">
            <text:p>446,897,518 </text:p>
          </table:table-cell>
          <table:table-cell office:value-type="string" calcext:value-type="string">
            <text:p>-</text:p>
          </table:table-cell>
          <table:table-cell office:value-type="float" office:value="288250" calcext:value-type="float">
            <text:p>288,250 </text:p>
          </table:table-cell>
          <table:table-cell office:value-type="float" office:value="19080" calcext:value-type="float">
            <text:p>19,080 </text:p>
          </table:table-cell>
          <table:table-cell office:value-type="float" office:value="9111775" calcext:value-type="float">
            <text:p>9,111,77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7497493" calcext:value-type="float">
            <text:p>437,497,493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　　社區更新重劃</text:p>
          </table:table-cell>
          <table:table-cell office:value-type="string" calcext:value-type="string">
            <text:p>-</text:p>
          </table:table-cell>
          <table:table-cell office:value-type="float" office:value="961000" calcext:value-type="float">
            <text:p>961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961000" calcext:value-type="float">
            <text:p>961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961000" calcext:value-type="float">
            <text:p>961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961000" calcext:value-type="float">
            <text:p>961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　　城鄉建設工程</text:p>
          </table:table-cell>
          <table:table-cell office:value-type="string" calcext:value-type="string">
            <text:p>-</text:p>
          </table:table-cell>
          <table:table-cell office:value-type="float" office:value="34305565" calcext:value-type="float">
            <text:p>34,305,565 </text:p>
          </table:table-cell>
          <table:table-cell office:value-type="string" calcext:value-type="string">
            <text:p>-</text:p>
          </table:table-cell>
          <table:table-cell office:value-type="float" office:value="418804" calcext:value-type="float">
            <text:p>418,804 </text:p>
          </table:table-cell>
          <table:table-cell office:value-type="string" calcext:value-type="string">
            <text:p>-</text:p>
          </table:table-cell>
          <table:table-cell office:value-type="float" office:value="33796761" calcext:value-type="float">
            <text:p>33,796,76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" calcext:value-type="float">
            <text:p>9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33072565" calcext:value-type="float">
            <text:p>33,072,565 </text:p>
          </table:table-cell>
          <table:table-cell office:value-type="string" calcext:value-type="string">
            <text:p>-</text:p>
          </table:table-cell>
          <table:table-cell office:value-type="float" office:value="66294" calcext:value-type="float">
            <text:p>66,294 </text:p>
          </table:table-cell>
          <table:table-cell office:value-type="string" calcext:value-type="string">
            <text:p>-</text:p>
          </table:table-cell>
          <table:table-cell office:value-type="float" office:value="33006271" calcext:value-type="float">
            <text:p>33,006,27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1233000" calcext:value-type="float">
            <text:p>1,233,000 </text:p>
          </table:table-cell>
          <table:table-cell office:value-type="string" calcext:value-type="string">
            <text:p>-</text:p>
          </table:table-cell>
          <table:table-cell office:value-type="float" office:value="352510" calcext:value-type="float">
            <text:p>352,510 </text:p>
          </table:table-cell>
          <table:table-cell office:value-type="string" calcext:value-type="string">
            <text:p>-</text:p>
          </table:table-cell>
          <table:table-cell office:value-type="float" office:value="790490" calcext:value-type="float">
            <text:p>790,49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" calcext:value-type="float">
            <text:p>9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6</text:p>
          </table:table-cell>
          <table:table-cell/>
          <table:table-cell office:value-type="string" calcext:value-type="string">
            <text:p>　　都市更新暨城鄉發展基金</text:p>
          </table:table-cell>
          <table:table-cell office:value-type="string" calcext:value-type="string">
            <text:p>-</text:p>
          </table:table-cell>
          <table:table-cell office:value-type="float" office:value="329538" calcext:value-type="float">
            <text:p>329,53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29538" calcext:value-type="float">
            <text:p>329,538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329538" calcext:value-type="float">
            <text:p>329,53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29538" calcext:value-type="float">
            <text:p>329,538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8</text:p>
          </table:table-cell>
          <table:table-cell table:number-columns-repeated="3"/>
          <table:table-cell office:value-type="string" calcext:value-type="string">
            <text:p>福利服務支出</text:p>
          </table:table-cell>
          <table:table-cell office:value-type="string" calcext:value-type="string">
            <text:p>-</text:p>
          </table:table-cell>
          <table:table-cell office:value-type="float" office:value="10365115" calcext:value-type="float">
            <text:p>10,365,115 </text:p>
          </table:table-cell>
          <table:table-cell office:value-type="string" calcext:value-type="string">
            <text:p>-</text:p>
          </table:table-cell>
          <table:table-cell office:value-type="float" office:value="1363083" calcext:value-type="float">
            <text:p>1,363,083 </text:p>
          </table:table-cell>
          <table:table-cell office:value-type="string" calcext:value-type="string">
            <text:p>-</text:p>
          </table:table-cell>
          <table:table-cell office:value-type="float" office:value="7423563" calcext:value-type="float">
            <text:p>7,423,56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8469" calcext:value-type="float">
            <text:p>1,578,469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0</text:p>
          </table:table-cell>
          <table:table-cell table:number-columns-repeated="2"/>
          <table:table-cell office:value-type="string" calcext:value-type="string">
            <text:p>　一般建築及設備</text:p>
          </table:table-cell>
          <table:table-cell office:value-type="string" calcext:value-type="string">
            <text:p>-</text:p>
          </table:table-cell>
          <table:table-cell office:value-type="float" office:value="10365115" calcext:value-type="float">
            <text:p>10,365,115 </text:p>
          </table:table-cell>
          <table:table-cell office:value-type="string" calcext:value-type="string">
            <text:p>-</text:p>
          </table:table-cell>
          <table:table-cell office:value-type="float" office:value="1363083" calcext:value-type="float">
            <text:p>1,363,083 </text:p>
          </table:table-cell>
          <table:table-cell office:value-type="string" calcext:value-type="string">
            <text:p>-</text:p>
          </table:table-cell>
          <table:table-cell office:value-type="float" office:value="7423563" calcext:value-type="float">
            <text:p>7,423,56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8469" calcext:value-type="float">
            <text:p>1,578,469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財產設備</text:p>
          </table:table-cell>
          <table:table-cell office:value-type="string" calcext:value-type="string">
            <text:p>-</text:p>
          </table:table-cell>
          <table:table-cell office:value-type="float" office:value="10365115" calcext:value-type="float">
            <text:p>10,365,115 </text:p>
          </table:table-cell>
          <table:table-cell office:value-type="string" calcext:value-type="string">
            <text:p>-</text:p>
          </table:table-cell>
          <table:table-cell office:value-type="float" office:value="1363083" calcext:value-type="float">
            <text:p>1,363,083 </text:p>
          </table:table-cell>
          <table:table-cell office:value-type="string" calcext:value-type="string">
            <text:p>-</text:p>
          </table:table-cell>
          <table:table-cell office:value-type="float" office:value="7423563" calcext:value-type="float">
            <text:p>7,423,56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8469" calcext:value-type="float">
            <text:p>1,578,469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4745052" calcext:value-type="float">
            <text:p>4,745,052 </text:p>
          </table:table-cell>
          <table:table-cell office:value-type="string" calcext:value-type="string">
            <text:p>-</text:p>
          </table:table-cell>
          <table:table-cell office:value-type="float" office:value="572585" calcext:value-type="float">
            <text:p>572,585 </text:p>
          </table:table-cell>
          <table:table-cell office:value-type="string" calcext:value-type="string">
            <text:p>-</text:p>
          </table:table-cell>
          <table:table-cell office:value-type="float" office:value="2593998" calcext:value-type="float">
            <text:p>2,593,99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8469" calcext:value-type="float">
            <text:p>1,578,469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5620063" calcext:value-type="float">
            <text:p>5,620,063 </text:p>
          </table:table-cell>
          <table:table-cell office:value-type="string" calcext:value-type="string">
            <text:p>-</text:p>
          </table:table-cell>
          <table:table-cell office:value-type="float" office:value="790498" calcext:value-type="float">
            <text:p>790,498 </text:p>
          </table:table-cell>
          <table:table-cell office:value-type="string" calcext:value-type="string">
            <text:p>-</text:p>
          </table:table-cell>
          <table:table-cell office:value-type="float" office:value="4829565" calcext:value-type="float">
            <text:p>4,829,56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72</text:p>
          </table:table-cell>
          <table:table-cell table:number-columns-repeated="3"/>
          <table:table-cell office:value-type="string" calcext:value-type="string">
            <text:p>社區發展支出</text:p>
          </table:table-cell>
          <table:table-cell office:value-type="string" calcext:value-type="string">
            <text:p>-</text:p>
          </table:table-cell>
          <table:table-cell office:value-type="float" office:value="33804392" calcext:value-type="float">
            <text:p>33,804,39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36280" calcext:value-type="float">
            <text:p>12,636,28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168112" calcext:value-type="float">
            <text:p>21,168,112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0</text:p>
          </table:table-cell>
          <table:table-cell table:number-columns-repeated="2"/>
          <table:table-cell office:value-type="string" calcext:value-type="string">
            <text:p>　一般建築及設備</text:p>
          </table:table-cell>
          <table:table-cell office:value-type="string" calcext:value-type="string">
            <text:p>-</text:p>
          </table:table-cell>
          <table:table-cell office:value-type="float" office:value="33804392" calcext:value-type="float">
            <text:p>33,804,39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36280" calcext:value-type="float">
            <text:p>12,636,28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168112" calcext:value-type="float">
            <text:p>21,168,112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財產設備</text:p>
          </table:table-cell>
          <table:table-cell office:value-type="string" calcext:value-type="string">
            <text:p>-</text:p>
          </table:table-cell>
          <table:table-cell office:value-type="float" office:value="33804392" calcext:value-type="float">
            <text:p>33,804,39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36280" calcext:value-type="float">
            <text:p>12,636,28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168112" calcext:value-type="float">
            <text:p>21,168,112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33804392" calcext:value-type="float">
            <text:p>33,804,39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36280" calcext:value-type="float">
            <text:p>12,636,28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168112" calcext:value-type="float">
            <text:p>21,168,112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office:value-type="string" calcext:value-type="string">
            <text:p>-</text:p>
          </table:table-cell>
          <table:table-cell office:value-type="float" office:value="64590911" calcext:value-type="float">
            <text:p>64,590,911 </text:p>
          </table:table-cell>
          <table:table-cell office:value-type="string" calcext:value-type="string">
            <text:p>-</text:p>
          </table:table-cell>
          <table:table-cell office:value-type="float" office:value="6470685" calcext:value-type="float">
            <text:p>6,470,685 </text:p>
          </table:table-cell>
          <table:table-cell office:value-type="string" calcext:value-type="string">
            <text:p>-</text:p>
          </table:table-cell>
          <table:table-cell office:value-type="float" office:value="51937477" calcext:value-type="float">
            <text:p>51,937,47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82749" calcext:value-type="float">
            <text:p>6,182,749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災害準備金</text:p>
          </table:table-cell>
          <table:table-cell office:value-type="string" calcext:value-type="string">
            <text:p>-</text:p>
          </table:table-cell>
          <table:table-cell office:value-type="float" office:value="64590911" calcext:value-type="float">
            <text:p>64,590,911 </text:p>
          </table:table-cell>
          <table:table-cell office:value-type="string" calcext:value-type="string">
            <text:p>-</text:p>
          </table:table-cell>
          <table:table-cell office:value-type="float" office:value="6470685" calcext:value-type="float">
            <text:p>6,470,685 </text:p>
          </table:table-cell>
          <table:table-cell office:value-type="string" calcext:value-type="string">
            <text:p>-</text:p>
          </table:table-cell>
          <table:table-cell office:value-type="float" office:value="51937477" calcext:value-type="float">
            <text:p>51,937,47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82749" calcext:value-type="float">
            <text:p>6,182,749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災害準備金</text:p>
          </table:table-cell>
          <table:table-cell office:value-type="string" calcext:value-type="string">
            <text:p>-</text:p>
          </table:table-cell>
          <table:table-cell office:value-type="float" office:value="64590911" calcext:value-type="float">
            <text:p>64,590,911 </text:p>
          </table:table-cell>
          <table:table-cell office:value-type="string" calcext:value-type="string">
            <text:p>-</text:p>
          </table:table-cell>
          <table:table-cell office:value-type="float" office:value="6470685" calcext:value-type="float">
            <text:p>6,470,685 </text:p>
          </table:table-cell>
          <table:table-cell office:value-type="string" calcext:value-type="string">
            <text:p>-</text:p>
          </table:table-cell>
          <table:table-cell office:value-type="float" office:value="51937477" calcext:value-type="float">
            <text:p>51,937,47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82749" calcext:value-type="float">
            <text:p>6,182,749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27272264" calcext:value-type="float">
            <text:p>27,272,264 </text:p>
          </table:table-cell>
          <table:table-cell office:value-type="string" calcext:value-type="string">
            <text:p>-</text:p>
          </table:table-cell>
          <table:table-cell office:value-type="float" office:value="5182587" calcext:value-type="float">
            <text:p>5,182,587 </text:p>
          </table:table-cell>
          <table:table-cell office:value-type="string" calcext:value-type="string">
            <text:p>-</text:p>
          </table:table-cell>
          <table:table-cell office:value-type="float" office:value="15906928" calcext:value-type="float">
            <text:p>15,906,92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82749" calcext:value-type="float">
            <text:p>6,182,749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37318647" calcext:value-type="float">
            <text:p>37,318,647 </text:p>
          </table:table-cell>
          <table:table-cell office:value-type="string" calcext:value-type="string">
            <text:p>-</text:p>
          </table:table-cell>
          <table:table-cell office:value-type="float" office:value="1288098" calcext:value-type="float">
            <text:p>1,288,098 </text:p>
          </table:table-cell>
          <table:table-cell office:value-type="string" calcext:value-type="string">
            <text:p>-</text:p>
          </table:table-cell>
          <table:table-cell office:value-type="float" office:value="36030549" calcext:value-type="float">
            <text:p>36,030,54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 table:number-rows-repeated="12">
          <table:table-cell table:number-columns-repeated="1024"/>
        </table:table-row>
        <table:table-row table:style-name="ro6">
          <table:table-cell table:style-name="ce6"/>
          <table:table-cell table:style-name="ce12" table:number-columns-repeated="4"/>
          <table:table-cell table:style-name="ce16"/>
          <table:table-cell table:style-name="ce21" table:number-columns-repeated="3"/>
          <table:table-cell table:style-name="ce28" table:number-columns-repeated="2"/>
          <table:table-cell table:style-name="ce21" table:number-columns-repeated="5"/>
          <table:table-cell table:style-name="ce37"/>
          <table:table-cell table:number-columns-repeated="1007"/>
        </table:table-row>
        <table:table-row table:style-name="ro6" table:number-rows-repeated="10477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Lucida Sans" style:font-family-complex="'Lucida Sans'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first-page-number="85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4.5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以前年度歲入出轉入數決算表</dc:title>
    <meta:initial-creator>ChunYi</meta:initial-creator>
    <meta:creation-date>2000-08-15T10:46:48</meta:creation-date>
    <dc:creator>03178</dc:creator>
    <dc:date>2017-03-18T12:27:31</dc:date>
    <meta:print-date>2017-03-18T12:27:25</meta:print-date>
    <meta:document-statistic meta:table-count="1" meta:cell-count="9687" meta:object-count="0"/>
    <meta:generator>LibreOffice/5.1.6.2$Windows_x86 LibreOffice_project/07ac168c60a517dba0f0d7bc7540f5afa45f0909</meta:generator>
  </office:meta>
</office:document-meta>
</file>