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7mm"/>
    </style:style>
    <style:style style:name="co2" style:family="table-column">
      <style:table-column-properties fo:break-before="auto" style:column-width="41.98mm"/>
    </style:style>
    <style:style style:name="co3" style:family="table-column">
      <style:table-column-properties fo:break-before="auto" style:column-width="25.93mm"/>
    </style:style>
    <style:style style:name="co4" style:family="table-column">
      <style:table-column-properties fo:break-before="auto" style:column-width="28.4mm"/>
    </style:style>
    <style:style style:name="co5" style:family="table-column">
      <style:table-column-properties fo:break-before="auto" style:column-width="11.8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0.79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1" table:number-columns-repeated="4" table:default-cell-style-name="ce12"/>
        <table:table-column table:style-name="co2" table:default-cell-style-name="ce16"/>
        <table:table-column table:style-name="co3" table:number-columns-repeated="3" table:default-cell-style-name="ce21"/>
        <table:table-column table:style-name="co3" table:number-columns-repeated="2" table:default-cell-style-name="ce28"/>
        <table:table-column table:style-name="co3" table:number-columns-repeated="5" table:default-cell-style-name="ce21"/>
        <table:table-column table:style-name="co4" table:default-cell-style-name="ce38"/>
        <table:table-column table:style-name="co5" table:number-columns-repeated="240" table:default-cell-style-name="ce40"/>
        <table:table-column table:style-name="co5" table:number-columns-repeated="767" table:default-cell-style-name="Default"/>
        <table:table-header-rows>
          <table:table-row table:style-name="ro1">
            <table:table-cell table:style-name="ce1"/>
            <table:table-cell table:style-name="ce8" table:number-columns-repeated="4"/>
            <table:table-cell table:style-name="ce14"/>
            <table:table-cell table:style-name="ce18"/>
            <table:table-cell table:style-name="ce23"/>
            <table:table-cell table:style-name="ce24" office:value-type="string" calcext:value-type="string" table:number-columns-spanned="2" table:number-rows-spanned="1">
              <text:p>雲林縣</text:p>
            </table:table-cell>
            <table:covered-table-cell table:style-name="ce24"/>
            <table:table-cell table:style-name="ce30" office:value-type="string" calcext:value-type="string" table:number-columns-spanned="2" table:number-rows-spanned="1">
              <text:p>政府</text:p>
            </table:table-cell>
            <table:covered-table-cell table:style-name="ce30"/>
            <table:table-cell table:style-name="ce18"/>
            <table:table-cell table:style-name="ce23"/>
            <table:table-cell table:style-name="ce18"/>
            <table:table-cell table:style-name="ce23"/>
            <table:table-cell table:style-name="ce36"/>
            <table:table-cell table:style-name="ce14" table:number-columns-repeated="1007"/>
          </table:table-row>
          <table:table-row table:style-name="ro2">
            <table:table-cell table:style-name="ce1"/>
            <table:table-cell table:style-name="ce8" table:number-columns-repeated="4"/>
            <table:table-cell table:style-name="ce14"/>
            <table:table-cell table:style-name="ce18" table:number-columns-repeated="2"/>
            <table:table-cell table:style-name="ce25" office:value-type="string" calcext:value-type="string" table:number-columns-spanned="2" table:number-rows-spanned="1">
              <text:p>以前年度歲入</text:p>
            </table:table-cell>
            <table:covered-table-cell table:style-name="ce25"/>
            <table:table-cell table:style-name="ce31" office:value-type="string" calcext:value-type="string" table:number-columns-spanned="2" table:number-rows-spanned="1">
              <text:p>轉入數決算表</text:p>
            </table:table-cell>
            <table:covered-table-cell table:style-name="ce31"/>
            <table:table-cell table:style-name="ce18"/>
            <table:table-cell table:style-name="ce23"/>
            <table:table-cell table:style-name="ce18"/>
            <table:table-cell table:style-name="ce23"/>
            <table:table-cell table:style-name="ce36"/>
            <table:table-cell table:style-name="ce14" table:number-columns-repeated="1007"/>
          </table:table-row>
          <table:table-row table:style-name="ro3">
            <table:table-cell table:style-name="ce2" office:value-type="string" calcext:value-type="string" table:number-columns-spanned="3" table:number-rows-spanned="1">
              <text:p>經常門</text:p>
            </table:table-cell>
            <table:covered-table-cell table:number-columns-repeated="2" table:style-name="ce1"/>
            <table:table-cell table:style-name="ce8" table:number-columns-repeated="2"/>
            <table:table-cell table:style-name="ce14"/>
            <table:table-cell table:style-name="ce18" table:number-columns-repeated="2"/>
            <table:table-cell table:style-name="ce26" office:value-type="string" calcext:value-type="string" table:number-columns-spanned="2" table:number-rows-spanned="1">
              <text:p>中華民國 </text:p>
            </table:table-cell>
            <table:covered-table-cell table:style-name="ce26"/>
            <table:table-cell table:style-name="ce32" office:value-type="string" calcext:value-type="string" table:number-columns-spanned="2" table:number-rows-spanned="1">
              <text:p>105年度</text:p>
            </table:table-cell>
            <table:covered-table-cell table:style-name="ce32"/>
            <table:table-cell table:style-name="ce18"/>
            <table:table-cell table:style-name="ce23"/>
            <table:table-cell table:style-name="ce18"/>
            <table:table-cell table:style-name="ce35" office:value-type="string" calcext:value-type="string" table:number-columns-spanned="2" table:number-rows-spanned="1">
              <text:p>單位:新臺幣元</text:p>
            </table:table-cell>
            <table:covered-table-cell table:style-name="ce35"/>
            <table:table-cell table:style-name="ce14" table:number-columns-repeated="1007"/>
          </table:table-row>
          <table:table-row table:style-name="ro3">
            <table:table-cell table:style-name="ce3" office:value-type="string" calcext:value-type="string" table:number-columns-spanned="1" table:number-rows-spanned="2">
              <text:p>年</text:p>
              <text:p>度</text:p>
              <text:p>別</text:p>
            </table:table-cell>
            <table:table-cell table:style-name="ce9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9"/>
            <table:table-cell table:style-name="ce3" office:value-type="string" calcext:value-type="string" table:number-columns-spanned="2" table:number-rows-spanned="1">
              <text:p>以前年度轉入數</text:p>
            </table:table-cell>
            <table:covered-table-cell table:style-name="ce3"/>
            <table:table-cell table:style-name="ce3" office:value-type="string" calcext:value-type="string" table:number-columns-spanned="2" table:number-rows-spanned="1">
              <text:p>本年度減免(註銷)數</text:p>
            </table:table-cell>
            <table:covered-table-cell table:style-name="ce27"/>
            <table:table-cell table:style-name="ce3" office:value-type="string" calcext:value-type="string" table:number-columns-spanned="2" table:number-rows-spanned="1">
              <text:p>本年度實現數</text:p>
            </table:table-cell>
            <table:covered-table-cell table:style-name="ce3"/>
            <table:table-cell table:style-name="ce3" office:value-type="string" calcext:value-type="string" table:number-columns-spanned="2" table:number-rows-spanned="1">
              <text:p>本年度調整數</text:p>
            </table:table-cell>
            <table:covered-table-cell table:style-name="ce3"/>
            <table:table-cell table:style-name="ce3" office:value-type="string" calcext:value-type="string" table:number-columns-spanned="2" table:number-rows-spanned="1">
              <text:p>本年度未結清數</text:p>
            </table:table-cell>
            <table:covered-table-cell table:style-name="ce3"/>
            <table:table-cell table:style-name="ce3" office:value-type="string" calcext:value-type="string" table:number-columns-spanned="1" table:number-rows-spanned="2">
              <text:p>說明</text:p>
            </table:table-cell>
            <table:table-cell table:style-name="ce14" table:number-columns-repeated="1007"/>
          </table:table-row>
          <table:table-row table:style-name="ro3">
            <table:covered-table-cell table:style-name="ce3"/>
            <table:table-cell table:style-name="ce9" office:value-type="string" calcext:value-type="string">
              <text:p>款</text:p>
            </table:table-cell>
            <table:table-cell table:style-name="ce9" office:value-type="string" calcext:value-type="string">
              <text:p>項</text:p>
            </table:table-cell>
            <table:table-cell table:style-name="ce9" office:value-type="string" calcext:value-type="string">
              <text:p>目</text:p>
            </table:table-cell>
            <table:table-cell table:style-name="ce9" office:value-type="string" calcext:value-type="string">
              <text:p>節</text:p>
            </table:table-cell>
            <table:table-cell table:style-name="ce3" office:value-type="string" calcext:value-type="string">
              <text:p>名稱</text:p>
            </table:table-cell>
            <table:table-cell table:style-name="ce3" office:value-type="string" calcext:value-type="string">
              <text:p>應收數</text:p>
            </table:table-cell>
            <table:table-cell table:style-name="ce3" office:value-type="string" calcext:value-type="string">
              <text:p>保留數</text:p>
            </table:table-cell>
            <table:table-cell table:style-name="ce3" office:value-type="string" calcext:value-type="string">
              <text:p>應收數</text:p>
            </table:table-cell>
            <table:table-cell table:style-name="ce3" office:value-type="string" calcext:value-type="string">
              <text:p>保留數</text:p>
            </table:table-cell>
            <table:table-cell table:style-name="ce3" office:value-type="string" calcext:value-type="string">
              <text:p>應收數</text:p>
            </table:table-cell>
            <table:table-cell table:style-name="ce3" office:value-type="string" calcext:value-type="string">
              <text:p>保留數</text:p>
            </table:table-cell>
            <table:table-cell table:style-name="ce3" office:value-type="string" calcext:value-type="string">
              <text:p>應收數</text:p>
            </table:table-cell>
            <table:table-cell table:style-name="ce33" office:value-type="string" calcext:value-type="string">
              <text:p>保留數</text:p>
            </table:table-cell>
            <table:table-cell table:style-name="ce3" office:value-type="string" calcext:value-type="string">
              <text:p>應收數</text:p>
            </table:table-cell>
            <table:table-cell table:style-name="ce33" office:value-type="string" calcext:value-type="string">
              <text:p>保留數</text:p>
            </table:table-cell>
            <table:covered-table-cell table:style-name="ce3"/>
            <table:table-cell table:style-name="ce14" table:number-columns-repeated="1007"/>
          </table:table-row>
          <table:table-row table:style-name="ro4">
            <table:table-cell table:style-name="ce4"/>
            <table:table-cell table:style-name="ce10" table:number-columns-repeated="4"/>
            <table:table-cell table:style-name="ce4"/>
            <table:table-cell table:style-name="ce19" table:number-columns-repeated="7"/>
            <table:table-cell table:style-name="ce34"/>
            <table:table-cell table:style-name="ce19"/>
            <table:table-cell table:style-name="ce34"/>
            <table:table-cell table:style-name="ce4"/>
            <table:table-cell table:style-name="ce14" table:number-columns-repeated="1007"/>
          </table:table-row>
        </table:table-header-rows>
        <table:table-row table:style-name="ro5">
          <table:table-cell table:style-name="ce5"/>
          <table:table-cell table:style-name="ce11" table:number-columns-repeated="4"/>
          <table:table-cell table:style-name="ce15" office:value-type="string" calcext:value-type="string">
            <text:p>總計</text:p>
          </table:table-cell>
          <table:table-cell table:style-name="ce20" office:value-type="float" office:value="134801120" calcext:value-type="float">
            <text:p>134,801,120 </text:p>
          </table:table-cell>
          <table:table-cell table:style-name="ce20" office:value-type="float" office:value="5711473516" calcext:value-type="float">
            <text:p>5,711,473,516 </text:p>
          </table:table-cell>
          <table:table-cell table:style-name="ce20" office:value-type="float" office:value="1616871" calcext:value-type="float">
            <text:p>1,616,871 </text:p>
          </table:table-cell>
          <table:table-cell table:style-name="ce20" office:value-type="float" office:value="87066570" calcext:value-type="float">
            <text:p>87,066,570 </text:p>
          </table:table-cell>
          <table:table-cell table:style-name="ce20" office:value-type="float" office:value="31720762" calcext:value-type="float">
            <text:p>31,720,762 </text:p>
          </table:table-cell>
          <table:table-cell table:style-name="ce20" office:value-type="float" office:value="1293949146" calcext:value-type="float">
            <text:p>1,293,949,146 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1463487" calcext:value-type="float">
            <text:p>101,463,487 </text:p>
          </table:table-cell>
          <table:table-cell table:style-name="ce20" office:value-type="float" office:value="4330457800" calcext:value-type="float">
            <text:p>4,330,457,800 </text:p>
          </table:table-cell>
          <table:table-cell table:style-name="ce37"/>
          <table:table-cell table:style-name="ce14" table:number-columns-repeated="1007"/>
        </table:table-row>
        <table:table-row table:style-name="ro6">
          <table:table-cell table:number-columns-repeated="5"/>
          <table:table-cell office:value-type="string" calcext:value-type="string">
            <text:p>經常門合計</text:p>
          </table:table-cell>
          <table:table-cell office:value-type="float" office:value="134801120" calcext:value-type="float">
            <text:p>134,801,120 </text:p>
          </table:table-cell>
          <table:table-cell office:value-type="float" office:value="4820236131" calcext:value-type="float">
            <text:p>4,820,236,131 </text:p>
          </table:table-cell>
          <table:table-cell office:value-type="float" office:value="1616871" calcext:value-type="float">
            <text:p>1,616,871 </text:p>
          </table:table-cell>
          <table:table-cell office:value-type="float" office:value="87066570" calcext:value-type="float">
            <text:p>87,066,570 </text:p>
          </table:table-cell>
          <table:table-cell office:value-type="float" office:value="31720762" calcext:value-type="float">
            <text:p>31,720,762 </text:p>
          </table:table-cell>
          <table:table-cell office:value-type="float" office:value="1293949146" calcext:value-type="float">
            <text:p>1,293,949,14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1463487" calcext:value-type="float">
            <text:p>101,463,487 </text:p>
          </table:table-cell>
          <table:table-cell office:value-type="float" office:value="3439220415" calcext:value-type="float">
            <text:p>3,439,220,415 </text:p>
          </table:table-cell>
          <table:table-cell table:number-columns-repeated="1008"/>
        </table:table-row>
        <table:table-row table:style-name="ro6">
          <table:table-cell office:value-type="float" office:value="85" calcext:value-type="float">
            <text:p>85 </text:p>
          </table:table-cell>
          <table:table-cell table:number-columns-repeated="4"/>
          <table:table-cell office:value-type="string" calcext:value-type="string">
            <text:p>85年度經常門合計</text:p>
          </table:table-cell>
          <table:table-cell office:value-type="string" calcext:value-type="string">
            <text:p>-</text:p>
          </table:table-cell>
          <table:table-cell office:value-type="float" office:value="6689519" calcext:value-type="float">
            <text:p>6,689,519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6689519" calcext:value-type="float">
            <text:p>6,689,519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8</text:p>
          </table:table-cell>
          <table:table-cell table:number-columns-repeated="3"/>
          <table:table-cell office:value-type="string" calcext:value-type="string">
            <text:p>補助及協助收入</text:p>
          </table:table-cell>
          <table:table-cell office:value-type="string" calcext:value-type="string">
            <text:p>-</text:p>
          </table:table-cell>
          <table:table-cell office:value-type="float" office:value="6689519" calcext:value-type="float">
            <text:p>6,689,519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6689519" calcext:value-type="float">
            <text:p>6,689,519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　其他補助收入</text:p>
          </table:table-cell>
          <table:table-cell office:value-type="string" calcext:value-type="string">
            <text:p>-</text:p>
          </table:table-cell>
          <table:table-cell office:value-type="float" office:value="6689519" calcext:value-type="float">
            <text:p>6,689,519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6689519" calcext:value-type="float">
            <text:p>6,689,519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省各廳處補助收入</text:p>
          </table:table-cell>
          <table:table-cell office:value-type="string" calcext:value-type="string">
            <text:p>-</text:p>
          </table:table-cell>
          <table:table-cell office:value-type="float" office:value="6689519" calcext:value-type="float">
            <text:p>6,689,519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6689519" calcext:value-type="float">
            <text:p>6,689,519 </text:p>
          </table:table-cell>
          <table:table-cell table:number-columns-repeated="1008"/>
        </table:table-row>
        <table:table-row table:style-name="ro6">
          <table:table-cell office:value-type="float" office:value="90" calcext:value-type="float">
            <text:p>90 </text:p>
          </table:table-cell>
          <table:table-cell table:number-columns-repeated="4"/>
          <table:table-cell office:value-type="string" calcext:value-type="string">
            <text:p>90年度經常門合計</text:p>
          </table:table-cell>
          <table:table-cell office:value-type="float" office:value="528966" calcext:value-type="float">
            <text:p>528,966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28966" calcext:value-type="float">
            <text:p>528,966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528966" calcext:value-type="float">
            <text:p>528,966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28966" calcext:value-type="float">
            <text:p>528,966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罰金罰鍰及怠金</text:p>
          </table:table-cell>
          <table:table-cell office:value-type="float" office:value="528966" calcext:value-type="float">
            <text:p>528,966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28966" calcext:value-type="float">
            <text:p>528,966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</text:p>
          </table:table-cell>
          <table:table-cell office:value-type="float" office:value="528966" calcext:value-type="float">
            <text:p>528,966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28966" calcext:value-type="float">
            <text:p>528,966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office:value-type="float" office:value="91" calcext:value-type="float">
            <text:p>91 </text:p>
          </table:table-cell>
          <table:table-cell table:number-columns-repeated="4"/>
          <table:table-cell office:value-type="string" calcext:value-type="string">
            <text:p>91年度經常門合計</text:p>
          </table:table-cell>
          <table:table-cell office:value-type="float" office:value="405992" calcext:value-type="float">
            <text:p>405,992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05992" calcext:value-type="float">
            <text:p>405,992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405992" calcext:value-type="float">
            <text:p>405,992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05992" calcext:value-type="float">
            <text:p>405,992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罰金罰鍰及怠金</text:p>
          </table:table-cell>
          <table:table-cell office:value-type="float" office:value="405992" calcext:value-type="float">
            <text:p>405,992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05992" calcext:value-type="float">
            <text:p>405,992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</text:p>
          </table:table-cell>
          <table:table-cell office:value-type="float" office:value="405992" calcext:value-type="float">
            <text:p>405,992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05992" calcext:value-type="float">
            <text:p>405,992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office:value-type="float" office:value="92" calcext:value-type="float">
            <text:p>92 </text:p>
          </table:table-cell>
          <table:table-cell table:number-columns-repeated="4"/>
          <table:table-cell office:value-type="string" calcext:value-type="string">
            <text:p>92年度經常門合計</text:p>
          </table:table-cell>
          <table:table-cell office:value-type="float" office:value="4256092" calcext:value-type="float">
            <text:p>4,256,092 </text:p>
          </table:table-cell>
          <table:table-cell office:value-type="float" office:value="320700" calcext:value-type="float">
            <text:p>320,7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256092" calcext:value-type="float">
            <text:p>4,256,092 </text:p>
          </table:table-cell>
          <table:table-cell office:value-type="float" office:value="320700" calcext:value-type="float">
            <text:p>320,700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4256092" calcext:value-type="float">
            <text:p>4,256,092 </text:p>
          </table:table-cell>
          <table:table-cell office:value-type="float" office:value="320700" calcext:value-type="float">
            <text:p>320,7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256092" calcext:value-type="float">
            <text:p>4,256,092 </text:p>
          </table:table-cell>
          <table:table-cell office:value-type="float" office:value="320700" calcext:value-type="float">
            <text:p>320,700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罰金罰鍰及過怠金</text:p>
          </table:table-cell>
          <table:table-cell office:value-type="float" office:value="4256092" calcext:value-type="float">
            <text:p>4,256,092 </text:p>
          </table:table-cell>
          <table:table-cell office:value-type="float" office:value="320700" calcext:value-type="float">
            <text:p>320,7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256092" calcext:value-type="float">
            <text:p>4,256,092 </text:p>
          </table:table-cell>
          <table:table-cell office:value-type="float" office:value="320700" calcext:value-type="float">
            <text:p>320,7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</text:p>
          </table:table-cell>
          <table:table-cell office:value-type="float" office:value="4256092" calcext:value-type="float">
            <text:p>4,256,092 </text:p>
          </table:table-cell>
          <table:table-cell office:value-type="float" office:value="320700" calcext:value-type="float">
            <text:p>320,7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256092" calcext:value-type="float">
            <text:p>4,256,092 </text:p>
          </table:table-cell>
          <table:table-cell office:value-type="float" office:value="320700" calcext:value-type="float">
            <text:p>320,700 </text:p>
          </table:table-cell>
          <table:table-cell table:number-columns-repeated="1008"/>
        </table:table-row>
        <table:table-row table:style-name="ro6">
          <table:table-cell office:value-type="float" office:value="93" calcext:value-type="float">
            <text:p>93 </text:p>
          </table:table-cell>
          <table:table-cell table:number-columns-repeated="4"/>
          <table:table-cell office:value-type="string" calcext:value-type="string">
            <text:p>93年度經常門合計</text:p>
          </table:table-cell>
          <table:table-cell office:value-type="float" office:value="2753163" calcext:value-type="float">
            <text:p>2,753,163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753163" calcext:value-type="float">
            <text:p>2,753,163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2753163" calcext:value-type="float">
            <text:p>2,753,163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753163" calcext:value-type="float">
            <text:p>2,753,163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罰金罰鍰及過怠金</text:p>
          </table:table-cell>
          <table:table-cell office:value-type="float" office:value="2753163" calcext:value-type="float">
            <text:p>2,753,163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753163" calcext:value-type="float">
            <text:p>2,753,163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</text:p>
          </table:table-cell>
          <table:table-cell office:value-type="float" office:value="2753163" calcext:value-type="float">
            <text:p>2,753,163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753163" calcext:value-type="float">
            <text:p>2,753,163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office:value-type="float" office:value="94" calcext:value-type="float">
            <text:p>94 </text:p>
          </table:table-cell>
          <table:table-cell table:number-columns-repeated="4"/>
          <table:table-cell office:value-type="string" calcext:value-type="string">
            <text:p>94年度經常門合計</text:p>
          </table:table-cell>
          <table:table-cell office:value-type="float" office:value="11221687" calcext:value-type="float">
            <text:p>11,221,687 </text:p>
          </table:table-cell>
          <table:table-cell office:value-type="float" office:value="2264140" calcext:value-type="float">
            <text:p>2,264,14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5856" calcext:value-type="float">
            <text:p>55,85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165831" calcext:value-type="float">
            <text:p>11,165,831 </text:p>
          </table:table-cell>
          <table:table-cell office:value-type="float" office:value="2264140" calcext:value-type="float">
            <text:p>2,264,140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11101233" calcext:value-type="float">
            <text:p>11,101,233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1101233" calcext:value-type="float">
            <text:p>11,101,233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罰金罰鍰及怠金</text:p>
          </table:table-cell>
          <table:table-cell office:value-type="float" office:value="11101233" calcext:value-type="float">
            <text:p>11,101,233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1101233" calcext:value-type="float">
            <text:p>11,101,233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</text:p>
          </table:table-cell>
          <table:table-cell office:value-type="float" office:value="11101233" calcext:value-type="float">
            <text:p>11,101,233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1101233" calcext:value-type="float">
            <text:p>11,101,233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8</text:p>
          </table:table-cell>
          <table:table-cell table:number-columns-repeated="3"/>
          <table:table-cell office:value-type="string" calcext:value-type="string">
            <text:p>補助及協助收入</text:p>
          </table:table-cell>
          <table:table-cell office:value-type="string" calcext:value-type="string">
            <text:p>-</text:p>
          </table:table-cell>
          <table:table-cell office:value-type="float" office:value="2264140" calcext:value-type="float">
            <text:p>2,264,14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264140" calcext:value-type="float">
            <text:p>2,264,140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上級政府補助收入</text:p>
          </table:table-cell>
          <table:table-cell office:value-type="string" calcext:value-type="string">
            <text:p>-</text:p>
          </table:table-cell>
          <table:table-cell office:value-type="float" office:value="2264140" calcext:value-type="float">
            <text:p>2,264,14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264140" calcext:value-type="float">
            <text:p>2,264,14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計畫型補助收入</text:p>
          </table:table-cell>
          <table:table-cell office:value-type="string" calcext:value-type="string">
            <text:p>-</text:p>
          </table:table-cell>
          <table:table-cell office:value-type="float" office:value="2264140" calcext:value-type="float">
            <text:p>2,264,14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264140" calcext:value-type="float">
            <text:p>2,264,140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11</text:p>
          </table:table-cell>
          <table:table-cell table:number-columns-repeated="3"/>
          <table:table-cell office:value-type="string" calcext:value-type="string">
            <text:p>其他收入</text:p>
          </table:table-cell>
          <table:table-cell office:value-type="float" office:value="120454" calcext:value-type="float">
            <text:p>120,45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5856" calcext:value-type="float">
            <text:p>55,85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4598" calcext:value-type="float">
            <text:p>64,598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　雜項收入</text:p>
          </table:table-cell>
          <table:table-cell office:value-type="float" office:value="120454" calcext:value-type="float">
            <text:p>120,45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5856" calcext:value-type="float">
            <text:p>55,85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4598" calcext:value-type="float">
            <text:p>64,598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其他雜項收入</text:p>
          </table:table-cell>
          <table:table-cell office:value-type="float" office:value="120454" calcext:value-type="float">
            <text:p>120,45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5856" calcext:value-type="float">
            <text:p>55,85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4598" calcext:value-type="float">
            <text:p>64,598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office:value-type="float" office:value="95" calcext:value-type="float">
            <text:p>95 </text:p>
          </table:table-cell>
          <table:table-cell table:number-columns-repeated="4"/>
          <table:table-cell office:value-type="string" calcext:value-type="string">
            <text:p>95年度經常門合計</text:p>
          </table:table-cell>
          <table:table-cell office:value-type="float" office:value="4498116" calcext:value-type="float">
            <text:p>4,498,116 </text:p>
          </table:table-cell>
          <table:table-cell office:value-type="float" office:value="1197317" calcext:value-type="float">
            <text:p>1,197,31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0299" calcext:value-type="float">
            <text:p>220,29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77817" calcext:value-type="float">
            <text:p>4,277,817 </text:p>
          </table:table-cell>
          <table:table-cell office:value-type="float" office:value="1197317" calcext:value-type="float">
            <text:p>1,197,317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4498116" calcext:value-type="float">
            <text:p>4,498,11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0299" calcext:value-type="float">
            <text:p>220,29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77817" calcext:value-type="float">
            <text:p>4,277,817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罰金罰鍰及怠金</text:p>
          </table:table-cell>
          <table:table-cell office:value-type="float" office:value="4498116" calcext:value-type="float">
            <text:p>4,498,11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0299" calcext:value-type="float">
            <text:p>220,29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77817" calcext:value-type="float">
            <text:p>4,277,817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</text:p>
          </table:table-cell>
          <table:table-cell office:value-type="float" office:value="4498116" calcext:value-type="float">
            <text:p>4,498,11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0299" calcext:value-type="float">
            <text:p>220,29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77817" calcext:value-type="float">
            <text:p>4,277,817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8</text:p>
          </table:table-cell>
          <table:table-cell table:number-columns-repeated="3"/>
          <table:table-cell office:value-type="string" calcext:value-type="string">
            <text:p>補助及協助收入</text:p>
          </table:table-cell>
          <table:table-cell office:value-type="string" calcext:value-type="string">
            <text:p>-</text:p>
          </table:table-cell>
          <table:table-cell office:value-type="float" office:value="1197317" calcext:value-type="float">
            <text:p>1,197,317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197317" calcext:value-type="float">
            <text:p>1,197,317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上級政府補助收入</text:p>
          </table:table-cell>
          <table:table-cell office:value-type="string" calcext:value-type="string">
            <text:p>-</text:p>
          </table:table-cell>
          <table:table-cell office:value-type="float" office:value="1197317" calcext:value-type="float">
            <text:p>1,197,317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197317" calcext:value-type="float">
            <text:p>1,197,317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計畫型補助收入</text:p>
          </table:table-cell>
          <table:table-cell office:value-type="string" calcext:value-type="string">
            <text:p>-</text:p>
          </table:table-cell>
          <table:table-cell office:value-type="float" office:value="1197317" calcext:value-type="float">
            <text:p>1,197,317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197317" calcext:value-type="float">
            <text:p>1,197,317 </text:p>
          </table:table-cell>
          <table:table-cell table:number-columns-repeated="1008"/>
        </table:table-row>
        <table:table-row table:style-name="ro6">
          <table:table-cell office:value-type="float" office:value="96" calcext:value-type="float">
            <text:p>96 </text:p>
          </table:table-cell>
          <table:table-cell table:number-columns-repeated="4"/>
          <table:table-cell office:value-type="string" calcext:value-type="string">
            <text:p>96年度經常門合計</text:p>
          </table:table-cell>
          <table:table-cell office:value-type="float" office:value="8822644" calcext:value-type="float">
            <text:p>8,822,644 </text:p>
          </table:table-cell>
          <table:table-cell office:value-type="float" office:value="587767918" calcext:value-type="float">
            <text:p>587,767,91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7835" calcext:value-type="float">
            <text:p>127,83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694809" calcext:value-type="float">
            <text:p>8,694,809 </text:p>
          </table:table-cell>
          <table:table-cell office:value-type="float" office:value="587767918" calcext:value-type="float">
            <text:p>587,767,918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8822644" calcext:value-type="float">
            <text:p>8,822,64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7835" calcext:value-type="float">
            <text:p>127,83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694809" calcext:value-type="float">
            <text:p>8,694,809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罰金罰鍰及怠金</text:p>
          </table:table-cell>
          <table:table-cell office:value-type="float" office:value="8822644" calcext:value-type="float">
            <text:p>8,822,64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7835" calcext:value-type="float">
            <text:p>127,83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694809" calcext:value-type="float">
            <text:p>8,694,809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</text:p>
          </table:table-cell>
          <table:table-cell office:value-type="float" office:value="8822644" calcext:value-type="float">
            <text:p>8,822,64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7835" calcext:value-type="float">
            <text:p>127,83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694809" calcext:value-type="float">
            <text:p>8,694,809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8</text:p>
          </table:table-cell>
          <table:table-cell table:number-columns-repeated="3"/>
          <table:table-cell office:value-type="string" calcext:value-type="string">
            <text:p>補助及協助收入</text:p>
          </table:table-cell>
          <table:table-cell office:value-type="string" calcext:value-type="string">
            <text:p>-</text:p>
          </table:table-cell>
          <table:table-cell office:value-type="float" office:value="587767918" calcext:value-type="float">
            <text:p>587,767,918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87767918" calcext:value-type="float">
            <text:p>587,767,918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上級政府補助收入</text:p>
          </table:table-cell>
          <table:table-cell office:value-type="string" calcext:value-type="string">
            <text:p>-</text:p>
          </table:table-cell>
          <table:table-cell office:value-type="float" office:value="587767918" calcext:value-type="float">
            <text:p>587,767,918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87767918" calcext:value-type="float">
            <text:p>587,767,918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計畫型補助收入</text:p>
          </table:table-cell>
          <table:table-cell office:value-type="string" calcext:value-type="string">
            <text:p>-</text:p>
          </table:table-cell>
          <table:table-cell office:value-type="float" office:value="587767918" calcext:value-type="float">
            <text:p>587,767,918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87767918" calcext:value-type="float">
            <text:p>587,767,918 </text:p>
          </table:table-cell>
          <table:table-cell table:number-columns-repeated="1008"/>
        </table:table-row>
        <table:table-row table:style-name="ro6">
          <table:table-cell office:value-type="float" office:value="97" calcext:value-type="float">
            <text:p>97 </text:p>
          </table:table-cell>
          <table:table-cell table:number-columns-repeated="4"/>
          <table:table-cell office:value-type="string" calcext:value-type="string">
            <text:p>97年度經常門合計</text:p>
          </table:table-cell>
          <table:table-cell office:value-type="float" office:value="14530887" calcext:value-type="float">
            <text:p>14,530,887 </text:p>
          </table:table-cell>
          <table:table-cell office:value-type="float" office:value="73695736" calcext:value-type="float">
            <text:p>73,695,736 </text:p>
          </table:table-cell>
          <table:table-cell office:value-type="float" office:value="1410000" calcext:value-type="float">
            <text:p>1,410,000 </text:p>
          </table:table-cell>
          <table:table-cell office:value-type="string" calcext:value-type="string">
            <text:p>-</text:p>
          </table:table-cell>
          <table:table-cell office:value-type="float" office:value="6557" calcext:value-type="float">
            <text:p>6,55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114330" calcext:value-type="float">
            <text:p>13,114,330 </text:p>
          </table:table-cell>
          <table:table-cell office:value-type="float" office:value="73695736" calcext:value-type="float">
            <text:p>73,695,736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14530887" calcext:value-type="float">
            <text:p>14,530,887 </text:p>
          </table:table-cell>
          <table:table-cell office:value-type="string" calcext:value-type="string">
            <text:p>-</text:p>
          </table:table-cell>
          <table:table-cell office:value-type="float" office:value="1410000" calcext:value-type="float">
            <text:p>1,410,000 </text:p>
          </table:table-cell>
          <table:table-cell office:value-type="string" calcext:value-type="string">
            <text:p>-</text:p>
          </table:table-cell>
          <table:table-cell office:value-type="float" office:value="6557" calcext:value-type="float">
            <text:p>6,55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114330" calcext:value-type="float">
            <text:p>13,114,33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罰金罰鍰及怠金</text:p>
          </table:table-cell>
          <table:table-cell office:value-type="float" office:value="14530887" calcext:value-type="float">
            <text:p>14,530,887 </text:p>
          </table:table-cell>
          <table:table-cell office:value-type="string" calcext:value-type="string">
            <text:p>-</text:p>
          </table:table-cell>
          <table:table-cell office:value-type="float" office:value="1410000" calcext:value-type="float">
            <text:p>1,410,000 </text:p>
          </table:table-cell>
          <table:table-cell office:value-type="string" calcext:value-type="string">
            <text:p>-</text:p>
          </table:table-cell>
          <table:table-cell office:value-type="float" office:value="6557" calcext:value-type="float">
            <text:p>6,55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114330" calcext:value-type="float">
            <text:p>13,114,33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</text:p>
          </table:table-cell>
          <table:table-cell office:value-type="float" office:value="14530887" calcext:value-type="float">
            <text:p>14,530,887 </text:p>
          </table:table-cell>
          <table:table-cell office:value-type="string" calcext:value-type="string">
            <text:p>-</text:p>
          </table:table-cell>
          <table:table-cell office:value-type="float" office:value="1410000" calcext:value-type="float">
            <text:p>1,410,000 </text:p>
          </table:table-cell>
          <table:table-cell office:value-type="string" calcext:value-type="string">
            <text:p>-</text:p>
          </table:table-cell>
          <table:table-cell office:value-type="float" office:value="6557" calcext:value-type="float">
            <text:p>6,55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114330" calcext:value-type="float">
            <text:p>13,114,33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8</text:p>
          </table:table-cell>
          <table:table-cell table:number-columns-repeated="3"/>
          <table:table-cell office:value-type="string" calcext:value-type="string">
            <text:p>補助及協助收入</text:p>
          </table:table-cell>
          <table:table-cell office:value-type="string" calcext:value-type="string">
            <text:p>-</text:p>
          </table:table-cell>
          <table:table-cell office:value-type="float" office:value="73695736" calcext:value-type="float">
            <text:p>73,695,736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73695736" calcext:value-type="float">
            <text:p>73,695,736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上級政府補助收入</text:p>
          </table:table-cell>
          <table:table-cell office:value-type="string" calcext:value-type="string">
            <text:p>-</text:p>
          </table:table-cell>
          <table:table-cell office:value-type="float" office:value="73695736" calcext:value-type="float">
            <text:p>73,695,736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73695736" calcext:value-type="float">
            <text:p>73,695,736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計畫型補助收入</text:p>
          </table:table-cell>
          <table:table-cell office:value-type="string" calcext:value-type="string">
            <text:p>-</text:p>
          </table:table-cell>
          <table:table-cell office:value-type="float" office:value="73695736" calcext:value-type="float">
            <text:p>73,695,736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73695736" calcext:value-type="float">
            <text:p>73,695,736 </text:p>
          </table:table-cell>
          <table:table-cell table:number-columns-repeated="1008"/>
        </table:table-row>
        <table:table-row table:style-name="ro6">
          <table:table-cell office:value-type="float" office:value="98" calcext:value-type="float">
            <text:p>98 </text:p>
          </table:table-cell>
          <table:table-cell table:number-columns-repeated="4"/>
          <table:table-cell office:value-type="string" calcext:value-type="string">
            <text:p>98年度經常門合計</text:p>
          </table:table-cell>
          <table:table-cell office:value-type="float" office:value="6596660" calcext:value-type="float">
            <text:p>6,596,660 </text:p>
          </table:table-cell>
          <table:table-cell office:value-type="float" office:value="73755633" calcext:value-type="float">
            <text:p>73,755,633 </text:p>
          </table:table-cell>
          <table:table-cell office:value-type="float" office:value="210" calcext:value-type="float">
            <text:p>210 </text:p>
          </table:table-cell>
          <table:table-cell office:value-type="string" calcext:value-type="string">
            <text:p>-</text:p>
          </table:table-cell>
          <table:table-cell office:value-type="float" office:value="107" calcext:value-type="float">
            <text:p>107 </text:p>
          </table:table-cell>
          <table:table-cell office:value-type="float" office:value="5814024" calcext:value-type="float">
            <text:p>5,814,02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596343" calcext:value-type="float">
            <text:p>6,596,343 </text:p>
          </table:table-cell>
          <table:table-cell office:value-type="float" office:value="67941609" calcext:value-type="float">
            <text:p>67,941,609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稅課收入</text:p>
          </table:table-cell>
          <table:table-cell office:value-type="string" calcext:value-type="string">
            <text:p>-</text:p>
          </table:table-cell>
          <table:table-cell office:value-type="float" office:value="42607000" calcext:value-type="float">
            <text:p>42,607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2607000" calcext:value-type="float">
            <text:p>42,607,000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9</text:p>
          </table:table-cell>
          <table:table-cell table:number-columns-repeated="2"/>
          <table:table-cell office:value-type="string" calcext:value-type="string">
            <text:p>　統籌分配稅</text:p>
          </table:table-cell>
          <table:table-cell office:value-type="string" calcext:value-type="string">
            <text:p>-</text:p>
          </table:table-cell>
          <table:table-cell office:value-type="float" office:value="42607000" calcext:value-type="float">
            <text:p>42,607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2607000" calcext:value-type="float">
            <text:p>42,607,0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統籌分配稅</text:p>
          </table:table-cell>
          <table:table-cell office:value-type="string" calcext:value-type="string">
            <text:p>-</text:p>
          </table:table-cell>
          <table:table-cell office:value-type="float" office:value="42607000" calcext:value-type="float">
            <text:p>42,607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2607000" calcext:value-type="float">
            <text:p>42,607,000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6452899" calcext:value-type="float">
            <text:p>6,452,899 </text:p>
          </table:table-cell>
          <table:table-cell office:value-type="string" calcext:value-type="string">
            <text:p>-</text:p>
          </table:table-cell>
          <table:table-cell office:value-type="float" office:value="210" calcext:value-type="float">
            <text:p>210 </text:p>
          </table:table-cell>
          <table:table-cell office:value-type="string" calcext:value-type="string">
            <text:p>-</text:p>
          </table:table-cell>
          <table:table-cell office:value-type="float" office:value="107" calcext:value-type="float">
            <text:p>10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452582" calcext:value-type="float">
            <text:p>6,452,582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罰金罰鍰及怠金</text:p>
          </table:table-cell>
          <table:table-cell office:value-type="float" office:value="6452899" calcext:value-type="float">
            <text:p>6,452,899 </text:p>
          </table:table-cell>
          <table:table-cell office:value-type="string" calcext:value-type="string">
            <text:p>-</text:p>
          </table:table-cell>
          <table:table-cell office:value-type="float" office:value="210" calcext:value-type="float">
            <text:p>210 </text:p>
          </table:table-cell>
          <table:table-cell office:value-type="string" calcext:value-type="string">
            <text:p>-</text:p>
          </table:table-cell>
          <table:table-cell office:value-type="float" office:value="107" calcext:value-type="float">
            <text:p>10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452582" calcext:value-type="float">
            <text:p>6,452,582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</text:p>
          </table:table-cell>
          <table:table-cell office:value-type="float" office:value="6452899" calcext:value-type="float">
            <text:p>6,452,899 </text:p>
          </table:table-cell>
          <table:table-cell office:value-type="string" calcext:value-type="string">
            <text:p>-</text:p>
          </table:table-cell>
          <table:table-cell office:value-type="float" office:value="210" calcext:value-type="float">
            <text:p>210 </text:p>
          </table:table-cell>
          <table:table-cell office:value-type="string" calcext:value-type="string">
            <text:p>-</text:p>
          </table:table-cell>
          <table:table-cell office:value-type="float" office:value="107" calcext:value-type="float">
            <text:p>10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452582" calcext:value-type="float">
            <text:p>6,452,582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6</text:p>
          </table:table-cell>
          <table:table-cell table:number-columns-repeated="3"/>
          <table:table-cell office:value-type="string" calcext:value-type="string">
            <text:p>財產收入</text:p>
          </table:table-cell>
          <table:table-cell office:value-type="float" office:value="143761" calcext:value-type="float">
            <text:p>143,761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43761" calcext:value-type="float">
            <text:p>143,761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13" office:value-type="string" calcext:value-type="string">
            <text:p>01</text:p>
          </table:table-cell>
          <table:table-cell table:style-name="ce13" table:number-columns-repeated="2"/>
          <table:table-cell table:style-name="ce17" office:value-type="string" calcext:value-type="string">
            <text:p>　財產孳息</text:p>
          </table:table-cell>
          <table:table-cell table:style-name="ce22" office:value-type="float" office:value="143761" calcext:value-type="float">
            <text:p>143,761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43761" calcext:value-type="float">
            <text:p>143,761 </text:p>
          </table:table-cell>
          <table:table-cell table:style-name="ce22" office:value-type="string" calcext:value-type="string">
            <text:p>-</text:p>
          </table:table-cell>
          <table:table-cell table:style-name="ce39"/>
          <table:table-cell table:number-columns-repeated="1007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租金收入</text:p>
          </table:table-cell>
          <table:table-cell office:value-type="float" office:value="143761" calcext:value-type="float">
            <text:p>143,761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43761" calcext:value-type="float">
            <text:p>143,761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8</text:p>
          </table:table-cell>
          <table:table-cell table:number-columns-repeated="3"/>
          <table:table-cell office:value-type="string" calcext:value-type="string">
            <text:p>補助及協助收入</text:p>
          </table:table-cell>
          <table:table-cell office:value-type="string" calcext:value-type="string">
            <text:p>-</text:p>
          </table:table-cell>
          <table:table-cell office:value-type="float" office:value="31148633" calcext:value-type="float">
            <text:p>31,148,63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814024" calcext:value-type="float">
            <text:p>5,814,02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334609" calcext:value-type="float">
            <text:p>25,334,609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上級政府補助收入</text:p>
          </table:table-cell>
          <table:table-cell office:value-type="string" calcext:value-type="string">
            <text:p>-</text:p>
          </table:table-cell>
          <table:table-cell office:value-type="float" office:value="31148633" calcext:value-type="float">
            <text:p>31,148,63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814024" calcext:value-type="float">
            <text:p>5,814,02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334609" calcext:value-type="float">
            <text:p>25,334,609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計畫型補助收入</text:p>
          </table:table-cell>
          <table:table-cell office:value-type="string" calcext:value-type="string">
            <text:p>-</text:p>
          </table:table-cell>
          <table:table-cell office:value-type="float" office:value="31148633" calcext:value-type="float">
            <text:p>31,148,63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814024" calcext:value-type="float">
            <text:p>5,814,02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334609" calcext:value-type="float">
            <text:p>25,334,609 </text:p>
          </table:table-cell>
          <table:table-cell table:number-columns-repeated="1008"/>
        </table:table-row>
        <table:table-row table:style-name="ro6">
          <table:table-cell office:value-type="float" office:value="99" calcext:value-type="float">
            <text:p>99 </text:p>
          </table:table-cell>
          <table:table-cell table:number-columns-repeated="4"/>
          <table:table-cell office:value-type="string" calcext:value-type="string">
            <text:p>99年度經常門合計</text:p>
          </table:table-cell>
          <table:table-cell office:value-type="float" office:value="11721337" calcext:value-type="float">
            <text:p>11,721,337 </text:p>
          </table:table-cell>
          <table:table-cell office:value-type="float" office:value="38323997" calcext:value-type="float">
            <text:p>38,323,99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297" calcext:value-type="float">
            <text:p>67,29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654040" calcext:value-type="float">
            <text:p>11,654,040 </text:p>
          </table:table-cell>
          <table:table-cell office:value-type="float" office:value="38323997" calcext:value-type="float">
            <text:p>38,323,997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11102773" calcext:value-type="float">
            <text:p>11,102,77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7297" calcext:value-type="float">
            <text:p>67,29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035476" calcext:value-type="float">
            <text:p>11,035,476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罰金罰鍰及怠金</text:p>
          </table:table-cell>
          <table:table-cell office:value-type="float" office:value="11102773" calcext:value-type="float">
            <text:p>11,102,77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7297" calcext:value-type="float">
            <text:p>67,29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035476" calcext:value-type="float">
            <text:p>11,035,476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</text:p>
          </table:table-cell>
          <table:table-cell office:value-type="float" office:value="11102773" calcext:value-type="float">
            <text:p>11,102,77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7297" calcext:value-type="float">
            <text:p>67,29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035476" calcext:value-type="float">
            <text:p>11,035,476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6</text:p>
          </table:table-cell>
          <table:table-cell table:number-columns-repeated="3"/>
          <table:table-cell office:value-type="string" calcext:value-type="string">
            <text:p>財產收入</text:p>
          </table:table-cell>
          <table:table-cell office:value-type="float" office:value="618564" calcext:value-type="float">
            <text:p>618,564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618564" calcext:value-type="float">
            <text:p>618,564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財產孳息</text:p>
          </table:table-cell>
          <table:table-cell office:value-type="float" office:value="618564" calcext:value-type="float">
            <text:p>618,564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618564" calcext:value-type="float">
            <text:p>618,564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租金收入</text:p>
          </table:table-cell>
          <table:table-cell office:value-type="float" office:value="618564" calcext:value-type="float">
            <text:p>618,564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618564" calcext:value-type="float">
            <text:p>618,564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8</text:p>
          </table:table-cell>
          <table:table-cell table:number-columns-repeated="3"/>
          <table:table-cell office:value-type="string" calcext:value-type="string">
            <text:p>補助及協助收入</text:p>
          </table:table-cell>
          <table:table-cell office:value-type="string" calcext:value-type="string">
            <text:p>-</text:p>
          </table:table-cell>
          <table:table-cell office:value-type="float" office:value="38323997" calcext:value-type="float">
            <text:p>38,323,997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38323997" calcext:value-type="float">
            <text:p>38,323,997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上級政府補助收入</text:p>
          </table:table-cell>
          <table:table-cell office:value-type="string" calcext:value-type="string">
            <text:p>-</text:p>
          </table:table-cell>
          <table:table-cell office:value-type="float" office:value="38323997" calcext:value-type="float">
            <text:p>38,323,997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38323997" calcext:value-type="float">
            <text:p>38,323,997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計畫型補助收入</text:p>
          </table:table-cell>
          <table:table-cell office:value-type="string" calcext:value-type="string">
            <text:p>-</text:p>
          </table:table-cell>
          <table:table-cell office:value-type="float" office:value="38323997" calcext:value-type="float">
            <text:p>38,323,997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38323997" calcext:value-type="float">
            <text:p>38,323,997 </text:p>
          </table:table-cell>
          <table:table-cell table:number-columns-repeated="1008"/>
        </table:table-row>
        <table:table-row table:style-name="ro6">
          <table:table-cell office:value-type="float" office:value="100" calcext:value-type="float">
            <text:p>100 </text:p>
          </table:table-cell>
          <table:table-cell table:number-columns-repeated="4"/>
          <table:table-cell office:value-type="string" calcext:value-type="string">
            <text:p>100年度經常門合計</text:p>
          </table:table-cell>
          <table:table-cell office:value-type="float" office:value="7321560" calcext:value-type="float">
            <text:p>7,321,560 </text:p>
          </table:table-cell>
          <table:table-cell office:value-type="float" office:value="316009367" calcext:value-type="float">
            <text:p>316,009,367 </text:p>
          </table:table-cell>
          <table:table-cell office:value-type="float" office:value="6000" calcext:value-type="float">
            <text:p>6,000 </text:p>
          </table:table-cell>
          <table:table-cell office:value-type="string" calcext:value-type="string">
            <text:p>-</text:p>
          </table:table-cell>
          <table:table-cell office:value-type="float" office:value="417735" calcext:value-type="float">
            <text:p>417,73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897825" calcext:value-type="float">
            <text:p>6,897,825 </text:p>
          </table:table-cell>
          <table:table-cell office:value-type="float" office:value="316009367" calcext:value-type="float">
            <text:p>316,009,367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稅課收入</text:p>
          </table:table-cell>
          <table:table-cell office:value-type="string" calcext:value-type="string">
            <text:p>-</text:p>
          </table:table-cell>
          <table:table-cell office:value-type="float" office:value="170000000" calcext:value-type="float">
            <text:p>170,00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70000000" calcext:value-type="float">
            <text:p>170,000,000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9</text:p>
          </table:table-cell>
          <table:table-cell table:number-columns-repeated="2"/>
          <table:table-cell office:value-type="string" calcext:value-type="string">
            <text:p>　統籌分配稅</text:p>
          </table:table-cell>
          <table:table-cell office:value-type="string" calcext:value-type="string">
            <text:p>-</text:p>
          </table:table-cell>
          <table:table-cell office:value-type="float" office:value="170000000" calcext:value-type="float">
            <text:p>170,00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70000000" calcext:value-type="float">
            <text:p>170,000,0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統籌分配稅</text:p>
          </table:table-cell>
          <table:table-cell office:value-type="string" calcext:value-type="string">
            <text:p>-</text:p>
          </table:table-cell>
          <table:table-cell office:value-type="float" office:value="170000000" calcext:value-type="float">
            <text:p>170,00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70000000" calcext:value-type="float">
            <text:p>170,000,000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6915331" calcext:value-type="float">
            <text:p>6,915,331 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>
            <text:p>6,000 </text:p>
          </table:table-cell>
          <table:table-cell office:value-type="string" calcext:value-type="string">
            <text:p>-</text:p>
          </table:table-cell>
          <table:table-cell office:value-type="float" office:value="401935" calcext:value-type="float">
            <text:p>401,93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07396" calcext:value-type="float">
            <text:p>6,507,396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罰金罰鍰及怠金</text:p>
          </table:table-cell>
          <table:table-cell office:value-type="float" office:value="6915331" calcext:value-type="float">
            <text:p>6,915,331 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>
            <text:p>6,000 </text:p>
          </table:table-cell>
          <table:table-cell office:value-type="string" calcext:value-type="string">
            <text:p>-</text:p>
          </table:table-cell>
          <table:table-cell office:value-type="float" office:value="401935" calcext:value-type="float">
            <text:p>401,93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07396" calcext:value-type="float">
            <text:p>6,507,396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</text:p>
          </table:table-cell>
          <table:table-cell office:value-type="float" office:value="6915331" calcext:value-type="float">
            <text:p>6,915,331 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>
            <text:p>6,000 </text:p>
          </table:table-cell>
          <table:table-cell office:value-type="string" calcext:value-type="string">
            <text:p>-</text:p>
          </table:table-cell>
          <table:table-cell office:value-type="float" office:value="401935" calcext:value-type="float">
            <text:p>401,93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07396" calcext:value-type="float">
            <text:p>6,507,396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4</text:p>
          </table:table-cell>
          <table:table-cell table:number-columns-repeated="3"/>
          <table:table-cell office:value-type="string" calcext:value-type="string">
            <text:p>規費收入</text:p>
          </table:table-cell>
          <table:table-cell office:value-type="float" office:value="127500" calcext:value-type="float">
            <text:p>127,5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800" calcext:value-type="float">
            <text:p>15,8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1700" calcext:value-type="float">
            <text:p>111,7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行政規費收入</text:p>
          </table:table-cell>
          <table:table-cell office:value-type="float" office:value="127500" calcext:value-type="float">
            <text:p>127,5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800" calcext:value-type="float">
            <text:p>15,8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1700" calcext:value-type="float">
            <text:p>111,7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證照費</text:p>
          </table:table-cell>
          <table:table-cell office:value-type="float" office:value="127500" calcext:value-type="float">
            <text:p>127,5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800" calcext:value-type="float">
            <text:p>15,8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1700" calcext:value-type="float">
            <text:p>111,7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6</text:p>
          </table:table-cell>
          <table:table-cell table:number-columns-repeated="3"/>
          <table:table-cell office:value-type="string" calcext:value-type="string">
            <text:p>財產收入</text:p>
          </table:table-cell>
          <table:table-cell office:value-type="float" office:value="278729" calcext:value-type="float">
            <text:p>278,729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78729" calcext:value-type="float">
            <text:p>278,729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財產孳息</text:p>
          </table:table-cell>
          <table:table-cell office:value-type="float" office:value="278729" calcext:value-type="float">
            <text:p>278,729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78729" calcext:value-type="float">
            <text:p>278,729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租金收入</text:p>
          </table:table-cell>
          <table:table-cell office:value-type="float" office:value="278729" calcext:value-type="float">
            <text:p>278,729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78729" calcext:value-type="float">
            <text:p>278,729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8</text:p>
          </table:table-cell>
          <table:table-cell table:number-columns-repeated="3"/>
          <table:table-cell office:value-type="string" calcext:value-type="string">
            <text:p>補助及協助收入</text:p>
          </table:table-cell>
          <table:table-cell office:value-type="string" calcext:value-type="string">
            <text:p>-</text:p>
          </table:table-cell>
          <table:table-cell office:value-type="float" office:value="146009367" calcext:value-type="float">
            <text:p>146,009,367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46009367" calcext:value-type="float">
            <text:p>146,009,367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上級政府補助收入</text:p>
          </table:table-cell>
          <table:table-cell office:value-type="string" calcext:value-type="string">
            <text:p>-</text:p>
          </table:table-cell>
          <table:table-cell office:value-type="float" office:value="146009367" calcext:value-type="float">
            <text:p>146,009,367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46009367" calcext:value-type="float">
            <text:p>146,009,367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計畫型補助收入</text:p>
          </table:table-cell>
          <table:table-cell office:value-type="string" calcext:value-type="string">
            <text:p>-</text:p>
          </table:table-cell>
          <table:table-cell office:value-type="float" office:value="146009367" calcext:value-type="float">
            <text:p>146,009,367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46009367" calcext:value-type="float">
            <text:p>146,009,367 </text:p>
          </table:table-cell>
          <table:table-cell table:number-columns-repeated="1008"/>
        </table:table-row>
        <table:table-row table:style-name="ro6">
          <table:table-cell office:value-type="float" office:value="101" calcext:value-type="float">
            <text:p>101 </text:p>
          </table:table-cell>
          <table:table-cell table:number-columns-repeated="4"/>
          <table:table-cell office:value-type="string" calcext:value-type="string">
            <text:p>101年度經常門合計</text:p>
          </table:table-cell>
          <table:table-cell office:value-type="float" office:value="4867824" calcext:value-type="float">
            <text:p>4,867,824 </text:p>
          </table:table-cell>
          <table:table-cell office:value-type="float" office:value="153150112" calcext:value-type="float">
            <text:p>153,150,11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3746" calcext:value-type="float">
            <text:p>503,746 </text:p>
          </table:table-cell>
          <table:table-cell office:value-type="float" office:value="54340341" calcext:value-type="float">
            <text:p>54,340,34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64078" calcext:value-type="float">
            <text:p>4,364,078 </text:p>
          </table:table-cell>
          <table:table-cell office:value-type="float" office:value="98809771" calcext:value-type="float">
            <text:p>98,809,771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4572786" calcext:value-type="float">
            <text:p>4,572,78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3746" calcext:value-type="float">
            <text:p>503,74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69040" calcext:value-type="float">
            <text:p>4,069,04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罰金罰鍰及怠金</text:p>
          </table:table-cell>
          <table:table-cell office:value-type="float" office:value="4572786" calcext:value-type="float">
            <text:p>4,572,78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3746" calcext:value-type="float">
            <text:p>503,74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69040" calcext:value-type="float">
            <text:p>4,069,04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</text:p>
          </table:table-cell>
          <table:table-cell office:value-type="float" office:value="4572786" calcext:value-type="float">
            <text:p>4,572,78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3746" calcext:value-type="float">
            <text:p>503,74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69040" calcext:value-type="float">
            <text:p>4,069,04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6</text:p>
          </table:table-cell>
          <table:table-cell table:number-columns-repeated="3"/>
          <table:table-cell office:value-type="string" calcext:value-type="string">
            <text:p>財產收入</text:p>
          </table:table-cell>
          <table:table-cell office:value-type="float" office:value="295038" calcext:value-type="float">
            <text:p>295,038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95038" calcext:value-type="float">
            <text:p>295,038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財產孳息</text:p>
          </table:table-cell>
          <table:table-cell office:value-type="float" office:value="295038" calcext:value-type="float">
            <text:p>295,038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95038" calcext:value-type="float">
            <text:p>295,038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租金收入</text:p>
          </table:table-cell>
          <table:table-cell office:value-type="float" office:value="295038" calcext:value-type="float">
            <text:p>295,038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95038" calcext:value-type="float">
            <text:p>295,038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8</text:p>
          </table:table-cell>
          <table:table-cell table:number-columns-repeated="3"/>
          <table:table-cell office:value-type="string" calcext:value-type="string">
            <text:p>補助及協助收入</text:p>
          </table:table-cell>
          <table:table-cell office:value-type="string" calcext:value-type="string">
            <text:p>-</text:p>
          </table:table-cell>
          <table:table-cell office:value-type="float" office:value="153150112" calcext:value-type="float">
            <text:p>153,150,11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340341" calcext:value-type="float">
            <text:p>54,340,34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8809771" calcext:value-type="float">
            <text:p>98,809,771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上級政府補助收入</text:p>
          </table:table-cell>
          <table:table-cell office:value-type="string" calcext:value-type="string">
            <text:p>-</text:p>
          </table:table-cell>
          <table:table-cell office:value-type="float" office:value="153150112" calcext:value-type="float">
            <text:p>153,150,11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340341" calcext:value-type="float">
            <text:p>54,340,34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8809771" calcext:value-type="float">
            <text:p>98,809,771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計畫型補助收入</text:p>
          </table:table-cell>
          <table:table-cell office:value-type="string" calcext:value-type="string">
            <text:p>-</text:p>
          </table:table-cell>
          <table:table-cell office:value-type="float" office:value="153150112" calcext:value-type="float">
            <text:p>153,150,11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340341" calcext:value-type="float">
            <text:p>54,340,34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8809771" calcext:value-type="float">
            <text:p>98,809,771 </text:p>
          </table:table-cell>
          <table:table-cell table:number-columns-repeated="1008"/>
        </table:table-row>
        <table:table-row table:style-name="ro6">
          <table:table-cell office:value-type="float" office:value="102" calcext:value-type="float">
            <text:p>102 </text:p>
          </table:table-cell>
          <table:table-cell table:number-columns-repeated="4"/>
          <table:table-cell office:value-type="string" calcext:value-type="string">
            <text:p>102年度經常門合計</text:p>
          </table:table-cell>
          <table:table-cell office:value-type="float" office:value="7489342" calcext:value-type="float">
            <text:p>7,489,342 </text:p>
          </table:table-cell>
          <table:table-cell office:value-type="float" office:value="183644179" calcext:value-type="float">
            <text:p>183,644,179 </text:p>
          </table:table-cell>
          <table:table-cell office:value-type="string" calcext:value-type="string">
            <text:p>-</text:p>
          </table:table-cell>
          <table:table-cell office:value-type="float" office:value="1800741" calcext:value-type="float">
            <text:p>1,800,741 </text:p>
          </table:table-cell>
          <table:table-cell office:value-type="float" office:value="423089" calcext:value-type="float">
            <text:p>423,089 </text:p>
          </table:table-cell>
          <table:table-cell office:value-type="float" office:value="14945049" calcext:value-type="float">
            <text:p>14,945,04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66253" calcext:value-type="float">
            <text:p>7,066,253 </text:p>
          </table:table-cell>
          <table:table-cell office:value-type="float" office:value="166898389" calcext:value-type="float">
            <text:p>166,898,389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7024126" calcext:value-type="float">
            <text:p>7,024,12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3089" calcext:value-type="float">
            <text:p>423,08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601037" calcext:value-type="float">
            <text:p>6,601,037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罰金罰鍰及怠金</text:p>
          </table:table-cell>
          <table:table-cell office:value-type="float" office:value="7024126" calcext:value-type="float">
            <text:p>7,024,12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3089" calcext:value-type="float">
            <text:p>423,08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601037" calcext:value-type="float">
            <text:p>6,601,037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</text:p>
          </table:table-cell>
          <table:table-cell office:value-type="float" office:value="7024126" calcext:value-type="float">
            <text:p>7,024,12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3089" calcext:value-type="float">
            <text:p>423,08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601037" calcext:value-type="float">
            <text:p>6,601,037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6</text:p>
          </table:table-cell>
          <table:table-cell table:number-columns-repeated="3"/>
          <table:table-cell office:value-type="string" calcext:value-type="string">
            <text:p>財產收入</text:p>
          </table:table-cell>
          <table:table-cell office:value-type="float" office:value="465216" calcext:value-type="float">
            <text:p>465,216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65216" calcext:value-type="float">
            <text:p>465,216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財產孳息</text:p>
          </table:table-cell>
          <table:table-cell office:value-type="float" office:value="465216" calcext:value-type="float">
            <text:p>465,216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65216" calcext:value-type="float">
            <text:p>465,216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租金收入</text:p>
          </table:table-cell>
          <table:table-cell office:value-type="float" office:value="465216" calcext:value-type="float">
            <text:p>465,216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65216" calcext:value-type="float">
            <text:p>465,216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8</text:p>
          </table:table-cell>
          <table:table-cell table:number-columns-repeated="3"/>
          <table:table-cell office:value-type="string" calcext:value-type="string">
            <text:p>補助及協助收入</text:p>
          </table:table-cell>
          <table:table-cell office:value-type="string" calcext:value-type="string">
            <text:p>-</text:p>
          </table:table-cell>
          <table:table-cell office:value-type="float" office:value="183644179" calcext:value-type="float">
            <text:p>183,644,179 </text:p>
          </table:table-cell>
          <table:table-cell office:value-type="string" calcext:value-type="string">
            <text:p>-</text:p>
          </table:table-cell>
          <table:table-cell office:value-type="float" office:value="1800741" calcext:value-type="float">
            <text:p>1,800,741 </text:p>
          </table:table-cell>
          <table:table-cell office:value-type="string" calcext:value-type="string">
            <text:p>-</text:p>
          </table:table-cell>
          <table:table-cell office:value-type="float" office:value="14945049" calcext:value-type="float">
            <text:p>14,945,04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6898389" calcext:value-type="float">
            <text:p>166,898,389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上級政府補助收入</text:p>
          </table:table-cell>
          <table:table-cell office:value-type="string" calcext:value-type="string">
            <text:p>-</text:p>
          </table:table-cell>
          <table:table-cell office:value-type="float" office:value="183644179" calcext:value-type="float">
            <text:p>183,644,179 </text:p>
          </table:table-cell>
          <table:table-cell office:value-type="string" calcext:value-type="string">
            <text:p>-</text:p>
          </table:table-cell>
          <table:table-cell office:value-type="float" office:value="1800741" calcext:value-type="float">
            <text:p>1,800,741 </text:p>
          </table:table-cell>
          <table:table-cell office:value-type="string" calcext:value-type="string">
            <text:p>-</text:p>
          </table:table-cell>
          <table:table-cell office:value-type="float" office:value="14945049" calcext:value-type="float">
            <text:p>14,945,04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6898389" calcext:value-type="float">
            <text:p>166,898,389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計畫型補助收入</text:p>
          </table:table-cell>
          <table:table-cell office:value-type="string" calcext:value-type="string">
            <text:p>-</text:p>
          </table:table-cell>
          <table:table-cell office:value-type="float" office:value="183644179" calcext:value-type="float">
            <text:p>183,644,179 </text:p>
          </table:table-cell>
          <table:table-cell office:value-type="string" calcext:value-type="string">
            <text:p>-</text:p>
          </table:table-cell>
          <table:table-cell office:value-type="float" office:value="1800741" calcext:value-type="float">
            <text:p>1,800,741 </text:p>
          </table:table-cell>
          <table:table-cell office:value-type="string" calcext:value-type="string">
            <text:p>-</text:p>
          </table:table-cell>
          <table:table-cell office:value-type="float" office:value="14945049" calcext:value-type="float">
            <text:p>14,945,04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6898389" calcext:value-type="float">
            <text:p>166,898,389 </text:p>
          </table:table-cell>
          <table:table-cell table:number-columns-repeated="1008"/>
        </table:table-row>
        <table:table-row table:style-name="ro6">
          <table:table-cell office:value-type="float" office:value="103" calcext:value-type="float">
            <text:p>103 </text:p>
          </table:table-cell>
          <table:table-cell table:number-columns-repeated="4"/>
          <table:table-cell office:value-type="string" calcext:value-type="string">
            <text:p>103年度經常門合計</text:p>
          </table:table-cell>
          <table:table-cell office:value-type="float" office:value="8176343" calcext:value-type="float">
            <text:p>8,176,343 </text:p>
          </table:table-cell>
          <table:table-cell office:value-type="float" office:value="1438238841" calcext:value-type="float">
            <text:p>1,438,238,841 </text:p>
          </table:table-cell>
          <table:table-cell office:value-type="string" calcext:value-type="string">
            <text:p>-</text:p>
          </table:table-cell>
          <table:table-cell office:value-type="float" office:value="4251291" calcext:value-type="float">
            <text:p>4,251,291 </text:p>
          </table:table-cell>
          <table:table-cell office:value-type="float" office:value="1356656" calcext:value-type="float">
            <text:p>1,356,656 </text:p>
          </table:table-cell>
          <table:table-cell office:value-type="float" office:value="102747394" calcext:value-type="float">
            <text:p>102,747,39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819687" calcext:value-type="float">
            <text:p>6,819,687 </text:p>
          </table:table-cell>
          <table:table-cell office:value-type="float" office:value="1331240156" calcext:value-type="float">
            <text:p>1,331,240,156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稅課收入</text:p>
          </table:table-cell>
          <table:table-cell office:value-type="string" calcext:value-type="string">
            <text:p>-</text:p>
          </table:table-cell>
          <table:table-cell office:value-type="float" office:value="147672000" calcext:value-type="float">
            <text:p>147,672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064000" calcext:value-type="float">
            <text:p>45,064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2608000" calcext:value-type="float">
            <text:p>102,608,000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9</text:p>
          </table:table-cell>
          <table:table-cell table:number-columns-repeated="2"/>
          <table:table-cell office:value-type="string" calcext:value-type="string">
            <text:p>　統籌分配稅</text:p>
          </table:table-cell>
          <table:table-cell office:value-type="string" calcext:value-type="string">
            <text:p>-</text:p>
          </table:table-cell>
          <table:table-cell office:value-type="float" office:value="147672000" calcext:value-type="float">
            <text:p>147,672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064000" calcext:value-type="float">
            <text:p>45,064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2608000" calcext:value-type="float">
            <text:p>102,608,0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統籌分配稅</text:p>
          </table:table-cell>
          <table:table-cell office:value-type="string" calcext:value-type="string">
            <text:p>-</text:p>
          </table:table-cell>
          <table:table-cell office:value-type="float" office:value="147672000" calcext:value-type="float">
            <text:p>147,672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064000" calcext:value-type="float">
            <text:p>45,064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2608000" calcext:value-type="float">
            <text:p>102,608,000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7948892" calcext:value-type="float">
            <text:p>7,948,89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56656" calcext:value-type="float">
            <text:p>1,356,65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92236" calcext:value-type="float">
            <text:p>6,592,236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罰金罰鍰及怠金</text:p>
          </table:table-cell>
          <table:table-cell office:value-type="float" office:value="7948892" calcext:value-type="float">
            <text:p>7,948,89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56656" calcext:value-type="float">
            <text:p>1,356,65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92236" calcext:value-type="float">
            <text:p>6,592,236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</text:p>
          </table:table-cell>
          <table:table-cell office:value-type="float" office:value="7948892" calcext:value-type="float">
            <text:p>7,948,89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56656" calcext:value-type="float">
            <text:p>1,356,65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92236" calcext:value-type="float">
            <text:p>6,592,236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6</text:p>
          </table:table-cell>
          <table:table-cell table:number-columns-repeated="3"/>
          <table:table-cell office:value-type="string" calcext:value-type="string">
            <text:p>財產收入</text:p>
          </table:table-cell>
          <table:table-cell office:value-type="float" office:value="227451" calcext:value-type="float">
            <text:p>227,451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27451" calcext:value-type="float">
            <text:p>227,451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財產孳息</text:p>
          </table:table-cell>
          <table:table-cell office:value-type="float" office:value="227451" calcext:value-type="float">
            <text:p>227,451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27451" calcext:value-type="float">
            <text:p>227,451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租金收入</text:p>
          </table:table-cell>
          <table:table-cell office:value-type="float" office:value="227451" calcext:value-type="float">
            <text:p>227,451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27451" calcext:value-type="float">
            <text:p>227,451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8</text:p>
          </table:table-cell>
          <table:table-cell table:number-columns-repeated="3"/>
          <table:table-cell office:value-type="string" calcext:value-type="string">
            <text:p>補助及協助收入</text:p>
          </table:table-cell>
          <table:table-cell office:value-type="string" calcext:value-type="string">
            <text:p>-</text:p>
          </table:table-cell>
          <table:table-cell office:value-type="float" office:value="1290566841" calcext:value-type="float">
            <text:p>1,290,566,841 </text:p>
          </table:table-cell>
          <table:table-cell office:value-type="string" calcext:value-type="string">
            <text:p>-</text:p>
          </table:table-cell>
          <table:table-cell office:value-type="float" office:value="4251291" calcext:value-type="float">
            <text:p>4,251,291 </text:p>
          </table:table-cell>
          <table:table-cell office:value-type="string" calcext:value-type="string">
            <text:p>-</text:p>
          </table:table-cell>
          <table:table-cell office:value-type="float" office:value="57683394" calcext:value-type="float">
            <text:p>57,683,39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28632156" calcext:value-type="float">
            <text:p>1,228,632,156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上級政府補助收入</text:p>
          </table:table-cell>
          <table:table-cell office:value-type="string" calcext:value-type="string">
            <text:p>-</text:p>
          </table:table-cell>
          <table:table-cell office:value-type="float" office:value="1290566841" calcext:value-type="float">
            <text:p>1,290,566,841 </text:p>
          </table:table-cell>
          <table:table-cell office:value-type="string" calcext:value-type="string">
            <text:p>-</text:p>
          </table:table-cell>
          <table:table-cell office:value-type="float" office:value="4251291" calcext:value-type="float">
            <text:p>4,251,291 </text:p>
          </table:table-cell>
          <table:table-cell office:value-type="string" calcext:value-type="string">
            <text:p>-</text:p>
          </table:table-cell>
          <table:table-cell office:value-type="float" office:value="57683394" calcext:value-type="float">
            <text:p>57,683,39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28632156" calcext:value-type="float">
            <text:p>1,228,632,156 </text:p>
          </table:table-cell>
          <table:table-cell table:number-columns-repeated="1008"/>
        </table:table-row>
        <table:table-row table:style-name="ro6">
          <table:table-cell table:style-name="ce7"/>
          <table:table-cell table:style-name="ce13" table:number-columns-repeated="2"/>
          <table:table-cell table:style-name="ce13" office:value-type="string" calcext:value-type="string">
            <text:p>02</text:p>
          </table:table-cell>
          <table:table-cell table:style-name="ce13"/>
          <table:table-cell table:style-name="ce17" office:value-type="string" calcext:value-type="string">
            <text:p>　　計畫型補助收入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290566841" calcext:value-type="float">
            <text:p>1,290,566,841 </text:p>
          </table:table-cell>
          <table:table-cell table:style-name="ce22" office:value-type="string" calcext:value-type="string">
            <text:p>-</text:p>
          </table:table-cell>
          <table:table-cell table:style-name="ce29" office:value-type="float" office:value="4251291" calcext:value-type="float">
            <text:p>4,251,291 </text:p>
          </table:table-cell>
          <table:table-cell table:style-name="ce29" office:value-type="string" calcext:value-type="string">
            <text:p>-</text:p>
          </table:table-cell>
          <table:table-cell table:style-name="ce22" office:value-type="float" office:value="57683394" calcext:value-type="float">
            <text:p>57,683,394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228632156" calcext:value-type="float">
            <text:p>1,228,632,156 </text:p>
          </table:table-cell>
          <table:table-cell table:style-name="ce39"/>
          <table:table-cell table:number-columns-repeated="1007"/>
        </table:table-row>
        <table:table-row table:style-name="ro6">
          <table:table-cell office:value-type="float" office:value="104" calcext:value-type="float">
            <text:p>104 </text:p>
          </table:table-cell>
          <table:table-cell table:number-columns-repeated="4"/>
          <table:table-cell office:value-type="string" calcext:value-type="string">
            <text:p>104年度經常門合計</text:p>
          </table:table-cell>
          <table:table-cell office:value-type="float" office:value="41610507" calcext:value-type="float">
            <text:p>41,610,507 </text:p>
          </table:table-cell>
          <table:table-cell office:value-type="float" office:value="1945178672" calcext:value-type="float">
            <text:p>1,945,178,672 </text:p>
          </table:table-cell>
          <table:table-cell office:value-type="float" office:value="200661" calcext:value-type="float">
            <text:p>200,661 </text:p>
          </table:table-cell>
          <table:table-cell office:value-type="float" office:value="81014538" calcext:value-type="float">
            <text:p>81,014,538 </text:p>
          </table:table-cell>
          <table:table-cell office:value-type="float" office:value="28541585" calcext:value-type="float">
            <text:p>28,541,585 </text:p>
          </table:table-cell>
          <table:table-cell office:value-type="float" office:value="1116102338" calcext:value-type="float">
            <text:p>1,116,102,33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868261" calcext:value-type="float">
            <text:p>12,868,261 </text:p>
          </table:table-cell>
          <table:table-cell office:value-type="float" office:value="748061796" calcext:value-type="float">
            <text:p>748,061,796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稅課收入</text:p>
          </table:table-cell>
          <table:table-cell office:value-type="float" office:value="11875883" calcext:value-type="float">
            <text:p>11,875,883 </text:p>
          </table:table-cell>
          <table:table-cell office:value-type="float" office:value="905709283" calcext:value-type="float">
            <text:p>905,709,283 </text:p>
          </table:table-cell>
          <table:table-cell office:value-type="string" calcext:value-type="string">
            <text:p>-</text:p>
          </table:table-cell>
          <table:table-cell office:value-type="float" office:value="34339863" calcext:value-type="float">
            <text:p>34,339,863 </text:p>
          </table:table-cell>
          <table:table-cell office:value-type="float" office:value="11875883" calcext:value-type="float">
            <text:p>11,875,883 </text:p>
          </table:table-cell>
          <table:table-cell office:value-type="float" office:value="744556220" calcext:value-type="float">
            <text:p>744,556,22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6813200" calcext:value-type="float">
            <text:p>126,813,200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8</text:p>
          </table:table-cell>
          <table:table-cell table:number-columns-repeated="2"/>
          <table:table-cell office:value-type="string" calcext:value-type="string">
            <text:p>　菸酒稅</text:p>
          </table:table-cell>
          <table:table-cell office:value-type="float" office:value="11875883" calcext:value-type="float">
            <text:p>11,875,88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875883" calcext:value-type="float">
            <text:p>11,875,883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菸酒稅</text:p>
          </table:table-cell>
          <table:table-cell office:value-type="float" office:value="11875883" calcext:value-type="float">
            <text:p>11,875,88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875883" calcext:value-type="float">
            <text:p>11,875,883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9</text:p>
          </table:table-cell>
          <table:table-cell table:number-columns-repeated="2"/>
          <table:table-cell office:value-type="string" calcext:value-type="string">
            <text:p>　統籌分配稅</text:p>
          </table:table-cell>
          <table:table-cell office:value-type="string" calcext:value-type="string">
            <text:p>-</text:p>
          </table:table-cell>
          <table:table-cell office:value-type="float" office:value="905709283" calcext:value-type="float">
            <text:p>905,709,283 </text:p>
          </table:table-cell>
          <table:table-cell office:value-type="string" calcext:value-type="string">
            <text:p>-</text:p>
          </table:table-cell>
          <table:table-cell office:value-type="float" office:value="34339863" calcext:value-type="float">
            <text:p>34,339,863 </text:p>
          </table:table-cell>
          <table:table-cell office:value-type="string" calcext:value-type="string">
            <text:p>-</text:p>
          </table:table-cell>
          <table:table-cell office:value-type="float" office:value="744556220" calcext:value-type="float">
            <text:p>744,556,22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6813200" calcext:value-type="float">
            <text:p>126,813,2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統籌分配稅</text:p>
          </table:table-cell>
          <table:table-cell office:value-type="string" calcext:value-type="string">
            <text:p>-</text:p>
          </table:table-cell>
          <table:table-cell office:value-type="float" office:value="905709283" calcext:value-type="float">
            <text:p>905,709,283 </text:p>
          </table:table-cell>
          <table:table-cell office:value-type="string" calcext:value-type="string">
            <text:p>-</text:p>
          </table:table-cell>
          <table:table-cell office:value-type="float" office:value="34339863" calcext:value-type="float">
            <text:p>34,339,863 </text:p>
          </table:table-cell>
          <table:table-cell office:value-type="string" calcext:value-type="string">
            <text:p>-</text:p>
          </table:table-cell>
          <table:table-cell office:value-type="float" office:value="744556220" calcext:value-type="float">
            <text:p>744,556,22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6813200" calcext:value-type="float">
            <text:p>126,813,200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20433360" calcext:value-type="float">
            <text:p>20,433,360 </text:p>
          </table:table-cell>
          <table:table-cell office:value-type="string" calcext:value-type="string">
            <text:p>-</text:p>
          </table:table-cell>
          <table:table-cell office:value-type="float" office:value="160000" calcext:value-type="float">
            <text:p>160,000 </text:p>
          </table:table-cell>
          <table:table-cell office:value-type="string" calcext:value-type="string">
            <text:p>-</text:p>
          </table:table-cell>
          <table:table-cell office:value-type="float" office:value="7661142" calcext:value-type="float">
            <text:p>7,661,14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612218" calcext:value-type="float">
            <text:p>12,612,218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罰金罰鍰及怠金</text:p>
          </table:table-cell>
          <table:table-cell office:value-type="float" office:value="20433360" calcext:value-type="float">
            <text:p>20,433,360 </text:p>
          </table:table-cell>
          <table:table-cell office:value-type="string" calcext:value-type="string">
            <text:p>-</text:p>
          </table:table-cell>
          <table:table-cell office:value-type="float" office:value="160000" calcext:value-type="float">
            <text:p>160,000 </text:p>
          </table:table-cell>
          <table:table-cell office:value-type="string" calcext:value-type="string">
            <text:p>-</text:p>
          </table:table-cell>
          <table:table-cell office:value-type="float" office:value="7661142" calcext:value-type="float">
            <text:p>7,661,14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612218" calcext:value-type="float">
            <text:p>12,612,218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</text:p>
          </table:table-cell>
          <table:table-cell office:value-type="float" office:value="20433360" calcext:value-type="float">
            <text:p>20,433,360 </text:p>
          </table:table-cell>
          <table:table-cell office:value-type="string" calcext:value-type="string">
            <text:p>-</text:p>
          </table:table-cell>
          <table:table-cell office:value-type="float" office:value="160000" calcext:value-type="float">
            <text:p>160,000 </text:p>
          </table:table-cell>
          <table:table-cell office:value-type="string" calcext:value-type="string">
            <text:p>-</text:p>
          </table:table-cell>
          <table:table-cell office:value-type="float" office:value="7661142" calcext:value-type="float">
            <text:p>7,661,14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612218" calcext:value-type="float">
            <text:p>12,612,218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4</text:p>
          </table:table-cell>
          <table:table-cell table:number-columns-repeated="3"/>
          <table:table-cell office:value-type="string" calcext:value-type="string">
            <text:p>規費收入</text:p>
          </table:table-cell>
          <table:table-cell office:value-type="float" office:value="142200" calcext:value-type="float">
            <text:p>142,2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2200" calcext:value-type="float">
            <text:p>142,200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　使用規費收入</text:p>
          </table:table-cell>
          <table:table-cell office:value-type="float" office:value="142200" calcext:value-type="float">
            <text:p>142,2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2200" calcext:value-type="float">
            <text:p>142,200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10</text:p>
          </table:table-cell>
          <table:table-cell/>
          <table:table-cell office:value-type="string" calcext:value-type="string">
            <text:p>　　服務費</text:p>
          </table:table-cell>
          <table:table-cell office:value-type="float" office:value="142200" calcext:value-type="float">
            <text:p>142,2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2200" calcext:value-type="float">
            <text:p>142,200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6</text:p>
          </table:table-cell>
          <table:table-cell table:number-columns-repeated="3"/>
          <table:table-cell office:value-type="string" calcext:value-type="string">
            <text:p>財產收入</text:p>
          </table:table-cell>
          <table:table-cell office:value-type="float" office:value="148035" calcext:value-type="float">
            <text:p>148,035 </text:p>
          </table:table-cell>
          <table:table-cell office:value-type="float" office:value="24703" calcext:value-type="float">
            <text:p>24,703 </text:p>
          </table:table-cell>
          <table:table-cell office:value-type="float" office:value="40661" calcext:value-type="float">
            <text:p>40,661 </text:p>
          </table:table-cell>
          <table:table-cell office:value-type="float" office:value="24703" calcext:value-type="float">
            <text:p>24,703 </text:p>
          </table:table-cell>
          <table:table-cell office:value-type="float" office:value="107374" calcext:value-type="float">
            <text:p>107,374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財產孳息</text:p>
          </table:table-cell>
          <table:table-cell office:value-type="float" office:value="148035" calcext:value-type="float">
            <text:p>148,035 </text:p>
          </table:table-cell>
          <table:table-cell office:value-type="float" office:value="24703" calcext:value-type="float">
            <text:p>24,703 </text:p>
          </table:table-cell>
          <table:table-cell office:value-type="float" office:value="40661" calcext:value-type="float">
            <text:p>40,661 </text:p>
          </table:table-cell>
          <table:table-cell office:value-type="float" office:value="24703" calcext:value-type="float">
            <text:p>24,703 </text:p>
          </table:table-cell>
          <table:table-cell office:value-type="float" office:value="107374" calcext:value-type="float">
            <text:p>107,374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租金收入</text:p>
          </table:table-cell>
          <table:table-cell office:value-type="float" office:value="148035" calcext:value-type="float">
            <text:p>148,035 </text:p>
          </table:table-cell>
          <table:table-cell office:value-type="string" calcext:value-type="string">
            <text:p>-</text:p>
          </table:table-cell>
          <table:table-cell office:value-type="float" office:value="40661" calcext:value-type="float">
            <text:p>40,661 </text:p>
          </table:table-cell>
          <table:table-cell office:value-type="string" calcext:value-type="string">
            <text:p>-</text:p>
          </table:table-cell>
          <table:table-cell office:value-type="float" office:value="107374" calcext:value-type="float">
            <text:p>107,374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權利金</text:p>
          </table:table-cell>
          <table:table-cell office:value-type="string" calcext:value-type="string">
            <text:p>-</text:p>
          </table:table-cell>
          <table:table-cell office:value-type="float" office:value="24703" calcext:value-type="float">
            <text:p>24,703 </text:p>
          </table:table-cell>
          <table:table-cell office:value-type="string" calcext:value-type="string">
            <text:p>-</text:p>
          </table:table-cell>
          <table:table-cell office:value-type="float" office:value="24703" calcext:value-type="float">
            <text:p>24,703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7</text:p>
          </table:table-cell>
          <table:table-cell table:number-columns-repeated="3"/>
          <table:table-cell office:value-type="string" calcext:value-type="string">
            <text:p>營業盈餘及事業收入</text:p>
          </table:table-cell>
          <table:table-cell office:value-type="float" office:value="8400000" calcext:value-type="float">
            <text:p>8,40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400000" calcext:value-type="float">
            <text:p>8,400,000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3</text:p>
          </table:table-cell>
          <table:table-cell table:number-columns-repeated="2"/>
          <table:table-cell office:value-type="string" calcext:value-type="string">
            <text:p>　投資收益</text:p>
          </table:table-cell>
          <table:table-cell office:value-type="float" office:value="8400000" calcext:value-type="float">
            <text:p>8,40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400000" calcext:value-type="float">
            <text:p>8,400,000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投資股息紅利</text:p>
          </table:table-cell>
          <table:table-cell office:value-type="float" office:value="8400000" calcext:value-type="float">
            <text:p>8,40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400000" calcext:value-type="float">
            <text:p>8,400,000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8</text:p>
          </table:table-cell>
          <table:table-cell table:number-columns-repeated="3"/>
          <table:table-cell office:value-type="string" calcext:value-type="string">
            <text:p>補助及協助收入</text:p>
          </table:table-cell>
          <table:table-cell office:value-type="string" calcext:value-type="string">
            <text:p>-</text:p>
          </table:table-cell>
          <table:table-cell office:value-type="float" office:value="1039444686" calcext:value-type="float">
            <text:p>1,039,444,686 </text:p>
          </table:table-cell>
          <table:table-cell office:value-type="string" calcext:value-type="string">
            <text:p>-</text:p>
          </table:table-cell>
          <table:table-cell office:value-type="float" office:value="46649972" calcext:value-type="float">
            <text:p>46,649,972 </text:p>
          </table:table-cell>
          <table:table-cell office:value-type="string" calcext:value-type="string">
            <text:p>-</text:p>
          </table:table-cell>
          <table:table-cell office:value-type="float" office:value="371546118" calcext:value-type="float">
            <text:p>371,546,11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21248596" calcext:value-type="float">
            <text:p>621,248,596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上級政府補助收入</text:p>
          </table:table-cell>
          <table:table-cell office:value-type="string" calcext:value-type="string">
            <text:p>-</text:p>
          </table:table-cell>
          <table:table-cell office:value-type="float" office:value="1039444686" calcext:value-type="float">
            <text:p>1,039,444,686 </text:p>
          </table:table-cell>
          <table:table-cell office:value-type="string" calcext:value-type="string">
            <text:p>-</text:p>
          </table:table-cell>
          <table:table-cell office:value-type="float" office:value="46649972" calcext:value-type="float">
            <text:p>46,649,972 </text:p>
          </table:table-cell>
          <table:table-cell office:value-type="string" calcext:value-type="string">
            <text:p>-</text:p>
          </table:table-cell>
          <table:table-cell office:value-type="float" office:value="371546118" calcext:value-type="float">
            <text:p>371,546,11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21248596" calcext:value-type="float">
            <text:p>621,248,596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計畫型補助收入</text:p>
          </table:table-cell>
          <table:table-cell office:value-type="string" calcext:value-type="string">
            <text:p>-</text:p>
          </table:table-cell>
          <table:table-cell office:value-type="float" office:value="1039444686" calcext:value-type="float">
            <text:p>1,039,444,686 </text:p>
          </table:table-cell>
          <table:table-cell office:value-type="string" calcext:value-type="string">
            <text:p>-</text:p>
          </table:table-cell>
          <table:table-cell office:value-type="float" office:value="46649972" calcext:value-type="float">
            <text:p>46,649,972 </text:p>
          </table:table-cell>
          <table:table-cell office:value-type="string" calcext:value-type="string">
            <text:p>-</text:p>
          </table:table-cell>
          <table:table-cell office:value-type="float" office:value="371546118" calcext:value-type="float">
            <text:p>371,546,11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21248596" calcext:value-type="float">
            <text:p>621,248,596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11</text:p>
          </table:table-cell>
          <table:table-cell table:number-columns-repeated="3"/>
          <table:table-cell office:value-type="string" calcext:value-type="string">
            <text:p>其他收入</text:p>
          </table:table-cell>
          <table:table-cell office:value-type="float" office:value="611029" calcext:value-type="float">
            <text:p>611,02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4986" calcext:value-type="float">
            <text:p>354,98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6043" calcext:value-type="float">
            <text:p>256,043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　雜項收入</text:p>
          </table:table-cell>
          <table:table-cell office:value-type="float" office:value="611029" calcext:value-type="float">
            <text:p>611,02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4986" calcext:value-type="float">
            <text:p>354,98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6043" calcext:value-type="float">
            <text:p>256,043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收回以前年度歲出</text:p>
          </table:table-cell>
          <table:table-cell office:value-type="float" office:value="354986" calcext:value-type="float">
            <text:p>354,98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4986" calcext:value-type="float">
            <text:p>354,986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其他雜項收入</text:p>
          </table:table-cell>
          <table:table-cell office:value-type="float" office:value="256043" calcext:value-type="float">
            <text:p>256,043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56043" calcext:value-type="float">
            <text:p>256,043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5"/>
          <table:table-cell office:value-type="string" calcext:value-type="string">
            <text:p>資本門合計</text:p>
          </table:table-cell>
          <table:table-cell office:value-type="string" calcext:value-type="string">
            <text:p>-</text:p>
          </table:table-cell>
          <table:table-cell office:value-type="float" office:value="891237385" calcext:value-type="float">
            <text:p>891,237,385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891237385" calcext:value-type="float">
            <text:p>891,237,385 </text:p>
          </table:table-cell>
          <table:table-cell table:number-columns-repeated="1008"/>
        </table:table-row>
        <table:table-row table:style-name="ro6">
          <table:table-cell office:value-type="float" office:value="99" calcext:value-type="float">
            <text:p>99 </text:p>
          </table:table-cell>
          <table:table-cell table:number-columns-repeated="4"/>
          <table:table-cell office:value-type="string" calcext:value-type="string">
            <text:p>99年度資本門合計</text:p>
          </table:table-cell>
          <table:table-cell office:value-type="string" calcext:value-type="string">
            <text:p>-</text:p>
          </table:table-cell>
          <table:table-cell office:value-type="float" office:value="21140000" calcext:value-type="float">
            <text:p>21,14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1140000" calcext:value-type="float">
            <text:p>21,140,000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6</text:p>
          </table:table-cell>
          <table:table-cell table:number-columns-repeated="3"/>
          <table:table-cell office:value-type="string" calcext:value-type="string">
            <text:p>財產收入</text:p>
          </table:table-cell>
          <table:table-cell office:value-type="string" calcext:value-type="string">
            <text:p>-</text:p>
          </table:table-cell>
          <table:table-cell office:value-type="float" office:value="21140000" calcext:value-type="float">
            <text:p>21,14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1140000" calcext:value-type="float">
            <text:p>21,140,000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　財產售價</text:p>
          </table:table-cell>
          <table:table-cell office:value-type="string" calcext:value-type="string">
            <text:p>-</text:p>
          </table:table-cell>
          <table:table-cell office:value-type="float" office:value="21140000" calcext:value-type="float">
            <text:p>21,14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1140000" calcext:value-type="float">
            <text:p>21,140,0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土地以外不動產售價</text:p>
          </table:table-cell>
          <table:table-cell office:value-type="string" calcext:value-type="string">
            <text:p>-</text:p>
          </table:table-cell>
          <table:table-cell office:value-type="float" office:value="21140000" calcext:value-type="float">
            <text:p>21,14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1140000" calcext:value-type="float">
            <text:p>21,140,000 </text:p>
          </table:table-cell>
          <table:table-cell table:number-columns-repeated="1008"/>
        </table:table-row>
        <table:table-row table:style-name="ro6">
          <table:table-cell office:value-type="float" office:value="101" calcext:value-type="float">
            <text:p>101 </text:p>
          </table:table-cell>
          <table:table-cell table:number-columns-repeated="4"/>
          <table:table-cell office:value-type="string" calcext:value-type="string">
            <text:p>101年度資本門合計</text:p>
          </table:table-cell>
          <table:table-cell office:value-type="string" calcext:value-type="string">
            <text:p>-</text:p>
          </table:table-cell>
          <table:table-cell office:value-type="float" office:value="97505000" calcext:value-type="float">
            <text:p>97,505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97505000" calcext:value-type="float">
            <text:p>97,505,000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6</text:p>
          </table:table-cell>
          <table:table-cell table:number-columns-repeated="3"/>
          <table:table-cell office:value-type="string" calcext:value-type="string">
            <text:p>財產收入</text:p>
          </table:table-cell>
          <table:table-cell office:value-type="string" calcext:value-type="string">
            <text:p>-</text:p>
          </table:table-cell>
          <table:table-cell office:value-type="float" office:value="97505000" calcext:value-type="float">
            <text:p>97,505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97505000" calcext:value-type="float">
            <text:p>97,505,000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　財產售價</text:p>
          </table:table-cell>
          <table:table-cell office:value-type="string" calcext:value-type="string">
            <text:p>-</text:p>
          </table:table-cell>
          <table:table-cell office:value-type="float" office:value="97505000" calcext:value-type="float">
            <text:p>97,505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97505000" calcext:value-type="float">
            <text:p>97,505,0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土地售價</text:p>
          </table:table-cell>
          <table:table-cell office:value-type="string" calcext:value-type="string">
            <text:p>-</text:p>
          </table:table-cell>
          <table:table-cell office:value-type="float" office:value="97505000" calcext:value-type="float">
            <text:p>97,505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97505000" calcext:value-type="float">
            <text:p>97,505,000 </text:p>
          </table:table-cell>
          <table:table-cell table:number-columns-repeated="1008"/>
        </table:table-row>
        <table:table-row table:style-name="ro6">
          <table:table-cell office:value-type="float" office:value="102" calcext:value-type="float">
            <text:p>102 </text:p>
          </table:table-cell>
          <table:table-cell table:number-columns-repeated="4"/>
          <table:table-cell office:value-type="string" calcext:value-type="string">
            <text:p>102年度資本門合計</text:p>
          </table:table-cell>
          <table:table-cell office:value-type="string" calcext:value-type="string">
            <text:p>-</text:p>
          </table:table-cell>
          <table:table-cell office:value-type="float" office:value="2006000" calcext:value-type="float">
            <text:p>2,006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006000" calcext:value-type="float">
            <text:p>2,006,000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6</text:p>
          </table:table-cell>
          <table:table-cell table:number-columns-repeated="3"/>
          <table:table-cell office:value-type="string" calcext:value-type="string">
            <text:p>財產收入</text:p>
          </table:table-cell>
          <table:table-cell office:value-type="string" calcext:value-type="string">
            <text:p>-</text:p>
          </table:table-cell>
          <table:table-cell office:value-type="float" office:value="2006000" calcext:value-type="float">
            <text:p>2,006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006000" calcext:value-type="float">
            <text:p>2,006,000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　財產售價</text:p>
          </table:table-cell>
          <table:table-cell office:value-type="string" calcext:value-type="string">
            <text:p>-</text:p>
          </table:table-cell>
          <table:table-cell office:value-type="float" office:value="2006000" calcext:value-type="float">
            <text:p>2,006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006000" calcext:value-type="float">
            <text:p>2,006,0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土地售價</text:p>
          </table:table-cell>
          <table:table-cell office:value-type="string" calcext:value-type="string">
            <text:p>-</text:p>
          </table:table-cell>
          <table:table-cell office:value-type="float" office:value="2006000" calcext:value-type="float">
            <text:p>2,006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006000" calcext:value-type="float">
            <text:p>2,006,000 </text:p>
          </table:table-cell>
          <table:table-cell table:number-columns-repeated="1008"/>
        </table:table-row>
        <table:table-row table:style-name="ro6">
          <table:table-cell office:value-type="float" office:value="103" calcext:value-type="float">
            <text:p>103 </text:p>
          </table:table-cell>
          <table:table-cell table:number-columns-repeated="4"/>
          <table:table-cell office:value-type="string" calcext:value-type="string">
            <text:p>103年度資本門合計</text:p>
          </table:table-cell>
          <table:table-cell office:value-type="string" calcext:value-type="string">
            <text:p>-</text:p>
          </table:table-cell>
          <table:table-cell office:value-type="float" office:value="257794000" calcext:value-type="float">
            <text:p>257,794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57794000" calcext:value-type="float">
            <text:p>257,794,000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6</text:p>
          </table:table-cell>
          <table:table-cell table:number-columns-repeated="3"/>
          <table:table-cell office:value-type="string" calcext:value-type="string">
            <text:p>財產收入</text:p>
          </table:table-cell>
          <table:table-cell office:value-type="string" calcext:value-type="string">
            <text:p>-</text:p>
          </table:table-cell>
          <table:table-cell office:value-type="float" office:value="257794000" calcext:value-type="float">
            <text:p>257,794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57794000" calcext:value-type="float">
            <text:p>257,794,000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　財產售價</text:p>
          </table:table-cell>
          <table:table-cell office:value-type="string" calcext:value-type="string">
            <text:p>-</text:p>
          </table:table-cell>
          <table:table-cell office:value-type="float" office:value="257794000" calcext:value-type="float">
            <text:p>257,794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57794000" calcext:value-type="float">
            <text:p>257,794,0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土地售價</text:p>
          </table:table-cell>
          <table:table-cell office:value-type="string" calcext:value-type="string">
            <text:p>-</text:p>
          </table:table-cell>
          <table:table-cell office:value-type="float" office:value="257794000" calcext:value-type="float">
            <text:p>257,794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57794000" calcext:value-type="float">
            <text:p>257,794,000 </text:p>
          </table:table-cell>
          <table:table-cell table:number-columns-repeated="1008"/>
        </table:table-row>
        <table:table-row table:style-name="ro6">
          <table:table-cell office:value-type="float" office:value="104" calcext:value-type="float">
            <text:p>104 </text:p>
          </table:table-cell>
          <table:table-cell table:number-columns-repeated="4"/>
          <table:table-cell office:value-type="string" calcext:value-type="string">
            <text:p>104年度資本門合計</text:p>
          </table:table-cell>
          <table:table-cell office:value-type="string" calcext:value-type="string">
            <text:p>-</text:p>
          </table:table-cell>
          <table:table-cell office:value-type="float" office:value="512792385" calcext:value-type="float">
            <text:p>512,792,385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12792385" calcext:value-type="float">
            <text:p>512,792,385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6</text:p>
          </table:table-cell>
          <table:table-cell table:number-columns-repeated="3"/>
          <table:table-cell office:value-type="string" calcext:value-type="string">
            <text:p>財產收入</text:p>
          </table:table-cell>
          <table:table-cell office:value-type="string" calcext:value-type="string">
            <text:p>-</text:p>
          </table:table-cell>
          <table:table-cell office:value-type="float" office:value="512792385" calcext:value-type="float">
            <text:p>512,792,385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12792385" calcext:value-type="float">
            <text:p>512,792,385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　財產售價</text:p>
          </table:table-cell>
          <table:table-cell office:value-type="string" calcext:value-type="string">
            <text:p>-</text:p>
          </table:table-cell>
          <table:table-cell office:value-type="float" office:value="512792385" calcext:value-type="float">
            <text:p>512,792,385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12792385" calcext:value-type="float">
            <text:p>512,792,385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土地售價</text:p>
          </table:table-cell>
          <table:table-cell office:value-type="string" calcext:value-type="string">
            <text:p>-</text:p>
          </table:table-cell>
          <table:table-cell office:value-type="float" office:value="512792385" calcext:value-type="float">
            <text:p>512,792,385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12792385" calcext:value-type="float">
            <text:p>512,792,385 </text:p>
          </table:table-cell>
          <table:table-cell table:number-columns-repeated="1008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style-name="ce7"/>
          <table:table-cell table:style-name="ce13" table:number-columns-repeated="4"/>
          <table:table-cell table:style-name="ce17"/>
          <table:table-cell table:style-name="ce22" table:number-columns-repeated="3"/>
          <table:table-cell table:style-name="ce29" table:number-columns-repeated="2"/>
          <table:table-cell table:style-name="ce22" table:number-columns-repeated="5"/>
          <table:table-cell table:style-name="ce39"/>
          <table:table-cell table:number-columns-repeated="1007"/>
        </table:table-row>
        <table:table-row table:style-name="ro6" table:number-rows-repeated="104838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name-complex="Lucida Sans" style:font-family-complex="'Lucida Sans'" style:font-family-generic-complex="system" style:font-pitch-complex="variable" style:font-size-complex="7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2mm" fo:margin-bottom="8.01mm" fo:margin-left="10mm" fo:margin-right="10mm" style:print-page-order="ltr" style:first-page-number="79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4.5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以前年度歲入出轉入數決算表</dc:title>
    <meta:initial-creator>ChunYi</meta:initial-creator>
    <meta:creation-date>2000-08-15T10:46:48</meta:creation-date>
    <dc:creator>03178</dc:creator>
    <dc:date>2017-03-18T12:26:49</dc:date>
    <meta:print-date>2017-03-18T12:26:48</meta:print-date>
    <meta:document-statistic meta:table-count="1" meta:cell-count="2092" meta:object-count="0"/>
    <meta:generator>LibreOffice/5.1.6.2$Windows_x86 LibreOffice_project/07ac168c60a517dba0f0d7bc7540f5afa45f0909</meta:generator>
  </office:meta>
</office:document-meta>
</file>