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officeooo:paragraph-rsid="0016ee82"/>
    </style:style>
    <style:style style:name="P4" style:family="paragraph" style:parent-style-name="Standard">
      <style:paragraph-properties fo:margin-left="0cm" fo:margin-right="0cm" fo:text-indent="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officeooo:rsid="0016ee82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background-color="#ffff00" loext:char-shading-value="0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(急件)通 <text:s text:c="3"/>報 <text:s text:c="3"/>109.4.29</text:p>
      <text:p text:style-name="P3"><text:span text:style-name="T1">為協助審計部臺灣省雲林縣審計室查填調查表，煩請 貴處填寫「收回以前年度歲出調查表」，並於</text:span><text:span text:style-name="T3">109年5月3日前</text:span><text:span text:style-name="T1">填妥併核章後免備文逕以紙本方式回復本處，俾利彙辦。</text:span></text:p>
      <text:p text:style-name="P3"><text:span text:style-name="T2">(電子檔可至本府全球資訊網\網頁導覽\組織架構\主計處\公佈欄\縣府公告下載；</text:span><text:a xlink:type="simple" xlink:href="mailto:填妥後併回覆ylhg03130@mail.yunlin.gov.tw" text:style-name="Internet_20_link" text:visited-style-name="Visited_20_Internet_20_Link"><text:span text:style-name="Internet_20_link"><text:span text:style-name="T2">填妥後併回覆ylhg03178@mail.yunlin.gov.tw</text:span></text:span></text:a><text:span text:style-name="T2"> 承辦人員：陳致翰；分機：3042)。</text:span></text:p>
      <text:p text:style-name="P4">此致</text:p>
      <text:p text:style-name="P1"/>
      <text:p text:style-name="P1">社會處</text:p>
      <text:p text:style-name="P1">水利處</text:p>
      <text:p text:style-name="P1">教育處</text:p>
      <text:p text:style-name="P1">農業處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 text:c="27"/>主計處會計科 <text:s/>敬啟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通    報</dc:title>
    <meta:initial-creator>行政院主計處中部辦公室案</meta:initial-creator>
    <meta:creation-date>2015-01-07T15:22:00</meta:creation-date>
    <dc:date>2020-04-29T15:26:49.995000000</dc:date>
    <meta:editing-cycles>33</meta:editing-cycles>
    <meta:editing-duration>PT2H28M8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9" meta:word-count="164" meta:character-count="243" meta:non-whitespace-character-count="204"/>
  </office:meta>
</office:document-meta>
</file>