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8.73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7" table:number-columns-repeated="1018"/>
          </table:table-row>
        </table:table-header-rows>
        <table:table-row table:style-name="ro2">
          <table:table-cell office:value-type="string" calcext:value-type="string">
            <text:p>　長期投資</text:p>
          </table:table-cell>
          <table:table-cell office:value-type="float" office:value="275331247" calcext:value-type="float">
            <text:p>275,331,247 </text:p>
          </table:table-cell>
          <table:table-cell office:value-type="float" office:value="278151220" calcext:value-type="float">
            <text:p>278,151,220 </text:p>
          </table:table-cell>
          <table:table-cell office:value-type="string" calcext:value-type="string">
            <text:p>　資本資產總額</text:p>
          </table:table-cell>
          <table:table-cell office:value-type="float" office:value="18027871580" calcext:value-type="float">
            <text:p>18,027,871,580 </text:p>
          </table:table-cell>
          <table:table-cell office:value-type="float" office:value="17493756563" calcext:value-type="float">
            <text:p>17,493,756,56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採權益法之股權投資</text:p>
          </table:table-cell>
          <table:table-cell office:value-type="float" office:value="155619668" calcext:value-type="float">
            <text:p>155,619,668 </text:p>
          </table:table-cell>
          <table:table-cell office:value-type="float" office:value="153072229" calcext:value-type="float">
            <text:p>153,072,229 </text:p>
          </table:table-cell>
          <table:table-cell office:value-type="string" calcext:value-type="string">
            <text:p>　　資本資產總額</text:p>
          </table:table-cell>
          <table:table-cell office:value-type="float" office:value="18027871580" calcext:value-type="float">
            <text:p>18,027,871,580 </text:p>
          </table:table-cell>
          <table:table-cell office:value-type="float" office:value="17493756563" calcext:value-type="float">
            <text:p>17,493,756,56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非採權益法之股權投資</text:p>
          </table:table-cell>
          <table:table-cell table:number-columns-repeated="2" office:value-type="float" office:value="50682000" calcext:value-type="float">
            <text:p>50,682,000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其他長期投資</text:p>
          </table:table-cell>
          <table:table-cell office:value-type="float" office:value="69029579" calcext:value-type="float">
            <text:p>69,029,579 </text:p>
          </table:table-cell>
          <table:table-cell office:value-type="float" office:value="74396991" calcext:value-type="float">
            <text:p>74,396,99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固定資產</text:p>
          </table:table-cell>
          <table:table-cell office:value-type="float" office:value="17742676198" calcext:value-type="float">
            <text:p>17,742,676,198 </text:p>
          </table:table-cell>
          <table:table-cell office:value-type="float" office:value="17208393857" calcext:value-type="float">
            <text:p>17,208,393,857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土地</text:p>
          </table:table-cell>
          <table:table-cell office:value-type="float" office:value="14207619821" calcext:value-type="float">
            <text:p>14,207,619,821 </text:p>
          </table:table-cell>
          <table:table-cell office:value-type="float" office:value="13924232916" calcext:value-type="float">
            <text:p>13,924,232,91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土地改良物</text:p>
          </table:table-cell>
          <table:table-cell office:value-type="float" office:value="1919940719" calcext:value-type="float">
            <text:p>1,919,940,719 </text:p>
          </table:table-cell>
          <table:table-cell office:value-type="float" office:value="1976372511" calcext:value-type="float">
            <text:p>1,976,372,51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房屋建築及設備</text:p>
          </table:table-cell>
          <table:table-cell office:value-type="float" office:value="906264653" calcext:value-type="float">
            <text:p>906,264,653 </text:p>
          </table:table-cell>
          <table:table-cell office:value-type="float" office:value="876811661" calcext:value-type="float">
            <text:p>876,811,66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機械及設備</text:p>
          </table:table-cell>
          <table:table-cell office:value-type="float" office:value="142354131" calcext:value-type="float">
            <text:p>142,354,131 </text:p>
          </table:table-cell>
          <table:table-cell office:value-type="float" office:value="43354452" calcext:value-type="float">
            <text:p>43,354,452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交通及運輸設備</text:p>
          </table:table-cell>
          <table:table-cell office:value-type="float" office:value="69153290" calcext:value-type="float">
            <text:p>69,153,290 </text:p>
          </table:table-cell>
          <table:table-cell office:value-type="float" office:value="60562464" calcext:value-type="float">
            <text:p>60,562,464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雜項設備</text:p>
          </table:table-cell>
          <table:table-cell office:value-type="float" office:value="71801681" calcext:value-type="float">
            <text:p>71,801,681 </text:p>
          </table:table-cell>
          <table:table-cell office:value-type="float" office:value="87098188" calcext:value-type="float">
            <text:p>87,098,188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購建中固定資產</text:p>
          </table:table-cell>
          <table:table-cell office:value-type="float" office:value="425541903" calcext:value-type="float">
            <text:p>425,541,903 </text:p>
          </table:table-cell>
          <table:table-cell office:value-type="float" office:value="239961665" calcext:value-type="float">
            <text:p>239,961,665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無形資產</text:p>
          </table:table-cell>
          <table:table-cell office:value-type="float" office:value="9864135" calcext:value-type="float">
            <text:p>9,864,135 </text:p>
          </table:table-cell>
          <table:table-cell office:value-type="float" office:value="7211486" calcext:value-type="float">
            <text:p>7,211,486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無形資產</text:p>
          </table:table-cell>
          <table:table-cell office:value-type="float" office:value="9864135" calcext:value-type="float">
            <text:p>9,864,135 </text:p>
          </table:table-cell>
          <table:table-cell office:value-type="float" office:value="7211486" calcext:value-type="float">
            <text:p>7,211,486 </text:p>
          </table:table-cell>
          <table:table-cell table:number-columns-repeated="1021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style-name="ce3" office:value-type="string" calcext:value-type="string">
            <text:p>　　　合　　　　計</text:p>
          </table:table-cell>
          <table:table-cell table:style-name="ce6" office:value-type="float" office:value="18027871580" calcext:value-type="float">
            <text:p>18,027,871,580 </text:p>
          </table:table-cell>
          <table:table-cell table:style-name="ce6" office:value-type="float" office:value="17493756563" calcext:value-type="float">
            <text:p>17,493,756,563 </text:p>
          </table:table-cell>
          <table:table-cell table:style-name="ce3" office:value-type="string" calcext:value-type="string">
            <text:p>　　　合　　　　計</text:p>
          </table:table-cell>
          <table:table-cell table:style-name="ce6" office:value-type="float" office:value="18027871580" calcext:value-type="float">
            <text:p>18,027,871,580 </text:p>
          </table:table-cell>
          <table:table-cell table:style-name="ce6" office:value-type="float" office:value="17493756563" calcext:value-type="float">
            <text:p>17,493,756,563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03178</dc:creator>
    <dc:date>2020-03-11T11:20:56</dc:date>
    <meta:print-date>2020-03-11T11:20:55</meta:print-date>
    <meta:document-statistic meta:table-count="1" meta:cell-count="60" meta:object-count="0"/>
    <meta:generator>LibreOffice/5.1.6.2$Windows_x86 LibreOffice_project/07ac168c60a517dba0f0d7bc7540f5afa45f0909</meta:generator>
  </office:meta>
</office:document-meta>
</file>