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4mm"/>
    </style:style>
    <style:style style:name="co2" style:family="table-column">
      <style:table-column-properties fo:break-before="auto" style:column-width="23.05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032763464" calcext:value-type="float">
            <text:p>13,032,763,464</text:p>
          </table:table-cell>
          <table:table-cell office:value-type="float" office:value="16377415511" calcext:value-type="float">
            <text:p>16,377,415,511</text:p>
          </table:table-cell>
          <table:table-cell office:value-type="string" calcext:value-type="string">
            <text:p>負債</text:p>
          </table:table-cell>
          <table:table-cell office:value-type="float" office:value="14729398351" calcext:value-type="float">
            <text:p>14,729,398,351</text:p>
          </table:table-cell>
          <table:table-cell office:value-type="float" office:value="19498164117" calcext:value-type="float">
            <text:p>19,498,164,1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032763464" calcext:value-type="float">
            <text:p>13,032,763,464</text:p>
          </table:table-cell>
          <table:table-cell office:value-type="float" office:value="16377415511" calcext:value-type="float">
            <text:p>16,377,415,511</text:p>
          </table:table-cell>
          <table:table-cell office:value-type="string" calcext:value-type="string">
            <text:p>　流動負債</text:p>
          </table:table-cell>
          <table:table-cell office:value-type="float" office:value="14729398351" calcext:value-type="float">
            <text:p>14,729,398,351</text:p>
          </table:table-cell>
          <table:table-cell office:value-type="float" office:value="19498164117" calcext:value-type="float">
            <text:p>19,498,164,1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385885922" calcext:value-type="float">
            <text:p>3,385,885,922</text:p>
          </table:table-cell>
          <table:table-cell office:value-type="float" office:value="3339140538" calcext:value-type="float">
            <text:p>3,339,140,538</text:p>
          </table:table-cell>
          <table:table-cell office:value-type="string" calcext:value-type="string">
            <text:p>　　應付帳款</text:p>
          </table:table-cell>
          <table:table-cell office:value-type="float" office:value="1955894182" calcext:value-type="float">
            <text:p>1,955,894,182</text:p>
          </table:table-cell>
          <table:table-cell office:value-type="float" office:value="1832403120" calcext:value-type="float">
            <text:p>1,832,403,1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4515026" calcext:value-type="float">
            <text:p>4,515,026</text:p>
          </table:table-cell>
          <table:table-cell office:value-type="float" office:value="7203309" calcext:value-type="float">
            <text:p>7,203,309</text:p>
          </table:table-cell>
          <table:table-cell office:value-type="string" calcext:value-type="string">
            <text:p>　　其他應付款</text:p>
          </table:table-cell>
          <table:table-cell office:value-type="float" office:value="4908844300" calcext:value-type="float">
            <text:p>4,908,844,300</text:p>
          </table:table-cell>
          <table:table-cell office:value-type="float" office:value="7993070603" calcext:value-type="float">
            <text:p>7,993,070,6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85352840" calcext:value-type="float">
            <text:p>185,352,840</text:p>
          </table:table-cell>
          <table:table-cell office:value-type="float" office:value="153864118" calcext:value-type="float">
            <text:p>153,864,118</text:p>
          </table:table-cell>
          <table:table-cell office:value-type="string" calcext:value-type="string">
            <text:p>　　暫收款</text:p>
          </table:table-cell>
          <table:table-cell office:value-type="float" office:value="297500" calcext:value-type="float">
            <text:p>297,500</text:p>
          </table:table-cell>
          <table:table-cell office:value-type="float" office:value="2763153" calcext:value-type="float">
            <text:p>2,763,1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3967931934" calcext:value-type="float">
            <text:p>3,967,931,934</text:p>
          </table:table-cell>
          <table:table-cell office:value-type="float" office:value="6077677358" calcext:value-type="float">
            <text:p>6,077,677,358</text:p>
          </table:table-cell>
          <table:table-cell office:value-type="string" calcext:value-type="string">
            <text:p>　　預收款</text:p>
          </table:table-cell>
          <table:table-cell office:value-type="float" office:value="1253074490" calcext:value-type="float">
            <text:p>1,253,074,490</text:p>
          </table:table-cell>
          <table:table-cell office:value-type="float" office:value="1565304756" calcext:value-type="float">
            <text:p>1,565,304,7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52576919" calcext:value-type="float">
            <text:p>2,652,576,919</text:p>
          </table:table-cell>
          <table:table-cell office:value-type="float" office:value="2877368214" calcext:value-type="float">
            <text:p>2,877,368,21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73122538" calcext:value-type="float">
            <text:p>573,122,538</text:p>
          </table:table-cell>
          <table:table-cell office:value-type="float" office:value="1890876886" calcext:value-type="float">
            <text:p>1,890,876,8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32316889" calcext:value-type="float">
            <text:p>2,832,316,889</text:p>
          </table:table-cell>
          <table:table-cell office:value-type="float" office:value="3918031669" calcext:value-type="float">
            <text:p>3,918,031,669</text:p>
          </table:table-cell>
          <table:table-cell office:value-type="string" calcext:value-type="string">
            <text:p>　　存入保證金</text:p>
          </table:table-cell>
          <table:table-cell office:value-type="float" office:value="1132840944" calcext:value-type="float">
            <text:p>1,132,840,944</text:p>
          </table:table-cell>
          <table:table-cell office:value-type="float" office:value="1130960614" calcext:value-type="float">
            <text:p>1,130,960,6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183934" calcext:value-type="float">
            <text:p>4,183,934</text:p>
          </table:table-cell>
          <table:table-cell office:value-type="float" office:value="4130305" calcext:value-type="float">
            <text:p>4,130,305</text:p>
          </table:table-cell>
          <table:table-cell office:value-type="string" calcext:value-type="string">
            <text:p>　　應付代收款</text:p>
          </table:table-cell>
          <table:table-cell office:value-type="float" office:value="4905324397" calcext:value-type="float">
            <text:p>4,905,324,397</text:p>
          </table:table-cell>
          <table:table-cell office:value-type="float" office:value="5082784985" calcext:value-type="float">
            <text:p>5,082,784,98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淨資產</text:p>
          </table:table-cell>
          <table:table-cell office:value-type="float" office:value="-1696634887" calcext:value-type="float">
            <text:p>-1,696,634,887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資產負債淨額</text:p>
          </table:table-cell>
          <table:table-cell office:value-type="float" office:value="-1696634887" calcext:value-type="float">
            <text:p>-1,696,634,887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　　資產負債淨額</text:p>
          </table:table-cell>
          <table:table-cell office:value-type="float" office:value="-1696634887" calcext:value-type="float">
            <text:p>-1,696,634,887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18"/>
        </table:table-row>
        <table:table-row table:style-name="ro3" table:number-rows-repeated="4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13,032,763,464</text:p>
          </table:table-cell>
          <table:table-cell table:style-name="ce12" office:value-type="string" calcext:value-type="string">
            <text:p>16,377,415,511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13,032,763,464</text:p>
          </table:table-cell>
          <table:table-cell table:style-name="ce8" office:value-type="string" calcext:value-type="string">
            <text:p>16,377,415,5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54,928,310</text:p>
          </table:table-cell>
          <table:table-cell table:style-name="ce13" office:value-type="string" calcext:value-type="string">
            <text:p>771,784,016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54,928,310</text:p>
          </table:table-cell>
          <table:table-cell table:style-name="ce19" office:value-type="string" calcext:value-type="string">
            <text:p>771,784,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1,971</text:p>
          </table:table-cell>
          <table:table-cell table:style-name="ce13" office:value-type="string" calcext:value-type="string">
            <text:p>1,660</text:p>
          </table:table-cell>
          <table:table-cell table:style-name="ce17"/>
          <table:table-cell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1,971</text:p>
          </table:table-cell>
          <table:table-cell table:style-name="ce14" office:value-type="string" calcext:value-type="string">
            <text:p>-1,660</text:p>
          </table:table-cell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03178</dc:creator>
    <dc:date>2020-03-11T11:14:50</dc:date>
    <meta:print-date>2020-03-11T11:14:49</meta:print-date>
    <meta:document-statistic meta:table-count="1" meta:cell-count="101" meta:object-count="0"/>
    <meta:generator>LibreOffice/5.1.6.2$Windows_x86 LibreOffice_project/07ac168c60a517dba0f0d7bc7540f5afa45f0909</meta:generator>
  </office:meta>
</office:document-meta>
</file>