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7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雲林縣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政府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 table:number-columns-repeated="100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6" table:number-columns-repeated="100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8年度</text:p>
            </table:table-cell>
            <table:covered-table-cell table:style-name="ce31"/>
            <table:table-cell table:style-name="ce18"/>
            <table:table-cell table:style-name="ce23"/>
            <table:table-cell table:style-name="ce34" office:value-type="string" calcext:value-type="string" table:number-columns-spanned="2" table:number-rows-spanned="1">
              <text:p>單位:新臺幣元</text:p>
            </table:table-cell>
            <table:covered-table-cell table:style-name="ce34"/>
            <table:table-cell table:style-name="ce36"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6" table:number-columns-repeated="100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6" table:number-columns-repeated="1008"/>
          </table:table-row>
        </table:table-header-rows>
        <table:table-row table:style-name="ro4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float" office:value="1835032715" calcext:value-type="float">
            <text:p>1,835,032,715 </text:p>
          </table:table-cell>
          <table:table-cell table:style-name="ce20" office:value-type="float" office:value="11551020036" calcext:value-type="float">
            <text:p>11,551,020,036 </text:p>
          </table:table-cell>
          <table:table-cell table:style-name="ce20" office:value-type="float" office:value="69699673" calcext:value-type="float">
            <text:p>69,699,673 </text:p>
          </table:table-cell>
          <table:table-cell table:style-name="ce20" office:value-type="float" office:value="2015658205" calcext:value-type="float">
            <text:p>2,015,658,205 </text:p>
          </table:table-cell>
          <table:table-cell table:style-name="ce20" office:value-type="float" office:value="505230895" calcext:value-type="float">
            <text:p>505,230,895 </text:p>
          </table:table-cell>
          <table:table-cell table:style-name="ce20" office:value-type="float" office:value="2922336894" calcext:value-type="float">
            <text:p>2,922,336,894 </text:p>
          </table:table-cell>
          <table:table-cell table:style-name="ce2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0" office:value-type="float" office:value="1260102147" calcext:value-type="float">
            <text:p>1,260,102,147 </text:p>
          </table:table-cell>
          <table:table-cell table:style-name="ce35" office:value-type="float" office:value="6613024937" calcext:value-type="float">
            <text:p>6,613,024,937 </text:p>
          </table:table-cell>
          <table:table-cell table:style-name="ce36"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float" office:value="1835032715" calcext:value-type="float">
            <text:p>1,835,032,715 </text:p>
          </table:table-cell>
          <table:table-cell office:value-type="float" office:value="11551020036" calcext:value-type="float">
            <text:p>11,551,020,036 </text:p>
          </table:table-cell>
          <table:table-cell office:value-type="float" office:value="69699673" calcext:value-type="float">
            <text:p>69,699,673 </text:p>
          </table:table-cell>
          <table:table-cell office:value-type="float" office:value="2015658205" calcext:value-type="float">
            <text:p>2,015,658,205 </text:p>
          </table:table-cell>
          <table:table-cell office:value-type="float" office:value="505230895" calcext:value-type="float">
            <text:p>505,230,895 </text:p>
          </table:table-cell>
          <table:table-cell office:value-type="float" office:value="2922336894" calcext:value-type="float">
            <text:p>2,922,336,8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0102147" calcext:value-type="float">
            <text:p>1,260,102,147 </text:p>
          </table:table-cell>
          <table:table-cell office:value-type="float" office:value="6613024937" calcext:value-type="float">
            <text:p>6,613,024,93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float" office:value="241965733" calcext:value-type="float">
            <text:p>241,965,733 </text:p>
          </table:table-cell>
          <table:table-cell office:value-type="float" office:value="594863895" calcext:value-type="float">
            <text:p>594,863,895 </text:p>
          </table:table-cell>
          <table:table-cell office:value-type="float" office:value="62235479" calcext:value-type="float">
            <text:p>62,235,479 </text:p>
          </table:table-cell>
          <table:table-cell office:value-type="float" office:value="167067113" calcext:value-type="float">
            <text:p>167,067,113 </text:p>
          </table:table-cell>
          <table:table-cell office:value-type="float" office:value="170288749" calcext:value-type="float">
            <text:p>170,288,749 </text:p>
          </table:table-cell>
          <table:table-cell office:value-type="float" office:value="284593241" calcext:value-type="float">
            <text:p>284,593,2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41505" calcext:value-type="float">
            <text:p>9,441,505 </text:p>
          </table:table-cell>
          <table:table-cell office:value-type="float" office:value="143203541" calcext:value-type="float">
            <text:p>143,203,54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float" office:value="1593066982" calcext:value-type="float">
            <text:p>1,593,066,982 </text:p>
          </table:table-cell>
          <table:table-cell office:value-type="float" office:value="10956156141" calcext:value-type="float">
            <text:p>10,956,156,141 </text:p>
          </table:table-cell>
          <table:table-cell office:value-type="float" office:value="7464194" calcext:value-type="float">
            <text:p>7,464,194 </text:p>
          </table:table-cell>
          <table:table-cell office:value-type="float" office:value="1848591092" calcext:value-type="float">
            <text:p>1,848,591,092 </text:p>
          </table:table-cell>
          <table:table-cell office:value-type="float" office:value="334942146" calcext:value-type="float">
            <text:p>334,942,146 </text:p>
          </table:table-cell>
          <table:table-cell office:value-type="float" office:value="2637743653" calcext:value-type="float">
            <text:p>2,637,743,6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0660642" calcext:value-type="float">
            <text:p>1,250,660,642 </text:p>
          </table:table-cell>
          <table:table-cell office:value-type="float" office:value="6469821396" calcext:value-type="float">
            <text:p>6,469,821,39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5</text:p>
          </table:table-cell>
          <table:table-cell table:number-columns-repeated="4"/>
          <table:table-cell office:value-type="string" calcext:value-type="string">
            <text:p>085年度小計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7</text:p>
          </table:table-cell>
          <table:table-cell table:number-columns-repeated="4"/>
          <table:table-cell office:value-type="string" calcext:value-type="string">
            <text:p>087年度小計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8</text:p>
          </table:table-cell>
          <table:table-cell table:number-columns-repeated="4"/>
          <table:table-cell office:value-type="string" calcext:value-type="string">
            <text:p>088年度小計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office:value-type="string" calcext:value-type="string">
            <text:p>-</text:p>
          </table:table-cell>
          <table:table-cell office:value-type="float" office:value="29400" calcext:value-type="float">
            <text:p>29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office:value-type="string" calcext:value-type="string">
            <text:p>-</text:p>
          </table:table-cell>
          <table:table-cell office:value-type="float" office:value="29400" calcext:value-type="float">
            <text:p>29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office:value-type="string" calcext:value-type="string">
            <text:p>-</text:p>
          </table:table-cell>
          <table:table-cell office:value-type="float" office:value="29400" calcext:value-type="float">
            <text:p>29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office:value-type="string" calcext:value-type="string">
            <text:p>-</text:p>
          </table:table-cell>
          <table:table-cell office:value-type="float" office:value="29400" calcext:value-type="float">
            <text:p>29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office:value-type="string" calcext:value-type="string">
            <text:p>-</text:p>
          </table:table-cell>
          <table:table-cell office:value-type="float" office:value="29400" calcext:value-type="float">
            <text:p>29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office:value-type="string" calcext:value-type="string">
            <text:p>-</text:p>
          </table:table-cell>
          <table:table-cell office:value-type="float" office:value="29400" calcext:value-type="float">
            <text:p>29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9</text:p>
          </table:table-cell>
          <table:table-cell table:number-columns-repeated="4"/>
          <table:table-cell office:value-type="string" calcext:value-type="string">
            <text:p>089年度小計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table:number-columns-repeated="4"/>
          <table:table-cell office:value-type="string" calcext:value-type="string">
            <text:p>090年度小計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重大建設工程*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1</text:p>
          </table:table-cell>
          <table:table-cell table:number-columns-repeated="4"/>
          <table:table-cell office:value-type="string" calcext:value-type="string">
            <text:p>091年度小計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390" calcext:value-type="float">
            <text:p>15,706,39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table:number-columns-repeated="4"/>
          <table:table-cell office:value-type="string" calcext:value-type="string">
            <text:p>092年度小計</text:p>
          </table:table-cell>
          <table:table-cell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3</text:p>
          </table:table-cell>
          <table:table-cell table:number-columns-repeated="4"/>
          <table:table-cell office:value-type="string" calcext:value-type="string">
            <text:p>093年度小計</text:p>
          </table:table-cell>
          <table:table-cell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office:value-type="string" calcext:value-type="string">
            <text:p>-</text:p>
          </table:table-cell>
          <table:table-cell office:value-type="float" office:value="706800" calcext:value-type="float">
            <text:p>706,8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4465567" calcext:value-type="float">
            <text:p>14,465,567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office:value-type="string" calcext:value-type="string">
            <text:p>-</text:p>
          </table:table-cell>
          <table:table-cell office:value-type="float" office:value="706800" calcext:value-type="float">
            <text:p>706,8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4465567" calcext:value-type="float">
            <text:p>14,465,567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office:value-type="string" calcext:value-type="string">
            <text:p>-</text:p>
          </table:table-cell>
          <table:table-cell office:value-type="float" office:value="706800" calcext:value-type="float">
            <text:p>706,8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4465567" calcext:value-type="float">
            <text:p>14,465,56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office:value-type="string" calcext:value-type="string">
            <text:p>-</text:p>
          </table:table-cell>
          <table:table-cell office:value-type="float" office:value="706800" calcext:value-type="float">
            <text:p>706,8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3"/>
          <table:table-cell table:style-name="ce12" office:value-type="string" calcext:value-type="string">
            <text:p>06</text:p>
          </table:table-cell>
          <table:table-cell table:style-name="ce17" office:value-type="string" calcext:value-type="string">
            <text:p>　　　一般小型零星工程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06800" calcext:value-type="float">
            <text:p>2,306,800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706800" calcext:value-type="float">
            <text:p>706,800 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8"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office:value-type="string" calcext:value-type="string">
            <text:p>-</text:p>
          </table:table-cell>
          <table:table-cell office:value-type="float" office:value="706800" calcext:value-type="float">
            <text:p>706,8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4</text:p>
          </table:table-cell>
          <table:table-cell table:number-columns-repeated="4"/>
          <table:table-cell office:value-type="string" calcext:value-type="string">
            <text:p>094年度小計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8952332" calcext:value-type="float">
            <text:p>48,952,33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5</text:p>
          </table:table-cell>
          <table:table-cell table:number-columns-repeated="4"/>
          <table:table-cell office:value-type="string" calcext:value-type="string">
            <text:p>095年度小計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5459878" calcext:value-type="float">
            <text:p>35,459,878 </text:p>
          </table:table-cell>
          <table:table-cell office:value-type="string" calcext:value-type="string">
            <text:p>-</text:p>
          </table:table-cell>
          <table:table-cell office:value-type="float" office:value="3575067" calcext:value-type="float">
            <text:p>3,575,06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5459878" calcext:value-type="float">
            <text:p>35,459,878 </text:p>
          </table:table-cell>
          <table:table-cell office:value-type="string" calcext:value-type="string">
            <text:p>-</text:p>
          </table:table-cell>
          <table:table-cell office:value-type="float" office:value="3575067" calcext:value-type="float">
            <text:p>3,575,06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5459878" calcext:value-type="float">
            <text:p>35,459,878 </text:p>
          </table:table-cell>
          <table:table-cell office:value-type="string" calcext:value-type="string">
            <text:p>-</text:p>
          </table:table-cell>
          <table:table-cell office:value-type="float" office:value="3575067" calcext:value-type="float">
            <text:p>3,575,06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884811" calcext:value-type="float">
            <text:p>31,884,81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office:value-type="string" calcext:value-type="string">
            <text:p>-</text:p>
          </table:table-cell>
          <table:table-cell office:value-type="float" office:value="3575067" calcext:value-type="float">
            <text:p>3,575,06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1000000" calcext:value-type="float">
            <text:p>31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office:value-type="string" calcext:value-type="string">
            <text:p>-</text:p>
          </table:table-cell>
          <table:table-cell office:value-type="float" office:value="3575067" calcext:value-type="float">
            <text:p>3,575,06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1000000" calcext:value-type="float">
            <text:p>31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office:value-type="string" calcext:value-type="string">
            <text:p>-</text:p>
          </table:table-cell>
          <table:table-cell office:value-type="float" office:value="3575067" calcext:value-type="float">
            <text:p>3,575,06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1000000" calcext:value-type="float">
            <text:p>31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84811" calcext:value-type="float">
            <text:p>884,81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6</text:p>
          </table:table-cell>
          <table:table-cell table:number-columns-repeated="4"/>
          <table:table-cell office:value-type="string" calcext:value-type="string">
            <text:p>096年度小計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office:value-type="string" calcext:value-type="string">
            <text:p>-</text:p>
          </table:table-cell>
          <table:table-cell office:value-type="float" office:value="581300000" calcext:value-type="float">
            <text:p>581,300,000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office:value-type="string" calcext:value-type="string">
            <text:p>-</text:p>
          </table:table-cell>
          <table:table-cell office:value-type="float" office:value="581300000" calcext:value-type="float">
            <text:p>581,300,000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2220000" calcext:value-type="float">
            <text:p>582,220,000 </text:p>
          </table:table-cell>
          <table:table-cell office:value-type="string" calcext:value-type="string">
            <text:p>-</text:p>
          </table:table-cell>
          <table:table-cell office:value-type="float" office:value="581300000" calcext:value-type="float">
            <text:p>581,300,000 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79040000" calcext:value-type="float">
            <text:p>579,040,000 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79040000" calcext:value-type="float">
            <text:p>579,040,000 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79040000" calcext:value-type="float">
            <text:p>579,040,000 </text:p>
          </table:table-cell>
          <table:table-cell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table:number-columns-repeated="4"/>
          <table:table-cell office:value-type="string" calcext:value-type="string">
            <text:p>097年度小計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6211263" calcext:value-type="float">
            <text:p>66,211,263 </text:p>
          </table:table-cell>
          <table:table-cell office:value-type="string" calcext:value-type="string">
            <text:p>-</text:p>
          </table:table-cell>
          <table:table-cell office:value-type="float" office:value="41403248" calcext:value-type="float">
            <text:p>41,403,248 </text:p>
          </table:table-cell>
          <table:table-cell office:value-type="float" office:value="91674229" calcext:value-type="float">
            <text:p>91,674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24808015" calcext:value-type="float">
            <text:p>24,808,015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6211263" calcext:value-type="float">
            <text:p>66,211,263 </text:p>
          </table:table-cell>
          <table:table-cell office:value-type="string" calcext:value-type="string">
            <text:p>-</text:p>
          </table:table-cell>
          <table:table-cell office:value-type="float" office:value="41403248" calcext:value-type="float">
            <text:p>41,403,248 </text:p>
          </table:table-cell>
          <table:table-cell office:value-type="float" office:value="91674229" calcext:value-type="float">
            <text:p>91,674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24808015" calcext:value-type="float">
            <text:p>24,808,015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6211263" calcext:value-type="float">
            <text:p>66,211,263 </text:p>
          </table:table-cell>
          <table:table-cell office:value-type="string" calcext:value-type="string">
            <text:p>-</text:p>
          </table:table-cell>
          <table:table-cell office:value-type="float" office:value="41403248" calcext:value-type="float">
            <text:p>41,403,248 </text:p>
          </table:table-cell>
          <table:table-cell office:value-type="float" office:value="91674229" calcext:value-type="float">
            <text:p>91,674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24808015" calcext:value-type="float">
            <text:p>24,808,01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56424005" calcext:value-type="float">
            <text:p>56,424,005 </text:p>
          </table:table-cell>
          <table:table-cell office:value-type="string" calcext:value-type="string">
            <text:p>-</text:p>
          </table:table-cell>
          <table:table-cell office:value-type="float" office:value="41403248" calcext:value-type="float">
            <text:p>41,403,248 </text:p>
          </table:table-cell>
          <table:table-cell office:value-type="float" office:value="91674229" calcext:value-type="float">
            <text:p>91,674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44516" calcext:value-type="float">
            <text:p>171,744,516 </text:p>
          </table:table-cell>
          <table:table-cell office:value-type="float" office:value="15020757" calcext:value-type="float">
            <text:p>15,020,75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43674983" calcext:value-type="float">
            <text:p>43,674,983 </text:p>
          </table:table-cell>
          <table:table-cell office:value-type="string" calcext:value-type="string">
            <text:p>-</text:p>
          </table:table-cell>
          <table:table-cell office:value-type="float" office:value="41403248" calcext:value-type="float">
            <text:p>41,403,24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2271735" calcext:value-type="float">
            <text:p>2,271,73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43674983" calcext:value-type="float">
            <text:p>43,674,983 </text:p>
          </table:table-cell>
          <table:table-cell office:value-type="string" calcext:value-type="string">
            <text:p>-</text:p>
          </table:table-cell>
          <table:table-cell office:value-type="float" office:value="41403248" calcext:value-type="float">
            <text:p>41,403,24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2271735" calcext:value-type="float">
            <text:p>2,271,73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2749022" calcext:value-type="float">
            <text:p>12,749,0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74229" calcext:value-type="float">
            <text:p>91,674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32647" calcext:value-type="float">
            <text:p>143,832,647 </text:p>
          </table:table-cell>
          <table:table-cell office:value-type="float" office:value="12749022" calcext:value-type="float">
            <text:p>12,749,02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2749022" calcext:value-type="float">
            <text:p>12,749,0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74229" calcext:value-type="float">
            <text:p>91,674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32647" calcext:value-type="float">
            <text:p>143,832,647 </text:p>
          </table:table-cell>
          <table:table-cell office:value-type="float" office:value="12749022" calcext:value-type="float">
            <text:p>12,749,02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8</text:p>
          </table:table-cell>
          <table:table-cell table:number-columns-repeated="4"/>
          <table:table-cell office:value-type="string" calcext:value-type="string">
            <text:p>098年度小計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31072169" calcext:value-type="float">
            <text:p>131,072,169 </text:p>
          </table:table-cell>
          <table:table-cell office:value-type="string" calcext:value-type="string">
            <text:p>-</text:p>
          </table:table-cell>
          <table:table-cell office:value-type="float" office:value="3096463" calcext:value-type="float">
            <text:p>3,096,463 </text:p>
          </table:table-cell>
          <table:table-cell office:value-type="string" calcext:value-type="string">
            <text:p>-</text:p>
          </table:table-cell>
          <table:table-cell office:value-type="float" office:value="7261751" calcext:value-type="float">
            <text:p>7,261,7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20713955" calcext:value-type="float">
            <text:p>120,713,955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31072169" calcext:value-type="float">
            <text:p>131,072,169 </text:p>
          </table:table-cell>
          <table:table-cell office:value-type="string" calcext:value-type="string">
            <text:p>-</text:p>
          </table:table-cell>
          <table:table-cell office:value-type="float" office:value="3096463" calcext:value-type="float">
            <text:p>3,096,463 </text:p>
          </table:table-cell>
          <table:table-cell office:value-type="string" calcext:value-type="string">
            <text:p>-</text:p>
          </table:table-cell>
          <table:table-cell office:value-type="float" office:value="7261751" calcext:value-type="float">
            <text:p>7,261,7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20713955" calcext:value-type="float">
            <text:p>120,713,955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31072169" calcext:value-type="float">
            <text:p>131,072,169 </text:p>
          </table:table-cell>
          <table:table-cell office:value-type="string" calcext:value-type="string">
            <text:p>-</text:p>
          </table:table-cell>
          <table:table-cell office:value-type="float" office:value="3096463" calcext:value-type="float">
            <text:p>3,096,463 </text:p>
          </table:table-cell>
          <table:table-cell office:value-type="string" calcext:value-type="string">
            <text:p>-</text:p>
          </table:table-cell>
          <table:table-cell office:value-type="float" office:value="7261751" calcext:value-type="float">
            <text:p>7,261,7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7104564" calcext:value-type="float">
            <text:p>417,104,564 </text:p>
          </table:table-cell>
          <table:table-cell office:value-type="float" office:value="120713955" calcext:value-type="float">
            <text:p>120,713,95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8548857" calcext:value-type="float">
            <text:p>8,548,857 </text:p>
          </table:table-cell>
          <table:table-cell office:value-type="string" calcext:value-type="string">
            <text:p>-</text:p>
          </table:table-cell>
          <table:table-cell office:value-type="float" office:value="1287106" calcext:value-type="float">
            <text:p>1,287,106 </text:p>
          </table:table-cell>
          <table:table-cell office:value-type="string" calcext:value-type="string">
            <text:p>-</text:p>
          </table:table-cell>
          <table:table-cell office:value-type="float" office:value="7261751" calcext:value-type="float">
            <text:p>7,261,7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8548857" calcext:value-type="float">
            <text:p>8,548,857 </text:p>
          </table:table-cell>
          <table:table-cell office:value-type="string" calcext:value-type="string">
            <text:p>-</text:p>
          </table:table-cell>
          <table:table-cell office:value-type="float" office:value="1287106" calcext:value-type="float">
            <text:p>1,287,106 </text:p>
          </table:table-cell>
          <table:table-cell office:value-type="string" calcext:value-type="string">
            <text:p>-</text:p>
          </table:table-cell>
          <table:table-cell office:value-type="float" office:value="7261751" calcext:value-type="float">
            <text:p>7,261,7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548857" calcext:value-type="float">
            <text:p>8,548,857 </text:p>
          </table:table-cell>
          <table:table-cell office:value-type="string" calcext:value-type="string">
            <text:p>-</text:p>
          </table:table-cell>
          <table:table-cell office:value-type="float" office:value="1287106" calcext:value-type="float">
            <text:p>1,287,106 </text:p>
          </table:table-cell>
          <table:table-cell office:value-type="string" calcext:value-type="string">
            <text:p>-</text:p>
          </table:table-cell>
          <table:table-cell office:value-type="float" office:value="7261751" calcext:value-type="float">
            <text:p>7,261,7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3"/>
          <table:table-cell table:style-name="ce12" office:value-type="string" calcext:value-type="string">
            <text:p>02</text:p>
          </table:table-cell>
          <table:table-cell table:style-name="ce17" office:value-type="string" calcext:value-type="string">
            <text:p>　　　都市計畫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8000" calcext:value-type="float">
            <text:p>148,0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8"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7388945" calcext:value-type="float">
            <text:p>57,388,945 </text:p>
          </table:table-cell>
          <table:table-cell office:value-type="string" calcext:value-type="string">
            <text:p>-</text:p>
          </table:table-cell>
          <table:table-cell office:value-type="float" office:value="1809357" calcext:value-type="float">
            <text:p>1,809,3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5579588" calcext:value-type="float">
            <text:p>55,579,58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9479691" calcext:value-type="float">
            <text:p>9,479,691 </text:p>
          </table:table-cell>
          <table:table-cell office:value-type="string" calcext:value-type="string">
            <text:p>-</text:p>
          </table:table-cell>
          <table:table-cell office:value-type="float" office:value="1809357" calcext:value-type="float">
            <text:p>1,809,3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7670334" calcext:value-type="float">
            <text:p>7,670,33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9479691" calcext:value-type="float">
            <text:p>9,479,691 </text:p>
          </table:table-cell>
          <table:table-cell office:value-type="string" calcext:value-type="string">
            <text:p>-</text:p>
          </table:table-cell>
          <table:table-cell office:value-type="float" office:value="1809357" calcext:value-type="float">
            <text:p>1,809,3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7670334" calcext:value-type="float">
            <text:p>7,670,33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848242" calcext:value-type="float">
            <text:p>4,848,24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231345190" calcext:value-type="float">
            <text:p>231,345,190 </text:p>
          </table:table-cell>
          <table:table-cell office:value-type="string" calcext:value-type="string">
            <text:p>-</text:p>
          </table:table-cell>
          <table:table-cell office:value-type="float" office:value="14639454" calcext:value-type="float">
            <text:p>14,639,454 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57888755" calcext:value-type="float">
            <text:p>57,888,755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231345190" calcext:value-type="float">
            <text:p>231,345,190 </text:p>
          </table:table-cell>
          <table:table-cell office:value-type="string" calcext:value-type="string">
            <text:p>-</text:p>
          </table:table-cell>
          <table:table-cell office:value-type="float" office:value="14639454" calcext:value-type="float">
            <text:p>14,639,454 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57888755" calcext:value-type="float">
            <text:p>57,888,755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231345190" calcext:value-type="float">
            <text:p>231,345,190 </text:p>
          </table:table-cell>
          <table:table-cell office:value-type="string" calcext:value-type="string">
            <text:p>-</text:p>
          </table:table-cell>
          <table:table-cell office:value-type="float" office:value="14639454" calcext:value-type="float">
            <text:p>14,639,454 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57888755" calcext:value-type="float">
            <text:p>57,888,75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69634209" calcext:value-type="float">
            <text:p>69,634,209 </text:p>
          </table:table-cell>
          <table:table-cell office:value-type="string" calcext:value-type="string">
            <text:p>-</text:p>
          </table:table-cell>
          <table:table-cell office:value-type="float" office:value="14639454" calcext:value-type="float">
            <text:p>14,639,45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54994755" calcext:value-type="float">
            <text:p>54,994,75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69221431" calcext:value-type="float">
            <text:p>69,221,431 </text:p>
          </table:table-cell>
          <table:table-cell office:value-type="string" calcext:value-type="string">
            <text:p>-</text:p>
          </table:table-cell>
          <table:table-cell office:value-type="float" office:value="14639454" calcext:value-type="float">
            <text:p>14,639,45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4581977" calcext:value-type="float">
            <text:p>54,581,97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9221431" calcext:value-type="float">
            <text:p>69,221,431 </text:p>
          </table:table-cell>
          <table:table-cell office:value-type="string" calcext:value-type="string">
            <text:p>-</text:p>
          </table:table-cell>
          <table:table-cell office:value-type="float" office:value="14639454" calcext:value-type="float">
            <text:p>14,639,45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4581977" calcext:value-type="float">
            <text:p>54,581,97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412778" calcext:value-type="float">
            <text:p>41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412778" calcext:value-type="float">
            <text:p>41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371850" calcext:value-type="float">
            <text:p>250,371,850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116345360" calcext:value-type="float">
            <text:p>116,345,360 </text:p>
          </table:table-cell>
          <table:table-cell office:value-type="string" calcext:value-type="string">
            <text:p>-</text:p>
          </table:table-cell>
          <table:table-cell office:value-type="float" office:value="66814226" calcext:value-type="float">
            <text:p>66,814,226 </text:p>
          </table:table-cell>
          <table:table-cell office:value-type="string" calcext:value-type="string">
            <text:p>-</text:p>
          </table:table-cell>
          <table:table-cell office:value-type="float" office:value="12688151" calcext:value-type="float">
            <text:p>12,688,1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36842983" calcext:value-type="float">
            <text:p>36,842,983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116345360" calcext:value-type="float">
            <text:p>116,345,360 </text:p>
          </table:table-cell>
          <table:table-cell office:value-type="string" calcext:value-type="string">
            <text:p>-</text:p>
          </table:table-cell>
          <table:table-cell office:value-type="float" office:value="66814226" calcext:value-type="float">
            <text:p>66,814,226 </text:p>
          </table:table-cell>
          <table:table-cell office:value-type="string" calcext:value-type="string">
            <text:p>-</text:p>
          </table:table-cell>
          <table:table-cell office:value-type="float" office:value="12688151" calcext:value-type="float">
            <text:p>12,688,1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36842983" calcext:value-type="float">
            <text:p>36,842,983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116345360" calcext:value-type="float">
            <text:p>116,345,360 </text:p>
          </table:table-cell>
          <table:table-cell office:value-type="string" calcext:value-type="string">
            <text:p>-</text:p>
          </table:table-cell>
          <table:table-cell office:value-type="float" office:value="66814226" calcext:value-type="float">
            <text:p>66,814,226 </text:p>
          </table:table-cell>
          <table:table-cell office:value-type="string" calcext:value-type="string">
            <text:p>-</text:p>
          </table:table-cell>
          <table:table-cell office:value-type="float" office:value="12688151" calcext:value-type="float">
            <text:p>12,688,1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36842983" calcext:value-type="float">
            <text:p>36,842,98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8215606" calcext:value-type="float">
            <text:p>8,215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5606" calcext:value-type="float">
            <text:p>8,215,6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8215606" calcext:value-type="float">
            <text:p>8,215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5606" calcext:value-type="float">
            <text:p>8,215,6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215606" calcext:value-type="float">
            <text:p>8,215,6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5606" calcext:value-type="float">
            <text:p>8,215,6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95750710" calcext:value-type="float">
            <text:p>95,750,710 </text:p>
          </table:table-cell>
          <table:table-cell office:value-type="string" calcext:value-type="string">
            <text:p>-</text:p>
          </table:table-cell>
          <table:table-cell office:value-type="float" office:value="66512066" calcext:value-type="float">
            <text:p>66,512,066 </text:p>
          </table:table-cell>
          <table:table-cell office:value-type="string" calcext:value-type="string">
            <text:p>-</text:p>
          </table:table-cell>
          <table:table-cell office:value-type="float" office:value="1318500" calcext:value-type="float">
            <text:p>1,318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27920144" calcext:value-type="float">
            <text:p>27,920,14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string" calcext:value-type="string">
            <text:p>-</text:p>
          </table:table-cell>
          <table:table-cell office:value-type="float" office:value="87892752" calcext:value-type="float">
            <text:p>87,892,752 </text:p>
          </table:table-cell>
          <table:table-cell office:value-type="string" calcext:value-type="string">
            <text:p>-</text:p>
          </table:table-cell>
          <table:table-cell office:value-type="float" office:value="66512066" calcext:value-type="float">
            <text:p>66,512,066 </text:p>
          </table:table-cell>
          <table:table-cell office:value-type="string" calcext:value-type="string">
            <text:p>-</text:p>
          </table:table-cell>
          <table:table-cell office:value-type="float" office:value="1318500" calcext:value-type="float">
            <text:p>1,31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62186" calcext:value-type="float">
            <text:p>20,062,18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161000" calcext:value-type="float">
            <text:p>161,000 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>
            <text:p>66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7731752" calcext:value-type="float">
            <text:p>87,731,752 </text:p>
          </table:table-cell>
          <table:table-cell office:value-type="string" calcext:value-type="string">
            <text:p>-</text:p>
          </table:table-cell>
          <table:table-cell office:value-type="float" office:value="66446066" calcext:value-type="float">
            <text:p>66,446,066 </text:p>
          </table:table-cell>
          <table:table-cell office:value-type="string" calcext:value-type="string">
            <text:p>-</text:p>
          </table:table-cell>
          <table:table-cell office:value-type="float" office:value="1223500" calcext:value-type="float">
            <text:p>1,22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62186" calcext:value-type="float">
            <text:p>20,062,18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7857958" calcext:value-type="float">
            <text:p>7,857,9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7857958" calcext:value-type="float">
            <text:p>7,857,95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7857958" calcext:value-type="float">
            <text:p>7,857,9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904333" calcext:value-type="float">
            <text:p>56,904,333 </text:p>
          </table:table-cell>
          <table:table-cell office:value-type="float" office:value="7857958" calcext:value-type="float">
            <text:p>7,857,95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1079044" calcext:value-type="float">
            <text:p>11,079,044 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office:value-type="string" calcext:value-type="string">
            <text:p>-</text:p>
          </table:table-cell>
          <table:table-cell office:value-type="float" office:value="2504045" calcext:value-type="float">
            <text:p>2,504,0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2839" calcext:value-type="float">
            <text:p>8,272,83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10776884" calcext:value-type="float">
            <text:p>10,776,8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4045" calcext:value-type="float">
            <text:p>2,504,0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2839" calcext:value-type="float">
            <text:p>8,272,83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776884" calcext:value-type="float">
            <text:p>10,776,8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4045" calcext:value-type="float">
            <text:p>2,504,0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2839" calcext:value-type="float">
            <text:p>8,272,83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24995248" calcext:value-type="float">
            <text:p>24,995,248 </text:p>
          </table:table-cell>
          <table:table-cell office:value-type="float" office:value="185537416" calcext:value-type="float">
            <text:p>185,537,416 </text:p>
          </table:table-cell>
          <table:table-cell office:value-type="float" office:value="1020000" calcext:value-type="float">
            <text:p>1,020,000 </text:p>
          </table:table-cell>
          <table:table-cell office:value-type="float" office:value="65042010" calcext:value-type="float">
            <text:p>65,042,010 </text:p>
          </table:table-cell>
          <table:table-cell office:value-type="float" office:value="6392840" calcext:value-type="float">
            <text:p>6,392,840 </text:p>
          </table:table-cell>
          <table:table-cell office:value-type="float" office:value="4387943" calcext:value-type="float">
            <text:p>4,387,9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82408" calcext:value-type="float">
            <text:p>17,582,408 </text:p>
          </table:table-cell>
          <table:table-cell office:value-type="float" office:value="116107463" calcext:value-type="float">
            <text:p>116,107,463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4995248" calcext:value-type="float">
            <text:p>24,995,248 </text:p>
          </table:table-cell>
          <table:table-cell office:value-type="float" office:value="185537416" calcext:value-type="float">
            <text:p>185,537,416 </text:p>
          </table:table-cell>
          <table:table-cell office:value-type="float" office:value="1020000" calcext:value-type="float">
            <text:p>1,020,000 </text:p>
          </table:table-cell>
          <table:table-cell office:value-type="float" office:value="65042010" calcext:value-type="float">
            <text:p>65,042,010 </text:p>
          </table:table-cell>
          <table:table-cell office:value-type="float" office:value="6392840" calcext:value-type="float">
            <text:p>6,392,840 </text:p>
          </table:table-cell>
          <table:table-cell office:value-type="float" office:value="4387943" calcext:value-type="float">
            <text:p>4,387,9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82408" calcext:value-type="float">
            <text:p>17,582,408 </text:p>
          </table:table-cell>
          <table:table-cell office:value-type="float" office:value="116107463" calcext:value-type="float">
            <text:p>116,107,463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4995248" calcext:value-type="float">
            <text:p>24,995,248 </text:p>
          </table:table-cell>
          <table:table-cell office:value-type="float" office:value="185537416" calcext:value-type="float">
            <text:p>185,537,416 </text:p>
          </table:table-cell>
          <table:table-cell office:value-type="float" office:value="1020000" calcext:value-type="float">
            <text:p>1,020,000 </text:p>
          </table:table-cell>
          <table:table-cell office:value-type="float" office:value="65042010" calcext:value-type="float">
            <text:p>65,042,010 </text:p>
          </table:table-cell>
          <table:table-cell office:value-type="float" office:value="6392840" calcext:value-type="float">
            <text:p>6,392,840 </text:p>
          </table:table-cell>
          <table:table-cell office:value-type="float" office:value="4387943" calcext:value-type="float">
            <text:p>4,387,9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82408" calcext:value-type="float">
            <text:p>17,582,408 </text:p>
          </table:table-cell>
          <table:table-cell office:value-type="float" office:value="116107463" calcext:value-type="float">
            <text:p>116,107,46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50384000" calcext:value-type="float">
            <text:p>50,384,000 </text:p>
          </table:table-cell>
          <table:table-cell office:value-type="string" calcext:value-type="string">
            <text:p>-</text:p>
          </table:table-cell>
          <table:table-cell office:value-type="float" office:value="48542926" calcext:value-type="float">
            <text:p>48,542,926 </text:p>
          </table:table-cell>
          <table:table-cell office:value-type="string" calcext:value-type="string">
            <text:p>-</text:p>
          </table:table-cell>
          <table:table-cell office:value-type="float" office:value="541074" calcext:value-type="float">
            <text:p>541,0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0677000" calcext:value-type="float">
            <text:p>10,677,000 </text:p>
          </table:table-cell>
          <table:table-cell office:value-type="string" calcext:value-type="string">
            <text:p>-</text:p>
          </table:table-cell>
          <table:table-cell office:value-type="float" office:value="8835926" calcext:value-type="float">
            <text:p>8,835,926 </text:p>
          </table:table-cell>
          <table:table-cell office:value-type="string" calcext:value-type="string">
            <text:p>-</text:p>
          </table:table-cell>
          <table:table-cell office:value-type="float" office:value="541074" calcext:value-type="float">
            <text:p>541,0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0677000" calcext:value-type="float">
            <text:p>10,677,000 </text:p>
          </table:table-cell>
          <table:table-cell office:value-type="string" calcext:value-type="string">
            <text:p>-</text:p>
          </table:table-cell>
          <table:table-cell office:value-type="float" office:value="8835926" calcext:value-type="float">
            <text:p>8,835,926 </text:p>
          </table:table-cell>
          <table:table-cell office:value-type="string" calcext:value-type="string">
            <text:p>-</text:p>
          </table:table-cell>
          <table:table-cell office:value-type="float" office:value="541074" calcext:value-type="float">
            <text:p>541,0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7412840" calcext:value-type="float">
            <text:p>7,412,840 </text:p>
          </table:table-cell>
          <table:table-cell office:value-type="float" office:value="430100" calcext:value-type="float">
            <text:p>430,100 </text:p>
          </table:table-cell>
          <table:table-cell office:value-type="float" office:value="1020000" calcext:value-type="float">
            <text:p>1,020,000 </text:p>
          </table:table-cell>
          <table:table-cell office:value-type="string" calcext:value-type="string">
            <text:p>-</text:p>
          </table:table-cell>
          <table:table-cell office:value-type="float" office:value="6392840" calcext:value-type="float">
            <text:p>6,392,840 </text:p>
          </table:table-cell>
          <table:table-cell office:value-type="float" office:value="430100" calcext:value-type="float">
            <text:p>430,1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7412840" calcext:value-type="float">
            <text:p>7,412,840 </text:p>
          </table:table-cell>
          <table:table-cell office:value-type="float" office:value="430100" calcext:value-type="float">
            <text:p>430,100 </text:p>
          </table:table-cell>
          <table:table-cell office:value-type="float" office:value="1020000" calcext:value-type="float">
            <text:p>1,020,000 </text:p>
          </table:table-cell>
          <table:table-cell office:value-type="string" calcext:value-type="string">
            <text:p>-</text:p>
          </table:table-cell>
          <table:table-cell office:value-type="float" office:value="6392840" calcext:value-type="float">
            <text:p>6,392,840 </text:p>
          </table:table-cell>
          <table:table-cell office:value-type="float" office:value="430100" calcext:value-type="float">
            <text:p>430,1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7412840" calcext:value-type="float">
            <text:p>7,412,840 </text:p>
          </table:table-cell>
          <table:table-cell office:value-type="float" office:value="430100" calcext:value-type="float">
            <text:p>430,100 </text:p>
          </table:table-cell>
          <table:table-cell office:value-type="float" office:value="1020000" calcext:value-type="float">
            <text:p>1,020,000 </text:p>
          </table:table-cell>
          <table:table-cell office:value-type="string" calcext:value-type="string">
            <text:p>-</text:p>
          </table:table-cell>
          <table:table-cell office:value-type="float" office:value="6392840" calcext:value-type="float">
            <text:p>6,392,840 </text:p>
          </table:table-cell>
          <table:table-cell office:value-type="float" office:value="430100" calcext:value-type="float">
            <text:p>430,1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31403998" calcext:value-type="float">
            <text:p>31,403,998 </text:p>
          </table:table-cell>
          <table:table-cell office:value-type="string" calcext:value-type="string">
            <text:p>-</text:p>
          </table:table-cell>
          <table:table-cell office:value-type="float" office:value="7784548" calcext:value-type="float">
            <text:p>7,784,548 </text:p>
          </table:table-cell>
          <table:table-cell office:value-type="string" calcext:value-type="string">
            <text:p>-</text:p>
          </table:table-cell>
          <table:table-cell office:value-type="float" office:value="85000" calcext:value-type="float">
            <text:p>8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23534450" calcext:value-type="float">
            <text:p>23,534,4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30672435" calcext:value-type="float">
            <text:p>30,672,435 </text:p>
          </table:table-cell>
          <table:table-cell office:value-type="string" calcext:value-type="string">
            <text:p>-</text:p>
          </table:table-cell>
          <table:table-cell office:value-type="float" office:value="7784548" calcext:value-type="float">
            <text:p>7,784,548 </text:p>
          </table:table-cell>
          <table:table-cell office:value-type="string" calcext:value-type="string">
            <text:p>-</text:p>
          </table:table-cell>
          <table:table-cell office:value-type="float" office:value="85000" calcext:value-type="float">
            <text:p>8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22802887" calcext:value-type="float">
            <text:p>22,802,887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float" office:value="1940871" calcext:value-type="float">
            <text:p>1,940,871 </text:p>
          </table:table-cell>
          <table:table-cell table:style-name="ce22" office:value-type="float" office:value="30672435" calcext:value-type="float">
            <text:p>30,672,435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7784548" calcext:value-type="float">
            <text:p>7,784,548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85000" calcext:value-type="float">
            <text:p>85,0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940871" calcext:value-type="float">
            <text:p>1,940,871 </text:p>
          </table:table-cell>
          <table:table-cell table:style-name="ce28" office:value-type="float" office:value="22802887" calcext:value-type="float">
            <text:p>22,802,88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觀光與公用事業管理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風景區管理維護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03279318" calcext:value-type="float">
            <text:p>103,279,318 </text:p>
          </table:table-cell>
          <table:table-cell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office:value-type="string" calcext:value-type="string">
            <text:p>-</text:p>
          </table:table-cell>
          <table:table-cell office:value-type="float" office:value="3291769" calcext:value-type="float">
            <text:p>3,291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73013" calcext:value-type="float">
            <text:p>91,273,01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89564782" calcext:value-type="float">
            <text:p>89,564,7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1769" calcext:value-type="float">
            <text:p>3,291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273013" calcext:value-type="float">
            <text:p>86,273,01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9564782" calcext:value-type="float">
            <text:p>89,564,7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1769" calcext:value-type="float">
            <text:p>3,291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273013" calcext:value-type="float">
            <text:p>86,273,01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身心障礙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28719073" calcext:value-type="float">
            <text:p>28,719,073 </text:p>
          </table:table-cell>
          <table:table-cell office:value-type="float" office:value="351557962" calcext:value-type="float">
            <text:p>351,557,962 </text:p>
          </table:table-cell>
          <table:table-cell office:value-type="string" calcext:value-type="string">
            <text:p>-</text:p>
          </table:table-cell>
          <table:table-cell office:value-type="float" office:value="188011103" calcext:value-type="float">
            <text:p>188,011,103 </text:p>
          </table:table-cell>
          <table:table-cell office:value-type="float" office:value="811064" calcext:value-type="float">
            <text:p>811,064 </text:p>
          </table:table-cell>
          <table:table-cell office:value-type="float" office:value="39963630" calcext:value-type="float">
            <text:p>39,963,6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123583229" calcext:value-type="float">
            <text:p>123,583,229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28719073" calcext:value-type="float">
            <text:p>28,719,073 </text:p>
          </table:table-cell>
          <table:table-cell office:value-type="float" office:value="351557962" calcext:value-type="float">
            <text:p>351,557,962 </text:p>
          </table:table-cell>
          <table:table-cell office:value-type="string" calcext:value-type="string">
            <text:p>-</text:p>
          </table:table-cell>
          <table:table-cell office:value-type="float" office:value="188011103" calcext:value-type="float">
            <text:p>188,011,103 </text:p>
          </table:table-cell>
          <table:table-cell office:value-type="float" office:value="811064" calcext:value-type="float">
            <text:p>811,064 </text:p>
          </table:table-cell>
          <table:table-cell office:value-type="float" office:value="39963630" calcext:value-type="float">
            <text:p>39,963,6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123583229" calcext:value-type="float">
            <text:p>123,583,229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8719073" calcext:value-type="float">
            <text:p>28,719,073 </text:p>
          </table:table-cell>
          <table:table-cell office:value-type="float" office:value="351557962" calcext:value-type="float">
            <text:p>351,557,962 </text:p>
          </table:table-cell>
          <table:table-cell office:value-type="string" calcext:value-type="string">
            <text:p>-</text:p>
          </table:table-cell>
          <table:table-cell office:value-type="float" office:value="188011103" calcext:value-type="float">
            <text:p>188,011,103 </text:p>
          </table:table-cell>
          <table:table-cell office:value-type="float" office:value="811064" calcext:value-type="float">
            <text:p>811,064 </text:p>
          </table:table-cell>
          <table:table-cell office:value-type="float" office:value="39963630" calcext:value-type="float">
            <text:p>39,963,6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08009" calcext:value-type="float">
            <text:p>27,908,009 </text:p>
          </table:table-cell>
          <table:table-cell office:value-type="float" office:value="123583229" calcext:value-type="float">
            <text:p>123,583,22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69189" calcext:value-type="float">
            <text:p>269,189 </text:p>
          </table:table-cell>
          <table:table-cell office:value-type="string" calcext:value-type="string">
            <text:p>-</text:p>
          </table:table-cell>
          <table:table-cell office:value-type="float" office:value="23769" calcext:value-type="float">
            <text:p>23,769 </text:p>
          </table:table-cell>
          <table:table-cell office:value-type="string" calcext:value-type="string">
            <text:p>-</text:p>
          </table:table-cell>
          <table:table-cell office:value-type="float" office:value="245420" calcext:value-type="float">
            <text:p>245,4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269189" calcext:value-type="float">
            <text:p>269,189 </text:p>
          </table:table-cell>
          <table:table-cell office:value-type="string" calcext:value-type="string">
            <text:p>-</text:p>
          </table:table-cell>
          <table:table-cell office:value-type="float" office:value="23769" calcext:value-type="float">
            <text:p>23,769 </text:p>
          </table:table-cell>
          <table:table-cell office:value-type="string" calcext:value-type="string">
            <text:p>-</text:p>
          </table:table-cell>
          <table:table-cell office:value-type="float" office:value="245420" calcext:value-type="float">
            <text:p>245,4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69189" calcext:value-type="float">
            <text:p>269,189 </text:p>
          </table:table-cell>
          <table:table-cell office:value-type="string" calcext:value-type="string">
            <text:p>-</text:p>
          </table:table-cell>
          <table:table-cell office:value-type="float" office:value="23769" calcext:value-type="float">
            <text:p>23,769 </text:p>
          </table:table-cell>
          <table:table-cell office:value-type="string" calcext:value-type="string">
            <text:p>-</text:p>
          </table:table-cell>
          <table:table-cell office:value-type="float" office:value="245420" calcext:value-type="float">
            <text:p>245,4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4334755" calcext:value-type="float">
            <text:p>4,334,755 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>
            <text:p>4,050,000 </text:p>
          </table:table-cell>
          <table:table-cell office:value-type="string" calcext:value-type="string">
            <text:p>-</text:p>
          </table:table-cell>
          <table:table-cell office:value-type="float" office:value="284755" calcext:value-type="float">
            <text:p>284,75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圖書管理</text:p>
          </table:table-cell>
          <table:table-cell office:value-type="string" calcext:value-type="string">
            <text:p>-</text:p>
          </table:table-cell>
          <table:table-cell office:value-type="float" office:value="4334755" calcext:value-type="float">
            <text:p>4,334,755 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>
            <text:p>4,050,000 </text:p>
          </table:table-cell>
          <table:table-cell office:value-type="string" calcext:value-type="string">
            <text:p>-</text:p>
          </table:table-cell>
          <table:table-cell office:value-type="float" office:value="284755" calcext:value-type="float">
            <text:p>284,75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334755" calcext:value-type="float">
            <text:p>4,334,755 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>
            <text:p>4,050,000 </text:p>
          </table:table-cell>
          <table:table-cell office:value-type="string" calcext:value-type="string">
            <text:p>-</text:p>
          </table:table-cell>
          <table:table-cell office:value-type="float" office:value="284755" calcext:value-type="float">
            <text:p>284,75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90787630" calcext:value-type="float">
            <text:p>90,787,630 </text:p>
          </table:table-cell>
          <table:table-cell office:value-type="string" calcext:value-type="string">
            <text:p>-</text:p>
          </table:table-cell>
          <table:table-cell office:value-type="float" office:value="51873202" calcext:value-type="float">
            <text:p>51,873,202 </text:p>
          </table:table-cell>
          <table:table-cell office:value-type="string" calcext:value-type="string">
            <text:p>-</text:p>
          </table:table-cell>
          <table:table-cell office:value-type="float" office:value="29313838" calcext:value-type="float">
            <text:p>29,313,8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0590" calcext:value-type="float">
            <text:p>9,600,59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90787630" calcext:value-type="float">
            <text:p>90,787,630 </text:p>
          </table:table-cell>
          <table:table-cell office:value-type="string" calcext:value-type="string">
            <text:p>-</text:p>
          </table:table-cell>
          <table:table-cell office:value-type="float" office:value="51873202" calcext:value-type="float">
            <text:p>51,873,202 </text:p>
          </table:table-cell>
          <table:table-cell office:value-type="string" calcext:value-type="string">
            <text:p>-</text:p>
          </table:table-cell>
          <table:table-cell office:value-type="float" office:value="29313838" calcext:value-type="float">
            <text:p>29,313,8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0590" calcext:value-type="float">
            <text:p>9,600,59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676108" calcext:value-type="float">
            <text:p>2,676,1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108" calcext:value-type="float">
            <text:p>2,676,1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88111522" calcext:value-type="float">
            <text:p>88,111,522 </text:p>
          </table:table-cell>
          <table:table-cell office:value-type="string" calcext:value-type="string">
            <text:p>-</text:p>
          </table:table-cell>
          <table:table-cell office:value-type="float" office:value="51873202" calcext:value-type="float">
            <text:p>51,873,202 </text:p>
          </table:table-cell>
          <table:table-cell office:value-type="string" calcext:value-type="string">
            <text:p>-</text:p>
          </table:table-cell>
          <table:table-cell office:value-type="float" office:value="26637730" calcext:value-type="float">
            <text:p>26,637,7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0590" calcext:value-type="float">
            <text:p>9,600,59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030834" calcext:value-type="float">
            <text:p>5,030,8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30000" calcext:value-type="float">
            <text:p>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030834" calcext:value-type="float">
            <text:p>5,030,8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30000" calcext:value-type="float">
            <text:p>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30000" calcext:value-type="float">
            <text:p>3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30000" calcext:value-type="float">
            <text:p>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城鄉規劃</text:p>
          </table:table-cell>
          <table:table-cell office:value-type="float" office:value="287664" calcext:value-type="float">
            <text:p>287,6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87664" calcext:value-type="float">
            <text:p>287,6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07128219" calcext:value-type="float">
            <text:p>207,128,219 </text:p>
          </table:table-cell>
          <table:table-cell office:value-type="string" calcext:value-type="string">
            <text:p>-</text:p>
          </table:table-cell>
          <table:table-cell office:value-type="float" office:value="119172832" calcext:value-type="float">
            <text:p>119,172,832 </text:p>
          </table:table-cell>
          <table:table-cell office:value-type="string" calcext:value-type="string">
            <text:p>-</text:p>
          </table:table-cell>
          <table:table-cell office:value-type="float" office:value="61595" calcext:value-type="float">
            <text:p>61,5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87893792" calcext:value-type="float">
            <text:p>87,893,79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07128219" calcext:value-type="float">
            <text:p>207,128,219 </text:p>
          </table:table-cell>
          <table:table-cell office:value-type="string" calcext:value-type="string">
            <text:p>-</text:p>
          </table:table-cell>
          <table:table-cell office:value-type="float" office:value="119172832" calcext:value-type="float">
            <text:p>119,172,832 </text:p>
          </table:table-cell>
          <table:table-cell office:value-type="string" calcext:value-type="string">
            <text:p>-</text:p>
          </table:table-cell>
          <table:table-cell office:value-type="float" office:value="61595" calcext:value-type="float">
            <text:p>61,5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87893792" calcext:value-type="float">
            <text:p>87,893,79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07128219" calcext:value-type="float">
            <text:p>207,128,219 </text:p>
          </table:table-cell>
          <table:table-cell office:value-type="string" calcext:value-type="string">
            <text:p>-</text:p>
          </table:table-cell>
          <table:table-cell office:value-type="float" office:value="119172832" calcext:value-type="float">
            <text:p>119,172,832 </text:p>
          </table:table-cell>
          <table:table-cell office:value-type="string" calcext:value-type="string">
            <text:p>-</text:p>
          </table:table-cell>
          <table:table-cell office:value-type="float" office:value="61595" calcext:value-type="float">
            <text:p>61,5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87893792" calcext:value-type="float">
            <text:p>87,893,79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" calcext:value-type="float">
            <text:p>6,9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0" calcext:value-type="float">
            <text:p>6,4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" calcext:value-type="float">
            <text:p>6,9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0" calcext:value-type="float">
            <text:p>6,4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" calcext:value-type="float">
            <text:p>6,9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0" calcext:value-type="float">
            <text:p>6,4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7146262" calcext:value-type="float">
            <text:p>17,146,262 </text:p>
          </table:table-cell>
          <table:table-cell office:value-type="string" calcext:value-type="string">
            <text:p>-</text:p>
          </table:table-cell>
          <table:table-cell office:value-type="float" office:value="12547562" calcext:value-type="float">
            <text:p>12,547,562 </text:p>
          </table:table-cell>
          <table:table-cell office:value-type="string" calcext:value-type="string">
            <text:p>-</text:p>
          </table:table-cell>
          <table:table-cell office:value-type="float" office:value="1040000" calcext:value-type="float">
            <text:p>1,0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8700" calcext:value-type="float">
            <text:p>3,558,7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12641262" calcext:value-type="float">
            <text:p>12,641,262 </text:p>
          </table:table-cell>
          <table:table-cell office:value-type="string" calcext:value-type="string">
            <text:p>-</text:p>
          </table:table-cell>
          <table:table-cell office:value-type="float" office:value="12547562" calcext:value-type="float">
            <text:p>12,547,56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93700" calcext:value-type="float">
            <text:p>93,7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2641262" calcext:value-type="float">
            <text:p>12,641,262 </text:p>
          </table:table-cell>
          <table:table-cell office:value-type="string" calcext:value-type="string">
            <text:p>-</text:p>
          </table:table-cell>
          <table:table-cell office:value-type="float" office:value="12547562" calcext:value-type="float">
            <text:p>12,547,56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93700" calcext:value-type="float">
            <text:p>93,7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000" calcext:value-type="float">
            <text:p>1,0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000" calcext:value-type="float">
            <text:p>1,0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965000" calcext:value-type="float">
            <text:p>1,96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政業務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會行政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身心障礙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8061073" calcext:value-type="float">
            <text:p>8,061,073 </text:p>
          </table:table-cell>
          <table:table-cell office:value-type="string" calcext:value-type="string">
            <text:p>-</text:p>
          </table:table-cell>
          <table:table-cell office:value-type="float" office:value="343738" calcext:value-type="float">
            <text:p>343,738 </text:p>
          </table:table-cell>
          <table:table-cell office:value-type="string" calcext:value-type="string">
            <text:p>-</text:p>
          </table:table-cell>
          <table:table-cell office:value-type="float" office:value="2088022" calcext:value-type="float">
            <text:p>2,088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9313" calcext:value-type="float">
            <text:p>5,629,31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8061073" calcext:value-type="float">
            <text:p>8,061,073 </text:p>
          </table:table-cell>
          <table:table-cell office:value-type="string" calcext:value-type="string">
            <text:p>-</text:p>
          </table:table-cell>
          <table:table-cell office:value-type="float" office:value="343738" calcext:value-type="float">
            <text:p>343,738 </text:p>
          </table:table-cell>
          <table:table-cell office:value-type="string" calcext:value-type="string">
            <text:p>-</text:p>
          </table:table-cell>
          <table:table-cell office:value-type="float" office:value="2088022" calcext:value-type="float">
            <text:p>2,088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9313" calcext:value-type="float">
            <text:p>5,629,31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061073" calcext:value-type="float">
            <text:p>8,061,073 </text:p>
          </table:table-cell>
          <table:table-cell office:value-type="string" calcext:value-type="string">
            <text:p>-</text:p>
          </table:table-cell>
          <table:table-cell office:value-type="float" office:value="343738" calcext:value-type="float">
            <text:p>343,738 </text:p>
          </table:table-cell>
          <table:table-cell office:value-type="string" calcext:value-type="string">
            <text:p>-</text:p>
          </table:table-cell>
          <table:table-cell office:value-type="float" office:value="2088022" calcext:value-type="float">
            <text:p>2,088,0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9313" calcext:value-type="float">
            <text:p>5,629,31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251233668" calcext:value-type="float">
            <text:p>1,251,233,668 </text:p>
          </table:table-cell>
          <table:table-cell office:value-type="string" calcext:value-type="string">
            <text:p>-</text:p>
          </table:table-cell>
          <table:table-cell office:value-type="float" office:value="425643033" calcext:value-type="float">
            <text:p>425,643,033 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78805793" calcext:value-type="float">
            <text:p>78,805,7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746784842" calcext:value-type="float">
            <text:p>746,784,842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251233668" calcext:value-type="float">
            <text:p>1,251,233,668 </text:p>
          </table:table-cell>
          <table:table-cell office:value-type="string" calcext:value-type="string">
            <text:p>-</text:p>
          </table:table-cell>
          <table:table-cell office:value-type="float" office:value="425643033" calcext:value-type="float">
            <text:p>425,643,033 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78805793" calcext:value-type="float">
            <text:p>78,805,7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746784842" calcext:value-type="float">
            <text:p>746,784,842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0061732" calcext:value-type="float">
            <text:p>70,061,732 </text:p>
          </table:table-cell>
          <table:table-cell office:value-type="float" office:value="1251233668" calcext:value-type="float">
            <text:p>1,251,233,668 </text:p>
          </table:table-cell>
          <table:table-cell office:value-type="string" calcext:value-type="string">
            <text:p>-</text:p>
          </table:table-cell>
          <table:table-cell office:value-type="float" office:value="425643033" calcext:value-type="float">
            <text:p>425,643,033 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78805793" calcext:value-type="float">
            <text:p>78,805,7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746784842" calcext:value-type="float">
            <text:p>746,784,842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7" office:value-type="string" calcext:value-type="string">
            <text:p>　　一般行政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311" calcext:value-type="float">
            <text:p>25,311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25311" calcext:value-type="float">
            <text:p>25,311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25311" calcext:value-type="float">
            <text:p>25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11" calcext:value-type="float">
            <text:p>25,3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5311" calcext:value-type="float">
            <text:p>25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11" calcext:value-type="float">
            <text:p>25,3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1291500" calcext:value-type="float">
            <text:p>1,291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500" calcext:value-type="float">
            <text:p>92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舉辦藝術活動</text:p>
          </table:table-cell>
          <table:table-cell office:value-type="string" calcext:value-type="string">
            <text:p>-</text:p>
          </table:table-cell>
          <table:table-cell office:value-type="float" office:value="1291500" calcext:value-type="float">
            <text:p>1,291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500" calcext:value-type="float">
            <text:p>92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291500" calcext:value-type="float">
            <text:p>1,291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500" calcext:value-type="float">
            <text:p>92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" calcext:value-type="float">
            <text:p>369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9884193" calcext:value-type="float">
            <text:p>9,884,193 </text:p>
          </table:table-cell>
          <table:table-cell office:value-type="string" calcext:value-type="string">
            <text:p>-</text:p>
          </table:table-cell>
          <table:table-cell office:value-type="float" office:value="4423549" calcext:value-type="float">
            <text:p>4,423,549 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>
            <text:p>3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35644" calcext:value-type="float">
            <text:p>5,135,64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9884193" calcext:value-type="float">
            <text:p>9,884,193 </text:p>
          </table:table-cell>
          <table:table-cell office:value-type="string" calcext:value-type="string">
            <text:p>-</text:p>
          </table:table-cell>
          <table:table-cell office:value-type="float" office:value="4423549" calcext:value-type="float">
            <text:p>4,423,549 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>
            <text:p>3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35644" calcext:value-type="float">
            <text:p>5,135,64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884193" calcext:value-type="float">
            <text:p>9,884,193 </text:p>
          </table:table-cell>
          <table:table-cell office:value-type="string" calcext:value-type="string">
            <text:p>-</text:p>
          </table:table-cell>
          <table:table-cell office:value-type="float" office:value="4423549" calcext:value-type="float">
            <text:p>4,423,549 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>
            <text:p>3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35644" calcext:value-type="float">
            <text:p>5,135,64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推廣</text:p>
          </table:table-cell>
          <table:table-cell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306" calcext:value-type="float">
            <text:p>1,309,3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office:value-type="string" calcext:value-type="string">
            <text:p>-</text:p>
          </table:table-cell>
          <table:table-cell office:value-type="float" office:value="1155" calcext:value-type="float">
            <text:p>1,155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90195" calcext:value-type="float">
            <text:p>1,190,19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office:value-type="string" calcext:value-type="string">
            <text:p>-</text:p>
          </table:table-cell>
          <table:table-cell office:value-type="float" office:value="1155" calcext:value-type="float">
            <text:p>1,155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90195" calcext:value-type="float">
            <text:p>1,190,19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office:value-type="string" calcext:value-type="string">
            <text:p>-</text:p>
          </table:table-cell>
          <table:table-cell office:value-type="float" office:value="1155" calcext:value-type="float">
            <text:p>1,155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90195" calcext:value-type="float">
            <text:p>1,190,19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57835318" calcext:value-type="float">
            <text:p>57,835,318 </text:p>
          </table:table-cell>
          <table:table-cell office:value-type="string" calcext:value-type="string">
            <text:p>-</text:p>
          </table:table-cell>
          <table:table-cell office:value-type="float" office:value="7601446" calcext:value-type="float">
            <text:p>7,601,446 </text:p>
          </table:table-cell>
          <table:table-cell office:value-type="string" calcext:value-type="string">
            <text:p>-</text:p>
          </table:table-cell>
          <table:table-cell office:value-type="float" office:value="9890209" calcext:value-type="float">
            <text:p>9,890,2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343663" calcext:value-type="float">
            <text:p>40,343,66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4425762" calcext:value-type="float">
            <text:p>14,425,762 </text:p>
          </table:table-cell>
          <table:table-cell office:value-type="string" calcext:value-type="string">
            <text:p>-</text:p>
          </table:table-cell>
          <table:table-cell office:value-type="float" office:value="1274746" calcext:value-type="float">
            <text:p>1,274,746 </text:p>
          </table:table-cell>
          <table:table-cell office:value-type="string" calcext:value-type="string">
            <text:p>-</text:p>
          </table:table-cell>
          <table:table-cell office:value-type="float" office:value="7717806" calcext:value-type="float">
            <text:p>7,717,8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3210" calcext:value-type="float">
            <text:p>5,433,21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998355" calcext:value-type="float">
            <text:p>13,998,355 </text:p>
          </table:table-cell>
          <table:table-cell office:value-type="string" calcext:value-type="string">
            <text:p>-</text:p>
          </table:table-cell>
          <table:table-cell office:value-type="float" office:value="1240175" calcext:value-type="float">
            <text:p>1,240,175 </text:p>
          </table:table-cell>
          <table:table-cell office:value-type="string" calcext:value-type="string">
            <text:p>-</text:p>
          </table:table-cell>
          <table:table-cell office:value-type="float" office:value="7324970" calcext:value-type="float">
            <text:p>7,324,9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3210" calcext:value-type="float">
            <text:p>5,433,21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427407" calcext:value-type="float">
            <text:p>427,407 </text:p>
          </table:table-cell>
          <table:table-cell office:value-type="string" calcext:value-type="string">
            <text:p>-</text:p>
          </table:table-cell>
          <table:table-cell office:value-type="float" office:value="34571" calcext:value-type="float">
            <text:p>34,571 </text:p>
          </table:table-cell>
          <table:table-cell office:value-type="string" calcext:value-type="string">
            <text:p>-</text:p>
          </table:table-cell>
          <table:table-cell office:value-type="float" office:value="392836" calcext:value-type="float">
            <text:p>392,83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43409556" calcext:value-type="float">
            <text:p>43,409,556 </text:p>
          </table:table-cell>
          <table:table-cell office:value-type="string" calcext:value-type="string">
            <text:p>-</text:p>
          </table:table-cell>
          <table:table-cell office:value-type="float" office:value="6326700" calcext:value-type="float">
            <text:p>6,326,700 </text:p>
          </table:table-cell>
          <table:table-cell office:value-type="string" calcext:value-type="string">
            <text:p>-</text:p>
          </table:table-cell>
          <table:table-cell office:value-type="float" office:value="2172403" calcext:value-type="float">
            <text:p>2,172,4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910453" calcext:value-type="float">
            <text:p>34,910,45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7207428" calcext:value-type="float">
            <text:p>7,207,428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1970823" calcext:value-type="float">
            <text:p>1,970,8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6605" calcext:value-type="float">
            <text:p>3,236,60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6202128" calcext:value-type="float">
            <text:p>36,202,128 </text:p>
          </table:table-cell>
          <table:table-cell office:value-type="string" calcext:value-type="string">
            <text:p>-</text:p>
          </table:table-cell>
          <table:table-cell office:value-type="float" office:value="4326700" calcext:value-type="float">
            <text:p>4,326,700 </text:p>
          </table:table-cell>
          <table:table-cell office:value-type="string" calcext:value-type="string">
            <text:p>-</text:p>
          </table:table-cell>
          <table:table-cell office:value-type="float" office:value="201580" calcext:value-type="float">
            <text:p>201,5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73848" calcext:value-type="float">
            <text:p>31,673,84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2525733" calcext:value-type="float">
            <text:p>2,525,733 </text:p>
          </table:table-cell>
          <table:table-cell office:value-type="string" calcext:value-type="string">
            <text:p>-</text:p>
          </table:table-cell>
          <table:table-cell office:value-type="float" office:value="331365" calcext:value-type="float">
            <text:p>331,365 </text:p>
          </table:table-cell>
          <table:table-cell office:value-type="string" calcext:value-type="string">
            <text:p>-</text:p>
          </table:table-cell>
          <table:table-cell office:value-type="float" office:value="1653509" calcext:value-type="float">
            <text:p>1,653,5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859" calcext:value-type="float">
            <text:p>540,8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string" calcext:value-type="string">
            <text:p>-</text:p>
          </table:table-cell>
          <table:table-cell office:value-type="float" office:value="2525733" calcext:value-type="float">
            <text:p>2,525,733 </text:p>
          </table:table-cell>
          <table:table-cell office:value-type="string" calcext:value-type="string">
            <text:p>-</text:p>
          </table:table-cell>
          <table:table-cell office:value-type="float" office:value="331365" calcext:value-type="float">
            <text:p>331,365 </text:p>
          </table:table-cell>
          <table:table-cell office:value-type="string" calcext:value-type="string">
            <text:p>-</text:p>
          </table:table-cell>
          <table:table-cell office:value-type="float" office:value="1653509" calcext:value-type="float">
            <text:p>1,653,5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859" calcext:value-type="float">
            <text:p>540,8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1984874" calcext:value-type="float">
            <text:p>1,984,874 </text:p>
          </table:table-cell>
          <table:table-cell office:value-type="string" calcext:value-type="string">
            <text:p>-</text:p>
          </table:table-cell>
          <table:table-cell office:value-type="float" office:value="331365" calcext:value-type="float">
            <text:p>331,365 </text:p>
          </table:table-cell>
          <table:table-cell office:value-type="string" calcext:value-type="string">
            <text:p>-</text:p>
          </table:table-cell>
          <table:table-cell office:value-type="float" office:value="1653509" calcext:value-type="float">
            <text:p>1,653,50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40859" calcext:value-type="float">
            <text:p>540,85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0859" calcext:value-type="float">
            <text:p>540,85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062500" calcext:value-type="float">
            <text:p>5,062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300000" calcext:value-type="float">
            <text:p>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62500" calcext:value-type="float">
            <text:p>4,762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5062500" calcext:value-type="float">
            <text:p>5,06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62500" calcext:value-type="float">
            <text:p>4,762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062500" calcext:value-type="float">
            <text:p>5,06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62500" calcext:value-type="float">
            <text:p>4,762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城鄉規劃</text:p>
          </table:table-cell>
          <table:table-cell office:value-type="float" office:value="287664" calcext:value-type="float">
            <text:p>287,6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87664" calcext:value-type="float">
            <text:p>287,6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11863612" calcext:value-type="float">
            <text:p>511,863,612 </text:p>
          </table:table-cell>
          <table:table-cell office:value-type="string" calcext:value-type="string">
            <text:p>-</text:p>
          </table:table-cell>
          <table:table-cell office:value-type="float" office:value="400196725" calcext:value-type="float">
            <text:p>400,196,725 </text:p>
          </table:table-cell>
          <table:table-cell office:value-type="string" calcext:value-type="string">
            <text:p>-</text:p>
          </table:table-cell>
          <table:table-cell office:value-type="float" office:value="36104393" calcext:value-type="float">
            <text:p>36,104,3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75562494" calcext:value-type="float">
            <text:p>75,562,49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492568521" calcext:value-type="float">
            <text:p>492,568,521 </text:p>
          </table:table-cell>
          <table:table-cell office:value-type="string" calcext:value-type="string">
            <text:p>-</text:p>
          </table:table-cell>
          <table:table-cell office:value-type="float" office:value="391996725" calcext:value-type="float">
            <text:p>391,996,725 </text:p>
          </table:table-cell>
          <table:table-cell office:value-type="string" calcext:value-type="string">
            <text:p>-</text:p>
          </table:table-cell>
          <table:table-cell office:value-type="float" office:value="36104393" calcext:value-type="float">
            <text:p>36,104,3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64467403" calcext:value-type="float">
            <text:p>64,467,40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492568521" calcext:value-type="float">
            <text:p>492,568,521 </text:p>
          </table:table-cell>
          <table:table-cell office:value-type="string" calcext:value-type="string">
            <text:p>-</text:p>
          </table:table-cell>
          <table:table-cell office:value-type="float" office:value="391996725" calcext:value-type="float">
            <text:p>391,996,725 </text:p>
          </table:table-cell>
          <table:table-cell office:value-type="string" calcext:value-type="string">
            <text:p>-</text:p>
          </table:table-cell>
          <table:table-cell office:value-type="float" office:value="36104393" calcext:value-type="float">
            <text:p>36,104,3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64467403" calcext:value-type="float">
            <text:p>64,467,40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19295091" calcext:value-type="float">
            <text:p>19,295,091 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>
            <text:p>8,2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095091" calcext:value-type="float">
            <text:p>11,095,09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295091" calcext:value-type="float">
            <text:p>19,295,091 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>
            <text:p>8,2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095091" calcext:value-type="float">
            <text:p>11,095,09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5030" calcext:value-type="float">
            <text:p>45,03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2332481" calcext:value-type="float">
            <text:p>2,332,4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50" calcext:value-type="float">
            <text:p>80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2332481" calcext:value-type="float">
            <text:p>2,332,4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50" calcext:value-type="float">
            <text:p>80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2332481" calcext:value-type="float">
            <text:p>2,332,4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50" calcext:value-type="float">
            <text:p>80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1931" calcext:value-type="float">
            <text:p>2,251,93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653387446" calcext:value-type="float">
            <text:p>653,387,446 </text:p>
          </table:table-cell>
          <table:table-cell office:value-type="string" calcext:value-type="string">
            <text:p>-</text:p>
          </table:table-cell>
          <table:table-cell office:value-type="float" office:value="12612917" calcext:value-type="float">
            <text:p>12,612,917 </text:p>
          </table:table-cell>
          <table:table-cell office:value-type="string" calcext:value-type="string">
            <text:p>-</text:p>
          </table:table-cell>
          <table:table-cell office:value-type="float" office:value="28193959" calcext:value-type="float">
            <text:p>28,193,9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580570" calcext:value-type="float">
            <text:p>612,580,57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19340931" calcext:value-type="float">
            <text:p>19,340,931 </text:p>
          </table:table-cell>
          <table:table-cell office:value-type="string" calcext:value-type="string">
            <text:p>-</text:p>
          </table:table-cell>
          <table:table-cell office:value-type="float" office:value="12612917" calcext:value-type="float">
            <text:p>12,612,917 </text:p>
          </table:table-cell>
          <table:table-cell office:value-type="string" calcext:value-type="string">
            <text:p>-</text:p>
          </table:table-cell>
          <table:table-cell office:value-type="float" office:value="5597368" calcext:value-type="float">
            <text:p>5,597,3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646" calcext:value-type="float">
            <text:p>1,130,64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340931" calcext:value-type="float">
            <text:p>19,340,931 </text:p>
          </table:table-cell>
          <table:table-cell office:value-type="string" calcext:value-type="string">
            <text:p>-</text:p>
          </table:table-cell>
          <table:table-cell office:value-type="float" office:value="12612917" calcext:value-type="float">
            <text:p>12,612,917 </text:p>
          </table:table-cell>
          <table:table-cell office:value-type="string" calcext:value-type="string">
            <text:p>-</text:p>
          </table:table-cell>
          <table:table-cell office:value-type="float" office:value="5597368" calcext:value-type="float">
            <text:p>5,597,3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646" calcext:value-type="float">
            <text:p>1,130,64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633711515" calcext:value-type="float">
            <text:p>633,711,5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6591" calcext:value-type="float">
            <text:p>22,596,5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114924" calcext:value-type="float">
            <text:p>611,114,92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33711515" calcext:value-type="float">
            <text:p>633,711,5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6591" calcext:value-type="float">
            <text:p>22,596,5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114924" calcext:value-type="float">
            <text:p>611,114,92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4478832" calcext:value-type="float">
            <text:p>4,478,832 </text:p>
          </table:table-cell>
          <table:table-cell office:value-type="string" calcext:value-type="string">
            <text:p>-</text:p>
          </table:table-cell>
          <table:table-cell office:value-type="float" office:value="475876" calcext:value-type="float">
            <text:p>475,87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002956" calcext:value-type="float">
            <text:p>4,002,95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4478832" calcext:value-type="float">
            <text:p>4,478,832 </text:p>
          </table:table-cell>
          <table:table-cell office:value-type="string" calcext:value-type="string">
            <text:p>-</text:p>
          </table:table-cell>
          <table:table-cell office:value-type="float" office:value="475876" calcext:value-type="float">
            <text:p>475,87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002956" calcext:value-type="float">
            <text:p>4,002,95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478832" calcext:value-type="float">
            <text:p>4,478,832 </text:p>
          </table:table-cell>
          <table:table-cell office:value-type="string" calcext:value-type="string">
            <text:p>-</text:p>
          </table:table-cell>
          <table:table-cell office:value-type="float" office:value="475876" calcext:value-type="float">
            <text:p>475,87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002956" calcext:value-type="float">
            <text:p>4,002,956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4692599" calcext:value-type="float">
            <text:p>4,692,599 </text:p>
          </table:table-cell>
          <table:table-cell office:value-type="float" office:value="1051255868" calcext:value-type="float">
            <text:p>1,051,255,868 </text:p>
          </table:table-cell>
          <table:table-cell office:value-type="string" calcext:value-type="string">
            <text:p>-</text:p>
          </table:table-cell>
          <table:table-cell office:value-type="float" office:value="77833701" calcext:value-type="float">
            <text:p>77,833,701 </text:p>
          </table:table-cell>
          <table:table-cell office:value-type="float" office:value="30000" calcext:value-type="float">
            <text:p>30,000 </text:p>
          </table:table-cell>
          <table:table-cell office:value-type="float" office:value="210851210" calcext:value-type="float">
            <text:p>210,851,2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2599" calcext:value-type="float">
            <text:p>4,662,599 </text:p>
          </table:table-cell>
          <table:table-cell office:value-type="float" office:value="762570957" calcext:value-type="float">
            <text:p>762,570,957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4692599" calcext:value-type="float">
            <text:p>4,692,599 </text:p>
          </table:table-cell>
          <table:table-cell office:value-type="float" office:value="1051255868" calcext:value-type="float">
            <text:p>1,051,255,868 </text:p>
          </table:table-cell>
          <table:table-cell office:value-type="string" calcext:value-type="string">
            <text:p>-</text:p>
          </table:table-cell>
          <table:table-cell office:value-type="float" office:value="77833701" calcext:value-type="float">
            <text:p>77,833,701 </text:p>
          </table:table-cell>
          <table:table-cell office:value-type="float" office:value="30000" calcext:value-type="float">
            <text:p>30,000 </text:p>
          </table:table-cell>
          <table:table-cell office:value-type="float" office:value="210851210" calcext:value-type="float">
            <text:p>210,851,2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2599" calcext:value-type="float">
            <text:p>4,662,599 </text:p>
          </table:table-cell>
          <table:table-cell office:value-type="float" office:value="762570957" calcext:value-type="float">
            <text:p>762,570,957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692599" calcext:value-type="float">
            <text:p>4,692,599 </text:p>
          </table:table-cell>
          <table:table-cell office:value-type="float" office:value="1051255868" calcext:value-type="float">
            <text:p>1,051,255,868 </text:p>
          </table:table-cell>
          <table:table-cell office:value-type="string" calcext:value-type="string">
            <text:p>-</text:p>
          </table:table-cell>
          <table:table-cell office:value-type="float" office:value="77833701" calcext:value-type="float">
            <text:p>77,833,701 </text:p>
          </table:table-cell>
          <table:table-cell office:value-type="float" office:value="30000" calcext:value-type="float">
            <text:p>30,000 </text:p>
          </table:table-cell>
          <table:table-cell office:value-type="float" office:value="210851210" calcext:value-type="float">
            <text:p>210,851,2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2599" calcext:value-type="float">
            <text:p>4,662,599 </text:p>
          </table:table-cell>
          <table:table-cell office:value-type="float" office:value="762570957" calcext:value-type="float">
            <text:p>762,570,95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689" calcext:value-type="float">
            <text:p>142,6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689" calcext:value-type="float">
            <text:p>142,6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689" calcext:value-type="float">
            <text:p>142,6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" calcext:value-type="float">
            <text:p>2,33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設備及投資*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000" calcext:value-type="float">
            <text:p>11,0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11000" calcext:value-type="float">
            <text:p>11,0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string" calcext:value-type="string">
            <text:p>-</text:p>
          </table:table-cell>
          <table:table-cell office:value-type="float" office:value="236883" calcext:value-type="float">
            <text:p>236,883 </text:p>
          </table:table-cell>
          <table:table-cell office:value-type="string" calcext:value-type="string">
            <text:p>-</text:p>
          </table:table-cell>
          <table:table-cell office:value-type="float" office:value="163922" calcext:value-type="float">
            <text:p>163,922 </text:p>
          </table:table-cell>
          <table:table-cell office:value-type="string" calcext:value-type="string">
            <text:p>-</text:p>
          </table:table-cell>
          <table:table-cell office:value-type="float" office:value="7498" calcext:value-type="float">
            <text:p>7,4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463" calcext:value-type="float">
            <text:p>65,46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財產管理</text:p>
          </table:table-cell>
          <table:table-cell office:value-type="string" calcext:value-type="string">
            <text:p>-</text:p>
          </table:table-cell>
          <table:table-cell office:value-type="float" office:value="236883" calcext:value-type="float">
            <text:p>236,883 </text:p>
          </table:table-cell>
          <table:table-cell office:value-type="string" calcext:value-type="string">
            <text:p>-</text:p>
          </table:table-cell>
          <table:table-cell office:value-type="float" office:value="163922" calcext:value-type="float">
            <text:p>163,922 </text:p>
          </table:table-cell>
          <table:table-cell office:value-type="string" calcext:value-type="string">
            <text:p>-</text:p>
          </table:table-cell>
          <table:table-cell office:value-type="float" office:value="7498" calcext:value-type="float">
            <text:p>7,4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463" calcext:value-type="float">
            <text:p>65,46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36883" calcext:value-type="float">
            <text:p>236,883 </text:p>
          </table:table-cell>
          <table:table-cell office:value-type="string" calcext:value-type="string">
            <text:p>-</text:p>
          </table:table-cell>
          <table:table-cell office:value-type="float" office:value="163922" calcext:value-type="float">
            <text:p>163,922 </text:p>
          </table:table-cell>
          <table:table-cell office:value-type="string" calcext:value-type="string">
            <text:p>-</text:p>
          </table:table-cell>
          <table:table-cell office:value-type="float" office:value="7498" calcext:value-type="float">
            <text:p>7,4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463" calcext:value-type="float">
            <text:p>65,463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4685" calcext:value-type="float">
            <text:p>204,68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推廣</text:p>
          </table:table-cell>
          <table:table-cell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96078595" calcext:value-type="float">
            <text:p>96,078,595 </text:p>
          </table:table-cell>
          <table:table-cell office:value-type="string" calcext:value-type="string">
            <text:p>-</text:p>
          </table:table-cell>
          <table:table-cell office:value-type="float" office:value="3021013" calcext:value-type="float">
            <text:p>3,021,013 </text:p>
          </table:table-cell>
          <table:table-cell office:value-type="string" calcext:value-type="string">
            <text:p>-</text:p>
          </table:table-cell>
          <table:table-cell office:value-type="float" office:value="2131490" calcext:value-type="float">
            <text:p>2,131,4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926092" calcext:value-type="float">
            <text:p>90,926,09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4600000" calcext:value-type="float">
            <text:p>4,600,000 </text:p>
          </table:table-cell>
          <table:table-cell office:value-type="string" calcext:value-type="string">
            <text:p>-</text:p>
          </table:table-cell>
          <table:table-cell office:value-type="float" office:value="3021013" calcext:value-type="float">
            <text:p>3,021,013 </text:p>
          </table:table-cell>
          <table:table-cell office:value-type="string" calcext:value-type="string">
            <text:p>-</text:p>
          </table:table-cell>
          <table:table-cell office:value-type="float" office:value="1547354" calcext:value-type="float">
            <text:p>1,547,3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" calcext:value-type="float">
            <text:p>31,63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4600000" calcext:value-type="float">
            <text:p>4,600,000 </text:p>
          </table:table-cell>
          <table:table-cell office:value-type="string" calcext:value-type="string">
            <text:p>-</text:p>
          </table:table-cell>
          <table:table-cell office:value-type="float" office:value="3021013" calcext:value-type="float">
            <text:p>3,021,013 </text:p>
          </table:table-cell>
          <table:table-cell office:value-type="string" calcext:value-type="string">
            <text:p>-</text:p>
          </table:table-cell>
          <table:table-cell office:value-type="float" office:value="1547354" calcext:value-type="float">
            <text:p>1,547,3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" calcext:value-type="float">
            <text:p>31,63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4136" calcext:value-type="float">
            <text:p>584,1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894459" calcext:value-type="float">
            <text:p>90,894,4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4136" calcext:value-type="float">
            <text:p>584,1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894459" calcext:value-type="float">
            <text:p>90,894,45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123400" calcext:value-type="float">
            <text:p>123,400 </text:p>
          </table:table-cell>
          <table:table-cell office:value-type="float" office:value="4001729" calcext:value-type="float">
            <text:p>4,001,729 </text:p>
          </table:table-cell>
          <table:table-cell office:value-type="string" calcext:value-type="string">
            <text:p>-</text:p>
          </table:table-cell>
          <table:table-cell office:value-type="float" office:value="354874" calcext:value-type="float">
            <text:p>354,874 </text:p>
          </table:table-cell>
          <table:table-cell office:value-type="float" office:value="30000" calcext:value-type="float">
            <text:p>30,000 </text:p>
          </table:table-cell>
          <table:table-cell office:value-type="float" office:value="3601574" calcext:value-type="float">
            <text:p>3,601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123400" calcext:value-type="float">
            <text:p>123,400 </text:p>
          </table:table-cell>
          <table:table-cell office:value-type="float" office:value="4001729" calcext:value-type="float">
            <text:p>4,001,729 </text:p>
          </table:table-cell>
          <table:table-cell office:value-type="string" calcext:value-type="string">
            <text:p>-</text:p>
          </table:table-cell>
          <table:table-cell office:value-type="float" office:value="354874" calcext:value-type="float">
            <text:p>354,874 </text:p>
          </table:table-cell>
          <table:table-cell office:value-type="float" office:value="30000" calcext:value-type="float">
            <text:p>30,000 </text:p>
          </table:table-cell>
          <table:table-cell office:value-type="float" office:value="3601574" calcext:value-type="float">
            <text:p>3,601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23400" calcext:value-type="float">
            <text:p>123,400 </text:p>
          </table:table-cell>
          <table:table-cell office:value-type="float" office:value="4001729" calcext:value-type="float">
            <text:p>4,001,729 </text:p>
          </table:table-cell>
          <table:table-cell office:value-type="string" calcext:value-type="string">
            <text:p>-</text:p>
          </table:table-cell>
          <table:table-cell office:value-type="float" office:value="354874" calcext:value-type="float">
            <text:p>354,874 </text:p>
          </table:table-cell>
          <table:table-cell office:value-type="float" office:value="30000" calcext:value-type="float">
            <text:p>30,000 </text:p>
          </table:table-cell>
          <table:table-cell office:value-type="float" office:value="3601574" calcext:value-type="float">
            <text:p>3,601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400" calcext:value-type="float">
            <text:p>93,400 </text:p>
          </table:table-cell>
          <table:table-cell office:value-type="float" office:value="45281" calcext:value-type="float">
            <text:p>45,28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479037642" calcext:value-type="float">
            <text:p>479,037,642 </text:p>
          </table:table-cell>
          <table:table-cell office:value-type="string" calcext:value-type="string">
            <text:p>-</text:p>
          </table:table-cell>
          <table:table-cell office:value-type="float" office:value="63082906" calcext:value-type="float">
            <text:p>63,082,906 </text:p>
          </table:table-cell>
          <table:table-cell office:value-type="string" calcext:value-type="string">
            <text:p>-</text:p>
          </table:table-cell>
          <table:table-cell office:value-type="float" office:value="192242821" calcext:value-type="float">
            <text:p>192,242,8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223711915" calcext:value-type="float">
            <text:p>223,711,91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333637232" calcext:value-type="float">
            <text:p>333,637,232 </text:p>
          </table:table-cell>
          <table:table-cell office:value-type="string" calcext:value-type="string">
            <text:p>-</text:p>
          </table:table-cell>
          <table:table-cell office:value-type="float" office:value="62918376" calcext:value-type="float">
            <text:p>62,918,376 </text:p>
          </table:table-cell>
          <table:table-cell office:value-type="string" calcext:value-type="string">
            <text:p>-</text:p>
          </table:table-cell>
          <table:table-cell office:value-type="float" office:value="190623941" calcext:value-type="float">
            <text:p>190,623,9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80094915" calcext:value-type="float">
            <text:p>80,094,91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333637232" calcext:value-type="float">
            <text:p>333,637,232 </text:p>
          </table:table-cell>
          <table:table-cell office:value-type="string" calcext:value-type="string">
            <text:p>-</text:p>
          </table:table-cell>
          <table:table-cell office:value-type="float" office:value="62918376" calcext:value-type="float">
            <text:p>62,918,376 </text:p>
          </table:table-cell>
          <table:table-cell office:value-type="string" calcext:value-type="string">
            <text:p>-</text:p>
          </table:table-cell>
          <table:table-cell office:value-type="float" office:value="190623941" calcext:value-type="float">
            <text:p>190,623,9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80094915" calcext:value-type="float">
            <text:p>80,094,91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145400410" calcext:value-type="float">
            <text:p>145,400,410 </text:p>
          </table:table-cell>
          <table:table-cell office:value-type="string" calcext:value-type="string">
            <text:p>-</text:p>
          </table:table-cell>
          <table:table-cell office:value-type="float" office:value="164530" calcext:value-type="float">
            <text:p>164,530 </text:p>
          </table:table-cell>
          <table:table-cell office:value-type="string" calcext:value-type="string">
            <text:p>-</text:p>
          </table:table-cell>
          <table:table-cell office:value-type="float" office:value="1618880" calcext:value-type="float">
            <text:p>1,618,8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17000" calcext:value-type="float">
            <text:p>143,617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45400410" calcext:value-type="float">
            <text:p>145,400,410 </text:p>
          </table:table-cell>
          <table:table-cell office:value-type="string" calcext:value-type="string">
            <text:p>-</text:p>
          </table:table-cell>
          <table:table-cell office:value-type="float" office:value="164530" calcext:value-type="float">
            <text:p>164,530 </text:p>
          </table:table-cell>
          <table:table-cell office:value-type="string" calcext:value-type="string">
            <text:p>-</text:p>
          </table:table-cell>
          <table:table-cell office:value-type="float" office:value="1618880" calcext:value-type="float">
            <text:p>1,618,8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17000" calcext:value-type="float">
            <text:p>143,617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448141114" calcext:value-type="float">
            <text:p>448,141,114 </text:p>
          </table:table-cell>
          <table:table-cell office:value-type="string" calcext:value-type="string">
            <text:p>-</text:p>
          </table:table-cell>
          <table:table-cell office:value-type="float" office:value="10991925" calcext:value-type="float">
            <text:p>10,991,925 </text:p>
          </table:table-cell>
          <table:table-cell office:value-type="string" calcext:value-type="string">
            <text:p>-</text:p>
          </table:table-cell>
          <table:table-cell office:value-type="float" office:value="9145192" calcext:value-type="float">
            <text:p>9,145,1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003997" calcext:value-type="float">
            <text:p>428,003,99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18652796" calcext:value-type="float">
            <text:p>18,652,796 </text:p>
          </table:table-cell>
          <table:table-cell office:value-type="string" calcext:value-type="string">
            <text:p>-</text:p>
          </table:table-cell>
          <table:table-cell office:value-type="float" office:value="10991925" calcext:value-type="float">
            <text:p>10,991,925 </text:p>
          </table:table-cell>
          <table:table-cell office:value-type="string" calcext:value-type="string">
            <text:p>-</text:p>
          </table:table-cell>
          <table:table-cell office:value-type="float" office:value="2663063" calcext:value-type="float">
            <text:p>2,663,0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7808" calcext:value-type="float">
            <text:p>4,997,80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8652796" calcext:value-type="float">
            <text:p>18,652,796 </text:p>
          </table:table-cell>
          <table:table-cell office:value-type="string" calcext:value-type="string">
            <text:p>-</text:p>
          </table:table-cell>
          <table:table-cell office:value-type="float" office:value="10991925" calcext:value-type="float">
            <text:p>10,991,925 </text:p>
          </table:table-cell>
          <table:table-cell office:value-type="string" calcext:value-type="string">
            <text:p>-</text:p>
          </table:table-cell>
          <table:table-cell office:value-type="float" office:value="2663063" calcext:value-type="float">
            <text:p>2,663,0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7808" calcext:value-type="float">
            <text:p>4,997,80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429158780" calcext:value-type="float">
            <text:p>429,158,7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2129" calcext:value-type="float">
            <text:p>6,482,1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676651" calcext:value-type="float">
            <text:p>422,676,65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429158780" calcext:value-type="float">
            <text:p>429,158,7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2129" calcext:value-type="float">
            <text:p>6,482,1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676651" calcext:value-type="float">
            <text:p>422,676,65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7126937" calcext:value-type="float">
            <text:p>17,126,937 </text:p>
          </table:table-cell>
          <table:table-cell office:value-type="string" calcext:value-type="string">
            <text:p>-</text:p>
          </table:table-cell>
          <table:table-cell office:value-type="float" office:value="219061" calcext:value-type="float">
            <text:p>219,061 </text:p>
          </table:table-cell>
          <table:table-cell office:value-type="string" calcext:value-type="string">
            <text:p>-</text:p>
          </table:table-cell>
          <table:table-cell office:value-type="float" office:value="347189" calcext:value-type="float">
            <text:p>347,1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60687" calcext:value-type="float">
            <text:p>16,560,68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7126937" calcext:value-type="float">
            <text:p>17,126,937 </text:p>
          </table:table-cell>
          <table:table-cell office:value-type="string" calcext:value-type="string">
            <text:p>-</text:p>
          </table:table-cell>
          <table:table-cell office:value-type="float" office:value="219061" calcext:value-type="float">
            <text:p>219,061 </text:p>
          </table:table-cell>
          <table:table-cell office:value-type="string" calcext:value-type="string">
            <text:p>-</text:p>
          </table:table-cell>
          <table:table-cell office:value-type="float" office:value="347189" calcext:value-type="float">
            <text:p>347,1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60687" calcext:value-type="float">
            <text:p>16,560,68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7126937" calcext:value-type="float">
            <text:p>17,126,937 </text:p>
          </table:table-cell>
          <table:table-cell office:value-type="string" calcext:value-type="string">
            <text:p>-</text:p>
          </table:table-cell>
          <table:table-cell office:value-type="float" office:value="219061" calcext:value-type="float">
            <text:p>219,061 </text:p>
          </table:table-cell>
          <table:table-cell office:value-type="string" calcext:value-type="string">
            <text:p>-</text:p>
          </table:table-cell>
          <table:table-cell office:value-type="float" office:value="347189" calcext:value-type="float">
            <text:p>347,1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60687" calcext:value-type="float">
            <text:p>16,560,68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8197" calcext:value-type="float">
            <text:p>3,138,19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113598479" calcext:value-type="float">
            <text:p>113,598,479 </text:p>
          </table:table-cell>
          <table:table-cell office:value-type="float" office:value="1476729927" calcext:value-type="float">
            <text:p>1,476,729,927 </text:p>
          </table:table-cell>
          <table:table-cell office:value-type="float" office:value="218337" calcext:value-type="float">
            <text:p>218,337 </text:p>
          </table:table-cell>
          <table:table-cell office:value-type="float" office:value="32572180" calcext:value-type="float">
            <text:p>32,572,180 </text:p>
          </table:table-cell>
          <table:table-cell office:value-type="float" office:value="96390636" calcext:value-type="float">
            <text:p>96,390,636 </text:p>
          </table:table-cell>
          <table:table-cell office:value-type="float" office:value="308918593" calcext:value-type="float">
            <text:p>308,918,5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89506" calcext:value-type="float">
            <text:p>16,989,506 </text:p>
          </table:table-cell>
          <table:table-cell office:value-type="float" office:value="1135239154" calcext:value-type="float">
            <text:p>1,135,239,154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113598479" calcext:value-type="float">
            <text:p>113,598,479 </text:p>
          </table:table-cell>
          <table:table-cell office:value-type="float" office:value="1476729927" calcext:value-type="float">
            <text:p>1,476,729,927 </text:p>
          </table:table-cell>
          <table:table-cell office:value-type="float" office:value="218337" calcext:value-type="float">
            <text:p>218,337 </text:p>
          </table:table-cell>
          <table:table-cell office:value-type="float" office:value="32572180" calcext:value-type="float">
            <text:p>32,572,180 </text:p>
          </table:table-cell>
          <table:table-cell office:value-type="float" office:value="96390636" calcext:value-type="float">
            <text:p>96,390,636 </text:p>
          </table:table-cell>
          <table:table-cell office:value-type="float" office:value="308918593" calcext:value-type="float">
            <text:p>308,918,5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89506" calcext:value-type="float">
            <text:p>16,989,506 </text:p>
          </table:table-cell>
          <table:table-cell office:value-type="float" office:value="1135239154" calcext:value-type="float">
            <text:p>1,135,239,154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13598479" calcext:value-type="float">
            <text:p>113,598,479 </text:p>
          </table:table-cell>
          <table:table-cell office:value-type="float" office:value="1476729927" calcext:value-type="float">
            <text:p>1,476,729,927 </text:p>
          </table:table-cell>
          <table:table-cell office:value-type="float" office:value="218337" calcext:value-type="float">
            <text:p>218,337 </text:p>
          </table:table-cell>
          <table:table-cell office:value-type="float" office:value="32572180" calcext:value-type="float">
            <text:p>32,572,180 </text:p>
          </table:table-cell>
          <table:table-cell office:value-type="float" office:value="96390636" calcext:value-type="float">
            <text:p>96,390,636 </text:p>
          </table:table-cell>
          <table:table-cell office:value-type="float" office:value="308918593" calcext:value-type="float">
            <text:p>308,918,5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89506" calcext:value-type="float">
            <text:p>16,989,506 </text:p>
          </table:table-cell>
          <table:table-cell office:value-type="float" office:value="1135239154" calcext:value-type="float">
            <text:p>1,135,239,15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298065" calcext:value-type="float">
            <text:p>298,0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14" calcext:value-type="float">
            <text:p>112,4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51" calcext:value-type="float">
            <text:p>185,65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298065" calcext:value-type="float">
            <text:p>298,0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14" calcext:value-type="float">
            <text:p>112,4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51" calcext:value-type="float">
            <text:p>185,65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35855" calcext:value-type="float">
            <text:p>135,8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204" calcext:value-type="float">
            <text:p>70,2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651" calcext:value-type="float">
            <text:p>65,65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62210" calcext:value-type="float">
            <text:p>162,2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10" calcext:value-type="float">
            <text:p>42,2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民政業務</text:p>
          </table:table-cell>
          <table:table-cell office:value-type="string" calcext:value-type="string">
            <text:p>-</text:p>
          </table:table-cell>
          <table:table-cell office:value-type="float" office:value="2611780" calcext:value-type="float">
            <text:p>2,611,780 </text:p>
          </table:table-cell>
          <table:table-cell office:value-type="string" calcext:value-type="string">
            <text:p>-</text:p>
          </table:table-cell>
          <table:table-cell office:value-type="float" office:value="1902534" calcext:value-type="float">
            <text:p>1,902,53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自治事業</text:p>
          </table:table-cell>
          <table:table-cell office:value-type="string" calcext:value-type="string">
            <text:p>-</text:p>
          </table:table-cell>
          <table:table-cell office:value-type="float" office:value="2611780" calcext:value-type="float">
            <text:p>2,611,780 </text:p>
          </table:table-cell>
          <table:table-cell office:value-type="string" calcext:value-type="string">
            <text:p>-</text:p>
          </table:table-cell>
          <table:table-cell office:value-type="float" office:value="1902534" calcext:value-type="float">
            <text:p>1,902,53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611780" calcext:value-type="float">
            <text:p>2,611,780 </text:p>
          </table:table-cell>
          <table:table-cell office:value-type="string" calcext:value-type="string">
            <text:p>-</text:p>
          </table:table-cell>
          <table:table-cell office:value-type="float" office:value="1902534" calcext:value-type="float">
            <text:p>1,902,53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09246" calcext:value-type="float">
            <text:p>709,24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財產管理</text:p>
          </table:table-cell>
          <table:table-cell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office:value-type="string" calcext:value-type="string">
            <text:p>-</text:p>
          </table:table-cell>
          <table:table-cell office:value-type="float" office:value="107957" calcext:value-type="float">
            <text:p>107,95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string" calcext:value-type="string">
            <text:p>-</text:p>
          </table:table-cell>
          <table:table-cell office:value-type="float" office:value="1596805" calcext:value-type="float">
            <text:p>1,596,805 </text:p>
          </table:table-cell>
          <table:table-cell office:value-type="string" calcext:value-type="string">
            <text:p>-</text:p>
          </table:table-cell>
          <table:table-cell office:value-type="float" office:value="189882" calcext:value-type="float">
            <text:p>189,882 </text:p>
          </table:table-cell>
          <table:table-cell office:value-type="string" calcext:value-type="string">
            <text:p>-</text:p>
          </table:table-cell>
          <table:table-cell office:value-type="float" office:value="1344923" calcext:value-type="float">
            <text:p>1,344,9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1596805" calcext:value-type="float">
            <text:p>1,596,805 </text:p>
          </table:table-cell>
          <table:table-cell office:value-type="string" calcext:value-type="string">
            <text:p>-</text:p>
          </table:table-cell>
          <table:table-cell office:value-type="float" office:value="189882" calcext:value-type="float">
            <text:p>189,882 </text:p>
          </table:table-cell>
          <table:table-cell office:value-type="string" calcext:value-type="string">
            <text:p>-</text:p>
          </table:table-cell>
          <table:table-cell office:value-type="float" office:value="1344923" calcext:value-type="float">
            <text:p>1,344,9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66805" calcext:value-type="float">
            <text:p>1,466,805 </text:p>
          </table:table-cell>
          <table:table-cell office:value-type="string" calcext:value-type="string">
            <text:p>-</text:p>
          </table:table-cell>
          <table:table-cell office:value-type="float" office:value="189882" calcext:value-type="float">
            <text:p>189,882 </text:p>
          </table:table-cell>
          <table:table-cell office:value-type="string" calcext:value-type="string">
            <text:p>-</text:p>
          </table:table-cell>
          <table:table-cell office:value-type="float" office:value="1214923" calcext:value-type="float">
            <text:p>1,214,9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00" calcext:value-type="float">
            <text:p>62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2</text:p>
          </table:table-cell>
          <table:table-cell office:value-type="string" calcext:value-type="string">
            <text:p>　　　體育設備及設施工程*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19870900" calcext:value-type="float">
            <text:p>19,870,900 </text:p>
          </table:table-cell>
          <table:table-cell office:value-type="string" calcext:value-type="string">
            <text:p>-</text:p>
          </table:table-cell>
          <table:table-cell office:value-type="float" office:value="18533" calcext:value-type="float">
            <text:p>18,533 </text:p>
          </table:table-cell>
          <table:table-cell office:value-type="string" calcext:value-type="string">
            <text:p>-</text:p>
          </table:table-cell>
          <table:table-cell office:value-type="float" office:value="13408089" calcext:value-type="float">
            <text:p>13,408,0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4278" calcext:value-type="float">
            <text:p>6,444,27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string" calcext:value-type="string">
            <text:p>-</text:p>
          </table:table-cell>
          <table:table-cell office:value-type="float" office:value="19870900" calcext:value-type="float">
            <text:p>19,870,900 </text:p>
          </table:table-cell>
          <table:table-cell office:value-type="string" calcext:value-type="string">
            <text:p>-</text:p>
          </table:table-cell>
          <table:table-cell office:value-type="float" office:value="18533" calcext:value-type="float">
            <text:p>18,533 </text:p>
          </table:table-cell>
          <table:table-cell office:value-type="string" calcext:value-type="string">
            <text:p>-</text:p>
          </table:table-cell>
          <table:table-cell office:value-type="float" office:value="13408089" calcext:value-type="float">
            <text:p>13,408,0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4278" calcext:value-type="float">
            <text:p>6,444,27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870900" calcext:value-type="float">
            <text:p>19,870,900 </text:p>
          </table:table-cell>
          <table:table-cell office:value-type="string" calcext:value-type="string">
            <text:p>-</text:p>
          </table:table-cell>
          <table:table-cell office:value-type="float" office:value="18533" calcext:value-type="float">
            <text:p>18,533 </text:p>
          </table:table-cell>
          <table:table-cell office:value-type="string" calcext:value-type="string">
            <text:p>-</text:p>
          </table:table-cell>
          <table:table-cell office:value-type="float" office:value="13408089" calcext:value-type="float">
            <text:p>13,408,0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4278" calcext:value-type="float">
            <text:p>6,444,27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6627916" calcext:value-type="float">
            <text:p>6,627,9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664" calcext:value-type="float">
            <text:p>2,480,6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4147252" calcext:value-type="float">
            <text:p>4,147,252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3"/>
          <table:table-cell table:style-name="ce12" office:value-type="string" calcext:value-type="string">
            <text:p>01</text:p>
          </table:table-cell>
          <table:table-cell table:style-name="ce17" office:value-type="string" calcext:value-type="string">
            <text:p>　　　水利行政</text:p>
          </table:table-cell>
          <table:table-cell table:style-name="ce22" office:value-type="float" office:value="465344" calcext:value-type="float">
            <text:p>465,344 </text:p>
          </table:table-cell>
          <table:table-cell table:style-name="ce22" office:value-type="float" office:value="6627916" calcext:value-type="float">
            <text:p>6,627,916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float" office:value="2480664" calcext:value-type="float">
            <text:p>2,480,66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65344" calcext:value-type="float">
            <text:p>465,344 </text:p>
          </table:table-cell>
          <table:table-cell table:style-name="ce28" office:value-type="float" office:value="4147252" calcext:value-type="float">
            <text:p>4,147,25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6627916" calcext:value-type="float">
            <text:p>6,627,9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664" calcext:value-type="float">
            <text:p>2,480,6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44" calcext:value-type="float">
            <text:p>465,344 </text:p>
          </table:table-cell>
          <table:table-cell office:value-type="float" office:value="4147252" calcext:value-type="float">
            <text:p>4,147,25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19741862" calcext:value-type="float">
            <text:p>19,741,862 </text:p>
          </table:table-cell>
          <table:table-cell office:value-type="string" calcext:value-type="string">
            <text:p>-</text:p>
          </table:table-cell>
          <table:table-cell office:value-type="float" office:value="769764" calcext:value-type="float">
            <text:p>769,764 </text:p>
          </table:table-cell>
          <table:table-cell office:value-type="string" calcext:value-type="string">
            <text:p>-</text:p>
          </table:table-cell>
          <table:table-cell office:value-type="float" office:value="2124210" calcext:value-type="float">
            <text:p>2,124,2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47888" calcext:value-type="float">
            <text:p>16,847,88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6094162" calcext:value-type="float">
            <text:p>16,094,162 </text:p>
          </table:table-cell>
          <table:table-cell office:value-type="string" calcext:value-type="string">
            <text:p>-</text:p>
          </table:table-cell>
          <table:table-cell office:value-type="float" office:value="769764" calcext:value-type="float">
            <text:p>769,764 </text:p>
          </table:table-cell>
          <table:table-cell office:value-type="string" calcext:value-type="string">
            <text:p>-</text:p>
          </table:table-cell>
          <table:table-cell office:value-type="float" office:value="2124210" calcext:value-type="float">
            <text:p>2,124,2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0188" calcext:value-type="float">
            <text:p>13,200,18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6094162" calcext:value-type="float">
            <text:p>16,094,162 </text:p>
          </table:table-cell>
          <table:table-cell office:value-type="string" calcext:value-type="string">
            <text:p>-</text:p>
          </table:table-cell>
          <table:table-cell office:value-type="float" office:value="769764" calcext:value-type="float">
            <text:p>769,764 </text:p>
          </table:table-cell>
          <table:table-cell office:value-type="string" calcext:value-type="string">
            <text:p>-</text:p>
          </table:table-cell>
          <table:table-cell office:value-type="float" office:value="2124210" calcext:value-type="float">
            <text:p>2,124,2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0188" calcext:value-type="float">
            <text:p>13,200,18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string" calcext:value-type="string">
            <text:p>-</text:p>
          </table:table-cell>
          <table:table-cell office:value-type="float" office:value="3647700" calcext:value-type="float">
            <text:p>3,647,7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647700" calcext:value-type="float">
            <text:p>3,647,7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647700" calcext:value-type="float">
            <text:p>3,647,7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647700" calcext:value-type="float">
            <text:p>3,647,7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10356356" calcext:value-type="float">
            <text:p>10,356,356 </text:p>
          </table:table-cell>
          <table:table-cell office:value-type="float" office:value="101576726" calcext:value-type="float">
            <text:p>101,576,726 </text:p>
          </table:table-cell>
          <table:table-cell office:value-type="float" office:value="218337" calcext:value-type="float">
            <text:p>218,337 </text:p>
          </table:table-cell>
          <table:table-cell office:value-type="float" office:value="2377074" calcext:value-type="float">
            <text:p>2,377,074 </text:p>
          </table:table-cell>
          <table:table-cell office:value-type="float" office:value="71636" calcext:value-type="float">
            <text:p>71,636 </text:p>
          </table:table-cell>
          <table:table-cell office:value-type="float" office:value="52805357" calcext:value-type="float">
            <text:p>52,805,3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66383" calcext:value-type="float">
            <text:p>10,066,383 </text:p>
          </table:table-cell>
          <table:table-cell office:value-type="float" office:value="46394295" calcext:value-type="float">
            <text:p>46,394,29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10356356" calcext:value-type="float">
            <text:p>10,356,356 </text:p>
          </table:table-cell>
          <table:table-cell office:value-type="float" office:value="101576726" calcext:value-type="float">
            <text:p>101,576,726 </text:p>
          </table:table-cell>
          <table:table-cell office:value-type="float" office:value="218337" calcext:value-type="float">
            <text:p>218,337 </text:p>
          </table:table-cell>
          <table:table-cell office:value-type="float" office:value="2377074" calcext:value-type="float">
            <text:p>2,377,074 </text:p>
          </table:table-cell>
          <table:table-cell office:value-type="float" office:value="71636" calcext:value-type="float">
            <text:p>71,636 </text:p>
          </table:table-cell>
          <table:table-cell office:value-type="float" office:value="52805357" calcext:value-type="float">
            <text:p>52,805,3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66383" calcext:value-type="float">
            <text:p>10,066,383 </text:p>
          </table:table-cell>
          <table:table-cell office:value-type="float" office:value="46394295" calcext:value-type="float">
            <text:p>46,394,29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2444177" calcext:value-type="float">
            <text:p>2,444,17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444177" calcext:value-type="float">
            <text:p>2,444,17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356356" calcext:value-type="float">
            <text:p>10,356,356 </text:p>
          </table:table-cell>
          <table:table-cell office:value-type="float" office:value="99132549" calcext:value-type="float">
            <text:p>99,132,549 </text:p>
          </table:table-cell>
          <table:table-cell office:value-type="float" office:value="218337" calcext:value-type="float">
            <text:p>218,337 </text:p>
          </table:table-cell>
          <table:table-cell office:value-type="float" office:value="2377074" calcext:value-type="float">
            <text:p>2,377,074 </text:p>
          </table:table-cell>
          <table:table-cell office:value-type="float" office:value="71636" calcext:value-type="float">
            <text:p>71,636 </text:p>
          </table:table-cell>
          <table:table-cell office:value-type="float" office:value="52805357" calcext:value-type="float">
            <text:p>52,805,3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66383" calcext:value-type="float">
            <text:p>10,066,383 </text:p>
          </table:table-cell>
          <table:table-cell office:value-type="float" office:value="43950118" calcext:value-type="float">
            <text:p>43,950,11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4408500" calcext:value-type="float">
            <text:p>4,40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8500" calcext:value-type="float">
            <text:p>4,308,5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4408500" calcext:value-type="float">
            <text:p>4,40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8500" calcext:value-type="float">
            <text:p>4,308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029700" calcext:value-type="float">
            <text:p>4,029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9700" calcext:value-type="float">
            <text:p>3,929,7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78800" calcext:value-type="float">
            <text:p>378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78800" calcext:value-type="float">
            <text:p>378,8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37000" calcext:value-type="float">
            <text:p>237,000 </text:p>
          </table:table-cell>
          <table:table-cell office:value-type="string" calcext:value-type="string">
            <text:p>-</text:p>
          </table:table-cell>
          <table:table-cell office:value-type="float" office:value="119400" calcext:value-type="float">
            <text:p>119,400 </text:p>
          </table:table-cell>
          <table:table-cell office:value-type="string" calcext:value-type="string">
            <text:p>-</text:p>
          </table:table-cell>
          <table:table-cell office:value-type="float" office:value="73600" calcext:value-type="float">
            <text:p>7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測量釘樁工程*</text:p>
          </table:table-cell>
          <table:table-cell office:value-type="string" calcext:value-type="string">
            <text:p>-</text:p>
          </table:table-cell>
          <table:table-cell office:value-type="float" office:value="237000" calcext:value-type="float">
            <text:p>237,000 </text:p>
          </table:table-cell>
          <table:table-cell office:value-type="string" calcext:value-type="string">
            <text:p>-</text:p>
          </table:table-cell>
          <table:table-cell office:value-type="float" office:value="119400" calcext:value-type="float">
            <text:p>119,400 </text:p>
          </table:table-cell>
          <table:table-cell office:value-type="string" calcext:value-type="string">
            <text:p>-</text:p>
          </table:table-cell>
          <table:table-cell office:value-type="float" office:value="73600" calcext:value-type="float">
            <text:p>7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93000" calcext:value-type="float">
            <text:p>193,000 </text:p>
          </table:table-cell>
          <table:table-cell office:value-type="string" calcext:value-type="string">
            <text:p>-</text:p>
          </table:table-cell>
          <table:table-cell office:value-type="float" office:value="119400" calcext:value-type="float">
            <text:p>119,400 </text:p>
          </table:table-cell>
          <table:table-cell office:value-type="string" calcext:value-type="string">
            <text:p>-</text:p>
          </table:table-cell>
          <table:table-cell office:value-type="float" office:value="73600" calcext:value-type="float">
            <text:p>73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4000" calcext:value-type="float">
            <text:p>44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102776779" calcext:value-type="float">
            <text:p>102,776,779 </text:p>
          </table:table-cell>
          <table:table-cell office:value-type="float" office:value="372773452" calcext:value-type="float">
            <text:p>372,773,452 </text:p>
          </table:table-cell>
          <table:table-cell office:value-type="string" calcext:value-type="string">
            <text:p>-</text:p>
          </table:table-cell>
          <table:table-cell office:value-type="float" office:value="2344403" calcext:value-type="float">
            <text:p>2,344,403 </text:p>
          </table:table-cell>
          <table:table-cell office:value-type="float" office:value="96319000" calcext:value-type="float">
            <text:p>96,319,000 </text:p>
          </table:table-cell>
          <table:table-cell office:value-type="float" office:value="171813557" calcext:value-type="float">
            <text:p>171,813,5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198615492" calcext:value-type="float">
            <text:p>198,615,49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102776779" calcext:value-type="float">
            <text:p>102,776,779 </text:p>
          </table:table-cell>
          <table:table-cell office:value-type="float" office:value="369234507" calcext:value-type="float">
            <text:p>369,234,507 </text:p>
          </table:table-cell>
          <table:table-cell office:value-type="string" calcext:value-type="string">
            <text:p>-</text:p>
          </table:table-cell>
          <table:table-cell office:value-type="float" office:value="2344403" calcext:value-type="float">
            <text:p>2,344,403 </text:p>
          </table:table-cell>
          <table:table-cell office:value-type="float" office:value="96319000" calcext:value-type="float">
            <text:p>96,319,000 </text:p>
          </table:table-cell>
          <table:table-cell office:value-type="float" office:value="168274612" calcext:value-type="float">
            <text:p>168,274,6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198615492" calcext:value-type="float">
            <text:p>198,615,49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02776779" calcext:value-type="float">
            <text:p>102,776,779 </text:p>
          </table:table-cell>
          <table:table-cell office:value-type="float" office:value="369234507" calcext:value-type="float">
            <text:p>369,234,507 </text:p>
          </table:table-cell>
          <table:table-cell office:value-type="string" calcext:value-type="string">
            <text:p>-</text:p>
          </table:table-cell>
          <table:table-cell office:value-type="float" office:value="2344403" calcext:value-type="float">
            <text:p>2,344,403 </text:p>
          </table:table-cell>
          <table:table-cell office:value-type="float" office:value="96319000" calcext:value-type="float">
            <text:p>96,319,000 </text:p>
          </table:table-cell>
          <table:table-cell office:value-type="float" office:value="168274612" calcext:value-type="float">
            <text:p>168,274,6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57779" calcext:value-type="float">
            <text:p>6,457,779 </text:p>
          </table:table-cell>
          <table:table-cell office:value-type="float" office:value="198615492" calcext:value-type="float">
            <text:p>198,615,49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3538945" calcext:value-type="float">
            <text:p>3,538,9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45" calcext:value-type="float">
            <text:p>3,538,94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538945" calcext:value-type="float">
            <text:p>3,538,94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45" calcext:value-type="float">
            <text:p>3,538,94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10113520" calcext:value-type="float">
            <text:p>10,113,520 </text:p>
          </table:table-cell>
          <table:table-cell office:value-type="string" calcext:value-type="string">
            <text:p>-</text:p>
          </table:table-cell>
          <table:table-cell office:value-type="float" office:value="4666670" calcext:value-type="float">
            <text:p>4,666,67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446850" calcext:value-type="float">
            <text:p>5,446,8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10113520" calcext:value-type="float">
            <text:p>10,113,520 </text:p>
          </table:table-cell>
          <table:table-cell office:value-type="string" calcext:value-type="string">
            <text:p>-</text:p>
          </table:table-cell>
          <table:table-cell office:value-type="float" office:value="4666670" calcext:value-type="float">
            <text:p>4,666,67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446850" calcext:value-type="float">
            <text:p>5,446,8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0113520" calcext:value-type="float">
            <text:p>10,113,520 </text:p>
          </table:table-cell>
          <table:table-cell office:value-type="string" calcext:value-type="string">
            <text:p>-</text:p>
          </table:table-cell>
          <table:table-cell office:value-type="float" office:value="4666670" calcext:value-type="float">
            <text:p>4,666,67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446850" calcext:value-type="float">
            <text:p>5,446,85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929864544" calcext:value-type="float">
            <text:p>929,864,544 </text:p>
          </table:table-cell>
          <table:table-cell office:value-type="string" calcext:value-type="string">
            <text:p>-</text:p>
          </table:table-cell>
          <table:table-cell office:value-type="float" office:value="20075963" calcext:value-type="float">
            <text:p>20,075,963 </text:p>
          </table:table-cell>
          <table:table-cell office:value-type="string" calcext:value-type="string">
            <text:p>-</text:p>
          </table:table-cell>
          <table:table-cell office:value-type="float" office:value="57754879" calcext:value-type="float">
            <text:p>57,754,8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033702" calcext:value-type="float">
            <text:p>852,033,70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建設工程*</text:p>
          </table:table-cell>
          <table:table-cell office:value-type="string" calcext:value-type="string">
            <text:p>-</text:p>
          </table:table-cell>
          <table:table-cell office:value-type="float" office:value="38537714" calcext:value-type="float">
            <text:p>38,537,714 </text:p>
          </table:table-cell>
          <table:table-cell office:value-type="string" calcext:value-type="string">
            <text:p>-</text:p>
          </table:table-cell>
          <table:table-cell office:value-type="float" office:value="483780" calcext:value-type="float">
            <text:p>483,780 </text:p>
          </table:table-cell>
          <table:table-cell office:value-type="string" calcext:value-type="string">
            <text:p>-</text:p>
          </table:table-cell>
          <table:table-cell office:value-type="float" office:value="35901214" calcext:value-type="float">
            <text:p>35,901,2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2720" calcext:value-type="float">
            <text:p>2,152,72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8537714" calcext:value-type="float">
            <text:p>38,537,714 </text:p>
          </table:table-cell>
          <table:table-cell office:value-type="string" calcext:value-type="string">
            <text:p>-</text:p>
          </table:table-cell>
          <table:table-cell office:value-type="float" office:value="483780" calcext:value-type="float">
            <text:p>483,780 </text:p>
          </table:table-cell>
          <table:table-cell office:value-type="string" calcext:value-type="string">
            <text:p>-</text:p>
          </table:table-cell>
          <table:table-cell office:value-type="float" office:value="35901214" calcext:value-type="float">
            <text:p>35,901,2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2720" calcext:value-type="float">
            <text:p>2,152,72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64474532" calcext:value-type="float">
            <text:p>64,474,532 </text:p>
          </table:table-cell>
          <table:table-cell office:value-type="string" calcext:value-type="string">
            <text:p>-</text:p>
          </table:table-cell>
          <table:table-cell office:value-type="float" office:value="11844642" calcext:value-type="float">
            <text:p>11,844,642 </text:p>
          </table:table-cell>
          <table:table-cell office:value-type="string" calcext:value-type="string">
            <text:p>-</text:p>
          </table:table-cell>
          <table:table-cell office:value-type="float" office:value="11043580" calcext:value-type="float">
            <text:p>11,043,5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586310" calcext:value-type="float">
            <text:p>41,586,31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64474532" calcext:value-type="float">
            <text:p>64,474,532 </text:p>
          </table:table-cell>
          <table:table-cell office:value-type="string" calcext:value-type="string">
            <text:p>-</text:p>
          </table:table-cell>
          <table:table-cell office:value-type="float" office:value="11844642" calcext:value-type="float">
            <text:p>11,844,642 </text:p>
          </table:table-cell>
          <table:table-cell office:value-type="string" calcext:value-type="string">
            <text:p>-</text:p>
          </table:table-cell>
          <table:table-cell office:value-type="float" office:value="11043580" calcext:value-type="float">
            <text:p>11,043,5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586310" calcext:value-type="float">
            <text:p>41,586,31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824179748" calcext:value-type="float">
            <text:p>824,179,748 </text:p>
          </table:table-cell>
          <table:table-cell office:value-type="string" calcext:value-type="string">
            <text:p>-</text:p>
          </table:table-cell>
          <table:table-cell office:value-type="float" office:value="7648151" calcext:value-type="float">
            <text:p>7,648,151 </text:p>
          </table:table-cell>
          <table:table-cell office:value-type="string" calcext:value-type="string">
            <text:p>-</text:p>
          </table:table-cell>
          <table:table-cell office:value-type="float" office:value="10810085" calcext:value-type="float">
            <text:p>10,810,0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721512" calcext:value-type="float">
            <text:p>805,721,51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24179748" calcext:value-type="float">
            <text:p>824,179,748 </text:p>
          </table:table-cell>
          <table:table-cell office:value-type="string" calcext:value-type="string">
            <text:p>-</text:p>
          </table:table-cell>
          <table:table-cell office:value-type="float" office:value="7648151" calcext:value-type="float">
            <text:p>7,648,151 </text:p>
          </table:table-cell>
          <table:table-cell office:value-type="string" calcext:value-type="string">
            <text:p>-</text:p>
          </table:table-cell>
          <table:table-cell office:value-type="float" office:value="10810085" calcext:value-type="float">
            <text:p>10,810,0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721512" calcext:value-type="float">
            <text:p>805,721,51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99390" calcext:value-type="float">
            <text:p>99,390 </text:p>
          </table:table-cell>
          <table:table-cell office:value-type="string" calcext:value-type="string">
            <text:p>-</text:p>
          </table:table-cell>
          <table:table-cell office:value-type="float" office:value="99390" calcext:value-type="float">
            <text:p>99,39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99390" calcext:value-type="float">
            <text:p>99,390 </text:p>
          </table:table-cell>
          <table:table-cell office:value-type="string" calcext:value-type="string">
            <text:p>-</text:p>
          </table:table-cell>
          <table:table-cell office:value-type="float" office:value="99390" calcext:value-type="float">
            <text:p>99,39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900" calcext:value-type="float">
            <text:p>5,900,9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89012080" calcext:value-type="float">
            <text:p>89,012,080 </text:p>
          </table:table-cell>
          <table:table-cell office:value-type="float" office:value="2419391533" calcext:value-type="float">
            <text:p>2,419,391,533 </text:p>
          </table:table-cell>
          <table:table-cell office:value-type="float" office:value="4447880" calcext:value-type="float">
            <text:p>4,447,880 </text:p>
          </table:table-cell>
          <table:table-cell office:value-type="float" office:value="208914372" calcext:value-type="float">
            <text:p>208,914,372 </text:p>
          </table:table-cell>
          <table:table-cell office:value-type="float" office:value="27575988" calcext:value-type="float">
            <text:p>27,575,988 </text:p>
          </table:table-cell>
          <table:table-cell office:value-type="float" office:value="529649620" calcext:value-type="float">
            <text:p>529,649,6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88212" calcext:value-type="float">
            <text:p>56,988,212 </text:p>
          </table:table-cell>
          <table:table-cell office:value-type="float" office:value="1680827541" calcext:value-type="float">
            <text:p>1,680,827,541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89012080" calcext:value-type="float">
            <text:p>89,012,080 </text:p>
          </table:table-cell>
          <table:table-cell office:value-type="float" office:value="2419391533" calcext:value-type="float">
            <text:p>2,419,391,533 </text:p>
          </table:table-cell>
          <table:table-cell office:value-type="float" office:value="4447880" calcext:value-type="float">
            <text:p>4,447,880 </text:p>
          </table:table-cell>
          <table:table-cell office:value-type="float" office:value="208914372" calcext:value-type="float">
            <text:p>208,914,372 </text:p>
          </table:table-cell>
          <table:table-cell office:value-type="float" office:value="27575988" calcext:value-type="float">
            <text:p>27,575,988 </text:p>
          </table:table-cell>
          <table:table-cell office:value-type="float" office:value="529649620" calcext:value-type="float">
            <text:p>529,649,6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88212" calcext:value-type="float">
            <text:p>56,988,212 </text:p>
          </table:table-cell>
          <table:table-cell office:value-type="float" office:value="1680827541" calcext:value-type="float">
            <text:p>1,680,827,541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89012080" calcext:value-type="float">
            <text:p>89,012,080 </text:p>
          </table:table-cell>
          <table:table-cell office:value-type="float" office:value="2419391533" calcext:value-type="float">
            <text:p>2,419,391,533 </text:p>
          </table:table-cell>
          <table:table-cell office:value-type="float" office:value="4447880" calcext:value-type="float">
            <text:p>4,447,880 </text:p>
          </table:table-cell>
          <table:table-cell office:value-type="float" office:value="208914372" calcext:value-type="float">
            <text:p>208,914,372 </text:p>
          </table:table-cell>
          <table:table-cell office:value-type="float" office:value="27575988" calcext:value-type="float">
            <text:p>27,575,988 </text:p>
          </table:table-cell>
          <table:table-cell office:value-type="float" office:value="529649620" calcext:value-type="float">
            <text:p>529,649,6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988212" calcext:value-type="float">
            <text:p>56,988,212 </text:p>
          </table:table-cell>
          <table:table-cell office:value-type="float" office:value="1680827541" calcext:value-type="float">
            <text:p>1,680,827,541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462126" calcext:value-type="float">
            <text:p>462,1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00" calcext:value-type="float">
            <text:p>10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626" calcext:value-type="float">
            <text:p>359,62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462126" calcext:value-type="float">
            <text:p>462,1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00" calcext:value-type="float">
            <text:p>10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626" calcext:value-type="float">
            <text:p>359,62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42126" calcext:value-type="float">
            <text:p>242,1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00" calcext:value-type="float">
            <text:p>102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626" calcext:value-type="float">
            <text:p>139,62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民政業務</text:p>
          </table:table-cell>
          <table:table-cell office:value-type="string" calcext:value-type="string">
            <text:p>-</text:p>
          </table:table-cell>
          <table:table-cell office:value-type="float" office:value="1121237" calcext:value-type="float">
            <text:p>1,121,237 </text:p>
          </table:table-cell>
          <table:table-cell office:value-type="string" calcext:value-type="string">
            <text:p>-</text:p>
          </table:table-cell>
          <table:table-cell office:value-type="float" office:value="557937" calcext:value-type="float">
            <text:p>557,937 </text:p>
          </table:table-cell>
          <table:table-cell office:value-type="string" calcext:value-type="string">
            <text:p>-</text:p>
          </table:table-cell>
          <table:table-cell office:value-type="float" office:value="563300" calcext:value-type="float">
            <text:p>563,3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自治事業</text:p>
          </table:table-cell>
          <table:table-cell office:value-type="string" calcext:value-type="string">
            <text:p>-</text:p>
          </table:table-cell>
          <table:table-cell office:value-type="float" office:value="1121237" calcext:value-type="float">
            <text:p>1,121,237 </text:p>
          </table:table-cell>
          <table:table-cell office:value-type="string" calcext:value-type="string">
            <text:p>-</text:p>
          </table:table-cell>
          <table:table-cell office:value-type="float" office:value="557937" calcext:value-type="float">
            <text:p>557,937 </text:p>
          </table:table-cell>
          <table:table-cell office:value-type="string" calcext:value-type="string">
            <text:p>-</text:p>
          </table:table-cell>
          <table:table-cell office:value-type="float" office:value="563300" calcext:value-type="float">
            <text:p>563,3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21237" calcext:value-type="float">
            <text:p>1,121,237 </text:p>
          </table:table-cell>
          <table:table-cell office:value-type="string" calcext:value-type="string">
            <text:p>-</text:p>
          </table:table-cell>
          <table:table-cell office:value-type="float" office:value="557937" calcext:value-type="float">
            <text:p>557,937 </text:p>
          </table:table-cell>
          <table:table-cell office:value-type="string" calcext:value-type="string">
            <text:p>-</text:p>
          </table:table-cell>
          <table:table-cell office:value-type="float" office:value="563300" calcext:value-type="float">
            <text:p>563,3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32318049" calcext:value-type="float">
            <text:p>32,318,049 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 </text:p>
          </table:table-cell>
          <table:table-cell office:value-type="string" calcext:value-type="string">
            <text:p>-</text:p>
          </table:table-cell>
          <table:table-cell office:value-type="float" office:value="13994682" calcext:value-type="float">
            <text:p>13,994,6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58367" calcext:value-type="float">
            <text:p>18,258,36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32318049" calcext:value-type="float">
            <text:p>32,318,049 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 </text:p>
          </table:table-cell>
          <table:table-cell office:value-type="string" calcext:value-type="string">
            <text:p>-</text:p>
          </table:table-cell>
          <table:table-cell office:value-type="float" office:value="13994682" calcext:value-type="float">
            <text:p>13,994,6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58367" calcext:value-type="float">
            <text:p>18,258,36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815000" calcext:value-type="float">
            <text:p>16,8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20252" calcext:value-type="float">
            <text:p>6,220,2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94748" calcext:value-type="float">
            <text:p>10,594,74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15503049" calcext:value-type="float">
            <text:p>15,503,049 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>
            <text:p>65,000 </text:p>
          </table:table-cell>
          <table:table-cell office:value-type="string" calcext:value-type="string">
            <text:p>-</text:p>
          </table:table-cell>
          <table:table-cell office:value-type="float" office:value="7774430" calcext:value-type="float">
            <text:p>7,774,4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3619" calcext:value-type="float">
            <text:p>7,663,61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float" office:value="612453" calcext:value-type="float">
            <text:p>612,453 </text:p>
          </table:table-cell>
          <table:table-cell office:value-type="float" office:value="147674" calcext:value-type="float">
            <text:p>147,674 </text:p>
          </table:table-cell>
          <table:table-cell office:value-type="float" office:value="293909" calcext:value-type="float">
            <text:p>293,909 </text:p>
          </table:table-cell>
          <table:table-cell office:value-type="string" calcext:value-type="string">
            <text:p>-</text:p>
          </table:table-cell>
          <table:table-cell office:value-type="float" office:value="318544" calcext:value-type="float">
            <text:p>318,544 </text:p>
          </table:table-cell>
          <table:table-cell office:value-type="float" office:value="147674" calcext:value-type="float">
            <text:p>147,6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財產管理</text:p>
          </table:table-cell>
          <table:table-cell office:value-type="float" office:value="612453" calcext:value-type="float">
            <text:p>612,453 </text:p>
          </table:table-cell>
          <table:table-cell office:value-type="string" calcext:value-type="string">
            <text:p>-</text:p>
          </table:table-cell>
          <table:table-cell office:value-type="float" office:value="293909" calcext:value-type="float">
            <text:p>293,909 </text:p>
          </table:table-cell>
          <table:table-cell office:value-type="string" calcext:value-type="string">
            <text:p>-</text:p>
          </table:table-cell>
          <table:table-cell office:value-type="float" office:value="318544" calcext:value-type="float">
            <text:p>318,54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612453" calcext:value-type="float">
            <text:p>612,453 </text:p>
          </table:table-cell>
          <table:table-cell office:value-type="string" calcext:value-type="string">
            <text:p>-</text:p>
          </table:table-cell>
          <table:table-cell office:value-type="float" office:value="293909" calcext:value-type="float">
            <text:p>293,909 </text:p>
          </table:table-cell>
          <table:table-cell office:value-type="string" calcext:value-type="string">
            <text:p>-</text:p>
          </table:table-cell>
          <table:table-cell office:value-type="float" office:value="318544" calcext:value-type="float">
            <text:p>318,54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菸酒管理</text:p>
          </table:table-cell>
          <table:table-cell office:value-type="string" calcext:value-type="string">
            <text:p>-</text:p>
          </table:table-cell>
          <table:table-cell office:value-type="float" office:value="147674" calcext:value-type="float">
            <text:p>147,6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674" calcext:value-type="float">
            <text:p>147,6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47674" calcext:value-type="float">
            <text:p>147,6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674" calcext:value-type="float">
            <text:p>147,6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2"/>
          <table:table-cell table:style-name="ce12" office:value-type="string" calcext:value-type="string">
            <text:p>04</text:p>
          </table:table-cell>
          <table:table-cell table:style-name="ce12"/>
          <table:table-cell table:style-name="ce17" office:value-type="string" calcext:value-type="string">
            <text:p>　　文教活動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282395" calcext:value-type="float">
            <text:p>28,282,395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91470" calcext:value-type="float">
            <text:p>91,470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5711910" calcext:value-type="float">
            <text:p>5,711,91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22479015" calcext:value-type="float">
            <text:p>22,479,01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圖書管理</text:p>
          </table:table-cell>
          <table:table-cell office:value-type="string" calcext:value-type="string">
            <text:p>-</text:p>
          </table:table-cell>
          <table:table-cell office:value-type="float" office:value="42404" calcext:value-type="float">
            <text:p>42,404 </text:p>
          </table:table-cell>
          <table:table-cell office:value-type="string" calcext:value-type="string">
            <text:p>-</text:p>
          </table:table-cell>
          <table:table-cell office:value-type="float" office:value="42404" calcext:value-type="float">
            <text:p>42,404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2404" calcext:value-type="float">
            <text:p>42,404 </text:p>
          </table:table-cell>
          <table:table-cell office:value-type="string" calcext:value-type="string">
            <text:p>-</text:p>
          </table:table-cell>
          <table:table-cell office:value-type="float" office:value="42404" calcext:value-type="float">
            <text:p>42,404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舉辦文化活動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舉辦藝術活動</text:p>
          </table:table-cell>
          <table:table-cell office:value-type="string" calcext:value-type="string">
            <text:p>-</text:p>
          </table:table-cell>
          <table:table-cell office:value-type="float" office:value="231200" calcext:value-type="float">
            <text:p>231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200" calcext:value-type="float">
            <text:p>231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31200" calcext:value-type="float">
            <text:p>231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200" calcext:value-type="float">
            <text:p>231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7008791" calcext:value-type="float">
            <text:p>27,008,791 </text:p>
          </table:table-cell>
          <table:table-cell office:value-type="string" calcext:value-type="string">
            <text:p>-</text:p>
          </table:table-cell>
          <table:table-cell office:value-type="float" office:value="49066" calcext:value-type="float">
            <text:p>49,066 </text:p>
          </table:table-cell>
          <table:table-cell office:value-type="string" calcext:value-type="string">
            <text:p>-</text:p>
          </table:table-cell>
          <table:table-cell office:value-type="float" office:value="4480710" calcext:value-type="float">
            <text:p>4,480,7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79015" calcext:value-type="float">
            <text:p>22,479,01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7008791" calcext:value-type="float">
            <text:p>27,008,791 </text:p>
          </table:table-cell>
          <table:table-cell office:value-type="string" calcext:value-type="string">
            <text:p>-</text:p>
          </table:table-cell>
          <table:table-cell office:value-type="float" office:value="49066" calcext:value-type="float">
            <text:p>49,066 </text:p>
          </table:table-cell>
          <table:table-cell office:value-type="string" calcext:value-type="string">
            <text:p>-</text:p>
          </table:table-cell>
          <table:table-cell office:value-type="float" office:value="4480710" calcext:value-type="float">
            <text:p>4,480,7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79015" calcext:value-type="float">
            <text:p>22,479,01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20250000" calcext:value-type="float">
            <text:p>20,250,000 </text:p>
          </table:table-cell>
          <table:table-cell office:value-type="string" calcext:value-type="string">
            <text:p>-</text:p>
          </table:table-cell>
          <table:table-cell office:value-type="float" office:value="845884" calcext:value-type="float">
            <text:p>845,884 </text:p>
          </table:table-cell>
          <table:table-cell office:value-type="string" calcext:value-type="string">
            <text:p>-</text:p>
          </table:table-cell>
          <table:table-cell office:value-type="float" office:value="19404116" calcext:value-type="float">
            <text:p>19,404,1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體育業務</text:p>
          </table:table-cell>
          <table:table-cell office:value-type="string" calcext:value-type="string">
            <text:p>-</text:p>
          </table:table-cell>
          <table:table-cell office:value-type="float" office:value="224000" calcext:value-type="float">
            <text:p>22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" calcext:value-type="float">
            <text:p>22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24000" calcext:value-type="float">
            <text:p>22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00" calcext:value-type="float">
            <text:p>22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2</text:p>
          </table:table-cell>
          <table:table-cell office:value-type="string" calcext:value-type="string">
            <text:p>　　　體育設備及設施工程*</text:p>
          </table:table-cell>
          <table:table-cell office:value-type="string" calcext:value-type="string">
            <text:p>-</text:p>
          </table:table-cell>
          <table:table-cell office:value-type="float" office:value="20026000" calcext:value-type="float">
            <text:p>20,026,000 </text:p>
          </table:table-cell>
          <table:table-cell office:value-type="string" calcext:value-type="string">
            <text:p>-</text:p>
          </table:table-cell>
          <table:table-cell office:value-type="float" office:value="845884" calcext:value-type="float">
            <text:p>845,884 </text:p>
          </table:table-cell>
          <table:table-cell office:value-type="string" calcext:value-type="string">
            <text:p>-</text:p>
          </table:table-cell>
          <table:table-cell office:value-type="float" office:value="19180116" calcext:value-type="float">
            <text:p>19,180,1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20026000" calcext:value-type="float">
            <text:p>20,026,000 </text:p>
          </table:table-cell>
          <table:table-cell office:value-type="string" calcext:value-type="string">
            <text:p>-</text:p>
          </table:table-cell>
          <table:table-cell office:value-type="float" office:value="845884" calcext:value-type="float">
            <text:p>845,884 </text:p>
          </table:table-cell>
          <table:table-cell office:value-type="string" calcext:value-type="string">
            <text:p>-</text:p>
          </table:table-cell>
          <table:table-cell office:value-type="float" office:value="19180116" calcext:value-type="float">
            <text:p>19,180,1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53073687" calcext:value-type="float">
            <text:p>153,073,687 </text:p>
          </table:table-cell>
          <table:table-cell office:value-type="string" calcext:value-type="string">
            <text:p>-</text:p>
          </table:table-cell>
          <table:table-cell office:value-type="float" office:value="936469" calcext:value-type="float">
            <text:p>936,469 </text:p>
          </table:table-cell>
          <table:table-cell office:value-type="string" calcext:value-type="string">
            <text:p>-</text:p>
          </table:table-cell>
          <table:table-cell office:value-type="float" office:value="49624799" calcext:value-type="float">
            <text:p>49,624,7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02512419" calcext:value-type="float">
            <text:p>102,512,41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53073687" calcext:value-type="float">
            <text:p>153,073,687 </text:p>
          </table:table-cell>
          <table:table-cell office:value-type="string" calcext:value-type="string">
            <text:p>-</text:p>
          </table:table-cell>
          <table:table-cell office:value-type="float" office:value="936469" calcext:value-type="float">
            <text:p>936,469 </text:p>
          </table:table-cell>
          <table:table-cell office:value-type="string" calcext:value-type="string">
            <text:p>-</text:p>
          </table:table-cell>
          <table:table-cell office:value-type="float" office:value="49624799" calcext:value-type="float">
            <text:p>49,624,7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02512419" calcext:value-type="float">
            <text:p>102,512,41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44643687" calcext:value-type="float">
            <text:p>144,643,687 </text:p>
          </table:table-cell>
          <table:table-cell office:value-type="string" calcext:value-type="string">
            <text:p>-</text:p>
          </table:table-cell>
          <table:table-cell office:value-type="float" office:value="936469" calcext:value-type="float">
            <text:p>936,469 </text:p>
          </table:table-cell>
          <table:table-cell office:value-type="string" calcext:value-type="string">
            <text:p>-</text:p>
          </table:table-cell>
          <table:table-cell office:value-type="float" office:value="42461397" calcext:value-type="float">
            <text:p>42,461,3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780" calcext:value-type="float">
            <text:p>402,780 </text:p>
          </table:table-cell>
          <table:table-cell office:value-type="float" office:value="101245821" calcext:value-type="float">
            <text:p>101,245,82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8430000" calcext:value-type="float">
            <text:p>8,4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3402" calcext:value-type="float">
            <text:p>7,163,4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598" calcext:value-type="float">
            <text:p>1,266,59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1622580" calcext:value-type="float">
            <text:p>1,622,580 </text:p>
          </table:table-cell>
          <table:table-cell office:value-type="string" calcext:value-type="string">
            <text:p>-</text:p>
          </table:table-cell>
          <table:table-cell office:value-type="float" office:value="595290" calcext:value-type="float">
            <text:p>595,290 </text:p>
          </table:table-cell>
          <table:table-cell office:value-type="string" calcext:value-type="string">
            <text:p>-</text:p>
          </table:table-cell>
          <table:table-cell office:value-type="float" office:value="1027290" calcext:value-type="float">
            <text:p>1,027,29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推廣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>
            <text:p>6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>
            <text:p>6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>
            <text:p>64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>
            <text:p>6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林產推廣</text:p>
          </table:table-cell>
          <table:table-cell office:value-type="string" calcext:value-type="string">
            <text:p>-</text:p>
          </table:table-cell>
          <table:table-cell office:value-type="float" office:value="387600" calcext:value-type="float">
            <text:p>387,600 </text:p>
          </table:table-cell>
          <table:table-cell office:value-type="string" calcext:value-type="string">
            <text:p>-</text:p>
          </table:table-cell>
          <table:table-cell office:value-type="float" office:value="310" calcext:value-type="float">
            <text:p>310 </text:p>
          </table:table-cell>
          <table:table-cell office:value-type="string" calcext:value-type="string">
            <text:p>-</text:p>
          </table:table-cell>
          <table:table-cell office:value-type="float" office:value="387290" calcext:value-type="float">
            <text:p>387,29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87600" calcext:value-type="float">
            <text:p>387,600 </text:p>
          </table:table-cell>
          <table:table-cell office:value-type="string" calcext:value-type="string">
            <text:p>-</text:p>
          </table:table-cell>
          <table:table-cell office:value-type="float" office:value="310" calcext:value-type="float">
            <text:p>310 </text:p>
          </table:table-cell>
          <table:table-cell office:value-type="string" calcext:value-type="string">
            <text:p>-</text:p>
          </table:table-cell>
          <table:table-cell office:value-type="float" office:value="387290" calcext:value-type="float">
            <text:p>387,29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畜產推廣</text:p>
          </table:table-cell>
          <table:table-cell office:value-type="string" calcext:value-type="string">
            <text:p>-</text:p>
          </table:table-cell>
          <table:table-cell office:value-type="float" office:value="594980" calcext:value-type="float">
            <text:p>594,980 </text:p>
          </table:table-cell>
          <table:table-cell office:value-type="string" calcext:value-type="string">
            <text:p>-</text:p>
          </table:table-cell>
          <table:table-cell office:value-type="float" office:value="594980" calcext:value-type="float">
            <text:p>594,98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94980" calcext:value-type="float">
            <text:p>594,980 </text:p>
          </table:table-cell>
          <table:table-cell office:value-type="string" calcext:value-type="string">
            <text:p>-</text:p>
          </table:table-cell>
          <table:table-cell office:value-type="float" office:value="594980" calcext:value-type="float">
            <text:p>594,98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139740" calcext:value-type="float">
            <text:p>139,740 </text:p>
          </table:table-cell>
          <table:table-cell office:value-type="float" office:value="290000" calcext:value-type="float">
            <text:p>2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20" calcext:value-type="float">
            <text:p>31,320 </text:p>
          </table:table-cell>
          <table:table-cell office:value-type="float" office:value="170000" calcext:value-type="float">
            <text:p>17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float" office:value="139740" calcext:value-type="float">
            <text:p>139,740 </text:p>
          </table:table-cell>
          <table:table-cell office:value-type="float" office:value="290000" calcext:value-type="float">
            <text:p>2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20" calcext:value-type="float">
            <text:p>31,320 </text:p>
          </table:table-cell>
          <table:table-cell office:value-type="float" office:value="170000" calcext:value-type="float">
            <text:p>17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39740" calcext:value-type="float">
            <text:p>139,740 </text:p>
          </table:table-cell>
          <table:table-cell office:value-type="float" office:value="290000" calcext:value-type="float">
            <text:p>2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20" calcext:value-type="float">
            <text:p>31,320 </text:p>
          </table:table-cell>
          <table:table-cell office:value-type="float" office:value="170000" calcext:value-type="float">
            <text:p>17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420" calcext:value-type="float">
            <text:p>108,420 </text:p>
          </table:table-cell>
          <table:table-cell office:value-type="float" office:value="120000" calcext:value-type="float">
            <text:p>12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77344127" calcext:value-type="float">
            <text:p>77,344,127 </text:p>
          </table:table-cell>
          <table:table-cell office:value-type="string" calcext:value-type="string">
            <text:p>-</text:p>
          </table:table-cell>
          <table:table-cell office:value-type="float" office:value="237165" calcext:value-type="float">
            <text:p>237,165 </text:p>
          </table:table-cell>
          <table:table-cell office:value-type="string" calcext:value-type="string">
            <text:p>-</text:p>
          </table:table-cell>
          <table:table-cell office:value-type="float" office:value="3637326" calcext:value-type="float">
            <text:p>3,637,3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73469636" calcext:value-type="float">
            <text:p>73,469,63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string" calcext:value-type="string">
            <text:p>-</text:p>
          </table:table-cell>
          <table:table-cell office:value-type="float" office:value="10289550" calcext:value-type="float">
            <text:p>10,289,550 </text:p>
          </table:table-cell>
          <table:table-cell office:value-type="string" calcext:value-type="string">
            <text:p>-</text:p>
          </table:table-cell>
          <table:table-cell office:value-type="float" office:value="237165" calcext:value-type="float">
            <text:p>237,165 </text:p>
          </table:table-cell>
          <table:table-cell office:value-type="string" calcext:value-type="string">
            <text:p>-</text:p>
          </table:table-cell>
          <table:table-cell office:value-type="float" office:value="3637326" calcext:value-type="float">
            <text:p>3,637,3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5059" calcext:value-type="float">
            <text:p>6,415,05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0289550" calcext:value-type="float">
            <text:p>10,289,550 </text:p>
          </table:table-cell>
          <table:table-cell office:value-type="string" calcext:value-type="string">
            <text:p>-</text:p>
          </table:table-cell>
          <table:table-cell office:value-type="float" office:value="237165" calcext:value-type="float">
            <text:p>237,165 </text:p>
          </table:table-cell>
          <table:table-cell office:value-type="string" calcext:value-type="string">
            <text:p>-</text:p>
          </table:table-cell>
          <table:table-cell office:value-type="float" office:value="3637326" calcext:value-type="float">
            <text:p>3,637,3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15059" calcext:value-type="float">
            <text:p>6,415,05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7054577" calcext:value-type="float">
            <text:p>67,054,5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7054577" calcext:value-type="float">
            <text:p>67,054,57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7054577" calcext:value-type="float">
            <text:p>67,054,57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7054577" calcext:value-type="float">
            <text:p>67,054,57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農業建設工程</text:p>
          </table:table-cell>
          <table:table-cell office:value-type="string" calcext:value-type="string">
            <text:p>-</text:p>
          </table:table-cell>
          <table:table-cell office:value-type="float" office:value="6537379" calcext:value-type="float">
            <text:p>6,537,379 </text:p>
          </table:table-cell>
          <table:table-cell office:value-type="string" calcext:value-type="string">
            <text:p>-</text:p>
          </table:table-cell>
          <table:table-cell office:value-type="float" office:value="1698284" calcext:value-type="float">
            <text:p>1,698,284 </text:p>
          </table:table-cell>
          <table:table-cell office:value-type="string" calcext:value-type="string">
            <text:p>-</text:p>
          </table:table-cell>
          <table:table-cell office:value-type="float" office:value="2991568" calcext:value-type="float">
            <text:p>2,991,5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7527" calcext:value-type="float">
            <text:p>1,847,52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水土保持工程*</text:p>
          </table:table-cell>
          <table:table-cell office:value-type="string" calcext:value-type="string">
            <text:p>-</text:p>
          </table:table-cell>
          <table:table-cell office:value-type="float" office:value="2752000" calcext:value-type="float">
            <text:p>2,752,000 </text:p>
          </table:table-cell>
          <table:table-cell office:value-type="string" calcext:value-type="string">
            <text:p>-</text:p>
          </table:table-cell>
          <table:table-cell office:value-type="float" office:value="29628" calcext:value-type="float">
            <text:p>29,628 </text:p>
          </table:table-cell>
          <table:table-cell office:value-type="string" calcext:value-type="string">
            <text:p>-</text:p>
          </table:table-cell>
          <table:table-cell office:value-type="float" office:value="1122372" calcext:value-type="float">
            <text:p>1,122,3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752000" calcext:value-type="float">
            <text:p>2,752,000 </text:p>
          </table:table-cell>
          <table:table-cell office:value-type="string" calcext:value-type="string">
            <text:p>-</text:p>
          </table:table-cell>
          <table:table-cell office:value-type="float" office:value="29628" calcext:value-type="float">
            <text:p>29,628 </text:p>
          </table:table-cell>
          <table:table-cell office:value-type="string" calcext:value-type="string">
            <text:p>-</text:p>
          </table:table-cell>
          <table:table-cell office:value-type="float" office:value="1122372" calcext:value-type="float">
            <text:p>1,122,3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漁港工程*</text:p>
          </table:table-cell>
          <table:table-cell office:value-type="string" calcext:value-type="string">
            <text:p>-</text:p>
          </table:table-cell>
          <table:table-cell office:value-type="float" office:value="1090379" calcext:value-type="float">
            <text:p>1,090,379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190379" calcext:value-type="float">
            <text:p>190,3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90379" calcext:value-type="float">
            <text:p>1,090,379 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office:value-type="float" office:value="190379" calcext:value-type="float">
            <text:p>190,3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漁塭道路排水整建工程*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>
            <text:p>2,695,000 </text:p>
          </table:table-cell>
          <table:table-cell office:value-type="string" calcext:value-type="string">
            <text:p>-</text:p>
          </table:table-cell>
          <table:table-cell office:value-type="float" office:value="768656" calcext:value-type="float">
            <text:p>768,656 </text:p>
          </table:table-cell>
          <table:table-cell office:value-type="string" calcext:value-type="string">
            <text:p>-</text:p>
          </table:table-cell>
          <table:table-cell office:value-type="float" office:value="1678817" calcext:value-type="float">
            <text:p>1,678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27" calcext:value-type="float">
            <text:p>247,52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>
            <text:p>2,695,000 </text:p>
          </table:table-cell>
          <table:table-cell office:value-type="string" calcext:value-type="string">
            <text:p>-</text:p>
          </table:table-cell>
          <table:table-cell office:value-type="float" office:value="768656" calcext:value-type="float">
            <text:p>768,656 </text:p>
          </table:table-cell>
          <table:table-cell office:value-type="string" calcext:value-type="string">
            <text:p>-</text:p>
          </table:table-cell>
          <table:table-cell office:value-type="float" office:value="1678817" calcext:value-type="float">
            <text:p>1,678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27" calcext:value-type="float">
            <text:p>247,52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3263442" calcext:value-type="float">
            <text:p>3,263,442 </text:p>
          </table:table-cell>
          <table:table-cell office:value-type="float" office:value="131180011" calcext:value-type="float">
            <text:p>131,180,011 </text:p>
          </table:table-cell>
          <table:table-cell office:value-type="float" office:value="3685" calcext:value-type="float">
            <text:p>3,685 </text:p>
          </table:table-cell>
          <table:table-cell office:value-type="float" office:value="13000800" calcext:value-type="float">
            <text:p>13,000,800 </text:p>
          </table:table-cell>
          <table:table-cell office:value-type="float" office:value="263200" calcext:value-type="float">
            <text:p>263,200 </text:p>
          </table:table-cell>
          <table:table-cell office:value-type="float" office:value="32691966" calcext:value-type="float">
            <text:p>32,691,9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6557" calcext:value-type="float">
            <text:p>2,996,557 </text:p>
          </table:table-cell>
          <table:table-cell office:value-type="float" office:value="85487245" calcext:value-type="float">
            <text:p>85,487,24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3263442" calcext:value-type="float">
            <text:p>3,263,442 </text:p>
          </table:table-cell>
          <table:table-cell office:value-type="float" office:value="131180011" calcext:value-type="float">
            <text:p>131,180,011 </text:p>
          </table:table-cell>
          <table:table-cell office:value-type="float" office:value="3685" calcext:value-type="float">
            <text:p>3,685 </text:p>
          </table:table-cell>
          <table:table-cell office:value-type="float" office:value="13000800" calcext:value-type="float">
            <text:p>13,000,800 </text:p>
          </table:table-cell>
          <table:table-cell office:value-type="float" office:value="263200" calcext:value-type="float">
            <text:p>263,200 </text:p>
          </table:table-cell>
          <table:table-cell office:value-type="float" office:value="32691966" calcext:value-type="float">
            <text:p>32,691,9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6557" calcext:value-type="float">
            <text:p>2,996,557 </text:p>
          </table:table-cell>
          <table:table-cell office:value-type="float" office:value="85487245" calcext:value-type="float">
            <text:p>85,487,24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19582405" calcext:value-type="float">
            <text:p>19,582,405 </text:p>
          </table:table-cell>
          <table:table-cell office:value-type="string" calcext:value-type="string">
            <text:p>-</text:p>
          </table:table-cell>
          <table:table-cell office:value-type="float" office:value="2251258" calcext:value-type="float">
            <text:p>2,251,258 </text:p>
          </table:table-cell>
          <table:table-cell office:value-type="string" calcext:value-type="string">
            <text:p>-</text:p>
          </table:table-cell>
          <table:table-cell office:value-type="float" office:value="14323968" calcext:value-type="float">
            <text:p>14,323,9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7179" calcext:value-type="float">
            <text:p>3,007,17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263442" calcext:value-type="float">
            <text:p>3,263,442 </text:p>
          </table:table-cell>
          <table:table-cell office:value-type="float" office:value="111597606" calcext:value-type="float">
            <text:p>111,597,606 </text:p>
          </table:table-cell>
          <table:table-cell office:value-type="float" office:value="3685" calcext:value-type="float">
            <text:p>3,685 </text:p>
          </table:table-cell>
          <table:table-cell office:value-type="float" office:value="10749542" calcext:value-type="float">
            <text:p>10,749,542 </text:p>
          </table:table-cell>
          <table:table-cell office:value-type="float" office:value="263200" calcext:value-type="float">
            <text:p>263,200 </text:p>
          </table:table-cell>
          <table:table-cell office:value-type="float" office:value="18367998" calcext:value-type="float">
            <text:p>18,367,9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6557" calcext:value-type="float">
            <text:p>2,996,557 </text:p>
          </table:table-cell>
          <table:table-cell office:value-type="float" office:value="82480066" calcext:value-type="float">
            <text:p>82,480,06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　　農地重劃工程</text:p>
          </table:table-cell>
          <table:table-cell office:value-type="string" calcext:value-type="string">
            <text:p>-</text:p>
          </table:table-cell>
          <table:table-cell office:value-type="float" office:value="1896239" calcext:value-type="float">
            <text:p>1,896,239 </text:p>
          </table:table-cell>
          <table:table-cell office:value-type="string" calcext:value-type="string">
            <text:p>-</text:p>
          </table:table-cell>
          <table:table-cell office:value-type="float" office:value="209746" calcext:value-type="float">
            <text:p>209,746 </text:p>
          </table:table-cell>
          <table:table-cell office:value-type="string" calcext:value-type="string">
            <text:p>-</text:p>
          </table:table-cell>
          <table:table-cell office:value-type="float" office:value="1675763" calcext:value-type="float">
            <text:p>1,675,7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30" calcext:value-type="float">
            <text:p>10,73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路水路管理維護*</text:p>
          </table:table-cell>
          <table:table-cell office:value-type="string" calcext:value-type="string">
            <text:p>-</text:p>
          </table:table-cell>
          <table:table-cell office:value-type="float" office:value="1896239" calcext:value-type="float">
            <text:p>1,896,239 </text:p>
          </table:table-cell>
          <table:table-cell office:value-type="string" calcext:value-type="string">
            <text:p>-</text:p>
          </table:table-cell>
          <table:table-cell office:value-type="float" office:value="209746" calcext:value-type="float">
            <text:p>209,746 </text:p>
          </table:table-cell>
          <table:table-cell office:value-type="string" calcext:value-type="string">
            <text:p>-</text:p>
          </table:table-cell>
          <table:table-cell office:value-type="float" office:value="1675763" calcext:value-type="float">
            <text:p>1,675,7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30" calcext:value-type="float">
            <text:p>10,73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896239" calcext:value-type="float">
            <text:p>1,896,239 </text:p>
          </table:table-cell>
          <table:table-cell office:value-type="string" calcext:value-type="string">
            <text:p>-</text:p>
          </table:table-cell>
          <table:table-cell office:value-type="float" office:value="209746" calcext:value-type="float">
            <text:p>209,746 </text:p>
          </table:table-cell>
          <table:table-cell office:value-type="string" calcext:value-type="string">
            <text:p>-</text:p>
          </table:table-cell>
          <table:table-cell office:value-type="float" office:value="1675763" calcext:value-type="float">
            <text:p>1,675,7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30" calcext:value-type="float">
            <text:p>10,73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9519400" calcext:value-type="float">
            <text:p>9,519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2000" calcext:value-type="float">
            <text:p>2,8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7400" calcext:value-type="float">
            <text:p>6,707,4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9519400" calcext:value-type="float">
            <text:p>9,519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2000" calcext:value-type="float">
            <text:p>2,8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7400" calcext:value-type="float">
            <text:p>6,707,4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>
            <text:p>9,19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2000" calcext:value-type="float">
            <text:p>2,8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87000" calcext:value-type="float">
            <text:p>6,387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20400" calcext:value-type="float">
            <text:p>320,4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0400" calcext:value-type="float">
            <text:p>320,4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管理業務</text:p>
          </table:table-cell>
          <table:table-cell office:value-type="string" calcext:value-type="string">
            <text:p>-</text:p>
          </table:table-cell>
          <table:table-cell office:value-type="float" office:value="3599827" calcext:value-type="float">
            <text:p>3,599,827 </text:p>
          </table:table-cell>
          <table:table-cell office:value-type="string" calcext:value-type="string">
            <text:p>-</text:p>
          </table:table-cell>
          <table:table-cell office:value-type="float" office:value="74668" calcext:value-type="float">
            <text:p>74,668 </text:p>
          </table:table-cell>
          <table:table-cell office:value-type="string" calcext:value-type="string">
            <text:p>-</text:p>
          </table:table-cell>
          <table:table-cell office:value-type="float" office:value="1666050" calcext:value-type="float">
            <text:p>1,666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木工程勘測</text:p>
          </table:table-cell>
          <table:table-cell office:value-type="string" calcext:value-type="string">
            <text:p>-</text:p>
          </table:table-cell>
          <table:table-cell office:value-type="float" office:value="3599827" calcext:value-type="float">
            <text:p>3,599,827 </text:p>
          </table:table-cell>
          <table:table-cell office:value-type="string" calcext:value-type="string">
            <text:p>-</text:p>
          </table:table-cell>
          <table:table-cell office:value-type="float" office:value="74668" calcext:value-type="float">
            <text:p>74,668 </text:p>
          </table:table-cell>
          <table:table-cell office:value-type="string" calcext:value-type="string">
            <text:p>-</text:p>
          </table:table-cell>
          <table:table-cell office:value-type="float" office:value="1666050" calcext:value-type="float">
            <text:p>1,666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740718" calcext:value-type="float">
            <text:p>1,740,718 </text:p>
          </table:table-cell>
          <table:table-cell office:value-type="string" calcext:value-type="string">
            <text:p>-</text:p>
          </table:table-cell>
          <table:table-cell office:value-type="float" office:value="74668" calcext:value-type="float">
            <text:p>74,668 </text:p>
          </table:table-cell>
          <table:table-cell office:value-type="string" calcext:value-type="string">
            <text:p>-</text:p>
          </table:table-cell>
          <table:table-cell office:value-type="float" office:value="1666050" calcext:value-type="float">
            <text:p>1,666,0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59109" calcext:value-type="float">
            <text:p>1,859,10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32389165" calcext:value-type="float">
            <text:p>32,389,165 </text:p>
          </table:table-cell>
          <table:table-cell office:value-type="float" office:value="842225941" calcext:value-type="float">
            <text:p>842,225,941 </text:p>
          </table:table-cell>
          <table:table-cell office:value-type="float" office:value="298691" calcext:value-type="float">
            <text:p>298,691 </text:p>
          </table:table-cell>
          <table:table-cell office:value-type="float" office:value="168320321" calcext:value-type="float">
            <text:p>168,320,321 </text:p>
          </table:table-cell>
          <table:table-cell office:value-type="float" office:value="608509" calcext:value-type="float">
            <text:p>608,509 </text:p>
          </table:table-cell>
          <table:table-cell office:value-type="float" office:value="299631268" calcext:value-type="float">
            <text:p>299,631,2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81965" calcext:value-type="float">
            <text:p>31,481,965 </text:p>
          </table:table-cell>
          <table:table-cell office:value-type="float" office:value="374274352" calcext:value-type="float">
            <text:p>374,274,35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32389165" calcext:value-type="float">
            <text:p>32,389,165 </text:p>
          </table:table-cell>
          <table:table-cell office:value-type="float" office:value="830832470" calcext:value-type="float">
            <text:p>830,832,470 </text:p>
          </table:table-cell>
          <table:table-cell office:value-type="float" office:value="298691" calcext:value-type="float">
            <text:p>298,691 </text:p>
          </table:table-cell>
          <table:table-cell office:value-type="float" office:value="168320321" calcext:value-type="float">
            <text:p>168,320,321 </text:p>
          </table:table-cell>
          <table:table-cell office:value-type="float" office:value="608509" calcext:value-type="float">
            <text:p>608,509 </text:p>
          </table:table-cell>
          <table:table-cell office:value-type="float" office:value="294789307" calcext:value-type="float">
            <text:p>294,789,3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81965" calcext:value-type="float">
            <text:p>31,481,965 </text:p>
          </table:table-cell>
          <table:table-cell office:value-type="float" office:value="367722842" calcext:value-type="float">
            <text:p>367,722,84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32389165" calcext:value-type="float">
            <text:p>32,389,165 </text:p>
          </table:table-cell>
          <table:table-cell office:value-type="float" office:value="830832470" calcext:value-type="float">
            <text:p>830,832,470 </text:p>
          </table:table-cell>
          <table:table-cell office:value-type="float" office:value="298691" calcext:value-type="float">
            <text:p>298,691 </text:p>
          </table:table-cell>
          <table:table-cell office:value-type="float" office:value="168320321" calcext:value-type="float">
            <text:p>168,320,321 </text:p>
          </table:table-cell>
          <table:table-cell office:value-type="float" office:value="608509" calcext:value-type="float">
            <text:p>608,509 </text:p>
          </table:table-cell>
          <table:table-cell office:value-type="float" office:value="294789307" calcext:value-type="float">
            <text:p>294,789,3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81965" calcext:value-type="float">
            <text:p>31,481,965 </text:p>
          </table:table-cell>
          <table:table-cell office:value-type="float" office:value="367722842" calcext:value-type="float">
            <text:p>367,722,84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string" calcext:value-type="string">
            <text:p>-</text:p>
          </table:table-cell>
          <table:table-cell office:value-type="float" office:value="11393471" calcext:value-type="float">
            <text:p>11,393,4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1961" calcext:value-type="float">
            <text:p>4,841,9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1510" calcext:value-type="float">
            <text:p>6,551,51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393471" calcext:value-type="float">
            <text:p>11,393,4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1961" calcext:value-type="float">
            <text:p>4,841,9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1510" calcext:value-type="float">
            <text:p>6,551,51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7" office:value-type="string" calcext:value-type="string">
            <text:p>　　工商業與度量衡管理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19760" calcext:value-type="float">
            <text:p>3,719,760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88650" calcext:value-type="float">
            <text:p>88,650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3631110" calcext:value-type="float">
            <text:p>3,631,11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工商發展業務</text:p>
          </table:table-cell>
          <table:table-cell office:value-type="string" calcext:value-type="string">
            <text:p>-</text:p>
          </table:table-cell>
          <table:table-cell office:value-type="float" office:value="3719760" calcext:value-type="float">
            <text:p>3,719,760 </text:p>
          </table:table-cell>
          <table:table-cell office:value-type="string" calcext:value-type="string">
            <text:p>-</text:p>
          </table:table-cell>
          <table:table-cell office:value-type="float" office:value="88650" calcext:value-type="float">
            <text:p>88,650 </text:p>
          </table:table-cell>
          <table:table-cell office:value-type="string" calcext:value-type="string">
            <text:p>-</text:p>
          </table:table-cell>
          <table:table-cell office:value-type="float" office:value="3631110" calcext:value-type="float">
            <text:p>3,631,1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719760" calcext:value-type="float">
            <text:p>3,719,760 </text:p>
          </table:table-cell>
          <table:table-cell office:value-type="string" calcext:value-type="string">
            <text:p>-</text:p>
          </table:table-cell>
          <table:table-cell office:value-type="float" office:value="88650" calcext:value-type="float">
            <text:p>88,650 </text:p>
          </table:table-cell>
          <table:table-cell office:value-type="string" calcext:value-type="string">
            <text:p>-</text:p>
          </table:table-cell>
          <table:table-cell office:value-type="float" office:value="3631110" calcext:value-type="float">
            <text:p>3,631,1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觀光與公用事業管理</text:p>
          </table:table-cell>
          <table:table-cell office:value-type="float" office:value="30794500" calcext:value-type="float">
            <text:p>30,794,500 </text:p>
          </table:table-cell>
          <table:table-cell office:value-type="float" office:value="1249500" calcext:value-type="float">
            <text:p>1,249,500 </text:p>
          </table:table-cell>
          <table:table-cell office:value-type="float" office:value="3540085" calcext:value-type="float">
            <text:p>3,540,085 </text:p>
          </table:table-cell>
          <table:table-cell office:value-type="float" office:value="100870" calcext:value-type="float">
            <text:p>100,870 </text:p>
          </table:table-cell>
          <table:table-cell office:value-type="float" office:value="26354415" calcext:value-type="float">
            <text:p>26,354,415 </text:p>
          </table:table-cell>
          <table:table-cell office:value-type="float" office:value="1148630" calcext:value-type="float">
            <text:p>1,148,6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觀光事業行政</text:p>
          </table:table-cell>
          <table:table-cell office:value-type="float" office:value="29894500" calcext:value-type="float">
            <text:p>29,894,500 </text:p>
          </table:table-cell>
          <table:table-cell office:value-type="float" office:value="1195000" calcext:value-type="float">
            <text:p>1,195,000 </text:p>
          </table:table-cell>
          <table:table-cell office:value-type="float" office:value="3540085" calcext:value-type="float">
            <text:p>3,540,085 </text:p>
          </table:table-cell>
          <table:table-cell office:value-type="float" office:value="46370" calcext:value-type="float">
            <text:p>46,370 </text:p>
          </table:table-cell>
          <table:table-cell office:value-type="float" office:value="26354415" calcext:value-type="float">
            <text:p>26,354,415 </text:p>
          </table:table-cell>
          <table:table-cell office:value-type="float" office:value="1148630" calcext:value-type="float">
            <text:p>1,148,6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9894500" calcext:value-type="float">
            <text:p>29,894,500 </text:p>
          </table:table-cell>
          <table:table-cell office:value-type="float" office:value="1195000" calcext:value-type="float">
            <text:p>1,195,000 </text:p>
          </table:table-cell>
          <table:table-cell office:value-type="float" office:value="3540085" calcext:value-type="float">
            <text:p>3,540,085 </text:p>
          </table:table-cell>
          <table:table-cell office:value-type="float" office:value="46370" calcext:value-type="float">
            <text:p>46,370 </text:p>
          </table:table-cell>
          <table:table-cell office:value-type="float" office:value="26354415" calcext:value-type="float">
            <text:p>26,354,415 </text:p>
          </table:table-cell>
          <table:table-cell office:value-type="float" office:value="1148630" calcext:value-type="float">
            <text:p>1,148,6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風景區管理維護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54500" calcext:value-type="float">
            <text:p>54,500 </text:p>
          </table:table-cell>
          <table:table-cell office:value-type="string" calcext:value-type="string">
            <text:p>-</text:p>
          </table:table-cell>
          <table:table-cell office:value-type="float" office:value="54500" calcext:value-type="float">
            <text:p>54,5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54500" calcext:value-type="float">
            <text:p>54,500 </text:p>
          </table:table-cell>
          <table:table-cell office:value-type="string" calcext:value-type="string">
            <text:p>-</text:p>
          </table:table-cell>
          <table:table-cell office:value-type="float" office:value="54500" calcext:value-type="float">
            <text:p>54,5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076021585" calcext:value-type="float">
            <text:p>1,076,021,585 </text:p>
          </table:table-cell>
          <table:table-cell office:value-type="float" office:value="311510" calcext:value-type="float">
            <text:p>311,510 </text:p>
          </table:table-cell>
          <table:table-cell office:value-type="float" office:value="15084653" calcext:value-type="float">
            <text:p>15,084,653 </text:p>
          </table:table-cell>
          <table:table-cell office:value-type="string" calcext:value-type="string">
            <text:p>-</text:p>
          </table:table-cell>
          <table:table-cell office:value-type="float" office:value="81895534" calcext:value-type="float">
            <text:p>81,895,5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979041398" calcext:value-type="float">
            <text:p>979,041,39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建設工程*</text:p>
          </table:table-cell>
          <table:table-cell office:value-type="string" calcext:value-type="string">
            <text:p>-</text:p>
          </table:table-cell>
          <table:table-cell office:value-type="float" office:value="8002989" calcext:value-type="float">
            <text:p>8,002,9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2989" calcext:value-type="float">
            <text:p>2,002,9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8002989" calcext:value-type="float">
            <text:p>8,002,9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2989" calcext:value-type="float">
            <text:p>2,002,9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22053248" calcext:value-type="float">
            <text:p>122,053,248 </text:p>
          </table:table-cell>
          <table:table-cell office:value-type="float" office:value="311510" calcext:value-type="float">
            <text:p>311,510 </text:p>
          </table:table-cell>
          <table:table-cell office:value-type="float" office:value="12753011" calcext:value-type="float">
            <text:p>12,753,011 </text:p>
          </table:table-cell>
          <table:table-cell office:value-type="string" calcext:value-type="string">
            <text:p>-</text:p>
          </table:table-cell>
          <table:table-cell office:value-type="float" office:value="64476786" calcext:value-type="float">
            <text:p>64,476,7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44823451" calcext:value-type="float">
            <text:p>44,823,45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22053248" calcext:value-type="float">
            <text:p>122,053,248 </text:p>
          </table:table-cell>
          <table:table-cell office:value-type="float" office:value="311510" calcext:value-type="float">
            <text:p>311,510 </text:p>
          </table:table-cell>
          <table:table-cell office:value-type="float" office:value="12753011" calcext:value-type="float">
            <text:p>12,753,011 </text:p>
          </table:table-cell>
          <table:table-cell office:value-type="string" calcext:value-type="string">
            <text:p>-</text:p>
          </table:table-cell>
          <table:table-cell office:value-type="float" office:value="64476786" calcext:value-type="float">
            <text:p>64,476,7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8490" calcext:value-type="float">
            <text:p>1,098,490 </text:p>
          </table:table-cell>
          <table:table-cell office:value-type="float" office:value="44823451" calcext:value-type="float">
            <text:p>44,823,45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940138053" calcext:value-type="float">
            <text:p>940,138,053 </text:p>
          </table:table-cell>
          <table:table-cell office:value-type="string" calcext:value-type="string">
            <text:p>-</text:p>
          </table:table-cell>
          <table:table-cell office:value-type="float" office:value="2331642" calcext:value-type="float">
            <text:p>2,331,642 </text:p>
          </table:table-cell>
          <table:table-cell office:value-type="string" calcext:value-type="string">
            <text:p>-</text:p>
          </table:table-cell>
          <table:table-cell office:value-type="float" office:value="12374064" calcext:value-type="float">
            <text:p>12,374,0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432347" calcext:value-type="float">
            <text:p>925,432,34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40138053" calcext:value-type="float">
            <text:p>940,138,053 </text:p>
          </table:table-cell>
          <table:table-cell office:value-type="string" calcext:value-type="string">
            <text:p>-</text:p>
          </table:table-cell>
          <table:table-cell office:value-type="float" office:value="2331642" calcext:value-type="float">
            <text:p>2,331,642 </text:p>
          </table:table-cell>
          <table:table-cell office:value-type="string" calcext:value-type="string">
            <text:p>-</text:p>
          </table:table-cell>
          <table:table-cell office:value-type="float" office:value="12374064" calcext:value-type="float">
            <text:p>12,374,0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432347" calcext:value-type="float">
            <text:p>925,432,34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2</text:p>
          </table:table-cell>
          <table:table-cell office:value-type="string" calcext:value-type="string">
            <text:p>　　　社區更新重劃*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2641695" calcext:value-type="float">
            <text:p>2,641,6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1695" calcext:value-type="float">
            <text:p>2,641,6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641695" calcext:value-type="float">
            <text:p>2,641,6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1695" calcext:value-type="float">
            <text:p>2,641,6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5600" calcext:value-type="float">
            <text:p>2,785,6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string" calcext:value-type="string">
            <text:p>-</text:p>
          </table:table-cell>
          <table:table-cell office:value-type="float" office:value="7821857" calcext:value-type="float">
            <text:p>7,821,857 </text:p>
          </table:table-cell>
          <table:table-cell office:value-type="string" calcext:value-type="string">
            <text:p>-</text:p>
          </table:table-cell>
          <table:table-cell office:value-type="float" office:value="7007165" calcext:value-type="float">
            <text:p>7,007,165 </text:p>
          </table:table-cell>
          <table:table-cell office:value-type="string" calcext:value-type="string">
            <text:p>-</text:p>
          </table:table-cell>
          <table:table-cell office:value-type="float" office:value="757004" calcext:value-type="float">
            <text:p>757,00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老人福利</text:p>
          </table:table-cell>
          <table:table-cell office:value-type="string" calcext:value-type="string">
            <text:p>-</text:p>
          </table:table-cell>
          <table:table-cell office:value-type="float" office:value="144950" calcext:value-type="float">
            <text:p>144,9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950" calcext:value-type="float">
            <text:p>144,9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44950" calcext:value-type="float">
            <text:p>144,9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950" calcext:value-type="float">
            <text:p>144,9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身心障礙福利</text:p>
          </table:table-cell>
          <table:table-cell office:value-type="string" calcext:value-type="string">
            <text:p>-</text:p>
          </table:table-cell>
          <table:table-cell office:value-type="float" office:value="7619219" calcext:value-type="float">
            <text:p>7,619,219 </text:p>
          </table:table-cell>
          <table:table-cell office:value-type="string" calcext:value-type="string">
            <text:p>-</text:p>
          </table:table-cell>
          <table:table-cell office:value-type="float" office:value="7007165" calcext:value-type="float">
            <text:p>7,007,165 </text:p>
          </table:table-cell>
          <table:table-cell office:value-type="string" calcext:value-type="string">
            <text:p>-</text:p>
          </table:table-cell>
          <table:table-cell office:value-type="float" office:value="612054" calcext:value-type="float">
            <text:p>612,0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619219" calcext:value-type="float">
            <text:p>7,619,219 </text:p>
          </table:table-cell>
          <table:table-cell office:value-type="string" calcext:value-type="string">
            <text:p>-</text:p>
          </table:table-cell>
          <table:table-cell office:value-type="float" office:value="7007165" calcext:value-type="float">
            <text:p>7,007,165 </text:p>
          </table:table-cell>
          <table:table-cell office:value-type="string" calcext:value-type="string">
            <text:p>-</text:p>
          </table:table-cell>
          <table:table-cell office:value-type="float" office:value="612054" calcext:value-type="float">
            <text:p>612,0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兒童少年福利</text:p>
          </table:table-cell>
          <table:table-cell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7688" calcext:value-type="float">
            <text:p>57,688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59" calcext:value-type="float">
            <text:p>31,1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6662000" calcext:value-type="float">
            <text:p>16,6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18971" calcext:value-type="float">
            <text:p>6,318,9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43029" calcext:value-type="float">
            <text:p>10,343,02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16662000" calcext:value-type="float">
            <text:p>16,6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18971" calcext:value-type="float">
            <text:p>6,318,9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43029" calcext:value-type="float">
            <text:p>10,343,02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6662000" calcext:value-type="float">
            <text:p>16,66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18971" calcext:value-type="float">
            <text:p>6,318,9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43029" calcext:value-type="float">
            <text:p>10,343,02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float" office:value="421327576" calcext:value-type="float">
            <text:p>421,327,576 </text:p>
          </table:table-cell>
          <table:table-cell office:value-type="float" office:value="3579010997" calcext:value-type="float">
            <text:p>3,579,010,997 </text:p>
          </table:table-cell>
          <table:table-cell office:value-type="float" office:value="64013456" calcext:value-type="float">
            <text:p>64,013,456 </text:p>
          </table:table-cell>
          <table:table-cell office:value-type="float" office:value="304337148" calcext:value-type="float">
            <text:p>304,337,148 </text:p>
          </table:table-cell>
          <table:table-cell office:value-type="float" office:value="282068474" calcext:value-type="float">
            <text:p>282,068,474 </text:p>
          </table:table-cell>
          <table:table-cell office:value-type="float" office:value="1570493212" calcext:value-type="float">
            <text:p>1,570,493,2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245646" calcext:value-type="float">
            <text:p>75,245,646 </text:p>
          </table:table-cell>
          <table:table-cell office:value-type="float" office:value="1704180637" calcext:value-type="float">
            <text:p>1,704,180,637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雲林縣政府主管</text:p>
          </table:table-cell>
          <table:table-cell office:value-type="float" office:value="421327576" calcext:value-type="float">
            <text:p>421,327,576 </text:p>
          </table:table-cell>
          <table:table-cell office:value-type="float" office:value="3579010997" calcext:value-type="float">
            <text:p>3,579,010,997 </text:p>
          </table:table-cell>
          <table:table-cell office:value-type="float" office:value="64013456" calcext:value-type="float">
            <text:p>64,013,456 </text:p>
          </table:table-cell>
          <table:table-cell office:value-type="float" office:value="304337148" calcext:value-type="float">
            <text:p>304,337,148 </text:p>
          </table:table-cell>
          <table:table-cell office:value-type="float" office:value="282068474" calcext:value-type="float">
            <text:p>282,068,474 </text:p>
          </table:table-cell>
          <table:table-cell office:value-type="float" office:value="1570493212" calcext:value-type="float">
            <text:p>1,570,493,2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245646" calcext:value-type="float">
            <text:p>75,245,646 </text:p>
          </table:table-cell>
          <table:table-cell office:value-type="float" office:value="1704180637" calcext:value-type="float">
            <text:p>1,704,180,637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21327576" calcext:value-type="float">
            <text:p>421,327,576 </text:p>
          </table:table-cell>
          <table:table-cell office:value-type="float" office:value="3579010997" calcext:value-type="float">
            <text:p>3,579,010,997 </text:p>
          </table:table-cell>
          <table:table-cell office:value-type="float" office:value="64013456" calcext:value-type="float">
            <text:p>64,013,456 </text:p>
          </table:table-cell>
          <table:table-cell office:value-type="float" office:value="304337148" calcext:value-type="float">
            <text:p>304,337,148 </text:p>
          </table:table-cell>
          <table:table-cell office:value-type="float" office:value="282068474" calcext:value-type="float">
            <text:p>282,068,474 </text:p>
          </table:table-cell>
          <table:table-cell office:value-type="float" office:value="1570493212" calcext:value-type="float">
            <text:p>1,570,493,2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245646" calcext:value-type="float">
            <text:p>75,245,646 </text:p>
          </table:table-cell>
          <table:table-cell office:value-type="float" office:value="1704180637" calcext:value-type="float">
            <text:p>1,704,180,63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float" office:value="380624" calcext:value-type="float">
            <text:p>380,624 </text:p>
          </table:table-cell>
          <table:table-cell office:value-type="float" office:value="2049093" calcext:value-type="float">
            <text:p>2,049,093 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380624" calcext:value-type="float">
            <text:p>380,624 </text:p>
          </table:table-cell>
          <table:table-cell office:value-type="float" office:value="1747390" calcext:value-type="float">
            <text:p>1,747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703" calcext:value-type="float">
            <text:p>297,70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廳舍維護</text:p>
          </table:table-cell>
          <table:table-cell office:value-type="string" calcext:value-type="string">
            <text:p>-</text:p>
          </table:table-cell>
          <table:table-cell office:value-type="float" office:value="50250" calcext:value-type="float">
            <text:p>50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50" calcext:value-type="float">
            <text:p>50,2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0250" calcext:value-type="float">
            <text:p>50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50" calcext:value-type="float">
            <text:p>50,2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文書管理</text:p>
          </table:table-cell>
          <table:table-cell office:value-type="float" office:value="302000" calcext:value-type="float">
            <text:p>30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00" calcext:value-type="float">
            <text:p>302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302000" calcext:value-type="float">
            <text:p>30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00" calcext:value-type="float">
            <text:p>302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新聞宣導</text:p>
          </table:table-cell>
          <table:table-cell office:value-type="float" office:value="78624" calcext:value-type="float">
            <text:p>78,624 </text:p>
          </table:table-cell>
          <table:table-cell office:value-type="float" office:value="1238000" calcext:value-type="float">
            <text:p>1,238,000 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78624" calcext:value-type="float">
            <text:p>78,624 </text:p>
          </table:table-cell>
          <table:table-cell office:value-type="float" office:value="1234000" calcext:value-type="float">
            <text:p>1,23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78624" calcext:value-type="float">
            <text:p>78,624 </text:p>
          </table:table-cell>
          <table:table-cell office:value-type="float" office:value="1238000" calcext:value-type="float">
            <text:p>1,238,000 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78624" calcext:value-type="float">
            <text:p>78,624 </text:p>
          </table:table-cell>
          <table:table-cell office:value-type="float" office:value="1234000" calcext:value-type="float">
            <text:p>1,23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5</text:p>
          </table:table-cell>
          <table:table-cell office:value-type="string" calcext:value-type="string">
            <text:p>　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760843" calcext:value-type="float">
            <text:p>760,8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3140" calcext:value-type="float">
            <text:p>463,1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703" calcext:value-type="float">
            <text:p>297,70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60843" calcext:value-type="float">
            <text:p>460,8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3140" calcext:value-type="float">
            <text:p>363,1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03" calcext:value-type="float">
            <text:p>97,70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人事業務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考訓業務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施政計畫綜合業務</text:p>
          </table:table-cell>
          <table:table-cell office:value-type="string" calcext:value-type="string">
            <text:p>-</text:p>
          </table:table-cell>
          <table:table-cell office:value-type="float" office:value="2055668" calcext:value-type="float">
            <text:p>2,055,6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5668" calcext:value-type="float">
            <text:p>2,055,6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資訊管理業務</text:p>
          </table:table-cell>
          <table:table-cell office:value-type="string" calcext:value-type="string">
            <text:p>-</text:p>
          </table:table-cell>
          <table:table-cell office:value-type="float" office:value="2055668" calcext:value-type="float">
            <text:p>2,055,6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5668" calcext:value-type="float">
            <text:p>2,055,6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055668" calcext:value-type="float">
            <text:p>2,055,6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5668" calcext:value-type="float">
            <text:p>2,055,6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民政業務</text:p>
          </table:table-cell>
          <table:table-cell office:value-type="float" office:value="69877654" calcext:value-type="float">
            <text:p>69,877,654 </text:p>
          </table:table-cell>
          <table:table-cell office:value-type="float" office:value="3441543" calcext:value-type="float">
            <text:p>3,441,543 </text:p>
          </table:table-cell>
          <table:table-cell office:value-type="float" office:value="14003914" calcext:value-type="float">
            <text:p>14,003,914 </text:p>
          </table:table-cell>
          <table:table-cell office:value-type="float" office:value="19460" calcext:value-type="float">
            <text:p>19,460 </text:p>
          </table:table-cell>
          <table:table-cell office:value-type="float" office:value="55873740" calcext:value-type="float">
            <text:p>55,873,740 </text:p>
          </table:table-cell>
          <table:table-cell office:value-type="float" office:value="3422083" calcext:value-type="float">
            <text:p>3,422,0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自治事業</text:p>
          </table:table-cell>
          <table:table-cell office:value-type="string" calcext:value-type="string">
            <text:p>-</text:p>
          </table:table-cell>
          <table:table-cell office:value-type="float" office:value="2670075" calcext:value-type="float">
            <text:p>2,670,0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0075" calcext:value-type="float">
            <text:p>2,670,0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520000" calcext:value-type="float">
            <text:p>2,5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0000" calcext:value-type="float">
            <text:p>2,5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50075" calcext:value-type="float">
            <text:p>150,0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75" calcext:value-type="float">
            <text:p>150,0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選舉業務</text:p>
          </table:table-cell>
          <table:table-cell office:value-type="float" office:value="68593000" calcext:value-type="float">
            <text:p>68,593,000 </text:p>
          </table:table-cell>
          <table:table-cell office:value-type="string" calcext:value-type="string">
            <text:p>-</text:p>
          </table:table-cell>
          <table:table-cell office:value-type="float" office:value="13978530" calcext:value-type="float">
            <text:p>13,978,530 </text:p>
          </table:table-cell>
          <table:table-cell office:value-type="string" calcext:value-type="string">
            <text:p>-</text:p>
          </table:table-cell>
          <table:table-cell office:value-type="float" office:value="54614470" calcext:value-type="float">
            <text:p>54,614,47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451000" calcext:value-type="float">
            <text:p>451,000 </text:p>
          </table:table-cell>
          <table:table-cell office:value-type="string" calcext:value-type="string">
            <text:p>-</text:p>
          </table:table-cell>
          <table:table-cell office:value-type="float" office:value="76644" calcext:value-type="float">
            <text:p>76,644 </text:p>
          </table:table-cell>
          <table:table-cell office:value-type="string" calcext:value-type="string">
            <text:p>-</text:p>
          </table:table-cell>
          <table:table-cell office:value-type="float" office:value="374356" calcext:value-type="float">
            <text:p>374,35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42642000" calcext:value-type="float">
            <text:p>42,642,000 </text:p>
          </table:table-cell>
          <table:table-cell office:value-type="string" calcext:value-type="string">
            <text:p>-</text:p>
          </table:table-cell>
          <table:table-cell office:value-type="float" office:value="10672956" calcext:value-type="float">
            <text:p>10,672,956 </text:p>
          </table:table-cell>
          <table:table-cell office:value-type="string" calcext:value-type="string">
            <text:p>-</text:p>
          </table:table-cell>
          <table:table-cell office:value-type="float" office:value="31969044" calcext:value-type="float">
            <text:p>31,969,04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獎補助費</text:p>
          </table:table-cell>
          <table:table-cell table:style-name="ce22" office:value-type="float" office:value="25500000" calcext:value-type="float">
            <text:p>25,500,0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28930" calcext:value-type="float">
            <text:p>3,228,93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271070" calcext:value-type="float">
            <text:p>22,271,07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戶政業務</text:p>
          </table:table-cell>
          <table:table-cell office:value-type="string" calcext:value-type="string">
            <text:p>-</text:p>
          </table:table-cell>
          <table:table-cell office:value-type="float" office:value="771468" calcext:value-type="float">
            <text:p>771,468 </text:p>
          </table:table-cell>
          <table:table-cell office:value-type="string" calcext:value-type="string">
            <text:p>-</text:p>
          </table:table-cell>
          <table:table-cell office:value-type="float" office:value="19460" calcext:value-type="float">
            <text:p>19,460 </text:p>
          </table:table-cell>
          <table:table-cell office:value-type="string" calcext:value-type="string">
            <text:p>-</text:p>
          </table:table-cell>
          <table:table-cell office:value-type="float" office:value="752008" calcext:value-type="float">
            <text:p>752,0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71468" calcext:value-type="float">
            <text:p>771,468 </text:p>
          </table:table-cell>
          <table:table-cell office:value-type="string" calcext:value-type="string">
            <text:p>-</text:p>
          </table:table-cell>
          <table:table-cell office:value-type="float" office:value="19460" calcext:value-type="float">
            <text:p>19,460 </text:p>
          </table:table-cell>
          <table:table-cell office:value-type="string" calcext:value-type="string">
            <text:p>-</text:p>
          </table:table-cell>
          <table:table-cell office:value-type="float" office:value="752008" calcext:value-type="float">
            <text:p>752,0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8</text:p>
          </table:table-cell>
          <table:table-cell office:value-type="string" calcext:value-type="string">
            <text:p>　　　戶政事務所工作</text:p>
          </table:table-cell>
          <table:table-cell office:value-type="float" office:value="1284654" calcext:value-type="float">
            <text:p>1,284,654 </text:p>
          </table:table-cell>
          <table:table-cell office:value-type="string" calcext:value-type="string">
            <text:p>-</text:p>
          </table:table-cell>
          <table:table-cell office:value-type="float" office:value="25384" calcext:value-type="float">
            <text:p>25,384 </text:p>
          </table:table-cell>
          <table:table-cell office:value-type="string" calcext:value-type="string">
            <text:p>-</text:p>
          </table:table-cell>
          <table:table-cell office:value-type="float" office:value="1259270" calcext:value-type="float">
            <text:p>1,259,27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146544" calcext:value-type="float">
            <text:p>146,5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544" calcext:value-type="float">
            <text:p>146,54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138110" calcext:value-type="float">
            <text:p>1,138,110 </text:p>
          </table:table-cell>
          <table:table-cell office:value-type="string" calcext:value-type="string">
            <text:p>-</text:p>
          </table:table-cell>
          <table:table-cell office:value-type="float" office:value="25384" calcext:value-type="float">
            <text:p>25,384 </text:p>
          </table:table-cell>
          <table:table-cell office:value-type="string" calcext:value-type="string">
            <text:p>-</text:p>
          </table:table-cell>
          <table:table-cell office:value-type="float" office:value="1112726" calcext:value-type="float">
            <text:p>1,112,72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地政業務</text:p>
          </table:table-cell>
          <table:table-cell office:value-type="string" calcext:value-type="string">
            <text:p>-</text:p>
          </table:table-cell>
          <table:table-cell office:value-type="float" office:value="543500" calcext:value-type="float">
            <text:p>54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500" calcext:value-type="float">
            <text:p>543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地籍業務</text:p>
          </table:table-cell>
          <table:table-cell office:value-type="string" calcext:value-type="string">
            <text:p>-</text:p>
          </table:table-cell>
          <table:table-cell office:value-type="float" office:value="543500" calcext:value-type="float">
            <text:p>54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500" calcext:value-type="float">
            <text:p>543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43500" calcext:value-type="float">
            <text:p>54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500" calcext:value-type="float">
            <text:p>543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14630549" calcext:value-type="float">
            <text:p>14,630,549 </text:p>
          </table:table-cell>
          <table:table-cell office:value-type="string" calcext:value-type="string">
            <text:p>-</text:p>
          </table:table-cell>
          <table:table-cell office:value-type="float" office:value="59080" calcext:value-type="float">
            <text:p>59,080 </text:p>
          </table:table-cell>
          <table:table-cell office:value-type="string" calcext:value-type="string">
            <text:p>-</text:p>
          </table:table-cell>
          <table:table-cell office:value-type="float" office:value="14571469" calcext:value-type="float">
            <text:p>14,571,4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14630549" calcext:value-type="float">
            <text:p>14,630,549 </text:p>
          </table:table-cell>
          <table:table-cell office:value-type="string" calcext:value-type="string">
            <text:p>-</text:p>
          </table:table-cell>
          <table:table-cell office:value-type="float" office:value="59080" calcext:value-type="float">
            <text:p>59,080 </text:p>
          </table:table-cell>
          <table:table-cell office:value-type="string" calcext:value-type="string">
            <text:p>-</text:p>
          </table:table-cell>
          <table:table-cell office:value-type="float" office:value="14571469" calcext:value-type="float">
            <text:p>14,571,4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4630549" calcext:value-type="float">
            <text:p>14,630,549 </text:p>
          </table:table-cell>
          <table:table-cell office:value-type="string" calcext:value-type="string">
            <text:p>-</text:p>
          </table:table-cell>
          <table:table-cell office:value-type="float" office:value="59080" calcext:value-type="float">
            <text:p>59,080 </text:p>
          </table:table-cell>
          <table:table-cell office:value-type="string" calcext:value-type="string">
            <text:p>-</text:p>
          </table:table-cell>
          <table:table-cell office:value-type="float" office:value="14571469" calcext:value-type="float">
            <text:p>14,571,4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政及公產業務</text:p>
          </table:table-cell>
          <table:table-cell office:value-type="float" office:value="480201" calcext:value-type="float">
            <text:p>480,201 </text:p>
          </table:table-cell>
          <table:table-cell office:value-type="float" office:value="1372260" calcext:value-type="float">
            <text:p>1,372,260 </text:p>
          </table:table-cell>
          <table:table-cell office:value-type="float" office:value="26188" calcext:value-type="float">
            <text:p>26,188 </text:p>
          </table:table-cell>
          <table:table-cell office:value-type="float" office:value="203246" calcext:value-type="float">
            <text:p>203,246 </text:p>
          </table:table-cell>
          <table:table-cell office:value-type="float" office:value="53554" calcext:value-type="float">
            <text:p>53,554 </text:p>
          </table:table-cell>
          <table:table-cell office:value-type="float" office:value="290339" calcext:value-type="float">
            <text:p>290,3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459" calcext:value-type="float">
            <text:p>400,459 </text:p>
          </table:table-cell>
          <table:table-cell office:value-type="float" office:value="878675" calcext:value-type="float">
            <text:p>878,67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財產管理</text:p>
          </table:table-cell>
          <table:table-cell office:value-type="float" office:value="480201" calcext:value-type="float">
            <text:p>480,201 </text:p>
          </table:table-cell>
          <table:table-cell office:value-type="float" office:value="1106425" calcext:value-type="float">
            <text:p>1,106,425 </text:p>
          </table:table-cell>
          <table:table-cell office:value-type="float" office:value="26188" calcext:value-type="float">
            <text:p>26,188 </text:p>
          </table:table-cell>
          <table:table-cell office:value-type="float" office:value="63411" calcext:value-type="float">
            <text:p>63,411 </text:p>
          </table:table-cell>
          <table:table-cell office:value-type="float" office:value="53554" calcext:value-type="float">
            <text:p>53,554 </text:p>
          </table:table-cell>
          <table:table-cell office:value-type="float" office:value="164339" calcext:value-type="float">
            <text:p>164,3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459" calcext:value-type="float">
            <text:p>400,459 </text:p>
          </table:table-cell>
          <table:table-cell office:value-type="float" office:value="878675" calcext:value-type="float">
            <text:p>878,67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480201" calcext:value-type="float">
            <text:p>480,201 </text:p>
          </table:table-cell>
          <table:table-cell office:value-type="float" office:value="1106425" calcext:value-type="float">
            <text:p>1,106,425 </text:p>
          </table:table-cell>
          <table:table-cell office:value-type="float" office:value="26188" calcext:value-type="float">
            <text:p>26,188 </text:p>
          </table:table-cell>
          <table:table-cell office:value-type="float" office:value="63411" calcext:value-type="float">
            <text:p>63,411 </text:p>
          </table:table-cell>
          <table:table-cell office:value-type="float" office:value="53554" calcext:value-type="float">
            <text:p>53,554 </text:p>
          </table:table-cell>
          <table:table-cell office:value-type="float" office:value="164339" calcext:value-type="float">
            <text:p>164,3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459" calcext:value-type="float">
            <text:p>400,459 </text:p>
          </table:table-cell>
          <table:table-cell office:value-type="float" office:value="878675" calcext:value-type="float">
            <text:p>878,67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菸酒管理</text:p>
          </table:table-cell>
          <table:table-cell office:value-type="string" calcext:value-type="string">
            <text:p>-</text:p>
          </table:table-cell>
          <table:table-cell office:value-type="float" office:value="265835" calcext:value-type="float">
            <text:p>265,835 </text:p>
          </table:table-cell>
          <table:table-cell office:value-type="string" calcext:value-type="string">
            <text:p>-</text:p>
          </table:table-cell>
          <table:table-cell office:value-type="float" office:value="139835" calcext:value-type="float">
            <text:p>139,835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65835" calcext:value-type="float">
            <text:p>265,835 </text:p>
          </table:table-cell>
          <table:table-cell office:value-type="string" calcext:value-type="string">
            <text:p>-</text:p>
          </table:table-cell>
          <table:table-cell office:value-type="float" office:value="139835" calcext:value-type="float">
            <text:p>139,835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10982579" calcext:value-type="float">
            <text:p>110,982,579 </text:p>
          </table:table-cell>
          <table:table-cell office:value-type="string" calcext:value-type="string">
            <text:p>-</text:p>
          </table:table-cell>
          <table:table-cell office:value-type="float" office:value="97047788" calcext:value-type="float">
            <text:p>97,047,788 </text:p>
          </table:table-cell>
          <table:table-cell office:value-type="string" calcext:value-type="string">
            <text:p>-</text:p>
          </table:table-cell>
          <table:table-cell office:value-type="float" office:value="3682989" calcext:value-type="float">
            <text:p>3,682,9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1802" calcext:value-type="float">
            <text:p>10,251,80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教育業務</text:p>
          </table:table-cell>
          <table:table-cell office:value-type="string" calcext:value-type="string">
            <text:p>-</text:p>
          </table:table-cell>
          <table:table-cell office:value-type="float" office:value="102770179" calcext:value-type="float">
            <text:p>102,770,179 </text:p>
          </table:table-cell>
          <table:table-cell office:value-type="string" calcext:value-type="string">
            <text:p>-</text:p>
          </table:table-cell>
          <table:table-cell office:value-type="float" office:value="97047788" calcext:value-type="float">
            <text:p>97,047,788 </text:p>
          </table:table-cell>
          <table:table-cell office:value-type="string" calcext:value-type="string">
            <text:p>-</text:p>
          </table:table-cell>
          <table:table-cell office:value-type="float" office:value="3148989" calcext:value-type="float">
            <text:p>3,148,9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402" calcext:value-type="float">
            <text:p>2,573,40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02770179" calcext:value-type="float">
            <text:p>102,770,179 </text:p>
          </table:table-cell>
          <table:table-cell office:value-type="string" calcext:value-type="string">
            <text:p>-</text:p>
          </table:table-cell>
          <table:table-cell office:value-type="float" office:value="97047788" calcext:value-type="float">
            <text:p>97,047,788 </text:p>
          </table:table-cell>
          <table:table-cell office:value-type="string" calcext:value-type="string">
            <text:p>-</text:p>
          </table:table-cell>
          <table:table-cell office:value-type="float" office:value="3148989" calcext:value-type="float">
            <text:p>3,148,9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3402" calcext:value-type="float">
            <text:p>2,573,40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2</text:p>
          </table:table-cell>
          <table:table-cell office:value-type="string" calcext:value-type="string">
            <text:p>　　　教育設備及設施工程*</text:p>
          </table:table-cell>
          <table:table-cell office:value-type="string" calcext:value-type="string">
            <text:p>-</text:p>
          </table:table-cell>
          <table:table-cell office:value-type="float" office:value="8212400" calcext:value-type="float">
            <text:p>8,21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000" calcext:value-type="float">
            <text:p>53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8400" calcext:value-type="float">
            <text:p>7,678,4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8212400" calcext:value-type="float">
            <text:p>8,21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000" calcext:value-type="float">
            <text:p>53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8400" calcext:value-type="float">
            <text:p>7,678,4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禮俗文獻</text:p>
          </table:table-cell>
          <table:table-cell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宗教禮俗</text:p>
          </table:table-cell>
          <table:table-cell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5000" calcext:value-type="float">
            <text:p>1,16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文教活動</text:p>
          </table:table-cell>
          <table:table-cell office:value-type="float" office:value="4984750" calcext:value-type="float">
            <text:p>4,984,750 </text:p>
          </table:table-cell>
          <table:table-cell office:value-type="float" office:value="29154766" calcext:value-type="float">
            <text:p>29,154,766 </text:p>
          </table:table-cell>
          <table:table-cell office:value-type="string" calcext:value-type="string">
            <text:p>-</text:p>
          </table:table-cell>
          <table:table-cell office:value-type="float" office:value="507358" calcext:value-type="float">
            <text:p>507,358 </text:p>
          </table:table-cell>
          <table:table-cell office:value-type="float" office:value="4984750" calcext:value-type="float">
            <text:p>4,984,750 </text:p>
          </table:table-cell>
          <table:table-cell office:value-type="float" office:value="25651243" calcext:value-type="float">
            <text:p>25,651,2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6165" calcext:value-type="float">
            <text:p>2,996,16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物及畫廊管理</text:p>
          </table:table-cell>
          <table:table-cell office:value-type="float" office:value="3508750" calcext:value-type="float">
            <text:p>3,508,750 </text:p>
          </table:table-cell>
          <table:table-cell office:value-type="float" office:value="11727296" calcext:value-type="float">
            <text:p>11,727,296 </text:p>
          </table:table-cell>
          <table:table-cell office:value-type="string" calcext:value-type="string">
            <text:p>-</text:p>
          </table:table-cell>
          <table:table-cell office:value-type="float" office:value="63165" calcext:value-type="float">
            <text:p>63,165 </text:p>
          </table:table-cell>
          <table:table-cell office:value-type="float" office:value="3508750" calcext:value-type="float">
            <text:p>3,508,750 </text:p>
          </table:table-cell>
          <table:table-cell office:value-type="float" office:value="11279631" calcext:value-type="float">
            <text:p>11,279,6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500" calcext:value-type="float">
            <text:p>384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918546" calcext:value-type="float">
            <text:p>8,918,546 </text:p>
          </table:table-cell>
          <table:table-cell office:value-type="string" calcext:value-type="string">
            <text:p>-</text:p>
          </table:table-cell>
          <table:table-cell office:value-type="float" office:value="5500" calcext:value-type="float">
            <text:p>5,500 </text:p>
          </table:table-cell>
          <table:table-cell office:value-type="string" calcext:value-type="string">
            <text:p>-</text:p>
          </table:table-cell>
          <table:table-cell office:value-type="float" office:value="8528546" calcext:value-type="float">
            <text:p>8,528,5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500" calcext:value-type="float">
            <text:p>384,5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3508750" calcext:value-type="float">
            <text:p>3,508,750 </text:p>
          </table:table-cell>
          <table:table-cell office:value-type="float" office:value="2808750" calcext:value-type="float">
            <text:p>2,808,750 </text:p>
          </table:table-cell>
          <table:table-cell office:value-type="string" calcext:value-type="string">
            <text:p>-</text:p>
          </table:table-cell>
          <table:table-cell office:value-type="float" office:value="57665" calcext:value-type="float">
            <text:p>57,665 </text:p>
          </table:table-cell>
          <table:table-cell office:value-type="float" office:value="3508750" calcext:value-type="float">
            <text:p>3,508,750 </text:p>
          </table:table-cell>
          <table:table-cell office:value-type="float" office:value="2751085" calcext:value-type="float">
            <text:p>2,751,08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圖書管理</text:p>
          </table:table-cell>
          <table:table-cell office:value-type="string" calcext:value-type="string">
            <text:p>-</text:p>
          </table:table-cell>
          <table:table-cell office:value-type="float" office:value="2191544" calcext:value-type="float">
            <text:p>2,191,544 </text:p>
          </table:table-cell>
          <table:table-cell office:value-type="string" calcext:value-type="string">
            <text:p>-</text:p>
          </table:table-cell>
          <table:table-cell office:value-type="float" office:value="47737" calcext:value-type="float">
            <text:p>47,737 </text:p>
          </table:table-cell>
          <table:table-cell office:value-type="string" calcext:value-type="string">
            <text:p>-</text:p>
          </table:table-cell>
          <table:table-cell office:value-type="float" office:value="2143807" calcext:value-type="float">
            <text:p>2,143,8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string" calcext:value-type="string">
            <text:p>-</text:p>
          </table:table-cell>
          <table:table-cell office:value-type="float" office:value="383016" calcext:value-type="float">
            <text:p>383,0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016" calcext:value-type="float">
            <text:p>383,0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808528" calcext:value-type="float">
            <text:p>1,808,528 </text:p>
          </table:table-cell>
          <table:table-cell office:value-type="string" calcext:value-type="string">
            <text:p>-</text:p>
          </table:table-cell>
          <table:table-cell office:value-type="float" office:value="47737" calcext:value-type="float">
            <text:p>47,737 </text:p>
          </table:table-cell>
          <table:table-cell office:value-type="string" calcext:value-type="string">
            <text:p>-</text:p>
          </table:table-cell>
          <table:table-cell office:value-type="float" office:value="1760791" calcext:value-type="float">
            <text:p>1,760,7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舉辦文化活動</text:p>
          </table:table-cell>
          <table:table-cell office:value-type="float" office:value="1476000" calcext:value-type="float">
            <text:p>1,476,000 </text:p>
          </table:table-cell>
          <table:table-cell office:value-type="float" office:value="7001433" calcext:value-type="float">
            <text:p>7,001,433 </text:p>
          </table:table-cell>
          <table:table-cell office:value-type="string" calcext:value-type="string">
            <text:p>-</text:p>
          </table:table-cell>
          <table:table-cell office:value-type="float" office:value="296000" calcext:value-type="float">
            <text:p>296,000 </text:p>
          </table:table-cell>
          <table:table-cell office:value-type="float" office:value="1476000" calcext:value-type="float">
            <text:p>1,476,000 </text:p>
          </table:table-cell>
          <table:table-cell office:value-type="float" office:value="6105433" calcext:value-type="float">
            <text:p>6,105,4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4417933" calcext:value-type="float">
            <text:p>4,417,933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3617933" calcext:value-type="float">
            <text:p>3,617,9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1476000" calcext:value-type="float">
            <text:p>1,476,000 </text:p>
          </table:table-cell>
          <table:table-cell office:value-type="float" office:value="2583500" calcext:value-type="float">
            <text:p>2,583,5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1476000" calcext:value-type="float">
            <text:p>1,476,000 </text:p>
          </table:table-cell>
          <table:table-cell office:value-type="float" office:value="2487500" calcext:value-type="float">
            <text:p>2,487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舉辦藝術活動</text:p>
          </table:table-cell>
          <table:table-cell office:value-type="string" calcext:value-type="string">
            <text:p>-</text:p>
          </table:table-cell>
          <table:table-cell office:value-type="float" office:value="2228240" calcext:value-type="float">
            <text:p>2,228,24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2213240" calcext:value-type="float">
            <text:p>2,213,2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758240" calcext:value-type="float">
            <text:p>758,24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743240" calcext:value-type="float">
            <text:p>743,2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470000" calcext:value-type="float">
            <text:p>1,4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0000" calcext:value-type="float">
            <text:p>1,47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6006253" calcext:value-type="float">
            <text:p>6,006,253 </text:p>
          </table:table-cell>
          <table:table-cell office:value-type="string" calcext:value-type="string">
            <text:p>-</text:p>
          </table:table-cell>
          <table:table-cell office:value-type="float" office:value="85456" calcext:value-type="float">
            <text:p>85,456 </text:p>
          </table:table-cell>
          <table:table-cell office:value-type="string" calcext:value-type="string">
            <text:p>-</text:p>
          </table:table-cell>
          <table:table-cell office:value-type="float" office:value="3909132" calcext:value-type="float">
            <text:p>3,909,1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1665" calcext:value-type="float">
            <text:p>2,011,66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006253" calcext:value-type="float">
            <text:p>6,006,253 </text:p>
          </table:table-cell>
          <table:table-cell office:value-type="string" calcext:value-type="string">
            <text:p>-</text:p>
          </table:table-cell>
          <table:table-cell office:value-type="float" office:value="85456" calcext:value-type="float">
            <text:p>85,456 </text:p>
          </table:table-cell>
          <table:table-cell office:value-type="string" calcext:value-type="string">
            <text:p>-</text:p>
          </table:table-cell>
          <table:table-cell office:value-type="float" office:value="3909132" calcext:value-type="float">
            <text:p>3,909,1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1665" calcext:value-type="float">
            <text:p>2,011,66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25626760" calcext:value-type="float">
            <text:p>25,626,760 </text:p>
          </table:table-cell>
          <table:table-cell office:value-type="string" calcext:value-type="string">
            <text:p>-</text:p>
          </table:table-cell>
          <table:table-cell office:value-type="float" office:value="336087" calcext:value-type="float">
            <text:p>336,087 </text:p>
          </table:table-cell>
          <table:table-cell office:value-type="string" calcext:value-type="string">
            <text:p>-</text:p>
          </table:table-cell>
          <table:table-cell office:value-type="float" office:value="25290673" calcext:value-type="float">
            <text:p>25,290,6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體育業務</text:p>
          </table:table-cell>
          <table:table-cell office:value-type="string" calcext:value-type="string">
            <text:p>-</text:p>
          </table:table-cell>
          <table:table-cell office:value-type="float" office:value="2870760" calcext:value-type="float">
            <text:p>2,870,760 </text:p>
          </table:table-cell>
          <table:table-cell office:value-type="string" calcext:value-type="string">
            <text:p>-</text:p>
          </table:table-cell>
          <table:table-cell office:value-type="float" office:value="230760" calcext:value-type="float">
            <text:p>230,760 </text:p>
          </table:table-cell>
          <table:table-cell office:value-type="string" calcext:value-type="string">
            <text:p>-</text:p>
          </table:table-cell>
          <table:table-cell office:value-type="float" office:value="2640000" calcext:value-type="float">
            <text:p>2,6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2870760" calcext:value-type="float">
            <text:p>2,870,760 </text:p>
          </table:table-cell>
          <table:table-cell office:value-type="string" calcext:value-type="string">
            <text:p>-</text:p>
          </table:table-cell>
          <table:table-cell office:value-type="float" office:value="230760" calcext:value-type="float">
            <text:p>230,760 </text:p>
          </table:table-cell>
          <table:table-cell office:value-type="string" calcext:value-type="string">
            <text:p>-</text:p>
          </table:table-cell>
          <table:table-cell office:value-type="float" office:value="2640000" calcext:value-type="float">
            <text:p>2,64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2</text:p>
          </table:table-cell>
          <table:table-cell office:value-type="string" calcext:value-type="string">
            <text:p>　　　體育設備及設施工程*</text:p>
          </table:table-cell>
          <table:table-cell office:value-type="string" calcext:value-type="string">
            <text:p>-</text:p>
          </table:table-cell>
          <table:table-cell office:value-type="float" office:value="22756000" calcext:value-type="float">
            <text:p>22,756,000 </text:p>
          </table:table-cell>
          <table:table-cell office:value-type="string" calcext:value-type="string">
            <text:p>-</text:p>
          </table:table-cell>
          <table:table-cell office:value-type="float" office:value="105327" calcext:value-type="float">
            <text:p>105,327 </text:p>
          </table:table-cell>
          <table:table-cell office:value-type="string" calcext:value-type="string">
            <text:p>-</text:p>
          </table:table-cell>
          <table:table-cell office:value-type="float" office:value="22650673" calcext:value-type="float">
            <text:p>22,650,6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22756000" calcext:value-type="float">
            <text:p>22,756,000 </text:p>
          </table:table-cell>
          <table:table-cell office:value-type="string" calcext:value-type="string">
            <text:p>-</text:p>
          </table:table-cell>
          <table:table-cell office:value-type="float" office:value="105327" calcext:value-type="float">
            <text:p>105,327 </text:p>
          </table:table-cell>
          <table:table-cell office:value-type="string" calcext:value-type="string">
            <text:p>-</text:p>
          </table:table-cell>
          <table:table-cell office:value-type="float" office:value="22650673" calcext:value-type="float">
            <text:p>22,650,6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9537597" calcext:value-type="float">
            <text:p>9,537,597 </text:p>
          </table:table-cell>
          <table:table-cell office:value-type="string" calcext:value-type="string">
            <text:p>-</text:p>
          </table:table-cell>
          <table:table-cell office:value-type="float" office:value="7268" calcext:value-type="float">
            <text:p>7,268 </text:p>
          </table:table-cell>
          <table:table-cell office:value-type="string" calcext:value-type="string">
            <text:p>-</text:p>
          </table:table-cell>
          <table:table-cell office:value-type="float" office:value="4469843" calcext:value-type="float">
            <text:p>4,469,8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60486" calcext:value-type="float">
            <text:p>5,060,48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9537597" calcext:value-type="float">
            <text:p>9,537,597 </text:p>
          </table:table-cell>
          <table:table-cell office:value-type="string" calcext:value-type="string">
            <text:p>-</text:p>
          </table:table-cell>
          <table:table-cell office:value-type="float" office:value="7268" calcext:value-type="float">
            <text:p>7,268 </text:p>
          </table:table-cell>
          <table:table-cell office:value-type="string" calcext:value-type="string">
            <text:p>-</text:p>
          </table:table-cell>
          <table:table-cell office:value-type="float" office:value="4469843" calcext:value-type="float">
            <text:p>4,469,8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60486" calcext:value-type="float">
            <text:p>5,060,48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537597" calcext:value-type="float">
            <text:p>9,537,597 </text:p>
          </table:table-cell>
          <table:table-cell office:value-type="string" calcext:value-type="string">
            <text:p>-</text:p>
          </table:table-cell>
          <table:table-cell office:value-type="float" office:value="7268" calcext:value-type="float">
            <text:p>7,268 </text:p>
          </table:table-cell>
          <table:table-cell office:value-type="string" calcext:value-type="string">
            <text:p>-</text:p>
          </table:table-cell>
          <table:table-cell office:value-type="float" office:value="4469843" calcext:value-type="float">
            <text:p>4,469,8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60486" calcext:value-type="float">
            <text:p>5,060,486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56443469" calcext:value-type="float">
            <text:p>56,443,469 </text:p>
          </table:table-cell>
          <table:table-cell office:value-type="string" calcext:value-type="string">
            <text:p>-</text:p>
          </table:table-cell>
          <table:table-cell office:value-type="float" office:value="5058" calcext:value-type="float">
            <text:p>5,058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18656171" calcext:value-type="float">
            <text:p>18,656,1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782240" calcext:value-type="float">
            <text:p>37,782,24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文化設施工程*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56443469" calcext:value-type="float">
            <text:p>56,443,469 </text:p>
          </table:table-cell>
          <table:table-cell office:value-type="string" calcext:value-type="string">
            <text:p>-</text:p>
          </table:table-cell>
          <table:table-cell office:value-type="float" office:value="5058" calcext:value-type="float">
            <text:p>5,058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18656171" calcext:value-type="float">
            <text:p>18,656,1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782240" calcext:value-type="float">
            <text:p>37,782,2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56323469" calcext:value-type="float">
            <text:p>56,323,469 </text:p>
          </table:table-cell>
          <table:table-cell office:value-type="string" calcext:value-type="string">
            <text:p>-</text:p>
          </table:table-cell>
          <table:table-cell office:value-type="float" office:value="5058" calcext:value-type="float">
            <text:p>5,058 </text:p>
          </table:table-cell>
          <table:table-cell office:value-type="string" calcext:value-type="string">
            <text:p>-</text:p>
          </table:table-cell>
          <table:table-cell office:value-type="float" office:value="18536171" calcext:value-type="float">
            <text:p>18,536,1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782240" calcext:value-type="float">
            <text:p>37,782,2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120000" calcext:value-type="float">
            <text:p>12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120000" calcext:value-type="float">
            <text:p>1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業管理與輔導業務</text:p>
          </table:table-cell>
          <table:table-cell office:value-type="float" office:value="16775413" calcext:value-type="float">
            <text:p>16,775,413 </text:p>
          </table:table-cell>
          <table:table-cell office:value-type="float" office:value="16423500" calcext:value-type="float">
            <text:p>16,423,500 </text:p>
          </table:table-cell>
          <table:table-cell office:value-type="float" office:value="593458" calcext:value-type="float">
            <text:p>593,458 </text:p>
          </table:table-cell>
          <table:table-cell office:value-type="float" office:value="5660546" calcext:value-type="float">
            <text:p>5,660,546 </text:p>
          </table:table-cell>
          <table:table-cell office:value-type="float" office:value="16181955" calcext:value-type="float">
            <text:p>16,181,955 </text:p>
          </table:table-cell>
          <table:table-cell office:value-type="float" office:value="10762954" calcext:value-type="float">
            <text:p>10,762,9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產推廣</text:p>
          </table:table-cell>
          <table:table-cell office:value-type="string" calcext:value-type="string">
            <text:p>-</text:p>
          </table:table-cell>
          <table:table-cell office:value-type="float" office:value="11177949" calcext:value-type="float">
            <text:p>11,177,949 </text:p>
          </table:table-cell>
          <table:table-cell office:value-type="string" calcext:value-type="string">
            <text:p>-</text:p>
          </table:table-cell>
          <table:table-cell office:value-type="float" office:value="4461550" calcext:value-type="float">
            <text:p>4,461,550 </text:p>
          </table:table-cell>
          <table:table-cell office:value-type="string" calcext:value-type="string">
            <text:p>-</text:p>
          </table:table-cell>
          <table:table-cell office:value-type="float" office:value="6716399" calcext:value-type="float">
            <text:p>6,716,39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1162789" calcext:value-type="float">
            <text:p>11,162,789 </text:p>
          </table:table-cell>
          <table:table-cell office:value-type="string" calcext:value-type="string">
            <text:p>-</text:p>
          </table:table-cell>
          <table:table-cell office:value-type="float" office:value="4456270" calcext:value-type="float">
            <text:p>4,456,270 </text:p>
          </table:table-cell>
          <table:table-cell office:value-type="string" calcext:value-type="string">
            <text:p>-</text:p>
          </table:table-cell>
          <table:table-cell office:value-type="float" office:value="6706519" calcext:value-type="float">
            <text:p>6,706,51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農產運銷</text:p>
          </table:table-cell>
          <table:table-cell office:value-type="float" office:value="11898413" calcext:value-type="float">
            <text:p>11,898,413 </text:p>
          </table:table-cell>
          <table:table-cell office:value-type="float" office:value="3700160" calcext:value-type="float">
            <text:p>3,700,160 </text:p>
          </table:table-cell>
          <table:table-cell office:value-type="float" office:value="475239" calcext:value-type="float">
            <text:p>475,239 </text:p>
          </table:table-cell>
          <table:table-cell office:value-type="float" office:value="1048180" calcext:value-type="float">
            <text:p>1,048,180 </text:p>
          </table:table-cell>
          <table:table-cell office:value-type="float" office:value="11423174" calcext:value-type="float">
            <text:p>11,423,174 </text:p>
          </table:table-cell>
          <table:table-cell office:value-type="float" office:value="2651980" calcext:value-type="float">
            <text:p>2,651,9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1898413" calcext:value-type="float">
            <text:p>11,898,413 </text:p>
          </table:table-cell>
          <table:table-cell office:value-type="float" office:value="500160" calcext:value-type="float">
            <text:p>500,160 </text:p>
          </table:table-cell>
          <table:table-cell office:value-type="float" office:value="475239" calcext:value-type="float">
            <text:p>475,239 </text:p>
          </table:table-cell>
          <table:table-cell office:value-type="float" office:value="5280" calcext:value-type="float">
            <text:p>5,280 </text:p>
          </table:table-cell>
          <table:table-cell office:value-type="float" office:value="11423174" calcext:value-type="float">
            <text:p>11,423,174 </text:p>
          </table:table-cell>
          <table:table-cell office:value-type="float" office:value="494880" calcext:value-type="float">
            <text:p>494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>
            <text:p>3,200,000 </text:p>
          </table:table-cell>
          <table:table-cell office:value-type="string" calcext:value-type="string">
            <text:p>-</text:p>
          </table:table-cell>
          <table:table-cell office:value-type="float" office:value="1042900" calcext:value-type="float">
            <text:p>1,042,900 </text:p>
          </table:table-cell>
          <table:table-cell office:value-type="string" calcext:value-type="string">
            <text:p>-</text:p>
          </table:table-cell>
          <table:table-cell office:value-type="float" office:value="2157100" calcext:value-type="float">
            <text:p>2,157,1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林產推廣</text:p>
          </table:table-cell>
          <table:table-cell office:value-type="float" office:value="4877000" calcext:value-type="float">
            <text:p>4,877,000 </text:p>
          </table:table-cell>
          <table:table-cell office:value-type="float" office:value="1215411" calcext:value-type="float">
            <text:p>1,215,411 </text:p>
          </table:table-cell>
          <table:table-cell office:value-type="float" office:value="118219" calcext:value-type="float">
            <text:p>118,219 </text:p>
          </table:table-cell>
          <table:table-cell office:value-type="float" office:value="134976" calcext:value-type="float">
            <text:p>134,976 </text:p>
          </table:table-cell>
          <table:table-cell office:value-type="float" office:value="4758781" calcext:value-type="float">
            <text:p>4,758,781 </text:p>
          </table:table-cell>
          <table:table-cell office:value-type="float" office:value="1080435" calcext:value-type="float">
            <text:p>1,080,4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20411" calcext:value-type="float">
            <text:p>620,411 </text:p>
          </table:table-cell>
          <table:table-cell office:value-type="string" calcext:value-type="string">
            <text:p>-</text:p>
          </table:table-cell>
          <table:table-cell office:value-type="float" office:value="125209" calcext:value-type="float">
            <text:p>125,209 </text:p>
          </table:table-cell>
          <table:table-cell office:value-type="string" calcext:value-type="string">
            <text:p>-</text:p>
          </table:table-cell>
          <table:table-cell office:value-type="float" office:value="495202" calcext:value-type="float">
            <text:p>495,20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4877000" calcext:value-type="float">
            <text:p>4,877,000 </text:p>
          </table:table-cell>
          <table:table-cell office:value-type="float" office:value="595000" calcext:value-type="float">
            <text:p>595,000 </text:p>
          </table:table-cell>
          <table:table-cell office:value-type="float" office:value="118219" calcext:value-type="float">
            <text:p>118,219 </text:p>
          </table:table-cell>
          <table:table-cell office:value-type="float" office:value="9767" calcext:value-type="float">
            <text:p>9,767 </text:p>
          </table:table-cell>
          <table:table-cell office:value-type="float" office:value="4758781" calcext:value-type="float">
            <text:p>4,758,781 </text:p>
          </table:table-cell>
          <table:table-cell office:value-type="float" office:value="585233" calcext:value-type="float">
            <text:p>585,2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水產推廣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業務費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60" calcext:value-type="float">
            <text:p>15,160 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5280" calcext:value-type="float">
            <text:p>5,280 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9880" calcext:value-type="float">
            <text:p>9,88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5</text:p>
          </table:table-cell>
          <table:table-cell office:value-type="string" calcext:value-type="string">
            <text:p>　　　畜產推廣</text:p>
          </table:table-cell>
          <table:table-cell office:value-type="string" calcext:value-type="string">
            <text:p>-</text:p>
          </table:table-cell>
          <table:table-cell office:value-type="float" office:value="65160" calcext:value-type="float">
            <text:p>6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59880" calcext:value-type="float">
            <text:p>5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5160" calcext:value-type="float">
            <text:p>6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59880" calcext:value-type="float">
            <text:p>5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農會輔導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 </text:p>
          </table:table-cell>
          <table:table-cell office:value-type="string" calcext:value-type="string">
            <text:p>-</text:p>
          </table:table-cell>
          <table:table-cell office:value-type="float" office:value="9880" calcext:value-type="float">
            <text:p>9,8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水土保持</text:p>
          </table:table-cell>
          <table:table-cell office:value-type="string" calcext:value-type="string">
            <text:p>-</text:p>
          </table:table-cell>
          <table:table-cell office:value-type="float" office:value="234500" calcext:value-type="float">
            <text:p>23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500" calcext:value-type="float">
            <text:p>23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234500" calcext:value-type="float">
            <text:p>23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500" calcext:value-type="float">
            <text:p>23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水利業務</text:p>
          </table:table-cell>
          <table:table-cell office:value-type="float" office:value="1426194" calcext:value-type="float">
            <text:p>1,426,194 </text:p>
          </table:table-cell>
          <table:table-cell office:value-type="float" office:value="84627567" calcext:value-type="float">
            <text:p>84,627,567 </text:p>
          </table:table-cell>
          <table:table-cell office:value-type="float" office:value="78912" calcext:value-type="float">
            <text:p>78,912 </text:p>
          </table:table-cell>
          <table:table-cell office:value-type="float" office:value="23012728" calcext:value-type="float">
            <text:p>23,012,728 </text:p>
          </table:table-cell>
          <table:table-cell office:value-type="string" calcext:value-type="string">
            <text:p>-</text:p>
          </table:table-cell>
          <table:table-cell office:value-type="float" office:value="53773099" calcext:value-type="float">
            <text:p>53,773,0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7282" calcext:value-type="float">
            <text:p>1,347,282 </text:p>
          </table:table-cell>
          <table:table-cell office:value-type="float" office:value="7841740" calcext:value-type="float">
            <text:p>7,841,74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行政</text:p>
          </table:table-cell>
          <table:table-cell office:value-type="float" office:value="1426194" calcext:value-type="float">
            <text:p>1,426,194 </text:p>
          </table:table-cell>
          <table:table-cell office:value-type="float" office:value="68640162" calcext:value-type="float">
            <text:p>68,640,162 </text:p>
          </table:table-cell>
          <table:table-cell office:value-type="float" office:value="78912" calcext:value-type="float">
            <text:p>78,912 </text:p>
          </table:table-cell>
          <table:table-cell office:value-type="float" office:value="13527849" calcext:value-type="float">
            <text:p>13,527,849 </text:p>
          </table:table-cell>
          <table:table-cell office:value-type="string" calcext:value-type="string">
            <text:p>-</text:p>
          </table:table-cell>
          <table:table-cell office:value-type="float" office:value="47330573" calcext:value-type="float">
            <text:p>47,330,5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7282" calcext:value-type="float">
            <text:p>1,347,282 </text:p>
          </table:table-cell>
          <table:table-cell office:value-type="float" office:value="7781740" calcext:value-type="float">
            <text:p>7,781,7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824785" calcext:value-type="float">
            <text:p>824,785 </text:p>
          </table:table-cell>
          <table:table-cell office:value-type="float" office:value="68640162" calcext:value-type="float">
            <text:p>68,640,162 </text:p>
          </table:table-cell>
          <table:table-cell office:value-type="string" calcext:value-type="string">
            <text:p>-</text:p>
          </table:table-cell>
          <table:table-cell office:value-type="float" office:value="13527849" calcext:value-type="float">
            <text:p>13,527,849 </text:p>
          </table:table-cell>
          <table:table-cell office:value-type="string" calcext:value-type="string">
            <text:p>-</text:p>
          </table:table-cell>
          <table:table-cell office:value-type="float" office:value="47330573" calcext:value-type="float">
            <text:p>47,330,5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785" calcext:value-type="float">
            <text:p>824,785 </text:p>
          </table:table-cell>
          <table:table-cell office:value-type="float" office:value="7781740" calcext:value-type="float">
            <text:p>7,781,7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601409" calcext:value-type="float">
            <text:p>601,409 </text:p>
          </table:table-cell>
          <table:table-cell office:value-type="string" calcext:value-type="string">
            <text:p>-</text:p>
          </table:table-cell>
          <table:table-cell office:value-type="float" office:value="78912" calcext:value-type="float">
            <text:p>78,912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22497" calcext:value-type="float">
            <text:p>522,49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下水道計畫</text:p>
          </table:table-cell>
          <table:table-cell office:value-type="string" calcext:value-type="string">
            <text:p>-</text:p>
          </table:table-cell>
          <table:table-cell office:value-type="float" office:value="15987405" calcext:value-type="float">
            <text:p>15,987,405 </text:p>
          </table:table-cell>
          <table:table-cell office:value-type="string" calcext:value-type="string">
            <text:p>-</text:p>
          </table:table-cell>
          <table:table-cell office:value-type="float" office:value="9484879" calcext:value-type="float">
            <text:p>9,484,879 </text:p>
          </table:table-cell>
          <table:table-cell office:value-type="string" calcext:value-type="string">
            <text:p>-</text:p>
          </table:table-cell>
          <table:table-cell office:value-type="float" office:value="6442526" calcext:value-type="float">
            <text:p>6,442,5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987405" calcext:value-type="float">
            <text:p>15,987,405 </text:p>
          </table:table-cell>
          <table:table-cell office:value-type="string" calcext:value-type="string">
            <text:p>-</text:p>
          </table:table-cell>
          <table:table-cell office:value-type="float" office:value="9484879" calcext:value-type="float">
            <text:p>9,484,879 </text:p>
          </table:table-cell>
          <table:table-cell office:value-type="string" calcext:value-type="string">
            <text:p>-</text:p>
          </table:table-cell>
          <table:table-cell office:value-type="float" office:value="6442526" calcext:value-type="float">
            <text:p>6,442,5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　農業發展安定基金</text:p>
          </table:table-cell>
          <table:table-cell office:value-type="float" office:value="38260659" calcext:value-type="float">
            <text:p>38,260,659 </text:p>
          </table:table-cell>
          <table:table-cell office:value-type="float" office:value="115734968" calcext:value-type="float">
            <text:p>115,734,968 </text:p>
          </table:table-cell>
          <table:table-cell office:value-type="float" office:value="26812494" calcext:value-type="float">
            <text:p>26,812,494 </text:p>
          </table:table-cell>
          <table:table-cell office:value-type="float" office:value="5932" calcext:value-type="float">
            <text:p>5,932 </text:p>
          </table:table-cell>
          <table:table-cell office:value-type="float" office:value="6448165" calcext:value-type="float">
            <text:p>6,448,165 </text:p>
          </table:table-cell>
          <table:table-cell office:value-type="float" office:value="42767460" calcext:value-type="float">
            <text:p>42,767,4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72961576" calcext:value-type="float">
            <text:p>72,961,57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經常門計畫</text:p>
          </table:table-cell>
          <table:table-cell office:value-type="float" office:value="34760659" calcext:value-type="float">
            <text:p>34,760,659 </text:p>
          </table:table-cell>
          <table:table-cell office:value-type="float" office:value="34954553" calcext:value-type="float">
            <text:p>34,954,553 </text:p>
          </table:table-cell>
          <table:table-cell office:value-type="float" office:value="24831869" calcext:value-type="float">
            <text:p>24,831,869 </text:p>
          </table:table-cell>
          <table:table-cell office:value-type="float" office:value="5932" calcext:value-type="float">
            <text:p>5,932 </text:p>
          </table:table-cell>
          <table:table-cell office:value-type="float" office:value="4928790" calcext:value-type="float">
            <text:p>4,928,790 </text:p>
          </table:table-cell>
          <table:table-cell office:value-type="float" office:value="13718524" calcext:value-type="float">
            <text:p>13,718,5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21230097" calcext:value-type="float">
            <text:p>21,230,09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48796" calcext:value-type="float">
            <text:p>48,796 </text:p>
          </table:table-cell>
          <table:table-cell office:value-type="string" calcext:value-type="string">
            <text:p>-</text:p>
          </table:table-cell>
          <table:table-cell office:value-type="float" office:value="48796" calcext:value-type="float">
            <text:p>48,796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4709363" calcext:value-type="float">
            <text:p>4,709,363 </text:p>
          </table:table-cell>
          <table:table-cell office:value-type="float" office:value="12511103" calcext:value-type="float">
            <text:p>12,511,103 </text:p>
          </table:table-cell>
          <table:table-cell office:value-type="float" office:value="4709363" calcext:value-type="float">
            <text:p>4,709,363 </text:p>
          </table:table-cell>
          <table:table-cell office:value-type="float" office:value="30" calcext:value-type="float">
            <text:p>30 </text:p>
          </table:table-cell>
          <table:table-cell office:value-type="string" calcext:value-type="string">
            <text:p>-</text:p>
          </table:table-cell>
          <table:table-cell office:value-type="float" office:value="676926" calcext:value-type="float">
            <text:p>676,9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34147" calcext:value-type="float">
            <text:p>11,834,14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30002500" calcext:value-type="float">
            <text:p>30,002,500 </text:p>
          </table:table-cell>
          <table:table-cell office:value-type="float" office:value="22443450" calcext:value-type="float">
            <text:p>22,443,450 </text:p>
          </table:table-cell>
          <table:table-cell office:value-type="float" office:value="20073710" calcext:value-type="float">
            <text:p>20,073,710 </text:p>
          </table:table-cell>
          <table:table-cell office:value-type="float" office:value="5902" calcext:value-type="float">
            <text:p>5,902 </text:p>
          </table:table-cell>
          <table:table-cell office:value-type="float" office:value="4928790" calcext:value-type="float">
            <text:p>4,928,790 </text:p>
          </table:table-cell>
          <table:table-cell office:value-type="float" office:value="13041598" calcext:value-type="float">
            <text:p>13,041,5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9395950" calcext:value-type="float">
            <text:p>9,395,95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91</text:p>
          </table:table-cell>
          <table:table-cell office:value-type="string" calcext:value-type="string">
            <text:p>　　　資本門計畫*</text:p>
          </table:table-cell>
          <table:table-cell office:value-type="float" office:value="3500000" calcext:value-type="float">
            <text:p>3,500,000 </text:p>
          </table:table-cell>
          <table:table-cell office:value-type="float" office:value="80780415" calcext:value-type="float">
            <text:p>80,780,415 </text:p>
          </table:table-cell>
          <table:table-cell office:value-type="float" office:value="1980625" calcext:value-type="float">
            <text:p>1,980,625 </text:p>
          </table:table-cell>
          <table:table-cell office:value-type="string" calcext:value-type="string">
            <text:p>-</text:p>
          </table:table-cell>
          <table:table-cell office:value-type="float" office:value="1519375" calcext:value-type="float">
            <text:p>1,519,375 </text:p>
          </table:table-cell>
          <table:table-cell office:value-type="float" office:value="29048936" calcext:value-type="float">
            <text:p>29,048,9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31479" calcext:value-type="float">
            <text:p>51,731,47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3500000" calcext:value-type="float">
            <text:p>3,500,000 </text:p>
          </table:table-cell>
          <table:table-cell office:value-type="float" office:value="80780415" calcext:value-type="float">
            <text:p>80,780,415 </text:p>
          </table:table-cell>
          <table:table-cell office:value-type="float" office:value="1980625" calcext:value-type="float">
            <text:p>1,980,625 </text:p>
          </table:table-cell>
          <table:table-cell office:value-type="string" calcext:value-type="string">
            <text:p>-</text:p>
          </table:table-cell>
          <table:table-cell office:value-type="float" office:value="1519375" calcext:value-type="float">
            <text:p>1,519,375 </text:p>
          </table:table-cell>
          <table:table-cell office:value-type="float" office:value="29048936" calcext:value-type="float">
            <text:p>29,048,9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31479" calcext:value-type="float">
            <text:p>51,731,47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float" office:value="646587" calcext:value-type="float">
            <text:p>646,587 </text:p>
          </table:table-cell>
          <table:table-cell office:value-type="string" calcext:value-type="string">
            <text:p>-</text:p>
          </table:table-cell>
          <table:table-cell office:value-type="float" office:value="8150" calcext:value-type="float">
            <text:p>8,150 </text:p>
          </table:table-cell>
          <table:table-cell office:value-type="string" calcext:value-type="string">
            <text:p>-</text:p>
          </table:table-cell>
          <table:table-cell office:value-type="float" office:value="638437" calcext:value-type="float">
            <text:p>638,437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float" office:value="646587" calcext:value-type="float">
            <text:p>646,587 </text:p>
          </table:table-cell>
          <table:table-cell office:value-type="string" calcext:value-type="string">
            <text:p>-</text:p>
          </table:table-cell>
          <table:table-cell office:value-type="float" office:value="8150" calcext:value-type="float">
            <text:p>8,150 </text:p>
          </table:table-cell>
          <table:table-cell office:value-type="string" calcext:value-type="string">
            <text:p>-</text:p>
          </table:table-cell>
          <table:table-cell office:value-type="float" office:value="638437" calcext:value-type="float">
            <text:p>638,437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646587" calcext:value-type="float">
            <text:p>646,587 </text:p>
          </table:table-cell>
          <table:table-cell office:value-type="string" calcext:value-type="string">
            <text:p>-</text:p>
          </table:table-cell>
          <table:table-cell office:value-type="float" office:value="8150" calcext:value-type="float">
            <text:p>8,150 </text:p>
          </table:table-cell>
          <table:table-cell office:value-type="string" calcext:value-type="string">
            <text:p>-</text:p>
          </table:table-cell>
          <table:table-cell office:value-type="float" office:value="638437" calcext:value-type="float">
            <text:p>638,437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農業建設工程</text:p>
          </table:table-cell>
          <table:table-cell office:value-type="string" calcext:value-type="string">
            <text:p>-</text:p>
          </table:table-cell>
          <table:table-cell office:value-type="float" office:value="119396310" calcext:value-type="float">
            <text:p>119,396,310 </text:p>
          </table:table-cell>
          <table:table-cell office:value-type="string" calcext:value-type="string">
            <text:p>-</text:p>
          </table:table-cell>
          <table:table-cell office:value-type="float" office:value="4705377" calcext:value-type="float">
            <text:p>4,705,377 </text:p>
          </table:table-cell>
          <table:table-cell office:value-type="string" calcext:value-type="string">
            <text:p>-</text:p>
          </table:table-cell>
          <table:table-cell office:value-type="float" office:value="100985054" calcext:value-type="float">
            <text:p>100,985,0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5879" calcext:value-type="float">
            <text:p>13,705,87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水土保持工程*</text:p>
          </table:table-cell>
          <table:table-cell office:value-type="string" calcext:value-type="string">
            <text:p>-</text:p>
          </table:table-cell>
          <table:table-cell office:value-type="float" office:value="22456037" calcext:value-type="float">
            <text:p>22,456,037 </text:p>
          </table:table-cell>
          <table:table-cell office:value-type="string" calcext:value-type="string">
            <text:p>-</text:p>
          </table:table-cell>
          <table:table-cell office:value-type="float" office:value="386299" calcext:value-type="float">
            <text:p>386,299 </text:p>
          </table:table-cell>
          <table:table-cell office:value-type="string" calcext:value-type="string">
            <text:p>-</text:p>
          </table:table-cell>
          <table:table-cell office:value-type="float" office:value="17566538" calcext:value-type="float">
            <text:p>17,566,5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3200" calcext:value-type="float">
            <text:p>4,503,2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2456037" calcext:value-type="float">
            <text:p>22,456,037 </text:p>
          </table:table-cell>
          <table:table-cell office:value-type="string" calcext:value-type="string">
            <text:p>-</text:p>
          </table:table-cell>
          <table:table-cell office:value-type="float" office:value="386299" calcext:value-type="float">
            <text:p>386,299 </text:p>
          </table:table-cell>
          <table:table-cell office:value-type="string" calcext:value-type="string">
            <text:p>-</text:p>
          </table:table-cell>
          <table:table-cell office:value-type="float" office:value="17566538" calcext:value-type="float">
            <text:p>17,566,5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3200" calcext:value-type="float">
            <text:p>4,503,2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漁港工程*</text:p>
          </table:table-cell>
          <table:table-cell office:value-type="string" calcext:value-type="string">
            <text:p>-</text:p>
          </table:table-cell>
          <table:table-cell office:value-type="float" office:value="23124178" calcext:value-type="float">
            <text:p>23,124,178 </text:p>
          </table:table-cell>
          <table:table-cell office:value-type="string" calcext:value-type="string">
            <text:p>-</text:p>
          </table:table-cell>
          <table:table-cell office:value-type="float" office:value="1511803" calcext:value-type="float">
            <text:p>1,511,803 </text:p>
          </table:table-cell>
          <table:table-cell office:value-type="string" calcext:value-type="string">
            <text:p>-</text:p>
          </table:table-cell>
          <table:table-cell office:value-type="float" office:value="21612375" calcext:value-type="float">
            <text:p>21,612,3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3124178" calcext:value-type="float">
            <text:p>23,124,178 </text:p>
          </table:table-cell>
          <table:table-cell office:value-type="string" calcext:value-type="string">
            <text:p>-</text:p>
          </table:table-cell>
          <table:table-cell office:value-type="float" office:value="1511803" calcext:value-type="float">
            <text:p>1,511,803 </text:p>
          </table:table-cell>
          <table:table-cell office:value-type="string" calcext:value-type="string">
            <text:p>-</text:p>
          </table:table-cell>
          <table:table-cell office:value-type="float" office:value="21612375" calcext:value-type="float">
            <text:p>21,612,3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漁塭道路排水整建工程*</text:p>
          </table:table-cell>
          <table:table-cell office:value-type="string" calcext:value-type="string">
            <text:p>-</text:p>
          </table:table-cell>
          <table:table-cell office:value-type="float" office:value="73816095" calcext:value-type="float">
            <text:p>73,816,095 </text:p>
          </table:table-cell>
          <table:table-cell office:value-type="string" calcext:value-type="string">
            <text:p>-</text:p>
          </table:table-cell>
          <table:table-cell office:value-type="float" office:value="2807275" calcext:value-type="float">
            <text:p>2,807,275 </text:p>
          </table:table-cell>
          <table:table-cell office:value-type="string" calcext:value-type="string">
            <text:p>-</text:p>
          </table:table-cell>
          <table:table-cell office:value-type="float" office:value="61806141" calcext:value-type="float">
            <text:p>61,806,1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2679" calcext:value-type="float">
            <text:p>9,202,67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73816095" calcext:value-type="float">
            <text:p>73,816,095 </text:p>
          </table:table-cell>
          <table:table-cell office:value-type="string" calcext:value-type="string">
            <text:p>-</text:p>
          </table:table-cell>
          <table:table-cell office:value-type="float" office:value="2807275" calcext:value-type="float">
            <text:p>2,807,275 </text:p>
          </table:table-cell>
          <table:table-cell office:value-type="string" calcext:value-type="string">
            <text:p>-</text:p>
          </table:table-cell>
          <table:table-cell office:value-type="float" office:value="61806141" calcext:value-type="float">
            <text:p>61,806,1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2679" calcext:value-type="float">
            <text:p>9,202,679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133589407" calcext:value-type="float">
            <text:p>133,589,407 </text:p>
          </table:table-cell>
          <table:table-cell office:value-type="float" office:value="405833214" calcext:value-type="float">
            <text:p>405,833,214 </text:p>
          </table:table-cell>
          <table:table-cell office:value-type="float" office:value="992805" calcext:value-type="float">
            <text:p>992,805 </text:p>
          </table:table-cell>
          <table:table-cell office:value-type="float" office:value="33939944" calcext:value-type="float">
            <text:p>33,939,944 </text:p>
          </table:table-cell>
          <table:table-cell office:value-type="float" office:value="124299916" calcext:value-type="float">
            <text:p>124,299,916 </text:p>
          </table:table-cell>
          <table:table-cell office:value-type="float" office:value="210013126" calcext:value-type="float">
            <text:p>210,013,1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161880144" calcext:value-type="float">
            <text:p>161,880,14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水利工程*</text:p>
          </table:table-cell>
          <table:table-cell office:value-type="float" office:value="133589407" calcext:value-type="float">
            <text:p>133,589,407 </text:p>
          </table:table-cell>
          <table:table-cell office:value-type="float" office:value="405833214" calcext:value-type="float">
            <text:p>405,833,214 </text:p>
          </table:table-cell>
          <table:table-cell office:value-type="float" office:value="992805" calcext:value-type="float">
            <text:p>992,805 </text:p>
          </table:table-cell>
          <table:table-cell office:value-type="float" office:value="33939944" calcext:value-type="float">
            <text:p>33,939,944 </text:p>
          </table:table-cell>
          <table:table-cell office:value-type="float" office:value="124299916" calcext:value-type="float">
            <text:p>124,299,916 </text:p>
          </table:table-cell>
          <table:table-cell office:value-type="float" office:value="210013126" calcext:value-type="float">
            <text:p>210,013,1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161880144" calcext:value-type="float">
            <text:p>161,880,14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49453662" calcext:value-type="float">
            <text:p>49,453,662 </text:p>
          </table:table-cell>
          <table:table-cell office:value-type="string" calcext:value-type="string">
            <text:p>-</text:p>
          </table:table-cell>
          <table:table-cell office:value-type="float" office:value="18782025" calcext:value-type="float">
            <text:p>18,782,025 </text:p>
          </table:table-cell>
          <table:table-cell office:value-type="string" calcext:value-type="string">
            <text:p>-</text:p>
          </table:table-cell>
          <table:table-cell office:value-type="float" office:value="21543215" calcext:value-type="float">
            <text:p>21,543,2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8422" calcext:value-type="float">
            <text:p>9,128,42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33589407" calcext:value-type="float">
            <text:p>133,589,407 </text:p>
          </table:table-cell>
          <table:table-cell office:value-type="float" office:value="356379552" calcext:value-type="float">
            <text:p>356,379,552 </text:p>
          </table:table-cell>
          <table:table-cell office:value-type="float" office:value="992805" calcext:value-type="float">
            <text:p>992,805 </text:p>
          </table:table-cell>
          <table:table-cell office:value-type="float" office:value="15157919" calcext:value-type="float">
            <text:p>15,157,919 </text:p>
          </table:table-cell>
          <table:table-cell office:value-type="float" office:value="124299916" calcext:value-type="float">
            <text:p>124,299,916 </text:p>
          </table:table-cell>
          <table:table-cell office:value-type="float" office:value="188469911" calcext:value-type="float">
            <text:p>188,469,9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96686" calcext:value-type="float">
            <text:p>8,296,686 </text:p>
          </table:table-cell>
          <table:table-cell office:value-type="float" office:value="152751722" calcext:value-type="float">
            <text:p>152,751,722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　　農地重劃工程</text:p>
          </table:table-cell>
          <table:table-cell office:value-type="float" office:value="1253360" calcext:value-type="float">
            <text:p>1,253,360 </text:p>
          </table:table-cell>
          <table:table-cell office:value-type="float" office:value="74693057" calcext:value-type="float">
            <text:p>74,693,057 </text:p>
          </table:table-cell>
          <table:table-cell office:value-type="string" calcext:value-type="string">
            <text:p>-</text:p>
          </table:table-cell>
          <table:table-cell office:value-type="float" office:value="11676979" calcext:value-type="float">
            <text:p>11,676,979 </text:p>
          </table:table-cell>
          <table:table-cell office:value-type="float" office:value="1226445" calcext:value-type="float">
            <text:p>1,226,445 </text:p>
          </table:table-cell>
          <table:table-cell office:value-type="float" office:value="61320904" calcext:value-type="float">
            <text:p>61,320,9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15" calcext:value-type="float">
            <text:p>26,915 </text:p>
          </table:table-cell>
          <table:table-cell office:value-type="float" office:value="1695174" calcext:value-type="float">
            <text:p>1,695,174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路水路管理維護*</text:p>
          </table:table-cell>
          <table:table-cell office:value-type="float" office:value="1253360" calcext:value-type="float">
            <text:p>1,253,360 </text:p>
          </table:table-cell>
          <table:table-cell office:value-type="float" office:value="74693057" calcext:value-type="float">
            <text:p>74,693,057 </text:p>
          </table:table-cell>
          <table:table-cell office:value-type="string" calcext:value-type="string">
            <text:p>-</text:p>
          </table:table-cell>
          <table:table-cell office:value-type="float" office:value="11676979" calcext:value-type="float">
            <text:p>11,676,979 </text:p>
          </table:table-cell>
          <table:table-cell office:value-type="float" office:value="1226445" calcext:value-type="float">
            <text:p>1,226,445 </text:p>
          </table:table-cell>
          <table:table-cell office:value-type="float" office:value="61320904" calcext:value-type="float">
            <text:p>61,320,9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15" calcext:value-type="float">
            <text:p>26,915 </text:p>
          </table:table-cell>
          <table:table-cell office:value-type="float" office:value="1695174" calcext:value-type="float">
            <text:p>1,695,17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1253360" calcext:value-type="float">
            <text:p>1,253,360 </text:p>
          </table:table-cell>
          <table:table-cell office:value-type="float" office:value="74693057" calcext:value-type="float">
            <text:p>74,693,057 </text:p>
          </table:table-cell>
          <table:table-cell office:value-type="string" calcext:value-type="string">
            <text:p>-</text:p>
          </table:table-cell>
          <table:table-cell office:value-type="float" office:value="11676979" calcext:value-type="float">
            <text:p>11,676,979 </text:p>
          </table:table-cell>
          <table:table-cell office:value-type="float" office:value="1226445" calcext:value-type="float">
            <text:p>1,226,445 </text:p>
          </table:table-cell>
          <table:table-cell office:value-type="float" office:value="61320904" calcext:value-type="float">
            <text:p>61,320,9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15" calcext:value-type="float">
            <text:p>26,915 </text:p>
          </table:table-cell>
          <table:table-cell office:value-type="float" office:value="1695174" calcext:value-type="float">
            <text:p>1,695,174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管行政</text:p>
          </table:table-cell>
          <table:table-cell office:value-type="string" calcext:value-type="string">
            <text:p>-</text:p>
          </table:table-cell>
          <table:table-cell office:value-type="float" office:value="16881420" calcext:value-type="float">
            <text:p>16,881,420 </text:p>
          </table:table-cell>
          <table:table-cell office:value-type="string" calcext:value-type="string">
            <text:p>-</text:p>
          </table:table-cell>
          <table:table-cell office:value-type="float" office:value="2668143" calcext:value-type="float">
            <text:p>2,668,143 </text:p>
          </table:table-cell>
          <table:table-cell office:value-type="string" calcext:value-type="string">
            <text:p>-</text:p>
          </table:table-cell>
          <table:table-cell office:value-type="float" office:value="6883475" calcext:value-type="float">
            <text:p>6,883,4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9802" calcext:value-type="float">
            <text:p>7,329,80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建築管理</text:p>
          </table:table-cell>
          <table:table-cell office:value-type="string" calcext:value-type="string">
            <text:p>-</text:p>
          </table:table-cell>
          <table:table-cell office:value-type="float" office:value="1845000" calcext:value-type="float">
            <text:p>1,84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5000" calcext:value-type="float">
            <text:p>1,84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845000" calcext:value-type="float">
            <text:p>1,84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5000" calcext:value-type="float">
            <text:p>1,84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都市計畫</text:p>
          </table:table-cell>
          <table:table-cell office:value-type="string" calcext:value-type="string">
            <text:p>-</text:p>
          </table:table-cell>
          <table:table-cell office:value-type="float" office:value="12208100" calcext:value-type="float">
            <text:p>12,208,100 </text:p>
          </table:table-cell>
          <table:table-cell office:value-type="string" calcext:value-type="string">
            <text:p>-</text:p>
          </table:table-cell>
          <table:table-cell office:value-type="float" office:value="1539248" calcext:value-type="float">
            <text:p>1,539,248 </text:p>
          </table:table-cell>
          <table:table-cell office:value-type="string" calcext:value-type="string">
            <text:p>-</text:p>
          </table:table-cell>
          <table:table-cell office:value-type="float" office:value="3339050" calcext:value-type="float">
            <text:p>3,339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9802" calcext:value-type="float">
            <text:p>7,329,802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2208100" calcext:value-type="float">
            <text:p>12,208,100 </text:p>
          </table:table-cell>
          <table:table-cell office:value-type="string" calcext:value-type="string">
            <text:p>-</text:p>
          </table:table-cell>
          <table:table-cell office:value-type="float" office:value="1539248" calcext:value-type="float">
            <text:p>1,539,248 </text:p>
          </table:table-cell>
          <table:table-cell office:value-type="string" calcext:value-type="string">
            <text:p>-</text:p>
          </table:table-cell>
          <table:table-cell office:value-type="float" office:value="3339050" calcext:value-type="float">
            <text:p>3,339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9802" calcext:value-type="float">
            <text:p>7,329,802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違章拆除</text:p>
          </table:table-cell>
          <table:table-cell office:value-type="string" calcext:value-type="string">
            <text:p>-</text:p>
          </table:table-cell>
          <table:table-cell office:value-type="float" office:value="1180000" calcext:value-type="float">
            <text:p>1,180,000 </text:p>
          </table:table-cell>
          <table:table-cell office:value-type="string" calcext:value-type="string">
            <text:p>-</text:p>
          </table:table-cell>
          <table:table-cell office:value-type="float" office:value="565489" calcext:value-type="float">
            <text:p>565,489 </text:p>
          </table:table-cell>
          <table:table-cell office:value-type="string" calcext:value-type="string">
            <text:p>-</text:p>
          </table:table-cell>
          <table:table-cell office:value-type="float" office:value="614511" calcext:value-type="float">
            <text:p>614,5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80000" calcext:value-type="float">
            <text:p>1,180,000 </text:p>
          </table:table-cell>
          <table:table-cell office:value-type="string" calcext:value-type="string">
            <text:p>-</text:p>
          </table:table-cell>
          <table:table-cell office:value-type="float" office:value="565489" calcext:value-type="float">
            <text:p>565,489 </text:p>
          </table:table-cell>
          <table:table-cell office:value-type="string" calcext:value-type="string">
            <text:p>-</text:p>
          </table:table-cell>
          <table:table-cell office:value-type="float" office:value="614511" calcext:value-type="float">
            <text:p>614,5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使用管理</text:p>
          </table:table-cell>
          <table:table-cell office:value-type="string" calcext:value-type="string">
            <text:p>-</text:p>
          </table:table-cell>
          <table:table-cell office:value-type="float" office:value="1648320" calcext:value-type="float">
            <text:p>1,648,320 </text:p>
          </table:table-cell>
          <table:table-cell office:value-type="string" calcext:value-type="string">
            <text:p>-</text:p>
          </table:table-cell>
          <table:table-cell office:value-type="float" office:value="563406" calcext:value-type="float">
            <text:p>563,406 </text:p>
          </table:table-cell>
          <table:table-cell office:value-type="string" calcext:value-type="string">
            <text:p>-</text:p>
          </table:table-cell>
          <table:table-cell office:value-type="float" office:value="1084914" calcext:value-type="float">
            <text:p>1,084,9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670320" calcext:value-type="float">
            <text:p>670,320 </text:p>
          </table:table-cell>
          <table:table-cell office:value-type="string" calcext:value-type="string">
            <text:p>-</text:p>
          </table:table-cell>
          <table:table-cell office:value-type="float" office:value="164406" calcext:value-type="float">
            <text:p>164,406 </text:p>
          </table:table-cell>
          <table:table-cell office:value-type="string" calcext:value-type="string">
            <text:p>-</text:p>
          </table:table-cell>
          <table:table-cell office:value-type="float" office:value="505914" calcext:value-type="float">
            <text:p>505,91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>
            <text:p>978,000 </text:p>
          </table:table-cell>
          <table:table-cell office:value-type="string" calcext:value-type="string">
            <text:p>-</text:p>
          </table:table-cell>
          <table:table-cell office:value-type="float" office:value="399000" calcext:value-type="float">
            <text:p>399,000 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>
            <text:p>57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64408321" calcext:value-type="float">
            <text:p>64,408,321 </text:p>
          </table:table-cell>
          <table:table-cell office:value-type="string" calcext:value-type="string">
            <text:p>-</text:p>
          </table:table-cell>
          <table:table-cell office:value-type="float" office:value="2147502" calcext:value-type="float">
            <text:p>2,147,502 </text:p>
          </table:table-cell>
          <table:table-cell office:value-type="string" calcext:value-type="string">
            <text:p>-</text:p>
          </table:table-cell>
          <table:table-cell office:value-type="float" office:value="34494406" calcext:value-type="float">
            <text:p>34,494,4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66413" calcext:value-type="float">
            <text:p>27,766,41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string" calcext:value-type="string">
            <text:p>-</text:p>
          </table:table-cell>
          <table:table-cell office:value-type="float" office:value="64408321" calcext:value-type="float">
            <text:p>64,408,321 </text:p>
          </table:table-cell>
          <table:table-cell office:value-type="string" calcext:value-type="string">
            <text:p>-</text:p>
          </table:table-cell>
          <table:table-cell office:value-type="float" office:value="2147502" calcext:value-type="float">
            <text:p>2,147,502 </text:p>
          </table:table-cell>
          <table:table-cell office:value-type="string" calcext:value-type="string">
            <text:p>-</text:p>
          </table:table-cell>
          <table:table-cell office:value-type="float" office:value="34494406" calcext:value-type="float">
            <text:p>34,494,4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66413" calcext:value-type="float">
            <text:p>27,766,41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1450311" calcext:value-type="float">
            <text:p>31,450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3898" calcext:value-type="float">
            <text:p>3,783,8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66413" calcext:value-type="float">
            <text:p>27,666,413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2958010" calcext:value-type="float">
            <text:p>32,958,010 </text:p>
          </table:table-cell>
          <table:table-cell office:value-type="string" calcext:value-type="string">
            <text:p>-</text:p>
          </table:table-cell>
          <table:table-cell office:value-type="float" office:value="2147502" calcext:value-type="float">
            <text:p>2,147,502 </text:p>
          </table:table-cell>
          <table:table-cell office:value-type="string" calcext:value-type="string">
            <text:p>-</text:p>
          </table:table-cell>
          <table:table-cell office:value-type="float" office:value="30710508" calcext:value-type="float">
            <text:p>30,710,5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交通管理業務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木工程勘測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7387" calcext:value-type="float">
            <text:p>177,38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交通建設工程</text:p>
          </table:table-cell>
          <table:table-cell office:value-type="float" office:value="71075588" calcext:value-type="float">
            <text:p>71,075,588 </text:p>
          </table:table-cell>
          <table:table-cell office:value-type="float" office:value="493910669" calcext:value-type="float">
            <text:p>493,910,669 </text:p>
          </table:table-cell>
          <table:table-cell office:value-type="float" office:value="1668125" calcext:value-type="float">
            <text:p>1,668,125 </text:p>
          </table:table-cell>
          <table:table-cell office:value-type="float" office:value="49914485" calcext:value-type="float">
            <text:p>49,914,485 </text:p>
          </table:table-cell>
          <table:table-cell office:value-type="float" office:value="10133159" calcext:value-type="float">
            <text:p>10,133,159 </text:p>
          </table:table-cell>
          <table:table-cell office:value-type="float" office:value="283094293" calcext:value-type="float">
            <text:p>283,094,2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74304" calcext:value-type="float">
            <text:p>59,274,304 </text:p>
          </table:table-cell>
          <table:table-cell office:value-type="float" office:value="160901891" calcext:value-type="float">
            <text:p>160,901,891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道路養護*</text:p>
          </table:table-cell>
          <table:table-cell office:value-type="float" office:value="71054596" calcext:value-type="float">
            <text:p>71,054,596 </text:p>
          </table:table-cell>
          <table:table-cell office:value-type="float" office:value="466553947" calcext:value-type="float">
            <text:p>466,553,947 </text:p>
          </table:table-cell>
          <table:table-cell office:value-type="float" office:value="1668125" calcext:value-type="float">
            <text:p>1,668,125 </text:p>
          </table:table-cell>
          <table:table-cell office:value-type="float" office:value="48899225" calcext:value-type="float">
            <text:p>48,899,225 </text:p>
          </table:table-cell>
          <table:table-cell office:value-type="float" office:value="10112167" calcext:value-type="float">
            <text:p>10,112,167 </text:p>
          </table:table-cell>
          <table:table-cell office:value-type="float" office:value="260406881" calcext:value-type="float">
            <text:p>260,406,8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74304" calcext:value-type="float">
            <text:p>59,274,304 </text:p>
          </table:table-cell>
          <table:table-cell office:value-type="float" office:value="157247841" calcext:value-type="float">
            <text:p>157,247,841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float" office:value="865177" calcext:value-type="float">
            <text:p>865,177 </text:p>
          </table:table-cell>
          <table:table-cell office:value-type="float" office:value="19061971" calcext:value-type="float">
            <text:p>19,061,971 </text:p>
          </table:table-cell>
          <table:table-cell office:value-type="string" calcext:value-type="string">
            <text:p>-</text:p>
          </table:table-cell>
          <table:table-cell office:value-type="float" office:value="5526192" calcext:value-type="float">
            <text:p>5,526,192 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5846545" calcext:value-type="float">
            <text:p>5,846,5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177" calcext:value-type="float">
            <text:p>65,177 </text:p>
          </table:table-cell>
          <table:table-cell office:value-type="float" office:value="7689234" calcext:value-type="float">
            <text:p>7,689,23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70189419" calcext:value-type="float">
            <text:p>70,189,419 </text:p>
          </table:table-cell>
          <table:table-cell office:value-type="float" office:value="447491976" calcext:value-type="float">
            <text:p>447,491,976 </text:p>
          </table:table-cell>
          <table:table-cell office:value-type="float" office:value="1668125" calcext:value-type="float">
            <text:p>1,668,125 </text:p>
          </table:table-cell>
          <table:table-cell office:value-type="float" office:value="43373033" calcext:value-type="float">
            <text:p>43,373,033 </text:p>
          </table:table-cell>
          <table:table-cell office:value-type="float" office:value="9312167" calcext:value-type="float">
            <text:p>9,312,167 </text:p>
          </table:table-cell>
          <table:table-cell office:value-type="float" office:value="254560336" calcext:value-type="float">
            <text:p>254,560,3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09127" calcext:value-type="float">
            <text:p>59,209,127 </text:p>
          </table:table-cell>
          <table:table-cell office:value-type="float" office:value="149558607" calcext:value-type="float">
            <text:p>149,558,60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交通工程*</text:p>
          </table:table-cell>
          <table:table-cell office:value-type="float" office:value="20992" calcext:value-type="float">
            <text:p>20,992 </text:p>
          </table:table-cell>
          <table:table-cell office:value-type="float" office:value="27356722" calcext:value-type="float">
            <text:p>27,356,722 </text:p>
          </table:table-cell>
          <table:table-cell office:value-type="string" calcext:value-type="string">
            <text:p>-</text:p>
          </table:table-cell>
          <table:table-cell office:value-type="float" office:value="1015260" calcext:value-type="float">
            <text:p>1,015,260 </text:p>
          </table:table-cell>
          <table:table-cell office:value-type="float" office:value="20992" calcext:value-type="float">
            <text:p>20,992 </text:p>
          </table:table-cell>
          <table:table-cell office:value-type="float" office:value="22687412" calcext:value-type="float">
            <text:p>22,687,4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50" calcext:value-type="float">
            <text:p>3,654,05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float" office:value="20992" calcext:value-type="float">
            <text:p>20,992 </text:p>
          </table:table-cell>
          <table:table-cell office:value-type="float" office:value="27356722" calcext:value-type="float">
            <text:p>27,356,722 </text:p>
          </table:table-cell>
          <table:table-cell office:value-type="string" calcext:value-type="string">
            <text:p>-</text:p>
          </table:table-cell>
          <table:table-cell office:value-type="float" office:value="1015260" calcext:value-type="float">
            <text:p>1,015,260 </text:p>
          </table:table-cell>
          <table:table-cell office:value-type="float" office:value="20992" calcext:value-type="float">
            <text:p>20,992 </text:p>
          </table:table-cell>
          <table:table-cell office:value-type="float" office:value="22687412" calcext:value-type="float">
            <text:p>22,687,4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50" calcext:value-type="float">
            <text:p>3,654,05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工商業與度量衡管理</text:p>
          </table:table-cell>
          <table:table-cell office:value-type="float" office:value="5743650" calcext:value-type="float">
            <text:p>5,743,650 </text:p>
          </table:table-cell>
          <table:table-cell office:value-type="float" office:value="21445650" calcext:value-type="float">
            <text:p>21,445,650 </text:p>
          </table:table-cell>
          <table:table-cell office:value-type="float" office:value="348492" calcext:value-type="float">
            <text:p>348,492 </text:p>
          </table:table-cell>
          <table:table-cell office:value-type="float" office:value="28061" calcext:value-type="float">
            <text:p>28,061 </text:p>
          </table:table-cell>
          <table:table-cell office:value-type="float" office:value="5395158" calcext:value-type="float">
            <text:p>5,395,158 </text:p>
          </table:table-cell>
          <table:table-cell office:value-type="float" office:value="12973311" calcext:value-type="float">
            <text:p>12,973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4278" calcext:value-type="float">
            <text:p>8,444,27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工商發展業務</text:p>
          </table:table-cell>
          <table:table-cell office:value-type="float" office:value="5743650" calcext:value-type="float">
            <text:p>5,743,650 </text:p>
          </table:table-cell>
          <table:table-cell office:value-type="float" office:value="21445650" calcext:value-type="float">
            <text:p>21,445,650 </text:p>
          </table:table-cell>
          <table:table-cell office:value-type="float" office:value="348492" calcext:value-type="float">
            <text:p>348,492 </text:p>
          </table:table-cell>
          <table:table-cell office:value-type="float" office:value="28061" calcext:value-type="float">
            <text:p>28,061 </text:p>
          </table:table-cell>
          <table:table-cell office:value-type="float" office:value="5395158" calcext:value-type="float">
            <text:p>5,395,158 </text:p>
          </table:table-cell>
          <table:table-cell office:value-type="float" office:value="12973311" calcext:value-type="float">
            <text:p>12,973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4278" calcext:value-type="float">
            <text:p>8,444,27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9853900" calcext:value-type="float">
            <text:p>19,853,900 </text:p>
          </table:table-cell>
          <table:table-cell office:value-type="string" calcext:value-type="string">
            <text:p>-</text:p>
          </table:table-cell>
          <table:table-cell office:value-type="float" office:value="3300" calcext:value-type="float">
            <text:p>3,300 </text:p>
          </table:table-cell>
          <table:table-cell office:value-type="string" calcext:value-type="string">
            <text:p>-</text:p>
          </table:table-cell>
          <table:table-cell office:value-type="float" office:value="11406322" calcext:value-type="float">
            <text:p>11,406,3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4278" calcext:value-type="float">
            <text:p>8,444,278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2" table:number-columns-repeated="4"/>
          <table:table-cell table:style-name="ce17" office:value-type="string" calcext:value-type="string">
            <text:p>　　　　獎補助費</text:p>
          </table:table-cell>
          <table:table-cell table:style-name="ce22" office:value-type="float" office:value="5743650" calcext:value-type="float">
            <text:p>5,743,650 </text:p>
          </table:table-cell>
          <table:table-cell table:style-name="ce22" office:value-type="float" office:value="1591750" calcext:value-type="float">
            <text:p>1,591,750 </text:p>
          </table:table-cell>
          <table:table-cell table:style-name="ce22" office:value-type="float" office:value="348492" calcext:value-type="float">
            <text:p>348,492 </text:p>
          </table:table-cell>
          <table:table-cell table:style-name="ce28" office:value-type="float" office:value="24761" calcext:value-type="float">
            <text:p>24,761 </text:p>
          </table:table-cell>
          <table:table-cell table:style-name="ce28" office:value-type="float" office:value="5395158" calcext:value-type="float">
            <text:p>5,395,158 </text:p>
          </table:table-cell>
          <table:table-cell table:style-name="ce22" office:value-type="float" office:value="1566989" calcext:value-type="float">
            <text:p>1,566,98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觀光與公用事業管理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21362926" calcext:value-type="float">
            <text:p>21,362,926 </text:p>
          </table:table-cell>
          <table:table-cell office:value-type="string" calcext:value-type="string">
            <text:p>-</text:p>
          </table:table-cell>
          <table:table-cell office:value-type="float" office:value="2026000" calcext:value-type="float">
            <text:p>2,026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17166926" calcext:value-type="float">
            <text:p>17,166,9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2170000" calcext:value-type="float">
            <text:p>2,170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觀光事業行政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294000" calcext:value-type="float">
            <text:p>7,294,000 </text:p>
          </table:table-cell>
          <table:table-cell office:value-type="string" calcext:value-type="string">
            <text:p>-</text:p>
          </table:table-cell>
          <table:table-cell office:value-type="float" office:value="10225" calcext:value-type="float">
            <text:p>10,225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283775" calcext:value-type="float">
            <text:p>7,283,7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294000" calcext:value-type="float">
            <text:p>7,294,000 </text:p>
          </table:table-cell>
          <table:table-cell office:value-type="string" calcext:value-type="string">
            <text:p>-</text:p>
          </table:table-cell>
          <table:table-cell office:value-type="float" office:value="10225" calcext:value-type="float">
            <text:p>10,225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283775" calcext:value-type="float">
            <text:p>7,283,7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風景區管理維護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1036928" calcext:value-type="float">
            <text:p>1,036,928 </text:p>
          </table:table-cell>
          <table:table-cell office:value-type="string" calcext:value-type="string">
            <text:p>-</text:p>
          </table:table-cell>
          <table:table-cell office:value-type="float" office:value="259549" calcext:value-type="float">
            <text:p>259,549 </text:p>
          </table:table-cell>
          <table:table-cell office:value-type="string" calcext:value-type="string">
            <text:p>-</text:p>
          </table:table-cell>
          <table:table-cell office:value-type="float" office:value="777379" calcext:value-type="float">
            <text:p>777,3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1036928" calcext:value-type="float">
            <text:p>1,036,928 </text:p>
          </table:table-cell>
          <table:table-cell office:value-type="string" calcext:value-type="string">
            <text:p>-</text:p>
          </table:table-cell>
          <table:table-cell office:value-type="float" office:value="259549" calcext:value-type="float">
            <text:p>259,549 </text:p>
          </table:table-cell>
          <table:table-cell office:value-type="string" calcext:value-type="string">
            <text:p>-</text:p>
          </table:table-cell>
          <table:table-cell office:value-type="float" office:value="777379" calcext:value-type="float">
            <text:p>777,3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" calcext:value-type="float">
            <text:p>9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公用事業管理</text:p>
          </table:table-cell>
          <table:table-cell office:value-type="string" calcext:value-type="string">
            <text:p>-</text:p>
          </table:table-cell>
          <table:table-cell office:value-type="float" office:value="13031998" calcext:value-type="float">
            <text:p>13,031,998 </text:p>
          </table:table-cell>
          <table:table-cell office:value-type="string" calcext:value-type="string">
            <text:p>-</text:p>
          </table:table-cell>
          <table:table-cell office:value-type="float" office:value="1756226" calcext:value-type="float">
            <text:p>1,756,226 </text:p>
          </table:table-cell>
          <table:table-cell office:value-type="string" calcext:value-type="string">
            <text:p>-</text:p>
          </table:table-cell>
          <table:table-cell office:value-type="float" office:value="9105772" calcext:value-type="float">
            <text:p>9,105,7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0000" calcext:value-type="float">
            <text:p>2,17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1719298" calcext:value-type="float">
            <text:p>11,719,298 </text:p>
          </table:table-cell>
          <table:table-cell office:value-type="string" calcext:value-type="string">
            <text:p>-</text:p>
          </table:table-cell>
          <table:table-cell office:value-type="float" office:value="1575336" calcext:value-type="float">
            <text:p>1,575,336 </text:p>
          </table:table-cell>
          <table:table-cell office:value-type="string" calcext:value-type="string">
            <text:p>-</text:p>
          </table:table-cell>
          <table:table-cell office:value-type="float" office:value="7973962" calcext:value-type="float">
            <text:p>7,973,9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0000" calcext:value-type="float">
            <text:p>2,17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312700" calcext:value-type="float">
            <text:p>1,312,700 </text:p>
          </table:table-cell>
          <table:table-cell office:value-type="string" calcext:value-type="string">
            <text:p>-</text:p>
          </table:table-cell>
          <table:table-cell office:value-type="float" office:value="180890" calcext:value-type="float">
            <text:p>180,890 </text:p>
          </table:table-cell>
          <table:table-cell office:value-type="string" calcext:value-type="string">
            <text:p>-</text:p>
          </table:table-cell>
          <table:table-cell office:value-type="float" office:value="1131810" calcext:value-type="float">
            <text:p>1,131,8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公有建築工程</text:p>
          </table:table-cell>
          <table:table-cell office:value-type="float" office:value="112000" calcext:value-type="float">
            <text:p>112,000 </text:p>
          </table:table-cell>
          <table:table-cell office:value-type="float" office:value="3500000" calcext:value-type="float">
            <text:p>3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00" calcext:value-type="float">
            <text:p>112,000 </text:p>
          </table:table-cell>
          <table:table-cell office:value-type="float" office:value="3500000" calcext:value-type="float">
            <text:p>3,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廳舍興修建工程*</text:p>
          </table:table-cell>
          <table:table-cell office:value-type="float" office:value="112000" calcext:value-type="float">
            <text:p>112,000 </text:p>
          </table:table-cell>
          <table:table-cell office:value-type="float" office:value="3500000" calcext:value-type="float">
            <text:p>3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00" calcext:value-type="float">
            <text:p>112,000 </text:p>
          </table:table-cell>
          <table:table-cell office:value-type="float" office:value="3500000" calcext:value-type="float">
            <text:p>3,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112000" calcext:value-type="float">
            <text:p>112,000 </text:p>
          </table:table-cell>
          <table:table-cell office:value-type="float" office:value="3500000" calcext:value-type="float">
            <text:p>3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00" calcext:value-type="float">
            <text:p>112,000 </text:p>
          </table:table-cell>
          <table:table-cell office:value-type="float" office:value="3500000" calcext:value-type="float">
            <text:p>3,5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其他公共工程</text:p>
          </table:table-cell>
          <table:table-cell office:value-type="string" calcext:value-type="string">
            <text:p>-</text:p>
          </table:table-cell>
          <table:table-cell office:value-type="float" office:value="1513355823" calcext:value-type="float">
            <text:p>1,513,355,823 </text:p>
          </table:table-cell>
          <table:table-cell office:value-type="string" calcext:value-type="string">
            <text:p>-</text:p>
          </table:table-cell>
          <table:table-cell office:value-type="float" office:value="27471600" calcext:value-type="float">
            <text:p>27,471,600 </text:p>
          </table:table-cell>
          <table:table-cell office:value-type="string" calcext:value-type="string">
            <text:p>-</text:p>
          </table:table-cell>
          <table:table-cell office:value-type="float" office:value="350297660" calcext:value-type="float">
            <text:p>350,297,6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5586563" calcext:value-type="float">
            <text:p>1,135,586,563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風景區建設工程*</text:p>
          </table:table-cell>
          <table:table-cell office:value-type="string" calcext:value-type="string">
            <text:p>-</text:p>
          </table:table-cell>
          <table:table-cell office:value-type="float" office:value="26872747" calcext:value-type="float">
            <text:p>26,872,747 </text:p>
          </table:table-cell>
          <table:table-cell office:value-type="string" calcext:value-type="string">
            <text:p>-</text:p>
          </table:table-cell>
          <table:table-cell office:value-type="float" office:value="1888534" calcext:value-type="float">
            <text:p>1,888,534 </text:p>
          </table:table-cell>
          <table:table-cell office:value-type="string" calcext:value-type="string">
            <text:p>-</text:p>
          </table:table-cell>
          <table:table-cell office:value-type="float" office:value="24984213" calcext:value-type="float">
            <text:p>24,984,2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6872747" calcext:value-type="float">
            <text:p>26,872,747 </text:p>
          </table:table-cell>
          <table:table-cell office:value-type="string" calcext:value-type="string">
            <text:p>-</text:p>
          </table:table-cell>
          <table:table-cell office:value-type="float" office:value="1888534" calcext:value-type="float">
            <text:p>1,888,534 </text:p>
          </table:table-cell>
          <table:table-cell office:value-type="string" calcext:value-type="string">
            <text:p>-</text:p>
          </table:table-cell>
          <table:table-cell office:value-type="float" office:value="24984213" calcext:value-type="float">
            <text:p>24,984,2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一般小型零星工程*</text:p>
          </table:table-cell>
          <table:table-cell office:value-type="string" calcext:value-type="string">
            <text:p>-</text:p>
          </table:table-cell>
          <table:table-cell office:value-type="float" office:value="343489786" calcext:value-type="float">
            <text:p>343,489,786 </text:p>
          </table:table-cell>
          <table:table-cell office:value-type="string" calcext:value-type="string">
            <text:p>-</text:p>
          </table:table-cell>
          <table:table-cell office:value-type="float" office:value="21635262" calcext:value-type="float">
            <text:p>21,635,262 </text:p>
          </table:table-cell>
          <table:table-cell office:value-type="string" calcext:value-type="string">
            <text:p>-</text:p>
          </table:table-cell>
          <table:table-cell office:value-type="float" office:value="163541778" calcext:value-type="float">
            <text:p>163,541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312746" calcext:value-type="float">
            <text:p>158,312,74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43489786" calcext:value-type="float">
            <text:p>343,489,786 </text:p>
          </table:table-cell>
          <table:table-cell office:value-type="string" calcext:value-type="string">
            <text:p>-</text:p>
          </table:table-cell>
          <table:table-cell office:value-type="float" office:value="21635262" calcext:value-type="float">
            <text:p>21,635,262 </text:p>
          </table:table-cell>
          <table:table-cell office:value-type="string" calcext:value-type="string">
            <text:p>-</text:p>
          </table:table-cell>
          <table:table-cell office:value-type="float" office:value="163541778" calcext:value-type="float">
            <text:p>163,541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312746" calcext:value-type="float">
            <text:p>158,312,74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下水道建設工程*</text:p>
          </table:table-cell>
          <table:table-cell office:value-type="string" calcext:value-type="string">
            <text:p>-</text:p>
          </table:table-cell>
          <table:table-cell office:value-type="float" office:value="992567478" calcext:value-type="float">
            <text:p>992,567,478 </text:p>
          </table:table-cell>
          <table:table-cell office:value-type="string" calcext:value-type="string">
            <text:p>-</text:p>
          </table:table-cell>
          <table:table-cell office:value-type="float" office:value="844247" calcext:value-type="float">
            <text:p>844,247 </text:p>
          </table:table-cell>
          <table:table-cell office:value-type="string" calcext:value-type="string">
            <text:p>-</text:p>
          </table:table-cell>
          <table:table-cell office:value-type="float" office:value="50514311" calcext:value-type="float">
            <text:p>50,514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1208920" calcext:value-type="float">
            <text:p>941,208,92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92567478" calcext:value-type="float">
            <text:p>992,567,478 </text:p>
          </table:table-cell>
          <table:table-cell office:value-type="string" calcext:value-type="string">
            <text:p>-</text:p>
          </table:table-cell>
          <table:table-cell office:value-type="float" office:value="844247" calcext:value-type="float">
            <text:p>844,247 </text:p>
          </table:table-cell>
          <table:table-cell office:value-type="string" calcext:value-type="string">
            <text:p>-</text:p>
          </table:table-cell>
          <table:table-cell office:value-type="float" office:value="50514311" calcext:value-type="float">
            <text:p>50,514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1208920" calcext:value-type="float">
            <text:p>941,208,92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2</text:p>
          </table:table-cell>
          <table:table-cell office:value-type="string" calcext:value-type="string">
            <text:p>　　　社區更新重劃*</text:p>
          </table:table-cell>
          <table:table-cell office:value-type="string" calcext:value-type="string">
            <text:p>-</text:p>
          </table:table-cell>
          <table:table-cell office:value-type="float" office:value="20395457" calcext:value-type="float">
            <text:p>20,395,4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73400" calcext:value-type="float">
            <text:p>16,173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2057" calcext:value-type="float">
            <text:p>4,222,05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0345457" calcext:value-type="float">
            <text:p>20,345,4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23400" calcext:value-type="float">
            <text:p>16,123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2057" calcext:value-type="float">
            <text:p>4,222,057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城鄉建設工程*</text:p>
          </table:table-cell>
          <table:table-cell office:value-type="string" calcext:value-type="string">
            <text:p>-</text:p>
          </table:table-cell>
          <table:table-cell office:value-type="float" office:value="120030355" calcext:value-type="float">
            <text:p>120,030,355 </text:p>
          </table:table-cell>
          <table:table-cell office:value-type="string" calcext:value-type="string">
            <text:p>-</text:p>
          </table:table-cell>
          <table:table-cell office:value-type="float" office:value="3103557" calcext:value-type="float">
            <text:p>3,103,557 </text:p>
          </table:table-cell>
          <table:table-cell office:value-type="string" calcext:value-type="string">
            <text:p>-</text:p>
          </table:table-cell>
          <table:table-cell office:value-type="float" office:value="95083958" calcext:value-type="float">
            <text:p>95,083,9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42840" calcext:value-type="float">
            <text:p>21,842,8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19650355" calcext:value-type="float">
            <text:p>119,650,355 </text:p>
          </table:table-cell>
          <table:table-cell office:value-type="string" calcext:value-type="string">
            <text:p>-</text:p>
          </table:table-cell>
          <table:table-cell office:value-type="float" office:value="3091166" calcext:value-type="float">
            <text:p>3,091,166 </text:p>
          </table:table-cell>
          <table:table-cell office:value-type="string" calcext:value-type="string">
            <text:p>-</text:p>
          </table:table-cell>
          <table:table-cell office:value-type="float" office:value="94716349" calcext:value-type="float">
            <text:p>94,716,3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42840" calcext:value-type="float">
            <text:p>21,842,84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>
            <text:p>380,000 </text:p>
          </table:table-cell>
          <table:table-cell office:value-type="string" calcext:value-type="string">
            <text:p>-</text:p>
          </table:table-cell>
          <table:table-cell office:value-type="float" office:value="12391" calcext:value-type="float">
            <text:p>12,391 </text:p>
          </table:table-cell>
          <table:table-cell office:value-type="string" calcext:value-type="string">
            <text:p>-</text:p>
          </table:table-cell>
          <table:table-cell office:value-type="float" office:value="367609" calcext:value-type="float">
            <text:p>367,60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6</text:p>
          </table:table-cell>
          <table:table-cell office:value-type="string" calcext:value-type="string">
            <text:p>　　　都市更新暨城鄉發展基金*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社會保險補助</text:p>
          </table:table-cell>
          <table:table-cell office:value-type="float" office:value="99208" calcext:value-type="float">
            <text:p>99,208 </text:p>
          </table:table-cell>
          <table:table-cell office:value-type="string" calcext:value-type="string">
            <text:p>-</text:p>
          </table:table-cell>
          <table:table-cell office:value-type="float" office:value="99208" calcext:value-type="float">
            <text:p>99,208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農漁民全民健保及農保補助</text:p>
          </table:table-cell>
          <table:table-cell office:value-type="float" office:value="99208" calcext:value-type="float">
            <text:p>99,208 </text:p>
          </table:table-cell>
          <table:table-cell office:value-type="string" calcext:value-type="string">
            <text:p>-</text:p>
          </table:table-cell>
          <table:table-cell office:value-type="float" office:value="99208" calcext:value-type="float">
            <text:p>99,208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99208" calcext:value-type="float">
            <text:p>99,208 </text:p>
          </table:table-cell>
          <table:table-cell office:value-type="string" calcext:value-type="string">
            <text:p>-</text:p>
          </table:table-cell>
          <table:table-cell office:value-type="float" office:value="99208" calcext:value-type="float">
            <text:p>99,208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救濟</text:p>
          </table:table-cell>
          <table:table-cell office:value-type="string" calcext:value-type="string">
            <text:p>-</text:p>
          </table:table-cell>
          <table:table-cell office:value-type="float" office:value="3097981" calcext:value-type="float">
            <text:p>3,097,981 </text:p>
          </table:table-cell>
          <table:table-cell office:value-type="string" calcext:value-type="string">
            <text:p>-</text:p>
          </table:table-cell>
          <table:table-cell office:value-type="float" office:value="373" calcext:value-type="float">
            <text:p>373 </text:p>
          </table:table-cell>
          <table:table-cell office:value-type="string" calcext:value-type="string">
            <text:p>-</text:p>
          </table:table-cell>
          <table:table-cell office:value-type="float" office:value="3097608" calcext:value-type="float">
            <text:p>3,097,6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會救濟</text:p>
          </table:table-cell>
          <table:table-cell office:value-type="string" calcext:value-type="string">
            <text:p>-</text:p>
          </table:table-cell>
          <table:table-cell office:value-type="float" office:value="3097981" calcext:value-type="float">
            <text:p>3,097,981 </text:p>
          </table:table-cell>
          <table:table-cell office:value-type="string" calcext:value-type="string">
            <text:p>-</text:p>
          </table:table-cell>
          <table:table-cell office:value-type="float" office:value="373" calcext:value-type="float">
            <text:p>373 </text:p>
          </table:table-cell>
          <table:table-cell office:value-type="string" calcext:value-type="string">
            <text:p>-</text:p>
          </table:table-cell>
          <table:table-cell office:value-type="float" office:value="3097608" calcext:value-type="float">
            <text:p>3,097,6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097981" calcext:value-type="float">
            <text:p>3,097,981 </text:p>
          </table:table-cell>
          <table:table-cell office:value-type="string" calcext:value-type="string">
            <text:p>-</text:p>
          </table:table-cell>
          <table:table-cell office:value-type="float" office:value="373" calcext:value-type="float">
            <text:p>373 </text:p>
          </table:table-cell>
          <table:table-cell office:value-type="string" calcext:value-type="string">
            <text:p>-</text:p>
          </table:table-cell>
          <table:table-cell office:value-type="float" office:value="3097608" calcext:value-type="float">
            <text:p>3,097,6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勞資關係與福利</text:p>
          </table:table-cell>
          <table:table-cell office:value-type="float" office:value="72755020" calcext:value-type="float">
            <text:p>72,755,020 </text:p>
          </table:table-cell>
          <table:table-cell office:value-type="float" office:value="93189898" calcext:value-type="float">
            <text:p>93,189,898 </text:p>
          </table:table-cell>
          <table:table-cell office:value-type="float" office:value="18419444" calcext:value-type="float">
            <text:p>18,419,444 </text:p>
          </table:table-cell>
          <table:table-cell office:value-type="float" office:value="6541546" calcext:value-type="float">
            <text:p>6,541,546 </text:p>
          </table:table-cell>
          <table:table-cell office:value-type="float" office:value="54335576" calcext:value-type="float">
            <text:p>54,335,576 </text:p>
          </table:table-cell>
          <table:table-cell office:value-type="float" office:value="82261632" calcext:value-type="float">
            <text:p>82,261,6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6720" calcext:value-type="float">
            <text:p>4,386,72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老人福利</text:p>
          </table:table-cell>
          <table:table-cell office:value-type="float" office:value="14080773" calcext:value-type="float">
            <text:p>14,080,773 </text:p>
          </table:table-cell>
          <table:table-cell office:value-type="float" office:value="80667809" calcext:value-type="float">
            <text:p>80,667,809 </text:p>
          </table:table-cell>
          <table:table-cell office:value-type="float" office:value="5115444" calcext:value-type="float">
            <text:p>5,115,444 </text:p>
          </table:table-cell>
          <table:table-cell office:value-type="float" office:value="6085785" calcext:value-type="float">
            <text:p>6,085,785 </text:p>
          </table:table-cell>
          <table:table-cell office:value-type="float" office:value="8965329" calcext:value-type="float">
            <text:p>8,965,329 </text:p>
          </table:table-cell>
          <table:table-cell office:value-type="float" office:value="73483468" calcext:value-type="float">
            <text:p>73,483,4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8556" calcext:value-type="float">
            <text:p>1,098,556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11838173" calcext:value-type="float">
            <text:p>11,838,173 </text:p>
          </table:table-cell>
          <table:table-cell office:value-type="float" office:value="1729165" calcext:value-type="float">
            <text:p>1,729,165 </text:p>
          </table:table-cell>
          <table:table-cell office:value-type="float" office:value="5115444" calcext:value-type="float">
            <text:p>5,115,444 </text:p>
          </table:table-cell>
          <table:table-cell office:value-type="float" office:value="5844" calcext:value-type="float">
            <text:p>5,844 </text:p>
          </table:table-cell>
          <table:table-cell office:value-type="float" office:value="6722729" calcext:value-type="float">
            <text:p>6,722,729 </text:p>
          </table:table-cell>
          <table:table-cell office:value-type="float" office:value="958321" calcext:value-type="float">
            <text:p>958,3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>
            <text:p>76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242600" calcext:value-type="float">
            <text:p>2,242,600 </text:p>
          </table:table-cell>
          <table:table-cell office:value-type="float" office:value="78938644" calcext:value-type="float">
            <text:p>78,938,644 </text:p>
          </table:table-cell>
          <table:table-cell office:value-type="string" calcext:value-type="string">
            <text:p>-</text:p>
          </table:table-cell>
          <table:table-cell office:value-type="float" office:value="6079941" calcext:value-type="float">
            <text:p>6,079,941 </text:p>
          </table:table-cell>
          <table:table-cell office:value-type="float" office:value="2242600" calcext:value-type="float">
            <text:p>2,242,600 </text:p>
          </table:table-cell>
          <table:table-cell office:value-type="float" office:value="72525147" calcext:value-type="float">
            <text:p>72,525,1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556" calcext:value-type="float">
            <text:p>333,556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身心障礙福利</text:p>
          </table:table-cell>
          <table:table-cell office:value-type="string" calcext:value-type="string">
            <text:p>-</text:p>
          </table:table-cell>
          <table:table-cell office:value-type="float" office:value="4527125" calcext:value-type="float">
            <text:p>4,527,125 </text:p>
          </table:table-cell>
          <table:table-cell office:value-type="string" calcext:value-type="string">
            <text:p>-</text:p>
          </table:table-cell>
          <table:table-cell office:value-type="float" office:value="219146" calcext:value-type="float">
            <text:p>219,146 </text:p>
          </table:table-cell>
          <table:table-cell office:value-type="string" calcext:value-type="string">
            <text:p>-</text:p>
          </table:table-cell>
          <table:table-cell office:value-type="float" office:value="4307979" calcext:value-type="float">
            <text:p>4,307,9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837000" calcext:value-type="float">
            <text:p>837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834000" calcext:value-type="float">
            <text:p>83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690125" calcext:value-type="float">
            <text:p>3,690,125 </text:p>
          </table:table-cell>
          <table:table-cell office:value-type="string" calcext:value-type="string">
            <text:p>-</text:p>
          </table:table-cell>
          <table:table-cell office:value-type="float" office:value="216146" calcext:value-type="float">
            <text:p>216,146 </text:p>
          </table:table-cell>
          <table:table-cell office:value-type="string" calcext:value-type="string">
            <text:p>-</text:p>
          </table:table-cell>
          <table:table-cell office:value-type="float" office:value="3473979" calcext:value-type="float">
            <text:p>3,473,97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婦女福利</text:p>
          </table:table-cell>
          <table:table-cell office:value-type="float" office:value="21344000" calcext:value-type="float">
            <text:p>21,344,000 </text:p>
          </table:table-cell>
          <table:table-cell office:value-type="string" calcext:value-type="string">
            <text:p>-</text:p>
          </table:table-cell>
          <table:table-cell office:value-type="float" office:value="13304000" calcext:value-type="float">
            <text:p>13,304,000 </text:p>
          </table:table-cell>
          <table:table-cell office:value-type="string" calcext:value-type="string">
            <text:p>-</text:p>
          </table:table-cell>
          <table:table-cell office:value-type="float" office:value="8040000" calcext:value-type="float">
            <text:p>8,04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21344000" calcext:value-type="float">
            <text:p>21,344,000 </text:p>
          </table:table-cell>
          <table:table-cell office:value-type="string" calcext:value-type="string">
            <text:p>-</text:p>
          </table:table-cell>
          <table:table-cell office:value-type="float" office:value="13304000" calcext:value-type="float">
            <text:p>13,304,000 </text:p>
          </table:table-cell>
          <table:table-cell office:value-type="string" calcext:value-type="string">
            <text:p>-</text:p>
          </table:table-cell>
          <table:table-cell office:value-type="float" office:value="8040000" calcext:value-type="float">
            <text:p>8,04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兒童少年福利</text:p>
          </table:table-cell>
          <table:table-cell office:value-type="float" office:value="37330247" calcext:value-type="float">
            <text:p>37,330,247 </text:p>
          </table:table-cell>
          <table:table-cell office:value-type="float" office:value="7924964" calcext:value-type="float">
            <text:p>7,924,964 </text:p>
          </table:table-cell>
          <table:table-cell office:value-type="string" calcext:value-type="string">
            <text:p>-</text:p>
          </table:table-cell>
          <table:table-cell office:value-type="float" office:value="236615" calcext:value-type="float">
            <text:p>236,615 </text:p>
          </table:table-cell>
          <table:table-cell office:value-type="float" office:value="37330247" calcext:value-type="float">
            <text:p>37,330,247 </text:p>
          </table:table-cell>
          <table:table-cell office:value-type="float" office:value="4435185" calcext:value-type="float">
            <text:p>4,435,1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3164" calcext:value-type="float">
            <text:p>3,253,16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1520164" calcext:value-type="float">
            <text:p>1,520,164 </text:p>
          </table:table-cell>
          <table:table-cell office:value-type="string" calcext:value-type="string">
            <text:p>-</text:p>
          </table:table-cell>
          <table:table-cell office:value-type="float" office:value="118815" calcext:value-type="float">
            <text:p>118,815 </text:p>
          </table:table-cell>
          <table:table-cell office:value-type="string" calcext:value-type="string">
            <text:p>-</text:p>
          </table:table-cell>
          <table:table-cell office:value-type="float" office:value="877185" calcext:value-type="float">
            <text:p>877,1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4164" calcext:value-type="float">
            <text:p>524,164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37330247" calcext:value-type="float">
            <text:p>37,330,247 </text:p>
          </table:table-cell>
          <table:table-cell office:value-type="float" office:value="6404800" calcext:value-type="float">
            <text:p>6,404,800 </text:p>
          </table:table-cell>
          <table:table-cell office:value-type="string" calcext:value-type="string">
            <text:p>-</text:p>
          </table:table-cell>
          <table:table-cell office:value-type="float" office:value="117800" calcext:value-type="float">
            <text:p>117,800 </text:p>
          </table:table-cell>
          <table:table-cell office:value-type="float" office:value="37330247" calcext:value-type="float">
            <text:p>37,330,247 </text:p>
          </table:table-cell>
          <table:table-cell office:value-type="float" office:value="3558000" calcext:value-type="float">
            <text:p>3,55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9000" calcext:value-type="float">
            <text:p>2,729,00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社工工作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float" office:value="1812266" calcext:value-type="float">
            <text:p>1,812,266 </text:p>
          </table:table-cell>
          <table:table-cell office:value-type="float" office:value="62318064" calcext:value-type="float">
            <text:p>62,318,064 </text:p>
          </table:table-cell>
          <table:table-cell office:value-type="float" office:value="962266" calcext:value-type="float">
            <text:p>962,266 </text:p>
          </table:table-cell>
          <table:table-cell office:value-type="float" office:value="2545330" calcext:value-type="float">
            <text:p>2,545,330 </text:p>
          </table:table-cell>
          <table:table-cell office:value-type="float" office:value="850000" calcext:value-type="float">
            <text:p>850,000 </text:p>
          </table:table-cell>
          <table:table-cell office:value-type="float" office:value="31592854" calcext:value-type="float">
            <text:p>31,592,8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79880" calcext:value-type="float">
            <text:p>28,179,880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財產設備*</text:p>
          </table:table-cell>
          <table:table-cell office:value-type="float" office:value="1812266" calcext:value-type="float">
            <text:p>1,812,266 </text:p>
          </table:table-cell>
          <table:table-cell office:value-type="float" office:value="62318064" calcext:value-type="float">
            <text:p>62,318,064 </text:p>
          </table:table-cell>
          <table:table-cell office:value-type="float" office:value="962266" calcext:value-type="float">
            <text:p>962,266 </text:p>
          </table:table-cell>
          <table:table-cell office:value-type="float" office:value="2545330" calcext:value-type="float">
            <text:p>2,545,330 </text:p>
          </table:table-cell>
          <table:table-cell office:value-type="float" office:value="850000" calcext:value-type="float">
            <text:p>850,000 </text:p>
          </table:table-cell>
          <table:table-cell office:value-type="float" office:value="31592854" calcext:value-type="float">
            <text:p>31,592,8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79880" calcext:value-type="float">
            <text:p>28,179,88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*</text:p>
          </table:table-cell>
          <table:table-cell office:value-type="float" office:value="1812266" calcext:value-type="float">
            <text:p>1,812,266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962266" calcext:value-type="float">
            <text:p>962,266 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>
            <text:p>850,000 </text:p>
          </table:table-cell>
          <table:table-cell office:value-type="float" office:value="100000" calcext:value-type="float">
            <text:p>1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7797437" calcext:value-type="float">
            <text:p>7,797,437 </text:p>
          </table:table-cell>
          <table:table-cell office:value-type="string" calcext:value-type="string">
            <text:p>-</text:p>
          </table:table-cell>
          <table:table-cell office:value-type="float" office:value="347360" calcext:value-type="float">
            <text:p>347,360 </text:p>
          </table:table-cell>
          <table:table-cell office:value-type="string" calcext:value-type="string">
            <text:p>-</text:p>
          </table:table-cell>
          <table:table-cell office:value-type="float" office:value="6483277" calcext:value-type="float">
            <text:p>6,483,2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6800" calcext:value-type="float">
            <text:p>966,800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54420627" calcext:value-type="float">
            <text:p>54,420,627 </text:p>
          </table:table-cell>
          <table:table-cell office:value-type="string" calcext:value-type="string">
            <text:p>-</text:p>
          </table:table-cell>
          <table:table-cell office:value-type="float" office:value="2197970" calcext:value-type="float">
            <text:p>2,197,970 </text:p>
          </table:table-cell>
          <table:table-cell office:value-type="string" calcext:value-type="string">
            <text:p>-</text:p>
          </table:table-cell>
          <table:table-cell office:value-type="float" office:value="25009577" calcext:value-type="float">
            <text:p>25,009,5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13080" calcext:value-type="float">
            <text:p>27,213,080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社區發展</text:p>
          </table:table-cell>
          <table:table-cell office:value-type="float" office:value="274995" calcext:value-type="float">
            <text:p>274,995 </text:p>
          </table:table-cell>
          <table:table-cell office:value-type="float" office:value="1929700" calcext:value-type="float">
            <text:p>1,929,700 </text:p>
          </table:table-cell>
          <table:table-cell office:value-type="string" calcext:value-type="string">
            <text:p>-</text:p>
          </table:table-cell>
          <table:table-cell office:value-type="float" office:value="41058" calcext:value-type="float">
            <text:p>41,058 </text:p>
          </table:table-cell>
          <table:table-cell office:value-type="float" office:value="274995" calcext:value-type="float">
            <text:p>274,995 </text:p>
          </table:table-cell>
          <table:table-cell office:value-type="float" office:value="1888642" calcext:value-type="float">
            <text:p>1,888,6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社區發展</text:p>
          </table:table-cell>
          <table:table-cell office:value-type="float" office:value="274995" calcext:value-type="float">
            <text:p>274,995 </text:p>
          </table:table-cell>
          <table:table-cell office:value-type="float" office:value="1929700" calcext:value-type="float">
            <text:p>1,929,700 </text:p>
          </table:table-cell>
          <table:table-cell office:value-type="string" calcext:value-type="string">
            <text:p>-</text:p>
          </table:table-cell>
          <table:table-cell office:value-type="float" office:value="41058" calcext:value-type="float">
            <text:p>41,058 </text:p>
          </table:table-cell>
          <table:table-cell office:value-type="float" office:value="274995" calcext:value-type="float">
            <text:p>274,995 </text:p>
          </table:table-cell>
          <table:table-cell office:value-type="float" office:value="1888642" calcext:value-type="float">
            <text:p>1,888,6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74995" calcext:value-type="float">
            <text:p>274,9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995" calcext:value-type="float">
            <text:p>274,995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string" calcext:value-type="string">
            <text:p>-</text:p>
          </table:table-cell>
          <table:table-cell office:value-type="float" office:value="1929700" calcext:value-type="float">
            <text:p>1,929,700 </text:p>
          </table:table-cell>
          <table:table-cell office:value-type="string" calcext:value-type="string">
            <text:p>-</text:p>
          </table:table-cell>
          <table:table-cell office:value-type="float" office:value="41058" calcext:value-type="float">
            <text:p>41,058 </text:p>
          </table:table-cell>
          <table:table-cell office:value-type="string" calcext:value-type="string">
            <text:p>-</text:p>
          </table:table-cell>
          <table:table-cell office:value-type="float" office:value="1888642" calcext:value-type="float">
            <text:p>1,888,6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209651758" calcext:value-type="float">
            <text:p>209,651,758 </text:p>
          </table:table-cell>
          <table:table-cell office:value-type="string" calcext:value-type="string">
            <text:p>-</text:p>
          </table:table-cell>
          <table:table-cell office:value-type="float" office:value="33762199" calcext:value-type="float">
            <text:p>33,762,199 </text:p>
          </table:table-cell>
          <table:table-cell office:value-type="string" calcext:value-type="string">
            <text:p>-</text:p>
          </table:table-cell>
          <table:table-cell office:value-type="float" office:value="162003440" calcext:value-type="float">
            <text:p>162,003,4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86119" calcext:value-type="float">
            <text:p>13,886,11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災害準備金*</text:p>
          </table:table-cell>
          <table:table-cell office:value-type="string" calcext:value-type="string">
            <text:p>-</text:p>
          </table:table-cell>
          <table:table-cell office:value-type="float" office:value="209651758" calcext:value-type="float">
            <text:p>209,651,758 </text:p>
          </table:table-cell>
          <table:table-cell office:value-type="string" calcext:value-type="string">
            <text:p>-</text:p>
          </table:table-cell>
          <table:table-cell office:value-type="float" office:value="33762199" calcext:value-type="float">
            <text:p>33,762,199 </text:p>
          </table:table-cell>
          <table:table-cell office:value-type="string" calcext:value-type="string">
            <text:p>-</text:p>
          </table:table-cell>
          <table:table-cell office:value-type="float" office:value="162003440" calcext:value-type="float">
            <text:p>162,003,4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86119" calcext:value-type="float">
            <text:p>13,886,11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79076778" calcext:value-type="float">
            <text:p>179,076,778 </text:p>
          </table:table-cell>
          <table:table-cell office:value-type="string" calcext:value-type="string">
            <text:p>-</text:p>
          </table:table-cell>
          <table:table-cell office:value-type="float" office:value="32945665" calcext:value-type="float">
            <text:p>32,945,665 </text:p>
          </table:table-cell>
          <table:table-cell office:value-type="string" calcext:value-type="string">
            <text:p>-</text:p>
          </table:table-cell>
          <table:table-cell office:value-type="float" office:value="132244994" calcext:value-type="float">
            <text:p>132,244,9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86119" calcext:value-type="float">
            <text:p>13,886,11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string" calcext:value-type="string">
            <text:p>-</text:p>
          </table:table-cell>
          <table:table-cell office:value-type="float" office:value="30574980" calcext:value-type="float">
            <text:p>30,574,980 </text:p>
          </table:table-cell>
          <table:table-cell office:value-type="string" calcext:value-type="string">
            <text:p>-</text:p>
          </table:table-cell>
          <table:table-cell office:value-type="float" office:value="816534" calcext:value-type="float">
            <text:p>816,534 </text:p>
          </table:table-cell>
          <table:table-cell office:value-type="string" calcext:value-type="string">
            <text:p>-</text:p>
          </table:table-cell>
          <table:table-cell office:value-type="float" office:value="29758446" calcext:value-type="float">
            <text:p>29,758,4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1008"/>
        </table:table-row>
        <table:table-row table:style-name="ro4" table:number-rows-repeated="10478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03178</dc:creator>
    <dc:date>2020-03-11T11:14:26</dc:date>
    <meta:print-date>2020-03-11T11:14:24</meta:print-date>
    <meta:document-statistic meta:table-count="1" meta:cell-count="8773" meta:object-count="0"/>
    <meta:generator>LibreOffice/5.1.6.2$Windows_x86 LibreOffice_project/07ac168c60a517dba0f0d7bc7540f5afa45f0909</meta:generator>
    <meta:user-defined meta:name="WorkbookGuid">42562059-121f-4153-86e6-5ee0d45a14b0</meta:user-defined>
  </office:meta>
</office:document-meta>
</file>