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2.99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30.99mm"/>
    </style:style>
    <style:style style:name="co5" style:family="table-column">
      <style:table-column-properties fo:break-before="auto" style:column-width="31.24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0.34mm"/>
    </style:style>
    <style:style style:name="co9" style:family="table-column">
      <style:table-column-properties fo:break-before="auto" style:column-width="1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default-cell-style-name="ce14"/>
        <table:table-column table:style-name="co3" table:number-columns-repeated="2" table:default-cell-style-name="ce23"/>
        <table:table-column table:style-name="co3" table:default-cell-style-name="ce31"/>
        <table:table-column table:style-name="co4" table:default-cell-style-name="ce31"/>
        <table:table-column table:style-name="co4" table:number-columns-repeated="2" table:default-cell-style-name="ce23"/>
        <table:table-column table:style-name="co5" table:default-cell-style-name="ce38"/>
        <table:table-column table:style-name="co6" table:default-cell-style-name="ce45"/>
        <table:table-column table:style-name="co7" table:default-cell-style-name="ce52"/>
        <table:table-column table:style-name="co8" table:default-cell-style-name="ce52"/>
        <table:table-column table:style-name="co9" table:number-columns-repeated="242" table:default-cell-style-name="ce58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 table:style-name="ce16"/>
            <table:table-cell table:style-name="ce25" office:value-type="string" calcext:value-type="string" table:number-columns-spanned="2" table:number-rows-spanned="1">
              <text:p>雲林縣</text:p>
            </table:table-cell>
            <table:covered-table-cell table:style-name="ce25"/>
            <table:table-cell table:style-name="ce33" office:value-type="string" calcext:value-type="string" table:number-columns-spanned="2" table:number-rows-spanned="1">
              <text:p>政府</text:p>
            </table:table-cell>
            <table:covered-table-cell table:style-name="ce33"/>
            <table:table-cell table:style-name="ce17"/>
            <table:table-cell table:style-name="ce36"/>
            <table:table-cell table:style-name="ce40"/>
            <table:table-cell table:style-name="ce47" table:number-columns-repeated="2"/>
            <table:table-cell table:style-name="ce10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 table:style-name="ce17"/>
            <table:table-cell table:style-name="ce26" office:value-type="string" calcext:value-type="string" table:number-columns-spanned="2" table:number-rows-spanned="1">
              <text:p>歲出機關</text:p>
            </table:table-cell>
            <table:covered-table-cell table:style-name="ce26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7"/>
            <table:table-cell table:style-name="ce36"/>
            <table:table-cell table:style-name="ce40"/>
            <table:table-cell table:style-name="ce47" table:number-columns-repeated="2"/>
            <table:table-cell table:style-name="ce10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11"/>
            <table:table-cell table:style-name="ce18"/>
            <table:table-cell table:style-name="ce11"/>
            <table:table-cell table:style-name="ce18" office:value-type="string" calcext:value-type="string">
              <text:p>中華民國 </text:p>
            </table:table-cell>
            <table:table-cell table:style-name="ce35" office:value-type="string" calcext:value-type="string" table:number-columns-spanned="2" table:number-rows-spanned="1">
              <text:p>107年度</text:p>
            </table:table-cell>
            <table:covered-table-cell table:style-name="ce35"/>
            <table:table-cell table:style-name="ce18"/>
            <table:table-cell table:style-name="ce37"/>
            <table:table-cell table:style-name="ce4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41"/>
            <table:table-cell table:style-name="ce54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style-name="ce27"/>
            <table:covered-table-cell table:style-name="ce28"/>
            <table:table-cell table:style-name="ce19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7"/>
            <table:covered-table-cell table:style-name="ce28"/>
            <table:table-cell table:style-name="ce4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48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48" office:value-type="string" calcext:value-type="string" table:number-columns-spanned="1" table:number-rows-spanned="2">
              <text:p>說明</text:p>
            </table:table-cell>
            <table:table-cell table:style-name="ce55" table:number-columns-repeated="1009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20" office:value-type="string" calcext:value-type="string">
              <text:p>原預算數</text:p>
            </table:table-cell>
            <table:table-cell table:style-name="ce20" office:value-type="string" calcext:value-type="string">
              <text:p>預　算</text:p>
              <text:p>增減數</text:p>
            </table:table-cell>
            <table:table-cell table:style-name="ce20" office:value-type="string" calcext:value-type="string">
              <text:p>合　計</text:p>
              <text:p>(1)</text:p>
            </table:table-cell>
            <table:table-cell table:style-name="ce20" office:value-type="string" calcext:value-type="string">
              <text:p>實現數</text:p>
            </table:table-cell>
            <table:table-cell table:style-name="ce20" office:value-type="string" calcext:value-type="string">
              <text:p>應付數</text:p>
            </table:table-cell>
            <table:table-cell table:style-name="ce20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42"/>
            <table:covered-table-cell table:number-columns-repeated="2" table:style-name="ce49"/>
            <table:table-cell table:style-name="ce56" table:number-columns-repeated="1009"/>
          </table:table-row>
        </table:table-header-rows>
        <table:table-row table:style-name="ro5">
          <table:table-cell table:style-name="ce6" table:number-columns-repeated="4"/>
          <table:table-cell table:style-name="ce12" office:value-type="string" calcext:value-type="string">
            <text:p>　　　　　 合　　　　計</text:p>
            <text:p>　</text:p>
          </table:table-cell>
          <table:table-cell table:style-name="ce21" office:value-type="float" office:value="23903364468" calcext:value-type="float">
            <text:p>23,903,364,468 </text:p>
          </table:table-cell>
          <table:table-cell table:style-name="ce21" office:value-type="float" office:value="1648687000" calcext:value-type="float">
            <text:p>1,648,687,000 </text:p>
          </table:table-cell>
          <table:table-cell table:style-name="ce29" office:value-type="float" office:value="25552051468" calcext:value-type="float">
            <text:p>25,552,051,468 </text:p>
          </table:table-cell>
          <table:table-cell table:style-name="ce29" office:value-type="float" office:value="18905703164" calcext:value-type="float">
            <text:p>18,905,703,164 </text:p>
          </table:table-cell>
          <table:table-cell table:style-name="ce21" office:value-type="float" office:value="418697981" calcext:value-type="float">
            <text:p>418,697,981 </text:p>
          </table:table-cell>
          <table:table-cell table:style-name="ce21" office:value-type="float" office:value="3584359997" calcext:value-type="float">
            <text:p>3,584,359,997 </text:p>
          </table:table-cell>
          <table:table-cell office:value-type="float" office:value="22908761142" calcext:value-type="float">
            <text:p>22,908,761,142 </text:p>
          </table:table-cell>
          <table:table-cell table:style-name="ce43" office:value-type="float" office:value="-2643290326" calcext:value-type="float">
            <text:p>-2,643,290,326 </text:p>
          </table:table-cell>
          <table:table-cell table:style-name="ce50" office:value-type="string" calcext:value-type="string">
            <text:p>89.6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office:value-type="string" calcext:value-type="string">
            <text:p>01</text:p>
          </table:table-cell>
          <table:table-cell table:style-name="ce6" table:number-columns-repeated="3"/>
          <table:table-cell table:style-name="ce12" office:value-type="string" calcext:value-type="string">
            <text:p>00020000000</text:p>
            <text:p>雲林縣政府主管</text:p>
            <text:p>　</text:p>
          </table:table-cell>
          <table:table-cell table:style-name="ce21" office:value-type="float" office:value="22605014000" calcext:value-type="float">
            <text:p>22,605,014,000 </text:p>
          </table:table-cell>
          <table:table-cell table:style-name="ce21" office:value-type="float" office:value="1648687000" calcext:value-type="float">
            <text:p>1,648,687,000 </text:p>
          </table:table-cell>
          <table:table-cell table:style-name="ce29" office:value-type="float" office:value="24253701000" calcext:value-type="float">
            <text:p>24,253,701,000 </text:p>
          </table:table-cell>
          <table:table-cell table:style-name="ce29" office:value-type="float" office:value="17888196297" calcext:value-type="float">
            <text:p>17,888,196,297 </text:p>
          </table:table-cell>
          <table:table-cell table:style-name="ce21" office:value-type="float" office:value="418697981" calcext:value-type="float">
            <text:p>418,697,981 </text:p>
          </table:table-cell>
          <table:table-cell table:style-name="ce21" office:value-type="float" office:value="3374708239" calcext:value-type="float">
            <text:p>3,374,708,239 </text:p>
          </table:table-cell>
          <table:table-cell office:value-type="float" office:value="21681602517" calcext:value-type="float">
            <text:p>21,681,602,517 </text:p>
          </table:table-cell>
          <table:table-cell table:style-name="ce43" office:value-type="float" office:value="-2572098483" calcext:value-type="float">
            <text:p>-2,572,098,483 </text:p>
          </table:table-cell>
          <table:table-cell table:style-name="ce50" office:value-type="string" calcext:value-type="string">
            <text:p>89.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/>
          <table:table-cell table:style-name="ce6" office:value-type="string" calcext:value-type="string">
            <text:p>01</text:p>
          </table:table-cell>
          <table:table-cell table:style-name="ce6" table:number-columns-repeated="2"/>
          <table:table-cell table:style-name="ce12" office:value-type="string" calcext:value-type="string">
            <text:p>　00020020000</text:p>
            <text:p>　雲林縣政府</text:p>
            <text:p>　</text:p>
          </table:table-cell>
          <table:table-cell table:style-name="ce21" office:value-type="float" office:value="22605014000" calcext:value-type="float">
            <text:p>22,605,014,000 </text:p>
          </table:table-cell>
          <table:table-cell table:style-name="ce21" office:value-type="float" office:value="1648687000" calcext:value-type="float">
            <text:p>1,648,687,000 </text:p>
          </table:table-cell>
          <table:table-cell table:style-name="ce29" office:value-type="float" office:value="24253701000" calcext:value-type="float">
            <text:p>24,253,701,000 </text:p>
          </table:table-cell>
          <table:table-cell table:style-name="ce29" office:value-type="float" office:value="17888196297" calcext:value-type="float">
            <text:p>17,888,196,297 </text:p>
          </table:table-cell>
          <table:table-cell table:style-name="ce21" office:value-type="float" office:value="418697981" calcext:value-type="float">
            <text:p>418,697,981 </text:p>
          </table:table-cell>
          <table:table-cell table:style-name="ce21" office:value-type="float" office:value="3374708239" calcext:value-type="float">
            <text:p>3,374,708,239 </text:p>
          </table:table-cell>
          <table:table-cell office:value-type="float" office:value="21681602517" calcext:value-type="float">
            <text:p>21,681,602,517 </text:p>
          </table:table-cell>
          <table:table-cell table:style-name="ce43" office:value-type="float" office:value="-2572098483" calcext:value-type="float">
            <text:p>-2,572,098,483 </text:p>
          </table:table-cell>
          <table:table-cell table:style-name="ce50" office:value-type="string" calcext:value-type="string">
            <text:p>89.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經常門合計</text:p>
            <text:p>　</text:p>
          </table:table-cell>
          <table:table-cell table:style-name="ce21" office:value-type="float" office:value="18131726000" calcext:value-type="float">
            <text:p>18,131,726,000 </text:p>
          </table:table-cell>
          <table:table-cell table:style-name="ce21" office:value-type="float" office:value="733393000" calcext:value-type="float">
            <text:p>733,393,000 </text:p>
          </table:table-cell>
          <table:table-cell table:style-name="ce29" office:value-type="float" office:value="18865119000" calcext:value-type="float">
            <text:p>18,865,119,000 </text:p>
          </table:table-cell>
          <table:table-cell table:style-name="ce29" office:value-type="float" office:value="15923675937" calcext:value-type="float">
            <text:p>15,923,675,937 </text:p>
          </table:table-cell>
          <table:table-cell table:style-name="ce21" office:value-type="float" office:value="206540773" calcext:value-type="float">
            <text:p>206,540,773 </text:p>
          </table:table-cell>
          <table:table-cell table:style-name="ce21" office:value-type="float" office:value="444932351" calcext:value-type="float">
            <text:p>444,932,351 </text:p>
          </table:table-cell>
          <table:table-cell office:value-type="float" office:value="16575149061" calcext:value-type="float">
            <text:p>16,575,149,061 </text:p>
          </table:table-cell>
          <table:table-cell table:style-name="ce43" office:value-type="float" office:value="-2289969939" calcext:value-type="float">
            <text:p>-2,289,969,939 </text:p>
          </table:table-cell>
          <table:table-cell table:style-name="ce50" office:value-type="string" calcext:value-type="string">
            <text:p>87.8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資本門合計</text:p>
            <text:p>　</text:p>
          </table:table-cell>
          <table:table-cell table:style-name="ce21" office:value-type="float" office:value="4473288000" calcext:value-type="float">
            <text:p>4,473,288,000 </text:p>
          </table:table-cell>
          <table:table-cell table:style-name="ce21" office:value-type="float" office:value="915294000" calcext:value-type="float">
            <text:p>915,294,000 </text:p>
          </table:table-cell>
          <table:table-cell table:style-name="ce29" office:value-type="float" office:value="5388582000" calcext:value-type="float">
            <text:p>5,388,582,000 </text:p>
          </table:table-cell>
          <table:table-cell table:style-name="ce29" office:value-type="float" office:value="1964520360" calcext:value-type="float">
            <text:p>1,964,520,360 </text:p>
          </table:table-cell>
          <table:table-cell table:style-name="ce21" office:value-type="float" office:value="212157208" calcext:value-type="float">
            <text:p>212,157,208 </text:p>
          </table:table-cell>
          <table:table-cell table:style-name="ce21" office:value-type="float" office:value="2929775888" calcext:value-type="float">
            <text:p>2,929,775,888 </text:p>
          </table:table-cell>
          <table:table-cell office:value-type="float" office:value="5106453456" calcext:value-type="float">
            <text:p>5,106,453,456 </text:p>
          </table:table-cell>
          <table:table-cell table:style-name="ce43" office:value-type="float" office:value="-282128544" calcext:value-type="float">
            <text:p>-282,128,544 </text:p>
          </table:table-cell>
          <table:table-cell table:style-name="ce50" office:value-type="string" calcext:value-type="string">
            <text:p>94.7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1</text:p>
          </table:table-cell>
          <table:table-cell table:style-name="ce6"/>
          <table:table-cell table:style-name="ce12" office:value-type="string" calcext:value-type="string">
            <text:p>　　32020020100</text:p>
            <text:p>　　一般行政</text:p>
            <text:p>　</text:p>
          </table:table-cell>
          <table:table-cell table:style-name="ce21" office:value-type="float" office:value="171001000" calcext:value-type="float">
            <text:p>171,001,000 </text:p>
          </table:table-cell>
          <table:table-cell table:style-name="ce21" office:value-type="float" office:value="21467000" calcext:value-type="float">
            <text:p>21,467,000 </text:p>
          </table:table-cell>
          <table:table-cell table:style-name="ce29" office:value-type="float" office:value="192468000" calcext:value-type="float">
            <text:p>192,468,000 </text:p>
          </table:table-cell>
          <table:table-cell table:style-name="ce29" office:value-type="float" office:value="179975604" calcext:value-type="float">
            <text:p>179,975,604 </text:p>
          </table:table-cell>
          <table:table-cell table:style-name="ce21" office:value-type="float" office:value="380624" calcext:value-type="float">
            <text:p>380,624 </text:p>
          </table:table-cell>
          <table:table-cell table:style-name="ce21" office:value-type="float" office:value="2049093" calcext:value-type="float">
            <text:p>2,049,093 </text:p>
          </table:table-cell>
          <table:table-cell office:value-type="float" office:value="182405321" calcext:value-type="float">
            <text:p>182,405,321 </text:p>
          </table:table-cell>
          <table:table-cell table:style-name="ce43" office:value-type="float" office:value="-10062679" calcext:value-type="float">
            <text:p>-10,062,679 </text:p>
          </table:table-cell>
          <table:table-cell table:style-name="ce50" office:value-type="string" calcext:value-type="string">
            <text:p>94.7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2020020101</text:p>
            <text:p>　　　行政管理</text:p>
            <text:p>　</text:p>
          </table:table-cell>
          <table:table-cell table:style-name="ce21" office:value-type="float" office:value="98869000" calcext:value-type="float">
            <text:p>98,869,000 </text:p>
          </table:table-cell>
          <table:table-cell table:style-name="ce21" office:value-type="float" office:value="5500000" calcext:value-type="float">
            <text:p>5,500,000 </text:p>
          </table:table-cell>
          <table:table-cell table:style-name="ce29" office:value-type="float" office:value="104369000" calcext:value-type="float">
            <text:p>104,369,000 </text:p>
          </table:table-cell>
          <table:table-cell table:style-name="ce29" office:value-type="float" office:value="103242459" calcext:value-type="float">
            <text:p>103,242,45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03242459" calcext:value-type="float">
            <text:p>103,242,459 </text:p>
          </table:table-cell>
          <table:table-cell table:style-name="ce43" office:value-type="float" office:value="-1126541" calcext:value-type="float">
            <text:p>-1,126,541 </text:p>
          </table:table-cell>
          <table:table-cell table:style-name="ce50" office:value-type="string" calcext:value-type="string">
            <text:p>98.9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94385000" calcext:value-type="float">
            <text:p>94,385,000 </text:p>
          </table:table-cell>
          <table:table-cell table:style-name="ce21" office:value-type="float" office:value="5500000" calcext:value-type="float">
            <text:p>5,500,000 </text:p>
          </table:table-cell>
          <table:table-cell table:style-name="ce29" office:value-type="float" office:value="99885000" calcext:value-type="float">
            <text:p>99,885,000 </text:p>
          </table:table-cell>
          <table:table-cell table:style-name="ce29" office:value-type="float" office:value="99437951" calcext:value-type="float">
            <text:p>99,437,95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99437951" calcext:value-type="float">
            <text:p>99,437,951 </text:p>
          </table:table-cell>
          <table:table-cell table:style-name="ce43" office:value-type="float" office:value="-447049" calcext:value-type="float">
            <text:p>-447,049 </text:p>
          </table:table-cell>
          <table:table-cell table:style-name="ce50" office:value-type="string" calcext:value-type="string">
            <text:p>99.5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3764000" calcext:value-type="float">
            <text:p>3,764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764000" calcext:value-type="float">
            <text:p>3,764,000 </text:p>
          </table:table-cell>
          <table:table-cell table:style-name="ce29" office:value-type="float" office:value="3322508" calcext:value-type="float">
            <text:p>3,322,50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322508" calcext:value-type="float">
            <text:p>3,322,508 </text:p>
          </table:table-cell>
          <table:table-cell table:style-name="ce43" office:value-type="float" office:value="-441492" calcext:value-type="float">
            <text:p>-441,492 </text:p>
          </table:table-cell>
          <table:table-cell table:style-name="ce50" office:value-type="string" calcext:value-type="string">
            <text:p>88.2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720000" calcext:value-type="float">
            <text:p>72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720000" calcext:value-type="float">
            <text:p>720,000 </text:p>
          </table:table-cell>
          <table:table-cell table:style-name="ce29" office:value-type="float" office:value="482000" calcext:value-type="float">
            <text:p>482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82000" calcext:value-type="float">
            <text:p>482,000 </text:p>
          </table:table-cell>
          <table:table-cell table:style-name="ce43" office:value-type="float" office:value="-238000" calcext:value-type="float">
            <text:p>-238,000 </text:p>
          </table:table-cell>
          <table:table-cell table:style-name="ce50" office:value-type="string" calcext:value-type="string">
            <text:p>66.9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32020020102</text:p>
            <text:p>　　　動員業務</text:p>
            <text:p>　</text:p>
          </table:table-cell>
          <table:table-cell table:style-name="ce21" office:value-type="float" office:value="156000" calcext:value-type="float">
            <text:p>156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56000" calcext:value-type="float">
            <text:p>156,000 </text:p>
          </table:table-cell>
          <table:table-cell table:style-name="ce29" office:value-type="float" office:value="122391" calcext:value-type="float">
            <text:p>122,39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22391" calcext:value-type="float">
            <text:p>122,391 </text:p>
          </table:table-cell>
          <table:table-cell table:style-name="ce43" office:value-type="float" office:value="-33609" calcext:value-type="float">
            <text:p>-33,609 </text:p>
          </table:table-cell>
          <table:table-cell table:style-name="ce50" office:value-type="string" calcext:value-type="string">
            <text:p>78.4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56000" calcext:value-type="float">
            <text:p>156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56000" calcext:value-type="float">
            <text:p>156,000 </text:p>
          </table:table-cell>
          <table:table-cell table:style-name="ce29" office:value-type="float" office:value="122391" calcext:value-type="float">
            <text:p>122,39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22391" calcext:value-type="float">
            <text:p>122,391 </text:p>
          </table:table-cell>
          <table:table-cell table:style-name="ce43" office:value-type="float" office:value="-33609" calcext:value-type="float">
            <text:p>-33,609 </text:p>
          </table:table-cell>
          <table:table-cell table:style-name="ce50" office:value-type="string" calcext:value-type="string">
            <text:p>78.4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32020020103</text:p>
            <text:p>　　　車輛管理</text:p>
            <text:p>　</text:p>
          </table:table-cell>
          <table:table-cell table:style-name="ce21" office:value-type="float" office:value="3372000" calcext:value-type="float">
            <text:p>3,37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372000" calcext:value-type="float">
            <text:p>3,372,000 </text:p>
          </table:table-cell>
          <table:table-cell table:style-name="ce29" office:value-type="float" office:value="2970081" calcext:value-type="float">
            <text:p>2,970,08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970081" calcext:value-type="float">
            <text:p>2,970,081 </text:p>
          </table:table-cell>
          <table:table-cell table:style-name="ce43" office:value-type="float" office:value="-401919" calcext:value-type="float">
            <text:p>-401,919 </text:p>
          </table:table-cell>
          <table:table-cell table:style-name="ce50" office:value-type="string" calcext:value-type="string">
            <text:p>88.0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3372000" calcext:value-type="float">
            <text:p>3,37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372000" calcext:value-type="float">
            <text:p>3,372,000 </text:p>
          </table:table-cell>
          <table:table-cell table:style-name="ce29" office:value-type="float" office:value="2970081" calcext:value-type="float">
            <text:p>2,970,08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970081" calcext:value-type="float">
            <text:p>2,970,081 </text:p>
          </table:table-cell>
          <table:table-cell table:style-name="ce43" office:value-type="float" office:value="-401919" calcext:value-type="float">
            <text:p>-401,919 </text:p>
          </table:table-cell>
          <table:table-cell table:style-name="ce50" office:value-type="string" calcext:value-type="string">
            <text:p>88.0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32020020104</text:p>
            <text:p>　　　廳舍維護</text:p>
            <text:p>　</text:p>
          </table:table-cell>
          <table:table-cell table:style-name="ce21" office:value-type="float" office:value="18229000" calcext:value-type="float">
            <text:p>18,229,000 </text:p>
          </table:table-cell>
          <table:table-cell table:style-name="ce21" office:value-type="float" office:value="3290000" calcext:value-type="float">
            <text:p>3,290,000 </text:p>
          </table:table-cell>
          <table:table-cell table:style-name="ce29" office:value-type="float" office:value="21519000" calcext:value-type="float">
            <text:p>21,519,000 </text:p>
          </table:table-cell>
          <table:table-cell table:style-name="ce29" office:value-type="float" office:value="20059298" calcext:value-type="float">
            <text:p>20,059,2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250" calcext:value-type="float">
            <text:p>50,250 </text:p>
          </table:table-cell>
          <table:table-cell office:value-type="float" office:value="20109548" calcext:value-type="float">
            <text:p>20,109,548 </text:p>
          </table:table-cell>
          <table:table-cell table:style-name="ce43" office:value-type="float" office:value="-1409452" calcext:value-type="float">
            <text:p>-1,409,452 </text:p>
          </table:table-cell>
          <table:table-cell table:style-name="ce50" office:value-type="string" calcext:value-type="string">
            <text:p>93.4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8229000" calcext:value-type="float">
            <text:p>18,229,000 </text:p>
          </table:table-cell>
          <table:table-cell table:style-name="ce21" office:value-type="float" office:value="3290000" calcext:value-type="float">
            <text:p>3,290,000 </text:p>
          </table:table-cell>
          <table:table-cell table:style-name="ce29" office:value-type="float" office:value="21519000" calcext:value-type="float">
            <text:p>21,519,000 </text:p>
          </table:table-cell>
          <table:table-cell table:style-name="ce29" office:value-type="float" office:value="20059298" calcext:value-type="float">
            <text:p>20,059,2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250" calcext:value-type="float">
            <text:p>50,250 </text:p>
          </table:table-cell>
          <table:table-cell office:value-type="float" office:value="20109548" calcext:value-type="float">
            <text:p>20,109,548 </text:p>
          </table:table-cell>
          <table:table-cell table:style-name="ce43" office:value-type="float" office:value="-1409452" calcext:value-type="float">
            <text:p>-1,409,452 </text:p>
          </table:table-cell>
          <table:table-cell table:style-name="ce50" office:value-type="string" calcext:value-type="string">
            <text:p>93.4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　　　32020020105</text:p>
            <text:p>　　　縣政綜理</text:p>
            <text:p>　</text:p>
          </table:table-cell>
          <table:table-cell table:style-name="ce21" office:value-type="float" office:value="6623000" calcext:value-type="float">
            <text:p>6,62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623000" calcext:value-type="float">
            <text:p>6,623,000 </text:p>
          </table:table-cell>
          <table:table-cell table:style-name="ce29" office:value-type="float" office:value="6057945" calcext:value-type="float">
            <text:p>6,057,94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6057945" calcext:value-type="float">
            <text:p>6,057,945 </text:p>
          </table:table-cell>
          <table:table-cell table:style-name="ce43" office:value-type="float" office:value="-565055" calcext:value-type="float">
            <text:p>-565,055 </text:p>
          </table:table-cell>
          <table:table-cell table:style-name="ce50" office:value-type="string" calcext:value-type="string">
            <text:p>91.4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22" office:value-type="float" office:value="880000" calcext:value-type="float">
            <text:p>880,000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880000" calcext:value-type="float">
            <text:p>880,000 </text:p>
          </table:table-cell>
          <table:table-cell table:style-name="ce30" office:value-type="float" office:value="763300" calcext:value-type="float">
            <text:p>763,3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763300" calcext:value-type="float">
            <text:p>763,300 </text:p>
          </table:table-cell>
          <table:table-cell table:style-name="ce44" office:value-type="float" office:value="-116700" calcext:value-type="float">
            <text:p>-116,700 </text:p>
          </table:table-cell>
          <table:table-cell table:style-name="ce51" office:value-type="string" calcext:value-type="string">
            <text:p>86.74%</text:p>
          </table:table-cell>
          <table:table-cell table:style-name="ce51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5743000" calcext:value-type="float">
            <text:p>5,74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743000" calcext:value-type="float">
            <text:p>5,743,000 </text:p>
          </table:table-cell>
          <table:table-cell table:style-name="ce29" office:value-type="float" office:value="5294645" calcext:value-type="float">
            <text:p>5,294,64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294645" calcext:value-type="float">
            <text:p>5,294,645 </text:p>
          </table:table-cell>
          <table:table-cell table:style-name="ce43" office:value-type="float" office:value="-448355" calcext:value-type="float">
            <text:p>-448,355 </text:p>
          </table:table-cell>
          <table:table-cell table:style-name="ce50" office:value-type="string" calcext:value-type="string">
            <text:p>92.19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　　　32020020106</text:p>
            <text:p>　　　庶務管理</text:p>
            <text:p>　</text:p>
          </table:table-cell>
          <table:table-cell table:style-name="ce21" office:value-type="float" office:value="750000" calcext:value-type="float">
            <text:p>750,000 </text:p>
          </table:table-cell>
          <table:table-cell table:style-name="ce21" office:value-type="float" office:value="6473000" calcext:value-type="float">
            <text:p>6,473,000 </text:p>
          </table:table-cell>
          <table:table-cell table:style-name="ce29" office:value-type="float" office:value="7223000" calcext:value-type="float">
            <text:p>7,223,000 </text:p>
          </table:table-cell>
          <table:table-cell table:style-name="ce29" office:value-type="float" office:value="3802499" calcext:value-type="float">
            <text:p>3,802,49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802499" calcext:value-type="float">
            <text:p>3,802,499 </text:p>
          </table:table-cell>
          <table:table-cell table:style-name="ce43" office:value-type="float" office:value="-3420501" calcext:value-type="float">
            <text:p>-3,420,501 </text:p>
          </table:table-cell>
          <table:table-cell table:style-name="ce50" office:value-type="string" calcext:value-type="string">
            <text:p>52.6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750000" calcext:value-type="float">
            <text:p>750,000 </text:p>
          </table:table-cell>
          <table:table-cell table:style-name="ce21" office:value-type="float" office:value="6473000" calcext:value-type="float">
            <text:p>6,473,000 </text:p>
          </table:table-cell>
          <table:table-cell table:style-name="ce29" office:value-type="float" office:value="7223000" calcext:value-type="float">
            <text:p>7,223,000 </text:p>
          </table:table-cell>
          <table:table-cell table:style-name="ce29" office:value-type="float" office:value="3802499" calcext:value-type="float">
            <text:p>3,802,49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802499" calcext:value-type="float">
            <text:p>3,802,499 </text:p>
          </table:table-cell>
          <table:table-cell table:style-name="ce43" office:value-type="float" office:value="-3420501" calcext:value-type="float">
            <text:p>-3,420,501 </text:p>
          </table:table-cell>
          <table:table-cell table:style-name="ce50" office:value-type="string" calcext:value-type="string">
            <text:p>52.6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7</text:p>
          </table:table-cell>
          <table:table-cell table:style-name="ce12" office:value-type="string" calcext:value-type="string">
            <text:p>　　　32020020107</text:p>
            <text:p>　　　文書管理</text:p>
            <text:p>　</text:p>
          </table:table-cell>
          <table:table-cell table:style-name="ce21" office:value-type="float" office:value="7017000" calcext:value-type="float">
            <text:p>7,017,000 </text:p>
          </table:table-cell>
          <table:table-cell table:style-name="ce21" office:value-type="float" office:value="604000" calcext:value-type="float">
            <text:p>604,000 </text:p>
          </table:table-cell>
          <table:table-cell table:style-name="ce29" office:value-type="float" office:value="7621000" calcext:value-type="float">
            <text:p>7,621,000 </text:p>
          </table:table-cell>
          <table:table-cell table:style-name="ce29" office:value-type="float" office:value="7291380" calcext:value-type="float">
            <text:p>7,291,380 </text:p>
          </table:table-cell>
          <table:table-cell table:style-name="ce21" office:value-type="float" office:value="302000" calcext:value-type="float">
            <text:p>302,000 </text:p>
          </table:table-cell>
          <table:table-cell table:style-name="ce21" office:value-type="string" calcext:value-type="string">
            <text:p>-</text:p>
          </table:table-cell>
          <table:table-cell office:value-type="float" office:value="7593380" calcext:value-type="float">
            <text:p>7,593,380 </text:p>
          </table:table-cell>
          <table:table-cell table:style-name="ce43" office:value-type="float" office:value="-27620" calcext:value-type="float">
            <text:p>-27,620 </text:p>
          </table:table-cell>
          <table:table-cell table:style-name="ce50" office:value-type="string" calcext:value-type="string">
            <text:p>99.6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7017000" calcext:value-type="float">
            <text:p>7,017,000 </text:p>
          </table:table-cell>
          <table:table-cell table:style-name="ce21" office:value-type="float" office:value="604000" calcext:value-type="float">
            <text:p>604,000 </text:p>
          </table:table-cell>
          <table:table-cell table:style-name="ce29" office:value-type="float" office:value="7621000" calcext:value-type="float">
            <text:p>7,621,000 </text:p>
          </table:table-cell>
          <table:table-cell table:style-name="ce29" office:value-type="float" office:value="7291380" calcext:value-type="float">
            <text:p>7,291,380 </text:p>
          </table:table-cell>
          <table:table-cell table:style-name="ce21" office:value-type="float" office:value="302000" calcext:value-type="float">
            <text:p>302,000 </text:p>
          </table:table-cell>
          <table:table-cell table:style-name="ce21" office:value-type="string" calcext:value-type="string">
            <text:p>-</text:p>
          </table:table-cell>
          <table:table-cell office:value-type="float" office:value="7593380" calcext:value-type="float">
            <text:p>7,593,380 </text:p>
          </table:table-cell>
          <table:table-cell table:style-name="ce43" office:value-type="float" office:value="-27620" calcext:value-type="float">
            <text:p>-27,620 </text:p>
          </table:table-cell>
          <table:table-cell table:style-name="ce50" office:value-type="string" calcext:value-type="string">
            <text:p>99.6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8</text:p>
          </table:table-cell>
          <table:table-cell table:style-name="ce12" office:value-type="string" calcext:value-type="string">
            <text:p>　　　32020020108</text:p>
            <text:p>　　　檔案管理</text:p>
            <text:p>　</text:p>
          </table:table-cell>
          <table:table-cell table:style-name="ce21" office:value-type="float" office:value="1913000" calcext:value-type="float">
            <text:p>1,91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913000" calcext:value-type="float">
            <text:p>1,913,000 </text:p>
          </table:table-cell>
          <table:table-cell table:style-name="ce29" office:value-type="float" office:value="1898328" calcext:value-type="float">
            <text:p>1,898,32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898328" calcext:value-type="float">
            <text:p>1,898,328 </text:p>
          </table:table-cell>
          <table:table-cell table:style-name="ce43" office:value-type="float" office:value="-14672" calcext:value-type="float">
            <text:p>-14,672 </text:p>
          </table:table-cell>
          <table:table-cell table:style-name="ce50" office:value-type="string" calcext:value-type="string">
            <text:p>99.2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913000" calcext:value-type="float">
            <text:p>1,91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913000" calcext:value-type="float">
            <text:p>1,913,000 </text:p>
          </table:table-cell>
          <table:table-cell table:style-name="ce29" office:value-type="float" office:value="1898328" calcext:value-type="float">
            <text:p>1,898,32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898328" calcext:value-type="float">
            <text:p>1,898,328 </text:p>
          </table:table-cell>
          <table:table-cell table:style-name="ce43" office:value-type="float" office:value="-14672" calcext:value-type="float">
            <text:p>-14,672 </text:p>
          </table:table-cell>
          <table:table-cell table:style-name="ce50" office:value-type="string" calcext:value-type="string">
            <text:p>99.2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9</text:p>
          </table:table-cell>
          <table:table-cell table:style-name="ce12" office:value-type="string" calcext:value-type="string">
            <text:p>　　　32020020109</text:p>
            <text:p>　　　出納管理</text:p>
            <text:p>　</text:p>
          </table:table-cell>
          <table:table-cell table:style-name="ce21" office:value-type="float" office:value="175000" calcext:value-type="float">
            <text:p>175,000 </text:p>
          </table:table-cell>
          <table:table-cell table:style-name="ce21" office:value-type="float" office:value="600000" calcext:value-type="float">
            <text:p>600,000 </text:p>
          </table:table-cell>
          <table:table-cell table:style-name="ce29" office:value-type="float" office:value="775000" calcext:value-type="float">
            <text:p>775,000 </text:p>
          </table:table-cell>
          <table:table-cell table:style-name="ce29" office:value-type="float" office:value="127152" calcext:value-type="float">
            <text:p>127,15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27152" calcext:value-type="float">
            <text:p>127,152 </text:p>
          </table:table-cell>
          <table:table-cell table:style-name="ce43" office:value-type="float" office:value="-647848" calcext:value-type="float">
            <text:p>-647,848 </text:p>
          </table:table-cell>
          <table:table-cell table:style-name="ce50" office:value-type="string" calcext:value-type="string">
            <text:p>16.4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75000" calcext:value-type="float">
            <text:p>175,000 </text:p>
          </table:table-cell>
          <table:table-cell table:style-name="ce21" office:value-type="float" office:value="600000" calcext:value-type="float">
            <text:p>600,000 </text:p>
          </table:table-cell>
          <table:table-cell table:style-name="ce29" office:value-type="float" office:value="775000" calcext:value-type="float">
            <text:p>775,000 </text:p>
          </table:table-cell>
          <table:table-cell table:style-name="ce29" office:value-type="float" office:value="127152" calcext:value-type="float">
            <text:p>127,15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27152" calcext:value-type="float">
            <text:p>127,152 </text:p>
          </table:table-cell>
          <table:table-cell table:style-name="ce43" office:value-type="float" office:value="-647848" calcext:value-type="float">
            <text:p>-647,848 </text:p>
          </table:table-cell>
          <table:table-cell table:style-name="ce50" office:value-type="string" calcext:value-type="string">
            <text:p>16.41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　　　32020020110</text:p>
            <text:p>　　　法制業務</text:p>
            <text:p>　</text:p>
          </table:table-cell>
          <table:table-cell table:style-name="ce21" office:value-type="float" office:value="587000" calcext:value-type="float">
            <text:p>58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87000" calcext:value-type="float">
            <text:p>587,000 </text:p>
          </table:table-cell>
          <table:table-cell table:style-name="ce29" office:value-type="float" office:value="401962" calcext:value-type="float">
            <text:p>401,96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01962" calcext:value-type="float">
            <text:p>401,962 </text:p>
          </table:table-cell>
          <table:table-cell table:style-name="ce43" office:value-type="float" office:value="-185038" calcext:value-type="float">
            <text:p>-185,038 </text:p>
          </table:table-cell>
          <table:table-cell table:style-name="ce50" office:value-type="string" calcext:value-type="string">
            <text:p>68.4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8000" calcext:value-type="float">
            <text:p>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8000" calcext:value-type="float">
            <text:p>8,000 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float" office:value="-8000" calcext:value-type="float">
            <text:p>-8,000 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579000" calcext:value-type="float">
            <text:p>57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79000" calcext:value-type="float">
            <text:p>579,000 </text:p>
          </table:table-cell>
          <table:table-cell table:style-name="ce29" office:value-type="float" office:value="401962" calcext:value-type="float">
            <text:p>401,96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01962" calcext:value-type="float">
            <text:p>401,962 </text:p>
          </table:table-cell>
          <table:table-cell table:style-name="ce43" office:value-type="float" office:value="-177038" calcext:value-type="float">
            <text:p>-177,038 </text:p>
          </table:table-cell>
          <table:table-cell table:style-name="ce50" office:value-type="string" calcext:value-type="string">
            <text:p>69.4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11</text:p>
          </table:table-cell>
          <table:table-cell table:style-name="ce12" office:value-type="string" calcext:value-type="string">
            <text:p>　　　32020020111</text:p>
            <text:p>　　　防護團</text:p>
            <text:p>　</text:p>
          </table:table-cell>
          <table:table-cell table:style-name="ce21" office:value-type="float" office:value="29000" calcext:value-type="float">
            <text:p>2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9000" calcext:value-type="float">
            <text:p>29,000 </text:p>
          </table:table-cell>
          <table:table-cell table:style-name="ce29" office:value-type="float" office:value="24353" calcext:value-type="float">
            <text:p>24,35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4353" calcext:value-type="float">
            <text:p>24,353 </text:p>
          </table:table-cell>
          <table:table-cell table:style-name="ce43" office:value-type="float" office:value="-4647" calcext:value-type="float">
            <text:p>-4,647 </text:p>
          </table:table-cell>
          <table:table-cell table:style-name="ce50" office:value-type="string" calcext:value-type="string">
            <text:p>83.9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9000" calcext:value-type="float">
            <text:p>2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9000" calcext:value-type="float">
            <text:p>29,000 </text:p>
          </table:table-cell>
          <table:table-cell table:style-name="ce29" office:value-type="float" office:value="24353" calcext:value-type="float">
            <text:p>24,35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4353" calcext:value-type="float">
            <text:p>24,353 </text:p>
          </table:table-cell>
          <table:table-cell table:style-name="ce43" office:value-type="float" office:value="-4647" calcext:value-type="float">
            <text:p>-4,647 </text:p>
          </table:table-cell>
          <table:table-cell table:style-name="ce50" office:value-type="string" calcext:value-type="string">
            <text:p>83.9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　　　32020020112</text:p>
            <text:p>　　　新聞行政</text:p>
            <text:p>　</text:p>
          </table:table-cell>
          <table:table-cell table:style-name="ce21" office:value-type="float" office:value="18163000" calcext:value-type="float">
            <text:p>18,163,000 </text:p>
          </table:table-cell>
          <table:table-cell table:style-name="ce21" office:value-type="float" office:value="2000000" calcext:value-type="float">
            <text:p>2,000,000 </text:p>
          </table:table-cell>
          <table:table-cell table:style-name="ce29" office:value-type="float" office:value="20163000" calcext:value-type="float">
            <text:p>20,163,000 </text:p>
          </table:table-cell>
          <table:table-cell table:style-name="ce29" office:value-type="float" office:value="18886704" calcext:value-type="float">
            <text:p>18,886,70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8886704" calcext:value-type="float">
            <text:p>18,886,704 </text:p>
          </table:table-cell>
          <table:table-cell table:style-name="ce43" office:value-type="float" office:value="-1276296" calcext:value-type="float">
            <text:p>-1,276,296 </text:p>
          </table:table-cell>
          <table:table-cell table:style-name="ce50" office:value-type="string" calcext:value-type="string">
            <text:p>93.6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4573000" calcext:value-type="float">
            <text:p>14,57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4573000" calcext:value-type="float">
            <text:p>14,573,000 </text:p>
          </table:table-cell>
          <table:table-cell table:style-name="ce29" office:value-type="float" office:value="14122135" calcext:value-type="float">
            <text:p>14,122,13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4122135" calcext:value-type="float">
            <text:p>14,122,135 </text:p>
          </table:table-cell>
          <table:table-cell table:style-name="ce43" office:value-type="float" office:value="-450865" calcext:value-type="float">
            <text:p>-450,865 </text:p>
          </table:table-cell>
          <table:table-cell table:style-name="ce50" office:value-type="string" calcext:value-type="string">
            <text:p>96.9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3590000" calcext:value-type="float">
            <text:p>3,590,000 </text:p>
          </table:table-cell>
          <table:table-cell table:style-name="ce21" office:value-type="float" office:value="2000000" calcext:value-type="float">
            <text:p>2,000,000 </text:p>
          </table:table-cell>
          <table:table-cell table:style-name="ce29" office:value-type="float" office:value="5590000" calcext:value-type="float">
            <text:p>5,590,000 </text:p>
          </table:table-cell>
          <table:table-cell table:style-name="ce29" office:value-type="float" office:value="4764569" calcext:value-type="float">
            <text:p>4,764,56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764569" calcext:value-type="float">
            <text:p>4,764,569 </text:p>
          </table:table-cell>
          <table:table-cell table:style-name="ce43" office:value-type="float" office:value="-825431" calcext:value-type="float">
            <text:p>-825,431 </text:p>
          </table:table-cell>
          <table:table-cell table:style-name="ce50" office:value-type="string" calcext:value-type="string">
            <text:p>85.2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3</text:p>
          </table:table-cell>
          <table:table-cell table:style-name="ce13" office:value-type="string" calcext:value-type="string">
            <text:p>　　　32020020113</text:p>
            <text:p>　　　公共關係</text:p>
            <text:p>　</text:p>
          </table:table-cell>
          <table:table-cell table:style-name="ce22" office:value-type="float" office:value="2970000" calcext:value-type="float">
            <text:p>2,970,000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2970000" calcext:value-type="float">
            <text:p>2,970,000 </text:p>
          </table:table-cell>
          <table:table-cell table:style-name="ce30" office:value-type="float" office:value="2716900" calcext:value-type="float">
            <text:p>2,716,9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2716900" calcext:value-type="float">
            <text:p>2,716,900 </text:p>
          </table:table-cell>
          <table:table-cell table:style-name="ce44" office:value-type="float" office:value="-253100" calcext:value-type="float">
            <text:p>-253,100 </text:p>
          </table:table-cell>
          <table:table-cell table:style-name="ce51" office:value-type="string" calcext:value-type="string">
            <text:p>91.48%</text:p>
          </table:table-cell>
          <table:table-cell table:style-name="ce51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681000" calcext:value-type="float">
            <text:p>68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81000" calcext:value-type="float">
            <text:p>681,000 </text:p>
          </table:table-cell>
          <table:table-cell table:style-name="ce29" office:value-type="float" office:value="672409" calcext:value-type="float">
            <text:p>672,40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672409" calcext:value-type="float">
            <text:p>672,409 </text:p>
          </table:table-cell>
          <table:table-cell table:style-name="ce43" office:value-type="float" office:value="-8591" calcext:value-type="float">
            <text:p>-8,591 </text:p>
          </table:table-cell>
          <table:table-cell table:style-name="ce50" office:value-type="string" calcext:value-type="string">
            <text:p>98.7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289000" calcext:value-type="float">
            <text:p>2,28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289000" calcext:value-type="float">
            <text:p>2,289,000 </text:p>
          </table:table-cell>
          <table:table-cell table:style-name="ce29" office:value-type="float" office:value="2044491" calcext:value-type="float">
            <text:p>2,044,49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044491" calcext:value-type="float">
            <text:p>2,044,491 </text:p>
          </table:table-cell>
          <table:table-cell table:style-name="ce43" office:value-type="float" office:value="-244509" calcext:value-type="float">
            <text:p>-244,509 </text:p>
          </table:table-cell>
          <table:table-cell table:style-name="ce50" office:value-type="string" calcext:value-type="string">
            <text:p>89.3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14</text:p>
          </table:table-cell>
          <table:table-cell table:style-name="ce12" office:value-type="string" calcext:value-type="string">
            <text:p>　　　32020020114</text:p>
            <text:p>　　　新聞宣導</text:p>
            <text:p>　</text:p>
          </table:table-cell>
          <table:table-cell table:style-name="ce21" office:value-type="float" office:value="9148000" calcext:value-type="float">
            <text:p>9,148,000 </text:p>
          </table:table-cell>
          <table:table-cell table:style-name="ce21" office:value-type="float" office:value="3000000" calcext:value-type="float">
            <text:p>3,000,000 </text:p>
          </table:table-cell>
          <table:table-cell table:style-name="ce29" office:value-type="float" office:value="12148000" calcext:value-type="float">
            <text:p>12,148,000 </text:p>
          </table:table-cell>
          <table:table-cell table:style-name="ce29" office:value-type="float" office:value="10265961" calcext:value-type="float">
            <text:p>10,265,961 </text:p>
          </table:table-cell>
          <table:table-cell table:style-name="ce21" office:value-type="float" office:value="78624" calcext:value-type="float">
            <text:p>78,624 </text:p>
          </table:table-cell>
          <table:table-cell table:style-name="ce21" office:value-type="float" office:value="1238000" calcext:value-type="float">
            <text:p>1,238,000 </text:p>
          </table:table-cell>
          <table:table-cell office:value-type="float" office:value="11582585" calcext:value-type="float">
            <text:p>11,582,585 </text:p>
          </table:table-cell>
          <table:table-cell table:style-name="ce43" office:value-type="float" office:value="-565415" calcext:value-type="float">
            <text:p>-565,415 </text:p>
          </table:table-cell>
          <table:table-cell table:style-name="ce50" office:value-type="string" calcext:value-type="string">
            <text:p>95.3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9148000" calcext:value-type="float">
            <text:p>9,148,000 </text:p>
          </table:table-cell>
          <table:table-cell table:style-name="ce21" office:value-type="float" office:value="3000000" calcext:value-type="float">
            <text:p>3,000,000 </text:p>
          </table:table-cell>
          <table:table-cell table:style-name="ce29" office:value-type="float" office:value="12148000" calcext:value-type="float">
            <text:p>12,148,000 </text:p>
          </table:table-cell>
          <table:table-cell table:style-name="ce29" office:value-type="float" office:value="10265961" calcext:value-type="float">
            <text:p>10,265,961 </text:p>
          </table:table-cell>
          <table:table-cell table:style-name="ce21" office:value-type="float" office:value="78624" calcext:value-type="float">
            <text:p>78,624 </text:p>
          </table:table-cell>
          <table:table-cell table:style-name="ce21" office:value-type="float" office:value="1238000" calcext:value-type="float">
            <text:p>1,238,000 </text:p>
          </table:table-cell>
          <table:table-cell office:value-type="float" office:value="11582585" calcext:value-type="float">
            <text:p>11,582,585 </text:p>
          </table:table-cell>
          <table:table-cell table:style-name="ce43" office:value-type="float" office:value="-565415" calcext:value-type="float">
            <text:p>-565,415 </text:p>
          </table:table-cell>
          <table:table-cell table:style-name="ce50" office:value-type="string" calcext:value-type="string">
            <text:p>95.3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15</text:p>
          </table:table-cell>
          <table:table-cell table:style-name="ce12" office:value-type="string" calcext:value-type="string">
            <text:p>　　　32020020115</text:p>
            <text:p>　　　有線廣播電視業務</text:p>
            <text:p>　</text:p>
          </table:table-cell>
          <table:table-cell table:style-name="ce21" office:value-type="float" office:value="3000000" calcext:value-type="float">
            <text:p>3,0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000000" calcext:value-type="float">
            <text:p>3,000,000 </text:p>
          </table:table-cell>
          <table:table-cell table:style-name="ce29" office:value-type="float" office:value="2108191" calcext:value-type="float">
            <text:p>2,108,19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0843" calcext:value-type="float">
            <text:p>760,843 </text:p>
          </table:table-cell>
          <table:table-cell office:value-type="float" office:value="2869034" calcext:value-type="float">
            <text:p>2,869,034 </text:p>
          </table:table-cell>
          <table:table-cell table:style-name="ce43" office:value-type="float" office:value="-130966" calcext:value-type="float">
            <text:p>-130,966 </text:p>
          </table:table-cell>
          <table:table-cell table:style-name="ce50" office:value-type="string" calcext:value-type="string">
            <text:p>95.6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700000" calcext:value-type="float">
            <text:p>2,7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700000" calcext:value-type="float">
            <text:p>2,700,000 </text:p>
          </table:table-cell>
          <table:table-cell table:style-name="ce29" office:value-type="float" office:value="2108191" calcext:value-type="float">
            <text:p>2,108,19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0843" calcext:value-type="float">
            <text:p>460,843 </text:p>
          </table:table-cell>
          <table:table-cell office:value-type="float" office:value="2569034" calcext:value-type="float">
            <text:p>2,569,034 </text:p>
          </table:table-cell>
          <table:table-cell table:style-name="ce43" office:value-type="float" office:value="-130966" calcext:value-type="float">
            <text:p>-130,966 </text:p>
          </table:table-cell>
          <table:table-cell table:style-name="ce50" office:value-type="string" calcext:value-type="string">
            <text:p>95.1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300000" calcext:value-type="float">
            <text:p>3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00000" calcext:value-type="float">
            <text:p>300,000 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00" calcext:value-type="float">
            <text:p>300,000 </text:p>
          </table:table-cell>
          <table:table-cell office:value-type="float" office:value="300000" calcext:value-type="float">
            <text:p>3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2</text:p>
          </table:table-cell>
          <table:table-cell table:style-name="ce6"/>
          <table:table-cell table:style-name="ce12" office:value-type="string" calcext:value-type="string">
            <text:p>　　32020020200</text:p>
            <text:p>　　主計業務</text:p>
            <text:p>　</text:p>
          </table:table-cell>
          <table:table-cell table:style-name="ce21" office:value-type="float" office:value="29899000" calcext:value-type="float">
            <text:p>29,89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9899000" calcext:value-type="float">
            <text:p>29,899,000 </text:p>
          </table:table-cell>
          <table:table-cell table:style-name="ce29" office:value-type="float" office:value="28929985" calcext:value-type="float">
            <text:p>28,929,98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8929985" calcext:value-type="float">
            <text:p>28,929,985 </text:p>
          </table:table-cell>
          <table:table-cell table:style-name="ce43" office:value-type="float" office:value="-969015" calcext:value-type="float">
            <text:p>-969,015 </text:p>
          </table:table-cell>
          <table:table-cell table:style-name="ce50" office:value-type="string" calcext:value-type="string">
            <text:p>96.7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2020020201</text:p>
            <text:p>　　　主計行政</text:p>
            <text:p>　</text:p>
          </table:table-cell>
          <table:table-cell table:style-name="ce21" office:value-type="float" office:value="28202000" calcext:value-type="float">
            <text:p>28,20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8202000" calcext:value-type="float">
            <text:p>28,202,000 </text:p>
          </table:table-cell>
          <table:table-cell table:style-name="ce29" office:value-type="float" office:value="27544308" calcext:value-type="float">
            <text:p>27,544,30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7544308" calcext:value-type="float">
            <text:p>27,544,308 </text:p>
          </table:table-cell>
          <table:table-cell table:style-name="ce43" office:value-type="float" office:value="-657692" calcext:value-type="float">
            <text:p>-657,692 </text:p>
          </table:table-cell>
          <table:table-cell table:style-name="ce50" office:value-type="string" calcext:value-type="string">
            <text:p>97.6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7627000" calcext:value-type="float">
            <text:p>27,62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7627000" calcext:value-type="float">
            <text:p>27,627,000 </text:p>
          </table:table-cell>
          <table:table-cell table:style-name="ce29" office:value-type="float" office:value="27069050" calcext:value-type="float">
            <text:p>27,069,05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7069050" calcext:value-type="float">
            <text:p>27,069,050 </text:p>
          </table:table-cell>
          <table:table-cell table:style-name="ce43" office:value-type="float" office:value="-557950" calcext:value-type="float">
            <text:p>-557,950 </text:p>
          </table:table-cell>
          <table:table-cell table:style-name="ce50" office:value-type="string" calcext:value-type="string">
            <text:p>97.9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575000" calcext:value-type="float">
            <text:p>575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75000" calcext:value-type="float">
            <text:p>575,000 </text:p>
          </table:table-cell>
          <table:table-cell table:style-name="ce29" office:value-type="float" office:value="475258" calcext:value-type="float">
            <text:p>475,25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75258" calcext:value-type="float">
            <text:p>475,258 </text:p>
          </table:table-cell>
          <table:table-cell table:style-name="ce43" office:value-type="float" office:value="-99742" calcext:value-type="float">
            <text:p>-99,742 </text:p>
          </table:table-cell>
          <table:table-cell table:style-name="ce50" office:value-type="string" calcext:value-type="string">
            <text:p>82.6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32020020202</text:p>
            <text:p>　　　歲計業務</text:p>
            <text:p>　</text:p>
          </table:table-cell>
          <table:table-cell table:style-name="ce21" office:value-type="float" office:value="517000" calcext:value-type="float">
            <text:p>51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17000" calcext:value-type="float">
            <text:p>517,000 </text:p>
          </table:table-cell>
          <table:table-cell table:style-name="ce29" office:value-type="float" office:value="425937" calcext:value-type="float">
            <text:p>425,93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25937" calcext:value-type="float">
            <text:p>425,937 </text:p>
          </table:table-cell>
          <table:table-cell table:style-name="ce43" office:value-type="float" office:value="-91063" calcext:value-type="float">
            <text:p>-91,063 </text:p>
          </table:table-cell>
          <table:table-cell table:style-name="ce50" office:value-type="string" calcext:value-type="string">
            <text:p>82.3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69000" calcext:value-type="float">
            <text:p>6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9000" calcext:value-type="float">
            <text:p>69,000 </text:p>
          </table:table-cell>
          <table:table-cell table:style-name="ce29" office:value-type="float" office:value="68294" calcext:value-type="float">
            <text:p>68,29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68294" calcext:value-type="float">
            <text:p>68,294 </text:p>
          </table:table-cell>
          <table:table-cell table:style-name="ce43" office:value-type="float" office:value="-706" calcext:value-type="float">
            <text:p>-706 </text:p>
          </table:table-cell>
          <table:table-cell table:style-name="ce50" office:value-type="string" calcext:value-type="string">
            <text:p>98.9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448000" calcext:value-type="float">
            <text:p>44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48000" calcext:value-type="float">
            <text:p>448,000 </text:p>
          </table:table-cell>
          <table:table-cell table:style-name="ce29" office:value-type="float" office:value="357643" calcext:value-type="float">
            <text:p>357,64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57643" calcext:value-type="float">
            <text:p>357,643 </text:p>
          </table:table-cell>
          <table:table-cell table:style-name="ce43" office:value-type="float" office:value="-90357" calcext:value-type="float">
            <text:p>-90,357 </text:p>
          </table:table-cell>
          <table:table-cell table:style-name="ce50" office:value-type="string" calcext:value-type="string">
            <text:p>79.8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32020020203</text:p>
            <text:p>　　　審核業務</text:p>
            <text:p>　</text:p>
          </table:table-cell>
          <table:table-cell table:style-name="ce21" office:value-type="float" office:value="197000" calcext:value-type="float">
            <text:p>19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97000" calcext:value-type="float">
            <text:p>197,000 </text:p>
          </table:table-cell>
          <table:table-cell table:style-name="ce29" office:value-type="float" office:value="86334" calcext:value-type="float">
            <text:p>86,33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86334" calcext:value-type="float">
            <text:p>86,334 </text:p>
          </table:table-cell>
          <table:table-cell table:style-name="ce43" office:value-type="float" office:value="-110666" calcext:value-type="float">
            <text:p>-110,666 </text:p>
          </table:table-cell>
          <table:table-cell table:style-name="ce50" office:value-type="string" calcext:value-type="string">
            <text:p>43.8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7000" calcext:value-type="float">
            <text:p>2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7000" calcext:value-type="float">
            <text:p>27,000 </text:p>
          </table:table-cell>
          <table:table-cell table:style-name="ce29" office:value-type="float" office:value="26455" calcext:value-type="float">
            <text:p>26,45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6455" calcext:value-type="float">
            <text:p>26,455 </text:p>
          </table:table-cell>
          <table:table-cell table:style-name="ce43" office:value-type="float" office:value="-545" calcext:value-type="float">
            <text:p>-545 </text:p>
          </table:table-cell>
          <table:table-cell table:style-name="ce50" office:value-type="string" calcext:value-type="string">
            <text:p>97.9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70000" calcext:value-type="float">
            <text:p>17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70000" calcext:value-type="float">
            <text:p>170,000 </text:p>
          </table:table-cell>
          <table:table-cell table:style-name="ce29" office:value-type="float" office:value="59879" calcext:value-type="float">
            <text:p>59,87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9879" calcext:value-type="float">
            <text:p>59,879 </text:p>
          </table:table-cell>
          <table:table-cell table:style-name="ce43" office:value-type="float" office:value="-110121" calcext:value-type="float">
            <text:p>-110,121 </text:p>
          </table:table-cell>
          <table:table-cell table:style-name="ce50" office:value-type="string" calcext:value-type="string">
            <text:p>35.2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32020020204</text:p>
            <text:p>　　　單位會計</text:p>
            <text:p>　</text:p>
          </table:table-cell>
          <table:table-cell table:style-name="ce21" office:value-type="float" office:value="567000" calcext:value-type="float">
            <text:p>56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67000" calcext:value-type="float">
            <text:p>567,000 </text:p>
          </table:table-cell>
          <table:table-cell table:style-name="ce29" office:value-type="float" office:value="499641" calcext:value-type="float">
            <text:p>499,64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99641" calcext:value-type="float">
            <text:p>499,641 </text:p>
          </table:table-cell>
          <table:table-cell table:style-name="ce43" office:value-type="float" office:value="-67359" calcext:value-type="float">
            <text:p>-67,359 </text:p>
          </table:table-cell>
          <table:table-cell table:style-name="ce50" office:value-type="string" calcext:value-type="string">
            <text:p>88.1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22" office:value-type="float" office:value="33000" calcext:value-type="float">
            <text:p>33,000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33000" calcext:value-type="float">
            <text:p>33,000 </text:p>
          </table:table-cell>
          <table:table-cell table:style-name="ce30" office:value-type="float" office:value="32753" calcext:value-type="float">
            <text:p>32,75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32753" calcext:value-type="float">
            <text:p>32,753 </text:p>
          </table:table-cell>
          <table:table-cell table:style-name="ce44" office:value-type="float" office:value="-247" calcext:value-type="float">
            <text:p>-247 </text:p>
          </table:table-cell>
          <table:table-cell table:style-name="ce51" office:value-type="string" calcext:value-type="string">
            <text:p>99.25%</text:p>
          </table:table-cell>
          <table:table-cell table:style-name="ce51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534000" calcext:value-type="float">
            <text:p>534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34000" calcext:value-type="float">
            <text:p>534,000 </text:p>
          </table:table-cell>
          <table:table-cell table:style-name="ce29" office:value-type="float" office:value="466888" calcext:value-type="float">
            <text:p>466,88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66888" calcext:value-type="float">
            <text:p>466,888 </text:p>
          </table:table-cell>
          <table:table-cell table:style-name="ce43" office:value-type="float" office:value="-67112" calcext:value-type="float">
            <text:p>-67,112 </text:p>
          </table:table-cell>
          <table:table-cell table:style-name="ce50" office:value-type="string" calcext:value-type="string">
            <text:p>87.4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　　　32020020205</text:p>
            <text:p>　　　總會計</text:p>
            <text:p>　</text:p>
          </table:table-cell>
          <table:table-cell table:style-name="ce21" office:value-type="float" office:value="207000" calcext:value-type="float">
            <text:p>20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07000" calcext:value-type="float">
            <text:p>207,000 </text:p>
          </table:table-cell>
          <table:table-cell table:style-name="ce29" office:value-type="float" office:value="198848" calcext:value-type="float">
            <text:p>198,84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98848" calcext:value-type="float">
            <text:p>198,848 </text:p>
          </table:table-cell>
          <table:table-cell table:style-name="ce43" office:value-type="float" office:value="-8152" calcext:value-type="float">
            <text:p>-8,152 </text:p>
          </table:table-cell>
          <table:table-cell table:style-name="ce50" office:value-type="string" calcext:value-type="string">
            <text:p>96.0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32000" calcext:value-type="float">
            <text:p>3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2000" calcext:value-type="float">
            <text:p>32,000 </text:p>
          </table:table-cell>
          <table:table-cell table:style-name="ce29" office:value-type="float" office:value="31451" calcext:value-type="float">
            <text:p>31,45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1451" calcext:value-type="float">
            <text:p>31,451 </text:p>
          </table:table-cell>
          <table:table-cell table:style-name="ce43" office:value-type="float" office:value="-549" calcext:value-type="float">
            <text:p>-549 </text:p>
          </table:table-cell>
          <table:table-cell table:style-name="ce50" office:value-type="string" calcext:value-type="string">
            <text:p>98.2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75000" calcext:value-type="float">
            <text:p>175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75000" calcext:value-type="float">
            <text:p>175,000 </text:p>
          </table:table-cell>
          <table:table-cell table:style-name="ce29" office:value-type="float" office:value="167397" calcext:value-type="float">
            <text:p>167,39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67397" calcext:value-type="float">
            <text:p>167,397 </text:p>
          </table:table-cell>
          <table:table-cell table:style-name="ce43" office:value-type="float" office:value="-7603" calcext:value-type="float">
            <text:p>-7,603 </text:p>
          </table:table-cell>
          <table:table-cell table:style-name="ce50" office:value-type="string" calcext:value-type="string">
            <text:p>95.6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　　　32020020206</text:p>
            <text:p>　　　統計業務</text:p>
            <text:p>　</text:p>
          </table:table-cell>
          <table:table-cell table:style-name="ce21" office:value-type="float" office:value="209000" calcext:value-type="float">
            <text:p>20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09000" calcext:value-type="float">
            <text:p>209,000 </text:p>
          </table:table-cell>
          <table:table-cell table:style-name="ce29" office:value-type="float" office:value="174917" calcext:value-type="float">
            <text:p>174,91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74917" calcext:value-type="float">
            <text:p>174,917 </text:p>
          </table:table-cell>
          <table:table-cell table:style-name="ce43" office:value-type="float" office:value="-34083" calcext:value-type="float">
            <text:p>-34,083 </text:p>
          </table:table-cell>
          <table:table-cell table:style-name="ce50" office:value-type="string" calcext:value-type="string">
            <text:p>83.6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32000" calcext:value-type="float">
            <text:p>3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2000" calcext:value-type="float">
            <text:p>32,000 </text:p>
          </table:table-cell>
          <table:table-cell table:style-name="ce29" office:value-type="float" office:value="31617" calcext:value-type="float">
            <text:p>31,61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1617" calcext:value-type="float">
            <text:p>31,617 </text:p>
          </table:table-cell>
          <table:table-cell table:style-name="ce43" office:value-type="float" office:value="-383" calcext:value-type="float">
            <text:p>-383 </text:p>
          </table:table-cell>
          <table:table-cell table:style-name="ce50" office:value-type="string" calcext:value-type="string">
            <text:p>98.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77000" calcext:value-type="float">
            <text:p>17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77000" calcext:value-type="float">
            <text:p>177,000 </text:p>
          </table:table-cell>
          <table:table-cell table:style-name="ce29" office:value-type="float" office:value="143300" calcext:value-type="float">
            <text:p>143,3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43300" calcext:value-type="float">
            <text:p>143,300 </text:p>
          </table:table-cell>
          <table:table-cell table:style-name="ce43" office:value-type="float" office:value="-33700" calcext:value-type="float">
            <text:p>-33,700 </text:p>
          </table:table-cell>
          <table:table-cell table:style-name="ce50" office:value-type="string" calcext:value-type="string">
            <text:p>80.9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3</text:p>
          </table:table-cell>
          <table:table-cell table:style-name="ce6"/>
          <table:table-cell table:style-name="ce12" office:value-type="string" calcext:value-type="string">
            <text:p>　　32020020300</text:p>
            <text:p>　　人事業務</text:p>
            <text:p>　</text:p>
          </table:table-cell>
          <table:table-cell table:style-name="ce21" office:value-type="float" office:value="25972000" calcext:value-type="float">
            <text:p>25,97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5972000" calcext:value-type="float">
            <text:p>25,972,000 </text:p>
          </table:table-cell>
          <table:table-cell table:style-name="ce29" office:value-type="float" office:value="23625266" calcext:value-type="float">
            <text:p>23,625,2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000" calcext:value-type="float">
            <text:p>70,000 </text:p>
          </table:table-cell>
          <table:table-cell office:value-type="float" office:value="23695266" calcext:value-type="float">
            <text:p>23,695,266 </text:p>
          </table:table-cell>
          <table:table-cell table:style-name="ce43" office:value-type="float" office:value="-2276734" calcext:value-type="float">
            <text:p>-2,276,734 </text:p>
          </table:table-cell>
          <table:table-cell table:style-name="ce50" office:value-type="string" calcext:value-type="string">
            <text:p>91.2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2020020301</text:p>
            <text:p>　　　企劃人力業務</text:p>
            <text:p>　</text:p>
          </table:table-cell>
          <table:table-cell table:style-name="ce21" office:value-type="float" office:value="21423000" calcext:value-type="float">
            <text:p>21,42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1423000" calcext:value-type="float">
            <text:p>21,423,000 </text:p>
          </table:table-cell>
          <table:table-cell table:style-name="ce29" office:value-type="float" office:value="20996710" calcext:value-type="float">
            <text:p>20,996,71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0996710" calcext:value-type="float">
            <text:p>20,996,710 </text:p>
          </table:table-cell>
          <table:table-cell table:style-name="ce43" office:value-type="float" office:value="-426290" calcext:value-type="float">
            <text:p>-426,290 </text:p>
          </table:table-cell>
          <table:table-cell table:style-name="ce50" office:value-type="string" calcext:value-type="string">
            <text:p>98.0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1207000" calcext:value-type="float">
            <text:p>21,20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1207000" calcext:value-type="float">
            <text:p>21,207,000 </text:p>
          </table:table-cell>
          <table:table-cell table:style-name="ce29" office:value-type="float" office:value="20876985" calcext:value-type="float">
            <text:p>20,876,98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0876985" calcext:value-type="float">
            <text:p>20,876,985 </text:p>
          </table:table-cell>
          <table:table-cell table:style-name="ce43" office:value-type="float" office:value="-330015" calcext:value-type="float">
            <text:p>-330,015 </text:p>
          </table:table-cell>
          <table:table-cell table:style-name="ce50" office:value-type="string" calcext:value-type="string">
            <text:p>98.4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56000" calcext:value-type="float">
            <text:p>156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56000" calcext:value-type="float">
            <text:p>156,000 </text:p>
          </table:table-cell>
          <table:table-cell table:style-name="ce29" office:value-type="float" office:value="119725" calcext:value-type="float">
            <text:p>119,72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19725" calcext:value-type="float">
            <text:p>119,725 </text:p>
          </table:table-cell>
          <table:table-cell table:style-name="ce43" office:value-type="float" office:value="-36275" calcext:value-type="float">
            <text:p>-36,275 </text:p>
          </table:table-cell>
          <table:table-cell table:style-name="ce50" office:value-type="string" calcext:value-type="string">
            <text:p>76.7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0000" calcext:value-type="float">
            <text:p>60,000 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float" office:value="-60000" calcext:value-type="float">
            <text:p>-60,000 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32020020302</text:p>
            <text:p>　　　考訓業務</text:p>
            <text:p>　</text:p>
          </table:table-cell>
          <table:table-cell table:style-name="ce21" office:value-type="float" office:value="1723000" calcext:value-type="float">
            <text:p>1,72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723000" calcext:value-type="float">
            <text:p>1,723,000 </text:p>
          </table:table-cell>
          <table:table-cell table:style-name="ce29" office:value-type="float" office:value="1035082" calcext:value-type="float">
            <text:p>1,035,0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000" calcext:value-type="float">
            <text:p>70,000 </text:p>
          </table:table-cell>
          <table:table-cell office:value-type="float" office:value="1105082" calcext:value-type="float">
            <text:p>1,105,082 </text:p>
          </table:table-cell>
          <table:table-cell table:style-name="ce43" office:value-type="float" office:value="-617918" calcext:value-type="float">
            <text:p>-617,918 </text:p>
          </table:table-cell>
          <table:table-cell table:style-name="ce50" office:value-type="string" calcext:value-type="string">
            <text:p>64.1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40000" calcext:value-type="float">
            <text:p>140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140000" calcext:value-type="float">
            <text:p>14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583000" calcext:value-type="float">
            <text:p>1,58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583000" calcext:value-type="float">
            <text:p>1,583,000 </text:p>
          </table:table-cell>
          <table:table-cell table:style-name="ce29" office:value-type="float" office:value="895082" calcext:value-type="float">
            <text:p>895,0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000" calcext:value-type="float">
            <text:p>70,000 </text:p>
          </table:table-cell>
          <table:table-cell office:value-type="float" office:value="965082" calcext:value-type="float">
            <text:p>965,082 </text:p>
          </table:table-cell>
          <table:table-cell table:style-name="ce43" office:value-type="float" office:value="-617918" calcext:value-type="float">
            <text:p>-617,918 </text:p>
          </table:table-cell>
          <table:table-cell table:style-name="ce50" office:value-type="string" calcext:value-type="string">
            <text:p>60.9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32020020303</text:p>
            <text:p>　　　給與業務</text:p>
            <text:p>　</text:p>
          </table:table-cell>
          <table:table-cell table:style-name="ce21" office:value-type="float" office:value="2826000" calcext:value-type="float">
            <text:p>2,826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826000" calcext:value-type="float">
            <text:p>2,826,000 </text:p>
          </table:table-cell>
          <table:table-cell table:style-name="ce29" office:value-type="float" office:value="1593474" calcext:value-type="float">
            <text:p>1,593,47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593474" calcext:value-type="float">
            <text:p>1,593,474 </text:p>
          </table:table-cell>
          <table:table-cell table:style-name="ce43" office:value-type="float" office:value="-1232526" calcext:value-type="float">
            <text:p>-1,232,526 </text:p>
          </table:table-cell>
          <table:table-cell table:style-name="ce50" office:value-type="string" calcext:value-type="string">
            <text:p>56.3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446000" calcext:value-type="float">
            <text:p>2,446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446000" calcext:value-type="float">
            <text:p>2,446,000 </text:p>
          </table:table-cell>
          <table:table-cell table:style-name="ce29" office:value-type="float" office:value="1500711" calcext:value-type="float">
            <text:p>1,500,71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500711" calcext:value-type="float">
            <text:p>1,500,711 </text:p>
          </table:table-cell>
          <table:table-cell table:style-name="ce43" office:value-type="float" office:value="-945289" calcext:value-type="float">
            <text:p>-945,289 </text:p>
          </table:table-cell>
          <table:table-cell table:style-name="ce50" office:value-type="string" calcext:value-type="string">
            <text:p>61.3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380000" calcext:value-type="float">
            <text:p>38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80000" calcext:value-type="float">
            <text:p>380,000 </text:p>
          </table:table-cell>
          <table:table-cell table:style-name="ce29" office:value-type="float" office:value="92763" calcext:value-type="float">
            <text:p>92,76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92763" calcext:value-type="float">
            <text:p>92,763 </text:p>
          </table:table-cell>
          <table:table-cell table:style-name="ce43" office:value-type="float" office:value="-287237" calcext:value-type="float">
            <text:p>-287,237 </text:p>
          </table:table-cell>
          <table:table-cell table:style-name="ce50" office:value-type="string" calcext:value-type="string">
            <text:p>24.41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04</text:p>
          </table:table-cell>
          <table:table-cell table:style-name="ce7"/>
          <table:table-cell table:style-name="ce13" office:value-type="string" calcext:value-type="string">
            <text:p>　　32020020400</text:p>
            <text:p>　　政風業務</text:p>
            <text:p>　</text:p>
          </table:table-cell>
          <table:table-cell table:style-name="ce22" office:value-type="float" office:value="19810000" calcext:value-type="float">
            <text:p>19,810,000 </text:p>
          </table:table-cell>
          <table:table-cell table:style-name="ce22" office:value-type="float" office:value="349000" calcext:value-type="float">
            <text:p>349,000 </text:p>
          </table:table-cell>
          <table:table-cell table:style-name="ce30" office:value-type="float" office:value="20159000" calcext:value-type="float">
            <text:p>20,159,000 </text:p>
          </table:table-cell>
          <table:table-cell table:style-name="ce30" office:value-type="float" office:value="19777753" calcext:value-type="float">
            <text:p>19,777,75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19777753" calcext:value-type="float">
            <text:p>19,777,753 </text:p>
          </table:table-cell>
          <table:table-cell table:style-name="ce44" office:value-type="float" office:value="-381247" calcext:value-type="float">
            <text:p>-381,247 </text:p>
          </table:table-cell>
          <table:table-cell table:style-name="ce51" office:value-type="string" calcext:value-type="string">
            <text:p>98.11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2020020401</text:p>
            <text:p>　　　政風行政</text:p>
            <text:p>　</text:p>
          </table:table-cell>
          <table:table-cell table:style-name="ce21" office:value-type="float" office:value="19035000" calcext:value-type="float">
            <text:p>19,035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9035000" calcext:value-type="float">
            <text:p>19,035,000 </text:p>
          </table:table-cell>
          <table:table-cell table:style-name="ce29" office:value-type="float" office:value="18939180" calcext:value-type="float">
            <text:p>18,939,18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8939180" calcext:value-type="float">
            <text:p>18,939,180 </text:p>
          </table:table-cell>
          <table:table-cell table:style-name="ce43" office:value-type="float" office:value="-95820" calcext:value-type="float">
            <text:p>-95,820 </text:p>
          </table:table-cell>
          <table:table-cell table:style-name="ce50" office:value-type="string" calcext:value-type="string">
            <text:p>99.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8514000" calcext:value-type="float">
            <text:p>18,514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8514000" calcext:value-type="float">
            <text:p>18,514,000 </text:p>
          </table:table-cell>
          <table:table-cell table:style-name="ce29" office:value-type="float" office:value="18423222" calcext:value-type="float">
            <text:p>18,423,22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8423222" calcext:value-type="float">
            <text:p>18,423,222 </text:p>
          </table:table-cell>
          <table:table-cell table:style-name="ce43" office:value-type="float" office:value="-90778" calcext:value-type="float">
            <text:p>-90,778 </text:p>
          </table:table-cell>
          <table:table-cell table:style-name="ce50" office:value-type="string" calcext:value-type="string">
            <text:p>99.5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521000" calcext:value-type="float">
            <text:p>52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21000" calcext:value-type="float">
            <text:p>521,000 </text:p>
          </table:table-cell>
          <table:table-cell table:style-name="ce29" office:value-type="float" office:value="515958" calcext:value-type="float">
            <text:p>515,95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15958" calcext:value-type="float">
            <text:p>515,958 </text:p>
          </table:table-cell>
          <table:table-cell table:style-name="ce43" office:value-type="float" office:value="-5042" calcext:value-type="float">
            <text:p>-5,042 </text:p>
          </table:table-cell>
          <table:table-cell table:style-name="ce50" office:value-type="string" calcext:value-type="string">
            <text:p>99.0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32020020402</text:p>
            <text:p>　　　政風預防</text:p>
            <text:p>　</text:p>
          </table:table-cell>
          <table:table-cell table:style-name="ce21" office:value-type="float" office:value="640000" calcext:value-type="float">
            <text:p>640,000 </text:p>
          </table:table-cell>
          <table:table-cell table:style-name="ce21" office:value-type="float" office:value="349000" calcext:value-type="float">
            <text:p>349,000 </text:p>
          </table:table-cell>
          <table:table-cell table:style-name="ce29" office:value-type="float" office:value="989000" calcext:value-type="float">
            <text:p>989,000 </text:p>
          </table:table-cell>
          <table:table-cell table:style-name="ce29" office:value-type="float" office:value="746478" calcext:value-type="float">
            <text:p>746,47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46478" calcext:value-type="float">
            <text:p>746,478 </text:p>
          </table:table-cell>
          <table:table-cell table:style-name="ce43" office:value-type="float" office:value="-242522" calcext:value-type="float">
            <text:p>-242,522 </text:p>
          </table:table-cell>
          <table:table-cell table:style-name="ce50" office:value-type="string" calcext:value-type="string">
            <text:p>75.4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7000" calcext:value-type="float">
            <text:p>2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7000" calcext:value-type="float">
            <text:p>27,000 </text:p>
          </table:table-cell>
          <table:table-cell table:style-name="ce29" office:value-type="float" office:value="21930" calcext:value-type="float">
            <text:p>21,93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1930" calcext:value-type="float">
            <text:p>21,930 </text:p>
          </table:table-cell>
          <table:table-cell table:style-name="ce43" office:value-type="float" office:value="-5070" calcext:value-type="float">
            <text:p>-5,070 </text:p>
          </table:table-cell>
          <table:table-cell table:style-name="ce50" office:value-type="string" calcext:value-type="string">
            <text:p>81.2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613000" calcext:value-type="float">
            <text:p>613,000 </text:p>
          </table:table-cell>
          <table:table-cell table:style-name="ce21" office:value-type="float" office:value="349000" calcext:value-type="float">
            <text:p>349,000 </text:p>
          </table:table-cell>
          <table:table-cell table:style-name="ce29" office:value-type="float" office:value="962000" calcext:value-type="float">
            <text:p>962,000 </text:p>
          </table:table-cell>
          <table:table-cell table:style-name="ce29" office:value-type="float" office:value="724548" calcext:value-type="float">
            <text:p>724,54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24548" calcext:value-type="float">
            <text:p>724,548 </text:p>
          </table:table-cell>
          <table:table-cell table:style-name="ce43" office:value-type="float" office:value="-237452" calcext:value-type="float">
            <text:p>-237,452 </text:p>
          </table:table-cell>
          <table:table-cell table:style-name="ce50" office:value-type="string" calcext:value-type="string">
            <text:p>75.3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32020020403</text:p>
            <text:p>　　　政風查處</text:p>
            <text:p>　</text:p>
          </table:table-cell>
          <table:table-cell table:style-name="ce21" office:value-type="float" office:value="135000" calcext:value-type="float">
            <text:p>135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35000" calcext:value-type="float">
            <text:p>135,000 </text:p>
          </table:table-cell>
          <table:table-cell table:style-name="ce29" office:value-type="float" office:value="92095" calcext:value-type="float">
            <text:p>92,09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92095" calcext:value-type="float">
            <text:p>92,095 </text:p>
          </table:table-cell>
          <table:table-cell table:style-name="ce43" office:value-type="float" office:value="-42905" calcext:value-type="float">
            <text:p>-42,905 </text:p>
          </table:table-cell>
          <table:table-cell table:style-name="ce50" office:value-type="string" calcext:value-type="string">
            <text:p>68.2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31000" calcext:value-type="float">
            <text:p>3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1000" calcext:value-type="float">
            <text:p>31,000 </text:p>
          </table:table-cell>
          <table:table-cell table:style-name="ce29" office:value-type="float" office:value="10952" calcext:value-type="float">
            <text:p>10,95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0952" calcext:value-type="float">
            <text:p>10,952 </text:p>
          </table:table-cell>
          <table:table-cell table:style-name="ce43" office:value-type="float" office:value="-20048" calcext:value-type="float">
            <text:p>-20,048 </text:p>
          </table:table-cell>
          <table:table-cell table:style-name="ce50" office:value-type="string" calcext:value-type="string">
            <text:p>35.3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04000" calcext:value-type="float">
            <text:p>104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04000" calcext:value-type="float">
            <text:p>104,000 </text:p>
          </table:table-cell>
          <table:table-cell table:style-name="ce29" office:value-type="float" office:value="81143" calcext:value-type="float">
            <text:p>81,14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81143" calcext:value-type="float">
            <text:p>81,143 </text:p>
          </table:table-cell>
          <table:table-cell table:style-name="ce43" office:value-type="float" office:value="-22857" calcext:value-type="float">
            <text:p>-22,857 </text:p>
          </table:table-cell>
          <table:table-cell table:style-name="ce50" office:value-type="string" calcext:value-type="string">
            <text:p>78.0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5</text:p>
          </table:table-cell>
          <table:table-cell table:style-name="ce6"/>
          <table:table-cell table:style-name="ce12" office:value-type="string" calcext:value-type="string">
            <text:p>　　32020020500</text:p>
            <text:p>　　施政計畫綜合業務</text:p>
            <text:p>　</text:p>
          </table:table-cell>
          <table:table-cell table:style-name="ce21" office:value-type="float" office:value="41843000" calcext:value-type="float">
            <text:p>41,843,000 </text:p>
          </table:table-cell>
          <table:table-cell table:style-name="ce21" office:value-type="float" office:value="12494000" calcext:value-type="float">
            <text:p>12,494,000 </text:p>
          </table:table-cell>
          <table:table-cell table:style-name="ce29" office:value-type="float" office:value="54337000" calcext:value-type="float">
            <text:p>54,337,000 </text:p>
          </table:table-cell>
          <table:table-cell table:style-name="ce29" office:value-type="float" office:value="50766728" calcext:value-type="float">
            <text:p>50,766,7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55668" calcext:value-type="float">
            <text:p>2,055,668 </text:p>
          </table:table-cell>
          <table:table-cell office:value-type="float" office:value="52822396" calcext:value-type="float">
            <text:p>52,822,396 </text:p>
          </table:table-cell>
          <table:table-cell table:style-name="ce43" office:value-type="float" office:value="-1514604" calcext:value-type="float">
            <text:p>-1,514,604 </text:p>
          </table:table-cell>
          <table:table-cell table:style-name="ce50" office:value-type="string" calcext:value-type="string">
            <text:p>97.21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2020020501</text:p>
            <text:p>　　　綜合規劃業務</text:p>
            <text:p>　</text:p>
          </table:table-cell>
          <table:table-cell table:style-name="ce21" office:value-type="float" office:value="24470000" calcext:value-type="float">
            <text:p>24,470,000 </text:p>
          </table:table-cell>
          <table:table-cell table:style-name="ce21" office:value-type="float" office:value="1030000" calcext:value-type="float">
            <text:p>1,030,000 </text:p>
          </table:table-cell>
          <table:table-cell table:style-name="ce29" office:value-type="float" office:value="25500000" calcext:value-type="float">
            <text:p>25,500,000 </text:p>
          </table:table-cell>
          <table:table-cell table:style-name="ce29" office:value-type="float" office:value="24826757" calcext:value-type="float">
            <text:p>24,826,75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4826757" calcext:value-type="float">
            <text:p>24,826,757 </text:p>
          </table:table-cell>
          <table:table-cell table:style-name="ce43" office:value-type="float" office:value="-673243" calcext:value-type="float">
            <text:p>-673,243 </text:p>
          </table:table-cell>
          <table:table-cell table:style-name="ce50" office:value-type="string" calcext:value-type="string">
            <text:p>97.3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2719000" calcext:value-type="float">
            <text:p>22,719,000 </text:p>
          </table:table-cell>
          <table:table-cell table:style-name="ce21" office:value-type="float" office:value="1030000" calcext:value-type="float">
            <text:p>1,030,000 </text:p>
          </table:table-cell>
          <table:table-cell table:style-name="ce29" office:value-type="float" office:value="23749000" calcext:value-type="float">
            <text:p>23,749,000 </text:p>
          </table:table-cell>
          <table:table-cell table:style-name="ce29" office:value-type="float" office:value="23366905" calcext:value-type="float">
            <text:p>23,366,90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3366905" calcext:value-type="float">
            <text:p>23,366,905 </text:p>
          </table:table-cell>
          <table:table-cell table:style-name="ce43" office:value-type="float" office:value="-382095" calcext:value-type="float">
            <text:p>-382,095 </text:p>
          </table:table-cell>
          <table:table-cell table:style-name="ce50" office:value-type="string" calcext:value-type="string">
            <text:p>98.3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751000" calcext:value-type="float">
            <text:p>1,75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751000" calcext:value-type="float">
            <text:p>1,751,000 </text:p>
          </table:table-cell>
          <table:table-cell table:style-name="ce29" office:value-type="float" office:value="1459852" calcext:value-type="float">
            <text:p>1,459,85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459852" calcext:value-type="float">
            <text:p>1,459,852 </text:p>
          </table:table-cell>
          <table:table-cell table:style-name="ce43" office:value-type="float" office:value="-291148" calcext:value-type="float">
            <text:p>-291,148 </text:p>
          </table:table-cell>
          <table:table-cell table:style-name="ce50" office:value-type="string" calcext:value-type="string">
            <text:p>83.3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32020020502</text:p>
            <text:p>　　　管考業務</text:p>
            <text:p>　</text:p>
          </table:table-cell>
          <table:table-cell table:style-name="ce21" office:value-type="float" office:value="219000" calcext:value-type="float">
            <text:p>21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19000" calcext:value-type="float">
            <text:p>219,000 </text:p>
          </table:table-cell>
          <table:table-cell table:style-name="ce29" office:value-type="float" office:value="215904" calcext:value-type="float">
            <text:p>215,90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15904" calcext:value-type="float">
            <text:p>215,904 </text:p>
          </table:table-cell>
          <table:table-cell table:style-name="ce43" office:value-type="float" office:value="-3096" calcext:value-type="float">
            <text:p>-3,096 </text:p>
          </table:table-cell>
          <table:table-cell table:style-name="ce50" office:value-type="string" calcext:value-type="string">
            <text:p>98.5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19000" calcext:value-type="float">
            <text:p>21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19000" calcext:value-type="float">
            <text:p>219,000 </text:p>
          </table:table-cell>
          <table:table-cell table:style-name="ce29" office:value-type="float" office:value="215904" calcext:value-type="float">
            <text:p>215,90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15904" calcext:value-type="float">
            <text:p>215,904 </text:p>
          </table:table-cell>
          <table:table-cell table:style-name="ce43" office:value-type="float" office:value="-3096" calcext:value-type="float">
            <text:p>-3,096 </text:p>
          </table:table-cell>
          <table:table-cell table:style-name="ce50" office:value-type="string" calcext:value-type="string">
            <text:p>98.59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32020020503</text:p>
            <text:p>　　　研展業務</text:p>
            <text:p>　</text:p>
          </table:table-cell>
          <table:table-cell table:style-name="ce21" office:value-type="float" office:value="2884000" calcext:value-type="float">
            <text:p>2,884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884000" calcext:value-type="float">
            <text:p>2,884,000 </text:p>
          </table:table-cell>
          <table:table-cell table:style-name="ce29" office:value-type="float" office:value="2572011" calcext:value-type="float">
            <text:p>2,572,01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572011" calcext:value-type="float">
            <text:p>2,572,011 </text:p>
          </table:table-cell>
          <table:table-cell table:style-name="ce43" office:value-type="float" office:value="-311989" calcext:value-type="float">
            <text:p>-311,989 </text:p>
          </table:table-cell>
          <table:table-cell table:style-name="ce50" office:value-type="string" calcext:value-type="string">
            <text:p>89.1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854000" calcext:value-type="float">
            <text:p>2,854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854000" calcext:value-type="float">
            <text:p>2,854,000 </text:p>
          </table:table-cell>
          <table:table-cell table:style-name="ce29" office:value-type="float" office:value="2572011" calcext:value-type="float">
            <text:p>2,572,01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572011" calcext:value-type="float">
            <text:p>2,572,011 </text:p>
          </table:table-cell>
          <table:table-cell table:style-name="ce43" office:value-type="float" office:value="-281989" calcext:value-type="float">
            <text:p>-281,989 </text:p>
          </table:table-cell>
          <table:table-cell table:style-name="ce50" office:value-type="string" calcext:value-type="string">
            <text:p>90.1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22" office:value-type="float" office:value="30000" calcext:value-type="float">
            <text:p>30,000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30000" calcext:value-type="float">
            <text:p>30,000 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float" office:value="-30000" calcext:value-type="float">
            <text:p>-30,000 </text:p>
          </table:table-cell>
          <table:table-cell table:style-name="ce51" office:value-type="string" calcext:value-type="string">
            <text:p>0.0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32020020504</text:p>
            <text:p>　　　資訊管理業務</text:p>
            <text:p>　</text:p>
          </table:table-cell>
          <table:table-cell table:style-name="ce21" office:value-type="float" office:value="14270000" calcext:value-type="float">
            <text:p>14,270,000 </text:p>
          </table:table-cell>
          <table:table-cell table:style-name="ce21" office:value-type="float" office:value="11464000" calcext:value-type="float">
            <text:p>11,464,000 </text:p>
          </table:table-cell>
          <table:table-cell table:style-name="ce29" office:value-type="float" office:value="25734000" calcext:value-type="float">
            <text:p>25,734,000 </text:p>
          </table:table-cell>
          <table:table-cell table:style-name="ce29" office:value-type="float" office:value="23152056" calcext:value-type="float">
            <text:p>23,152,0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55668" calcext:value-type="float">
            <text:p>2,055,668 </text:p>
          </table:table-cell>
          <table:table-cell office:value-type="float" office:value="25207724" calcext:value-type="float">
            <text:p>25,207,724 </text:p>
          </table:table-cell>
          <table:table-cell table:style-name="ce43" office:value-type="float" office:value="-526276" calcext:value-type="float">
            <text:p>-526,276 </text:p>
          </table:table-cell>
          <table:table-cell table:style-name="ce50" office:value-type="string" calcext:value-type="string">
            <text:p>97.9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832000" calcext:value-type="float">
            <text:p>1,83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832000" calcext:value-type="float">
            <text:p>1,832,000 </text:p>
          </table:table-cell>
          <table:table-cell table:style-name="ce29" office:value-type="float" office:value="1831790" calcext:value-type="float">
            <text:p>1,831,79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831790" calcext:value-type="float">
            <text:p>1,831,790 </text:p>
          </table:table-cell>
          <table:table-cell table:style-name="ce43" office:value-type="float" office:value="-210" calcext:value-type="float">
            <text:p>-210 </text:p>
          </table:table-cell>
          <table:table-cell table:style-name="ce50" office:value-type="string" calcext:value-type="string">
            <text:p>99.9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2438000" calcext:value-type="float">
            <text:p>12,438,000 </text:p>
          </table:table-cell>
          <table:table-cell table:style-name="ce21" office:value-type="float" office:value="11464000" calcext:value-type="float">
            <text:p>11,464,000 </text:p>
          </table:table-cell>
          <table:table-cell table:style-name="ce29" office:value-type="float" office:value="23902000" calcext:value-type="float">
            <text:p>23,902,000 </text:p>
          </table:table-cell>
          <table:table-cell table:style-name="ce29" office:value-type="float" office:value="21320266" calcext:value-type="float">
            <text:p>21,320,2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55668" calcext:value-type="float">
            <text:p>2,055,668 </text:p>
          </table:table-cell>
          <table:table-cell office:value-type="float" office:value="23375934" calcext:value-type="float">
            <text:p>23,375,934 </text:p>
          </table:table-cell>
          <table:table-cell table:style-name="ce43" office:value-type="float" office:value="-526066" calcext:value-type="float">
            <text:p>-526,066 </text:p>
          </table:table-cell>
          <table:table-cell table:style-name="ce50" office:value-type="string" calcext:value-type="string">
            <text:p>97.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6</text:p>
          </table:table-cell>
          <table:table-cell table:style-name="ce6"/>
          <table:table-cell table:style-name="ce12" office:value-type="string" calcext:value-type="string">
            <text:p>　　32020027900</text:p>
            <text:p>　　第一預備金</text:p>
            <text:p>　</text:p>
          </table:table-cell>
          <table:table-cell table:style-name="ce21" office:value-type="float" office:value="8000000" calcext:value-type="float">
            <text:p>8,000,000 </text:p>
          </table:table-cell>
          <table:table-cell table:style-name="ce21" office:value-type="float" office:value="-3374000" calcext:value-type="float">
            <text:p>-3,374,000 </text:p>
          </table:table-cell>
          <table:table-cell table:style-name="ce29" office:value-type="float" office:value="4626000" calcext:value-type="float">
            <text:p>4,626,000 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float" office:value="-4626000" calcext:value-type="float">
            <text:p>-4,626,000 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2020027901</text:p>
            <text:p>　　　第一預備金</text:p>
            <text:p>　</text:p>
          </table:table-cell>
          <table:table-cell table:style-name="ce21" office:value-type="float" office:value="8000000" calcext:value-type="float">
            <text:p>8,000,000 </text:p>
          </table:table-cell>
          <table:table-cell table:style-name="ce21" office:value-type="float" office:value="-3374000" calcext:value-type="float">
            <text:p>-3,374,000 </text:p>
          </table:table-cell>
          <table:table-cell table:style-name="ce29" office:value-type="float" office:value="4626000" calcext:value-type="float">
            <text:p>4,626,000 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float" office:value="-4626000" calcext:value-type="float">
            <text:p>-4,626,000 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90000預備金</text:p>
            <text:p>　</text:p>
          </table:table-cell>
          <table:table-cell table:style-name="ce21" office:value-type="float" office:value="8000000" calcext:value-type="float">
            <text:p>8,000,000 </text:p>
          </table:table-cell>
          <table:table-cell table:style-name="ce21" office:value-type="float" office:value="-3374000" calcext:value-type="float">
            <text:p>-3,374,000 </text:p>
          </table:table-cell>
          <table:table-cell table:style-name="ce29" office:value-type="float" office:value="4626000" calcext:value-type="float">
            <text:p>4,626,000 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float" office:value="-4626000" calcext:value-type="float">
            <text:p>-4,626,000 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7</text:p>
          </table:table-cell>
          <table:table-cell table:style-name="ce6"/>
          <table:table-cell table:style-name="ce12" office:value-type="string" calcext:value-type="string">
            <text:p>　　32020029000</text:p>
            <text:p>　　一般建築及設備</text:p>
            <text:p>　</text:p>
          </table:table-cell>
          <table:table-cell table:style-name="ce21" office:value-type="float" office:value="4105000" calcext:value-type="float">
            <text:p>4,105,000 </text:p>
          </table:table-cell>
          <table:table-cell table:style-name="ce21" office:value-type="float" office:value="2000000" calcext:value-type="float">
            <text:p>2,000,000 </text:p>
          </table:table-cell>
          <table:table-cell table:style-name="ce29" office:value-type="float" office:value="6105000" calcext:value-type="float">
            <text:p>6,105,000 </text:p>
          </table:table-cell>
          <table:table-cell table:style-name="ce29" office:value-type="float" office:value="6011181" calcext:value-type="float">
            <text:p>6,011,18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6011181" calcext:value-type="float">
            <text:p>6,011,181 </text:p>
          </table:table-cell>
          <table:table-cell table:style-name="ce43" office:value-type="float" office:value="-93819" calcext:value-type="float">
            <text:p>-93,819 </text:p>
          </table:table-cell>
          <table:table-cell table:style-name="ce50" office:value-type="string" calcext:value-type="string">
            <text:p>98.4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2020029003</text:p>
            <text:p>　　　財產設備*</text:p>
            <text:p>　</text:p>
          </table:table-cell>
          <table:table-cell table:style-name="ce21" office:value-type="float" office:value="4105000" calcext:value-type="float">
            <text:p>4,105,000 </text:p>
          </table:table-cell>
          <table:table-cell table:style-name="ce21" office:value-type="float" office:value="2000000" calcext:value-type="float">
            <text:p>2,000,000 </text:p>
          </table:table-cell>
          <table:table-cell table:style-name="ce29" office:value-type="float" office:value="6105000" calcext:value-type="float">
            <text:p>6,105,000 </text:p>
          </table:table-cell>
          <table:table-cell table:style-name="ce29" office:value-type="float" office:value="6011181" calcext:value-type="float">
            <text:p>6,011,18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6011181" calcext:value-type="float">
            <text:p>6,011,181 </text:p>
          </table:table-cell>
          <table:table-cell table:style-name="ce43" office:value-type="float" office:value="-93819" calcext:value-type="float">
            <text:p>-93,819 </text:p>
          </table:table-cell>
          <table:table-cell table:style-name="ce50" office:value-type="string" calcext:value-type="string">
            <text:p>98.4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4105000" calcext:value-type="float">
            <text:p>4,105,000 </text:p>
          </table:table-cell>
          <table:table-cell table:style-name="ce21" office:value-type="float" office:value="2000000" calcext:value-type="float">
            <text:p>2,000,000 </text:p>
          </table:table-cell>
          <table:table-cell table:style-name="ce29" office:value-type="float" office:value="6105000" calcext:value-type="float">
            <text:p>6,105,000 </text:p>
          </table:table-cell>
          <table:table-cell table:style-name="ce29" office:value-type="float" office:value="6011181" calcext:value-type="float">
            <text:p>6,011,18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6011181" calcext:value-type="float">
            <text:p>6,011,181 </text:p>
          </table:table-cell>
          <table:table-cell table:style-name="ce43" office:value-type="float" office:value="-93819" calcext:value-type="float">
            <text:p>-93,819 </text:p>
          </table:table-cell>
          <table:table-cell table:style-name="ce50" office:value-type="string" calcext:value-type="string">
            <text:p>98.4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8</text:p>
          </table:table-cell>
          <table:table-cell table:style-name="ce6"/>
          <table:table-cell table:style-name="ce12" office:value-type="string" calcext:value-type="string">
            <text:p>　　33020020200</text:p>
            <text:p>　　民政業務</text:p>
            <text:p>　</text:p>
          </table:table-cell>
          <table:table-cell table:style-name="ce21" office:value-type="float" office:value="306439000" calcext:value-type="float">
            <text:p>306,439,000 </text:p>
          </table:table-cell>
          <table:table-cell table:style-name="ce21" office:value-type="float" office:value="10866000" calcext:value-type="float">
            <text:p>10,866,000 </text:p>
          </table:table-cell>
          <table:table-cell table:style-name="ce29" office:value-type="float" office:value="317305000" calcext:value-type="float">
            <text:p>317,305,000 </text:p>
          </table:table-cell>
          <table:table-cell table:style-name="ce29" office:value-type="float" office:value="239351791" calcext:value-type="float">
            <text:p>239,351,791 </text:p>
          </table:table-cell>
          <table:table-cell table:style-name="ce21" office:value-type="float" office:value="69877654" calcext:value-type="float">
            <text:p>69,877,654 </text:p>
          </table:table-cell>
          <table:table-cell table:style-name="ce21" office:value-type="float" office:value="3441543" calcext:value-type="float">
            <text:p>3,441,543 </text:p>
          </table:table-cell>
          <table:table-cell office:value-type="float" office:value="312670988" calcext:value-type="float">
            <text:p>312,670,988 </text:p>
          </table:table-cell>
          <table:table-cell table:style-name="ce43" office:value-type="float" office:value="-4634012" calcext:value-type="float">
            <text:p>-4,634,012 </text:p>
          </table:table-cell>
          <table:table-cell table:style-name="ce50" office:value-type="string" calcext:value-type="string">
            <text:p>98.5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3020020203</text:p>
            <text:p>　　　自治行政</text:p>
            <text:p>　</text:p>
          </table:table-cell>
          <table:table-cell table:style-name="ce21" office:value-type="float" office:value="32068000" calcext:value-type="float">
            <text:p>32,068,000 </text:p>
          </table:table-cell>
          <table:table-cell table:style-name="ce21" office:value-type="float" office:value="1600000" calcext:value-type="float">
            <text:p>1,600,000 </text:p>
          </table:table-cell>
          <table:table-cell table:style-name="ce29" office:value-type="float" office:value="33668000" calcext:value-type="float">
            <text:p>33,668,000 </text:p>
          </table:table-cell>
          <table:table-cell table:style-name="ce29" office:value-type="float" office:value="32893479" calcext:value-type="float">
            <text:p>32,893,47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2893479" calcext:value-type="float">
            <text:p>32,893,479 </text:p>
          </table:table-cell>
          <table:table-cell table:style-name="ce43" office:value-type="float" office:value="-774521" calcext:value-type="float">
            <text:p>-774,521 </text:p>
          </table:table-cell>
          <table:table-cell table:style-name="ce50" office:value-type="string" calcext:value-type="string">
            <text:p>97.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30838000" calcext:value-type="float">
            <text:p>30,838,000 </text:p>
          </table:table-cell>
          <table:table-cell table:style-name="ce21" office:value-type="float" office:value="1600000" calcext:value-type="float">
            <text:p>1,600,000 </text:p>
          </table:table-cell>
          <table:table-cell table:style-name="ce29" office:value-type="float" office:value="32438000" calcext:value-type="float">
            <text:p>32,438,000 </text:p>
          </table:table-cell>
          <table:table-cell table:style-name="ce29" office:value-type="float" office:value="31822949" calcext:value-type="float">
            <text:p>31,822,94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1822949" calcext:value-type="float">
            <text:p>31,822,949 </text:p>
          </table:table-cell>
          <table:table-cell table:style-name="ce43" office:value-type="float" office:value="-615051" calcext:value-type="float">
            <text:p>-615,051 </text:p>
          </table:table-cell>
          <table:table-cell table:style-name="ce50" office:value-type="string" calcext:value-type="string">
            <text:p>98.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230000" calcext:value-type="float">
            <text:p>1,23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230000" calcext:value-type="float">
            <text:p>1,230,000 </text:p>
          </table:table-cell>
          <table:table-cell table:style-name="ce29" office:value-type="float" office:value="1070530" calcext:value-type="float">
            <text:p>1,070,53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070530" calcext:value-type="float">
            <text:p>1,070,530 </text:p>
          </table:table-cell>
          <table:table-cell table:style-name="ce43" office:value-type="float" office:value="-159470" calcext:value-type="float">
            <text:p>-159,470 </text:p>
          </table:table-cell>
          <table:table-cell table:style-name="ce50" office:value-type="string" calcext:value-type="string">
            <text:p>87.0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33020020204</text:p>
            <text:p>　　　民政服務</text:p>
            <text:p>　</text:p>
          </table:table-cell>
          <table:table-cell table:style-name="ce21" office:value-type="float" office:value="894000" calcext:value-type="float">
            <text:p>894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894000" calcext:value-type="float">
            <text:p>894,000 </text:p>
          </table:table-cell>
          <table:table-cell table:style-name="ce29" office:value-type="float" office:value="836188" calcext:value-type="float">
            <text:p>836,18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836188" calcext:value-type="float">
            <text:p>836,188 </text:p>
          </table:table-cell>
          <table:table-cell table:style-name="ce43" office:value-type="float" office:value="-57812" calcext:value-type="float">
            <text:p>-57,812 </text:p>
          </table:table-cell>
          <table:table-cell table:style-name="ce50" office:value-type="string" calcext:value-type="string">
            <text:p>93.5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894000" calcext:value-type="float">
            <text:p>894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894000" calcext:value-type="float">
            <text:p>894,000 </text:p>
          </table:table-cell>
          <table:table-cell table:style-name="ce29" office:value-type="float" office:value="836188" calcext:value-type="float">
            <text:p>836,18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836188" calcext:value-type="float">
            <text:p>836,188 </text:p>
          </table:table-cell>
          <table:table-cell table:style-name="ce43" office:value-type="float" office:value="-57812" calcext:value-type="float">
            <text:p>-57,812 </text:p>
          </table:table-cell>
          <table:table-cell table:style-name="ce50" office:value-type="string" calcext:value-type="string">
            <text:p>93.5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33020020205</text:p>
            <text:p>　　　自治事業</text:p>
            <text:p>　</text:p>
          </table:table-cell>
          <table:table-cell table:style-name="ce21" office:value-type="float" office:value="8499000" calcext:value-type="float">
            <text:p>8,499,000 </text:p>
          </table:table-cell>
          <table:table-cell table:style-name="ce21" office:value-type="float" office:value="402000" calcext:value-type="float">
            <text:p>402,000 </text:p>
          </table:table-cell>
          <table:table-cell table:style-name="ce29" office:value-type="float" office:value="8901000" calcext:value-type="float">
            <text:p>8,901,000 </text:p>
          </table:table-cell>
          <table:table-cell table:style-name="ce29" office:value-type="float" office:value="4338949" calcext:value-type="float">
            <text:p>4,338,94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70075" calcext:value-type="float">
            <text:p>2,670,075 </text:p>
          </table:table-cell>
          <table:table-cell office:value-type="float" office:value="7009024" calcext:value-type="float">
            <text:p>7,009,024 </text:p>
          </table:table-cell>
          <table:table-cell table:style-name="ce43" office:value-type="float" office:value="-1891976" calcext:value-type="float">
            <text:p>-1,891,976 </text:p>
          </table:table-cell>
          <table:table-cell table:style-name="ce50" office:value-type="string" calcext:value-type="string">
            <text:p>78.7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22" office:value-type="float" office:value="5784000" calcext:value-type="float">
            <text:p>5,784,000 </text:p>
          </table:table-cell>
          <table:table-cell table:style-name="ce22" office:value-type="float" office:value="248000" calcext:value-type="float">
            <text:p>248,000 </text:p>
          </table:table-cell>
          <table:table-cell table:style-name="ce30" office:value-type="float" office:value="6032000" calcext:value-type="float">
            <text:p>6,032,000 </text:p>
          </table:table-cell>
          <table:table-cell table:style-name="ce30" office:value-type="float" office:value="1987269" calcext:value-type="float">
            <text:p>1,987,26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20000" calcext:value-type="float">
            <text:p>2,520,000 </text:p>
          </table:table-cell>
          <table:table-cell table:style-name="ce39" office:value-type="float" office:value="4507269" calcext:value-type="float">
            <text:p>4,507,269 </text:p>
          </table:table-cell>
          <table:table-cell table:style-name="ce44" office:value-type="float" office:value="-1524731" calcext:value-type="float">
            <text:p>-1,524,731 </text:p>
          </table:table-cell>
          <table:table-cell table:style-name="ce51" office:value-type="string" calcext:value-type="string">
            <text:p>74.72%</text:p>
          </table:table-cell>
          <table:table-cell table:style-name="ce51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2715000" calcext:value-type="float">
            <text:p>2,715,000 </text:p>
          </table:table-cell>
          <table:table-cell table:style-name="ce21" office:value-type="float" office:value="154000" calcext:value-type="float">
            <text:p>154,000 </text:p>
          </table:table-cell>
          <table:table-cell table:style-name="ce29" office:value-type="float" office:value="2869000" calcext:value-type="float">
            <text:p>2,869,000 </text:p>
          </table:table-cell>
          <table:table-cell table:style-name="ce29" office:value-type="float" office:value="2351680" calcext:value-type="float">
            <text:p>2,351,6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075" calcext:value-type="float">
            <text:p>150,075 </text:p>
          </table:table-cell>
          <table:table-cell office:value-type="float" office:value="2501755" calcext:value-type="float">
            <text:p>2,501,755 </text:p>
          </table:table-cell>
          <table:table-cell table:style-name="ce43" office:value-type="float" office:value="-367245" calcext:value-type="float">
            <text:p>-367,245 </text:p>
          </table:table-cell>
          <table:table-cell table:style-name="ce50" office:value-type="string" calcext:value-type="string">
            <text:p>87.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33020020206</text:p>
            <text:p>　　　選舉業務</text:p>
            <text:p>　</text:p>
          </table:table-cell>
          <table:table-cell table:style-name="ce21" office:value-type="float" office:value="68593000" calcext:value-type="float">
            <text:p>68,59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8593000" calcext:value-type="float">
            <text:p>68,593,000 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float" office:value="68593000" calcext:value-type="float">
            <text:p>68,593,000 </text:p>
          </table:table-cell>
          <table:table-cell table:style-name="ce21" office:value-type="string" calcext:value-type="string">
            <text:p>-</text:p>
          </table:table-cell>
          <table:table-cell office:value-type="float" office:value="68593000" calcext:value-type="float">
            <text:p>68,593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451000" calcext:value-type="float">
            <text:p>45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51000" calcext:value-type="float">
            <text:p>451,000 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float" office:value="451000" calcext:value-type="float">
            <text:p>451,000 </text:p>
          </table:table-cell>
          <table:table-cell table:style-name="ce21" office:value-type="string" calcext:value-type="string">
            <text:p>-</text:p>
          </table:table-cell>
          <table:table-cell office:value-type="float" office:value="451000" calcext:value-type="float">
            <text:p>451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42642000" calcext:value-type="float">
            <text:p>42,64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2642000" calcext:value-type="float">
            <text:p>42,642,000 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float" office:value="42642000" calcext:value-type="float">
            <text:p>42,642,000 </text:p>
          </table:table-cell>
          <table:table-cell table:style-name="ce21" office:value-type="string" calcext:value-type="string">
            <text:p>-</text:p>
          </table:table-cell>
          <table:table-cell office:value-type="float" office:value="42642000" calcext:value-type="float">
            <text:p>42,642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25500000" calcext:value-type="float">
            <text:p>25,5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5500000" calcext:value-type="float">
            <text:p>25,500,000 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float" office:value="25500000" calcext:value-type="float">
            <text:p>25,500,000 </text:p>
          </table:table-cell>
          <table:table-cell table:style-name="ce21" office:value-type="string" calcext:value-type="string">
            <text:p>-</text:p>
          </table:table-cell>
          <table:table-cell office:value-type="float" office:value="25500000" calcext:value-type="float">
            <text:p>25,5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　　　33020020207</text:p>
            <text:p>　　　戶政業務</text:p>
            <text:p>　</text:p>
          </table:table-cell>
          <table:table-cell table:style-name="ce21" office:value-type="float" office:value="12291000" calcext:value-type="float">
            <text:p>12,291,000 </text:p>
          </table:table-cell>
          <table:table-cell table:style-name="ce21" office:value-type="float" office:value="124000" calcext:value-type="float">
            <text:p>124,000 </text:p>
          </table:table-cell>
          <table:table-cell table:style-name="ce29" office:value-type="float" office:value="12415000" calcext:value-type="float">
            <text:p>12,415,000 </text:p>
          </table:table-cell>
          <table:table-cell table:style-name="ce29" office:value-type="float" office:value="10310077" calcext:value-type="float">
            <text:p>10,310,0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1468" calcext:value-type="float">
            <text:p>771,468 </text:p>
          </table:table-cell>
          <table:table-cell office:value-type="float" office:value="11081545" calcext:value-type="float">
            <text:p>11,081,545 </text:p>
          </table:table-cell>
          <table:table-cell table:style-name="ce43" office:value-type="float" office:value="-1333455" calcext:value-type="float">
            <text:p>-1,333,455 </text:p>
          </table:table-cell>
          <table:table-cell table:style-name="ce50" office:value-type="string" calcext:value-type="string">
            <text:p>89.2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9000" calcext:value-type="float">
            <text:p>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9000" calcext:value-type="float">
            <text:p>9,000 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float" office:value="-9000" calcext:value-type="float">
            <text:p>-9,000 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2282000" calcext:value-type="float">
            <text:p>12,282,000 </text:p>
          </table:table-cell>
          <table:table-cell table:style-name="ce21" office:value-type="float" office:value="124000" calcext:value-type="float">
            <text:p>124,000 </text:p>
          </table:table-cell>
          <table:table-cell table:style-name="ce29" office:value-type="float" office:value="12406000" calcext:value-type="float">
            <text:p>12,406,000 </text:p>
          </table:table-cell>
          <table:table-cell table:style-name="ce29" office:value-type="float" office:value="10310077" calcext:value-type="float">
            <text:p>10,310,0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1468" calcext:value-type="float">
            <text:p>771,468 </text:p>
          </table:table-cell>
          <table:table-cell office:value-type="float" office:value="11081545" calcext:value-type="float">
            <text:p>11,081,545 </text:p>
          </table:table-cell>
          <table:table-cell table:style-name="ce43" office:value-type="float" office:value="-1324455" calcext:value-type="float">
            <text:p>-1,324,455 </text:p>
          </table:table-cell>
          <table:table-cell table:style-name="ce50" office:value-type="string" calcext:value-type="string">
            <text:p>89.3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　　　33020020208</text:p>
            <text:p>　　　戶政事務所工作</text:p>
            <text:p>　</text:p>
          </table:table-cell>
          <table:table-cell table:style-name="ce21" office:value-type="float" office:value="184094000" calcext:value-type="float">
            <text:p>184,094,000 </text:p>
          </table:table-cell>
          <table:table-cell table:style-name="ce21" office:value-type="float" office:value="8740000" calcext:value-type="float">
            <text:p>8,740,000 </text:p>
          </table:table-cell>
          <table:table-cell table:style-name="ce29" office:value-type="float" office:value="192834000" calcext:value-type="float">
            <text:p>192,834,000 </text:p>
          </table:table-cell>
          <table:table-cell table:style-name="ce29" office:value-type="float" office:value="190973098" calcext:value-type="float">
            <text:p>190,973,098 </text:p>
          </table:table-cell>
          <table:table-cell table:style-name="ce21" office:value-type="float" office:value="1284654" calcext:value-type="float">
            <text:p>1,284,654 </text:p>
          </table:table-cell>
          <table:table-cell table:style-name="ce21" office:value-type="string" calcext:value-type="string">
            <text:p>-</text:p>
          </table:table-cell>
          <table:table-cell office:value-type="float" office:value="192257752" calcext:value-type="float">
            <text:p>192,257,752 </text:p>
          </table:table-cell>
          <table:table-cell table:style-name="ce43" office:value-type="float" office:value="-576248" calcext:value-type="float">
            <text:p>-576,248 </text:p>
          </table:table-cell>
          <table:table-cell table:style-name="ce50" office:value-type="string" calcext:value-type="string">
            <text:p>99.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76495000" calcext:value-type="float">
            <text:p>176,495,000 </text:p>
          </table:table-cell>
          <table:table-cell table:style-name="ce21" office:value-type="float" office:value="8740000" calcext:value-type="float">
            <text:p>8,740,000 </text:p>
          </table:table-cell>
          <table:table-cell table:style-name="ce29" office:value-type="float" office:value="185235000" calcext:value-type="float">
            <text:p>185,235,000 </text:p>
          </table:table-cell>
          <table:table-cell table:style-name="ce29" office:value-type="float" office:value="184663617" calcext:value-type="float">
            <text:p>184,663,617 </text:p>
          </table:table-cell>
          <table:table-cell table:style-name="ce21" office:value-type="float" office:value="146544" calcext:value-type="float">
            <text:p>146,544 </text:p>
          </table:table-cell>
          <table:table-cell table:style-name="ce21" office:value-type="string" calcext:value-type="string">
            <text:p>-</text:p>
          </table:table-cell>
          <table:table-cell office:value-type="float" office:value="184810161" calcext:value-type="float">
            <text:p>184,810,161 </text:p>
          </table:table-cell>
          <table:table-cell table:style-name="ce43" office:value-type="float" office:value="-424839" calcext:value-type="float">
            <text:p>-424,839 </text:p>
          </table:table-cell>
          <table:table-cell table:style-name="ce50" office:value-type="string" calcext:value-type="string">
            <text:p>99.7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7599000" calcext:value-type="float">
            <text:p>7,59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7599000" calcext:value-type="float">
            <text:p>7,599,000 </text:p>
          </table:table-cell>
          <table:table-cell table:style-name="ce29" office:value-type="float" office:value="6309481" calcext:value-type="float">
            <text:p>6,309,481 </text:p>
          </table:table-cell>
          <table:table-cell table:style-name="ce21" office:value-type="float" office:value="1138110" calcext:value-type="float">
            <text:p>1,138,110 </text:p>
          </table:table-cell>
          <table:table-cell table:style-name="ce21" office:value-type="string" calcext:value-type="string">
            <text:p>-</text:p>
          </table:table-cell>
          <table:table-cell office:value-type="float" office:value="7447591" calcext:value-type="float">
            <text:p>7,447,591 </text:p>
          </table:table-cell>
          <table:table-cell table:style-name="ce43" office:value-type="float" office:value="-151409" calcext:value-type="float">
            <text:p>-151,409 </text:p>
          </table:table-cell>
          <table:table-cell table:style-name="ce50" office:value-type="string" calcext:value-type="string">
            <text:p>98.01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9</text:p>
          </table:table-cell>
          <table:table-cell table:style-name="ce6"/>
          <table:table-cell table:style-name="ce12" office:value-type="string" calcext:value-type="string">
            <text:p>　　33020020300</text:p>
            <text:p>　　役政業務</text:p>
            <text:p>　</text:p>
          </table:table-cell>
          <table:table-cell table:style-name="ce21" office:value-type="float" office:value="23637000" calcext:value-type="float">
            <text:p>23,637,000 </text:p>
          </table:table-cell>
          <table:table-cell table:style-name="ce21" office:value-type="float" office:value="1200000" calcext:value-type="float">
            <text:p>1,200,000 </text:p>
          </table:table-cell>
          <table:table-cell table:style-name="ce29" office:value-type="float" office:value="24837000" calcext:value-type="float">
            <text:p>24,837,000 </text:p>
          </table:table-cell>
          <table:table-cell table:style-name="ce29" office:value-type="float" office:value="19914740" calcext:value-type="float">
            <text:p>19,914,74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9914740" calcext:value-type="float">
            <text:p>19,914,740 </text:p>
          </table:table-cell>
          <table:table-cell table:style-name="ce43" office:value-type="float" office:value="-4922260" calcext:value-type="float">
            <text:p>-4,922,260 </text:p>
          </table:table-cell>
          <table:table-cell table:style-name="ce50" office:value-type="string" calcext:value-type="string">
            <text:p>80.1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3020020302</text:p>
            <text:p>　　　兵役徵集業務</text:p>
            <text:p>　</text:p>
          </table:table-cell>
          <table:table-cell table:style-name="ce21" office:value-type="float" office:value="9972000" calcext:value-type="float">
            <text:p>9,97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9972000" calcext:value-type="float">
            <text:p>9,972,000 </text:p>
          </table:table-cell>
          <table:table-cell table:style-name="ce29" office:value-type="float" office:value="7998692" calcext:value-type="float">
            <text:p>7,998,69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998692" calcext:value-type="float">
            <text:p>7,998,692 </text:p>
          </table:table-cell>
          <table:table-cell table:style-name="ce43" office:value-type="float" office:value="-1973308" calcext:value-type="float">
            <text:p>-1,973,308 </text:p>
          </table:table-cell>
          <table:table-cell table:style-name="ce50" office:value-type="string" calcext:value-type="string">
            <text:p>80.2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9422000" calcext:value-type="float">
            <text:p>9,42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9422000" calcext:value-type="float">
            <text:p>9,422,000 </text:p>
          </table:table-cell>
          <table:table-cell table:style-name="ce29" office:value-type="float" office:value="7725748" calcext:value-type="float">
            <text:p>7,725,74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725748" calcext:value-type="float">
            <text:p>7,725,748 </text:p>
          </table:table-cell>
          <table:table-cell table:style-name="ce43" office:value-type="float" office:value="-1696252" calcext:value-type="float">
            <text:p>-1,696,252 </text:p>
          </table:table-cell>
          <table:table-cell table:style-name="ce50" office:value-type="string" calcext:value-type="string">
            <text:p>8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550000" calcext:value-type="float">
            <text:p>55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50000" calcext:value-type="float">
            <text:p>550,000 </text:p>
          </table:table-cell>
          <table:table-cell table:style-name="ce29" office:value-type="float" office:value="272944" calcext:value-type="float">
            <text:p>272,94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72944" calcext:value-type="float">
            <text:p>272,944 </text:p>
          </table:table-cell>
          <table:table-cell table:style-name="ce43" office:value-type="float" office:value="-277056" calcext:value-type="float">
            <text:p>-277,056 </text:p>
          </table:table-cell>
          <table:table-cell table:style-name="ce50" office:value-type="string" calcext:value-type="string">
            <text:p>49.6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33020020303</text:p>
            <text:p>　　　兵役權益業務</text:p>
            <text:p>　</text:p>
          </table:table-cell>
          <table:table-cell table:style-name="ce21" office:value-type="float" office:value="13665000" calcext:value-type="float">
            <text:p>13,665,000 </text:p>
          </table:table-cell>
          <table:table-cell table:style-name="ce21" office:value-type="float" office:value="1200000" calcext:value-type="float">
            <text:p>1,200,000 </text:p>
          </table:table-cell>
          <table:table-cell table:style-name="ce29" office:value-type="float" office:value="14865000" calcext:value-type="float">
            <text:p>14,865,000 </text:p>
          </table:table-cell>
          <table:table-cell table:style-name="ce29" office:value-type="float" office:value="11916048" calcext:value-type="float">
            <text:p>11,916,04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1916048" calcext:value-type="float">
            <text:p>11,916,048 </text:p>
          </table:table-cell>
          <table:table-cell table:style-name="ce43" office:value-type="float" office:value="-2948952" calcext:value-type="float">
            <text:p>-2,948,952 </text:p>
          </table:table-cell>
          <table:table-cell table:style-name="ce50" office:value-type="string" calcext:value-type="string">
            <text:p>80.1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7000" calcext:value-type="float">
            <text:p>1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7000" calcext:value-type="float">
            <text:p>17,000 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float" office:value="-17000" calcext:value-type="float">
            <text:p>-17,000 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5036000" calcext:value-type="float">
            <text:p>5,036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036000" calcext:value-type="float">
            <text:p>5,036,000 </text:p>
          </table:table-cell>
          <table:table-cell table:style-name="ce29" office:value-type="float" office:value="4181692" calcext:value-type="float">
            <text:p>4,181,69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181692" calcext:value-type="float">
            <text:p>4,181,692 </text:p>
          </table:table-cell>
          <table:table-cell table:style-name="ce43" office:value-type="float" office:value="-854308" calcext:value-type="float">
            <text:p>-854,308 </text:p>
          </table:table-cell>
          <table:table-cell table:style-name="ce50" office:value-type="string" calcext:value-type="string">
            <text:p>83.0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22" office:value-type="float" office:value="8612000" calcext:value-type="float">
            <text:p>8,612,000 </text:p>
          </table:table-cell>
          <table:table-cell table:style-name="ce22" office:value-type="float" office:value="1200000" calcext:value-type="float">
            <text:p>1,200,000 </text:p>
          </table:table-cell>
          <table:table-cell table:style-name="ce30" office:value-type="float" office:value="9812000" calcext:value-type="float">
            <text:p>9,812,000 </text:p>
          </table:table-cell>
          <table:table-cell table:style-name="ce30" office:value-type="float" office:value="7734356" calcext:value-type="float">
            <text:p>7,734,35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7734356" calcext:value-type="float">
            <text:p>7,734,356 </text:p>
          </table:table-cell>
          <table:table-cell table:style-name="ce44" office:value-type="float" office:value="-2077644" calcext:value-type="float">
            <text:p>-2,077,644 </text:p>
          </table:table-cell>
          <table:table-cell table:style-name="ce51" office:value-type="string" calcext:value-type="string">
            <text:p>78.83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10</text:p>
          </table:table-cell>
          <table:table-cell table:style-name="ce6"/>
          <table:table-cell table:style-name="ce12" office:value-type="string" calcext:value-type="string">
            <text:p>　　33020020400</text:p>
            <text:p>　　地政業務</text:p>
            <text:p>　</text:p>
          </table:table-cell>
          <table:table-cell table:style-name="ce21" office:value-type="float" office:value="67860000" calcext:value-type="float">
            <text:p>67,860,000 </text:p>
          </table:table-cell>
          <table:table-cell table:style-name="ce21" office:value-type="float" office:value="3081000" calcext:value-type="float">
            <text:p>3,081,000 </text:p>
          </table:table-cell>
          <table:table-cell table:style-name="ce29" office:value-type="float" office:value="70941000" calcext:value-type="float">
            <text:p>70,941,000 </text:p>
          </table:table-cell>
          <table:table-cell table:style-name="ce29" office:value-type="float" office:value="63904447" calcext:value-type="float">
            <text:p>63,904,4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3500" calcext:value-type="float">
            <text:p>543,500 </text:p>
          </table:table-cell>
          <table:table-cell office:value-type="float" office:value="64447947" calcext:value-type="float">
            <text:p>64,447,947 </text:p>
          </table:table-cell>
          <table:table-cell table:style-name="ce43" office:value-type="float" office:value="-6493053" calcext:value-type="float">
            <text:p>-6,493,053 </text:p>
          </table:table-cell>
          <table:table-cell table:style-name="ce50" office:value-type="string" calcext:value-type="string">
            <text:p>90.8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3020020401</text:p>
            <text:p>　　　地籍業務</text:p>
            <text:p>　</text:p>
          </table:table-cell>
          <table:table-cell table:style-name="ce21" office:value-type="float" office:value="60111000" calcext:value-type="float">
            <text:p>60,111,000 </text:p>
          </table:table-cell>
          <table:table-cell table:style-name="ce21" office:value-type="float" office:value="3081000" calcext:value-type="float">
            <text:p>3,081,000 </text:p>
          </table:table-cell>
          <table:table-cell table:style-name="ce29" office:value-type="float" office:value="63192000" calcext:value-type="float">
            <text:p>63,192,000 </text:p>
          </table:table-cell>
          <table:table-cell table:style-name="ce29" office:value-type="float" office:value="56913421" calcext:value-type="float">
            <text:p>56,913,4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3500" calcext:value-type="float">
            <text:p>543,500 </text:p>
          </table:table-cell>
          <table:table-cell office:value-type="float" office:value="57456921" calcext:value-type="float">
            <text:p>57,456,921 </text:p>
          </table:table-cell>
          <table:table-cell table:style-name="ce43" office:value-type="float" office:value="-5735079" calcext:value-type="float">
            <text:p>-5,735,079 </text:p>
          </table:table-cell>
          <table:table-cell table:style-name="ce50" office:value-type="string" calcext:value-type="string">
            <text:p>90.9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52269000" calcext:value-type="float">
            <text:p>52,269,000 </text:p>
          </table:table-cell>
          <table:table-cell table:style-name="ce21" office:value-type="float" office:value="3081000" calcext:value-type="float">
            <text:p>3,081,000 </text:p>
          </table:table-cell>
          <table:table-cell table:style-name="ce29" office:value-type="float" office:value="55350000" calcext:value-type="float">
            <text:p>55,350,000 </text:p>
          </table:table-cell>
          <table:table-cell table:style-name="ce29" office:value-type="float" office:value="54232410" calcext:value-type="float">
            <text:p>54,232,41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4232410" calcext:value-type="float">
            <text:p>54,232,410 </text:p>
          </table:table-cell>
          <table:table-cell table:style-name="ce43" office:value-type="float" office:value="-1117590" calcext:value-type="float">
            <text:p>-1,117,590 </text:p>
          </table:table-cell>
          <table:table-cell table:style-name="ce50" office:value-type="string" calcext:value-type="string">
            <text:p>97.9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415000" calcext:value-type="float">
            <text:p>2,415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415000" calcext:value-type="float">
            <text:p>2,415,000 </text:p>
          </table:table-cell>
          <table:table-cell table:style-name="ce29" office:value-type="float" office:value="1797539" calcext:value-type="float">
            <text:p>1,797,5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3500" calcext:value-type="float">
            <text:p>543,500 </text:p>
          </table:table-cell>
          <table:table-cell office:value-type="float" office:value="2341039" calcext:value-type="float">
            <text:p>2,341,039 </text:p>
          </table:table-cell>
          <table:table-cell table:style-name="ce43" office:value-type="float" office:value="-73961" calcext:value-type="float">
            <text:p>-73,961 </text:p>
          </table:table-cell>
          <table:table-cell table:style-name="ce50" office:value-type="string" calcext:value-type="string">
            <text:p>96.9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5427000" calcext:value-type="float">
            <text:p>5,42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427000" calcext:value-type="float">
            <text:p>5,427,000 </text:p>
          </table:table-cell>
          <table:table-cell table:style-name="ce29" office:value-type="float" office:value="883472" calcext:value-type="float">
            <text:p>883,47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883472" calcext:value-type="float">
            <text:p>883,472 </text:p>
          </table:table-cell>
          <table:table-cell table:style-name="ce43" office:value-type="float" office:value="-4543528" calcext:value-type="float">
            <text:p>-4,543,528 </text:p>
          </table:table-cell>
          <table:table-cell table:style-name="ce50" office:value-type="string" calcext:value-type="string">
            <text:p>16.2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33020020402</text:p>
            <text:p>　　　地權業務</text:p>
            <text:p>　</text:p>
          </table:table-cell>
          <table:table-cell table:style-name="ce21" office:value-type="float" office:value="168000" calcext:value-type="float">
            <text:p>16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68000" calcext:value-type="float">
            <text:p>168,000 </text:p>
          </table:table-cell>
          <table:table-cell table:style-name="ce29" office:value-type="float" office:value="165886" calcext:value-type="float">
            <text:p>165,88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65886" calcext:value-type="float">
            <text:p>165,886 </text:p>
          </table:table-cell>
          <table:table-cell table:style-name="ce43" office:value-type="float" office:value="-2114" calcext:value-type="float">
            <text:p>-2,114 </text:p>
          </table:table-cell>
          <table:table-cell table:style-name="ce50" office:value-type="string" calcext:value-type="string">
            <text:p>98.7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68000" calcext:value-type="float">
            <text:p>16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68000" calcext:value-type="float">
            <text:p>168,000 </text:p>
          </table:table-cell>
          <table:table-cell table:style-name="ce29" office:value-type="float" office:value="165886" calcext:value-type="float">
            <text:p>165,88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65886" calcext:value-type="float">
            <text:p>165,886 </text:p>
          </table:table-cell>
          <table:table-cell table:style-name="ce43" office:value-type="float" office:value="-2114" calcext:value-type="float">
            <text:p>-2,114 </text:p>
          </table:table-cell>
          <table:table-cell table:style-name="ce50" office:value-type="string" calcext:value-type="string">
            <text:p>98.7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33020020403</text:p>
            <text:p>　　　地價業務</text:p>
            <text:p>　</text:p>
          </table:table-cell>
          <table:table-cell table:style-name="ce21" office:value-type="float" office:value="500000" calcext:value-type="float">
            <text:p>5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00000" calcext:value-type="float">
            <text:p>500,000 </text:p>
          </table:table-cell>
          <table:table-cell table:style-name="ce29" office:value-type="float" office:value="444410" calcext:value-type="float">
            <text:p>444,41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44410" calcext:value-type="float">
            <text:p>444,410 </text:p>
          </table:table-cell>
          <table:table-cell table:style-name="ce43" office:value-type="float" office:value="-55590" calcext:value-type="float">
            <text:p>-55,590 </text:p>
          </table:table-cell>
          <table:table-cell table:style-name="ce50" office:value-type="string" calcext:value-type="string">
            <text:p>88.8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500000" calcext:value-type="float">
            <text:p>5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00000" calcext:value-type="float">
            <text:p>500,000 </text:p>
          </table:table-cell>
          <table:table-cell table:style-name="ce29" office:value-type="float" office:value="444410" calcext:value-type="float">
            <text:p>444,41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44410" calcext:value-type="float">
            <text:p>444,410 </text:p>
          </table:table-cell>
          <table:table-cell table:style-name="ce43" office:value-type="float" office:value="-55590" calcext:value-type="float">
            <text:p>-55,590 </text:p>
          </table:table-cell>
          <table:table-cell table:style-name="ce50" office:value-type="string" calcext:value-type="string">
            <text:p>88.8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33020020404</text:p>
            <text:p>　　　地用業務</text:p>
            <text:p>　</text:p>
          </table:table-cell>
          <table:table-cell table:style-name="ce21" office:value-type="float" office:value="1337000" calcext:value-type="float">
            <text:p>1,33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337000" calcext:value-type="float">
            <text:p>1,337,000 </text:p>
          </table:table-cell>
          <table:table-cell table:style-name="ce29" office:value-type="float" office:value="1120998" calcext:value-type="float">
            <text:p>1,120,99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120998" calcext:value-type="float">
            <text:p>1,120,998 </text:p>
          </table:table-cell>
          <table:table-cell table:style-name="ce43" office:value-type="float" office:value="-216002" calcext:value-type="float">
            <text:p>-216,002 </text:p>
          </table:table-cell>
          <table:table-cell table:style-name="ce50" office:value-type="string" calcext:value-type="string">
            <text:p>83.8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337000" calcext:value-type="float">
            <text:p>1,33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337000" calcext:value-type="float">
            <text:p>1,337,000 </text:p>
          </table:table-cell>
          <table:table-cell table:style-name="ce29" office:value-type="float" office:value="1120998" calcext:value-type="float">
            <text:p>1,120,99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120998" calcext:value-type="float">
            <text:p>1,120,998 </text:p>
          </table:table-cell>
          <table:table-cell table:style-name="ce43" office:value-type="float" office:value="-216002" calcext:value-type="float">
            <text:p>-216,002 </text:p>
          </table:table-cell>
          <table:table-cell table:style-name="ce50" office:value-type="string" calcext:value-type="string">
            <text:p>83.8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　　　33020020405</text:p>
            <text:p>　　　重劃業務</text:p>
            <text:p>　</text:p>
          </table:table-cell>
          <table:table-cell table:style-name="ce21" office:value-type="float" office:value="18000" calcext:value-type="float">
            <text:p>1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8000" calcext:value-type="float">
            <text:p>18,000 </text:p>
          </table:table-cell>
          <table:table-cell table:style-name="ce29" office:value-type="float" office:value="16296" calcext:value-type="float">
            <text:p>16,29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6296" calcext:value-type="float">
            <text:p>16,296 </text:p>
          </table:table-cell>
          <table:table-cell table:style-name="ce43" office:value-type="float" office:value="-1704" calcext:value-type="float">
            <text:p>-1,704 </text:p>
          </table:table-cell>
          <table:table-cell table:style-name="ce50" office:value-type="string" calcext:value-type="string">
            <text:p>90.5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8000" calcext:value-type="float">
            <text:p>1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8000" calcext:value-type="float">
            <text:p>18,000 </text:p>
          </table:table-cell>
          <table:table-cell table:style-name="ce29" office:value-type="float" office:value="16296" calcext:value-type="float">
            <text:p>16,29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6296" calcext:value-type="float">
            <text:p>16,296 </text:p>
          </table:table-cell>
          <table:table-cell table:style-name="ce43" office:value-type="float" office:value="-1704" calcext:value-type="float">
            <text:p>-1,704 </text:p>
          </table:table-cell>
          <table:table-cell table:style-name="ce50" office:value-type="string" calcext:value-type="string">
            <text:p>90.5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　　　33020020406</text:p>
            <text:p>　　　區段徵收業務</text:p>
            <text:p>　</text:p>
          </table:table-cell>
          <table:table-cell table:style-name="ce21" office:value-type="float" office:value="136000" calcext:value-type="float">
            <text:p>136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36000" calcext:value-type="float">
            <text:p>136,000 </text:p>
          </table:table-cell>
          <table:table-cell table:style-name="ce29" office:value-type="float" office:value="135849" calcext:value-type="float">
            <text:p>135,84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35849" calcext:value-type="float">
            <text:p>135,849 </text:p>
          </table:table-cell>
          <table:table-cell table:style-name="ce43" office:value-type="float" office:value="-151" calcext:value-type="float">
            <text:p>-151 </text:p>
          </table:table-cell>
          <table:table-cell table:style-name="ce50" office:value-type="string" calcext:value-type="string">
            <text:p>99.8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36000" calcext:value-type="float">
            <text:p>136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36000" calcext:value-type="float">
            <text:p>136,000 </text:p>
          </table:table-cell>
          <table:table-cell table:style-name="ce29" office:value-type="float" office:value="135849" calcext:value-type="float">
            <text:p>135,84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35849" calcext:value-type="float">
            <text:p>135,849 </text:p>
          </table:table-cell>
          <table:table-cell table:style-name="ce43" office:value-type="float" office:value="-151" calcext:value-type="float">
            <text:p>-151 </text:p>
          </table:table-cell>
          <table:table-cell table:style-name="ce50" office:value-type="string" calcext:value-type="string">
            <text:p>99.89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7</text:p>
          </table:table-cell>
          <table:table-cell table:style-name="ce12" office:value-type="string" calcext:value-type="string">
            <text:p>　　　33020020407</text:p>
            <text:p>　　　地籍測量業務</text:p>
            <text:p>　</text:p>
          </table:table-cell>
          <table:table-cell table:style-name="ce21" office:value-type="float" office:value="5590000" calcext:value-type="float">
            <text:p>5,59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590000" calcext:value-type="float">
            <text:p>5,590,000 </text:p>
          </table:table-cell>
          <table:table-cell table:style-name="ce29" office:value-type="float" office:value="5107587" calcext:value-type="float">
            <text:p>5,107,58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107587" calcext:value-type="float">
            <text:p>5,107,587 </text:p>
          </table:table-cell>
          <table:table-cell table:style-name="ce43" office:value-type="float" office:value="-482413" calcext:value-type="float">
            <text:p>-482,413 </text:p>
          </table:table-cell>
          <table:table-cell table:style-name="ce50" office:value-type="string" calcext:value-type="string">
            <text:p>91.3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4187000" calcext:value-type="float">
            <text:p>4,18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187000" calcext:value-type="float">
            <text:p>4,187,000 </text:p>
          </table:table-cell>
          <table:table-cell table:style-name="ce29" office:value-type="float" office:value="3932552" calcext:value-type="float">
            <text:p>3,932,55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932552" calcext:value-type="float">
            <text:p>3,932,552 </text:p>
          </table:table-cell>
          <table:table-cell table:style-name="ce43" office:value-type="float" office:value="-254448" calcext:value-type="float">
            <text:p>-254,448 </text:p>
          </table:table-cell>
          <table:table-cell table:style-name="ce50" office:value-type="string" calcext:value-type="string">
            <text:p>93.9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22" office:value-type="float" office:value="1403000" calcext:value-type="float">
            <text:p>1,403,000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1403000" calcext:value-type="float">
            <text:p>1,403,000 </text:p>
          </table:table-cell>
          <table:table-cell table:style-name="ce30" office:value-type="float" office:value="1175035" calcext:value-type="float">
            <text:p>1,175,03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1175035" calcext:value-type="float">
            <text:p>1,175,035 </text:p>
          </table:table-cell>
          <table:table-cell table:style-name="ce44" office:value-type="float" office:value="-227965" calcext:value-type="float">
            <text:p>-227,965 </text:p>
          </table:table-cell>
          <table:table-cell table:style-name="ce51" office:value-type="string" calcext:value-type="string">
            <text:p>83.75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11</text:p>
          </table:table-cell>
          <table:table-cell table:style-name="ce6"/>
          <table:table-cell table:style-name="ce12" office:value-type="string" calcext:value-type="string">
            <text:p>　　33020029000</text:p>
            <text:p>　　一般建築及設備</text:p>
            <text:p>　</text:p>
          </table:table-cell>
          <table:table-cell table:style-name="ce21" office:value-type="float" office:value="61418000" calcext:value-type="float">
            <text:p>61,418,000 </text:p>
          </table:table-cell>
          <table:table-cell table:style-name="ce21" office:value-type="float" office:value="146000" calcext:value-type="float">
            <text:p>146,000 </text:p>
          </table:table-cell>
          <table:table-cell table:style-name="ce29" office:value-type="float" office:value="61564000" calcext:value-type="float">
            <text:p>61,564,000 </text:p>
          </table:table-cell>
          <table:table-cell table:style-name="ce29" office:value-type="float" office:value="45827945" calcext:value-type="float">
            <text:p>45,827,94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630549" calcext:value-type="float">
            <text:p>14,630,549 </text:p>
          </table:table-cell>
          <table:table-cell office:value-type="float" office:value="60458494" calcext:value-type="float">
            <text:p>60,458,494 </text:p>
          </table:table-cell>
          <table:table-cell table:style-name="ce43" office:value-type="float" office:value="-1105506" calcext:value-type="float">
            <text:p>-1,105,506 </text:p>
          </table:table-cell>
          <table:table-cell table:style-name="ce50" office:value-type="string" calcext:value-type="string">
            <text:p>98.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3020029003</text:p>
            <text:p>　　　財產設備*</text:p>
            <text:p>　</text:p>
          </table:table-cell>
          <table:table-cell table:style-name="ce21" office:value-type="float" office:value="61418000" calcext:value-type="float">
            <text:p>61,418,000 </text:p>
          </table:table-cell>
          <table:table-cell table:style-name="ce21" office:value-type="float" office:value="146000" calcext:value-type="float">
            <text:p>146,000 </text:p>
          </table:table-cell>
          <table:table-cell table:style-name="ce29" office:value-type="float" office:value="61564000" calcext:value-type="float">
            <text:p>61,564,000 </text:p>
          </table:table-cell>
          <table:table-cell table:style-name="ce29" office:value-type="float" office:value="45827945" calcext:value-type="float">
            <text:p>45,827,94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630549" calcext:value-type="float">
            <text:p>14,630,549 </text:p>
          </table:table-cell>
          <table:table-cell office:value-type="float" office:value="60458494" calcext:value-type="float">
            <text:p>60,458,494 </text:p>
          </table:table-cell>
          <table:table-cell table:style-name="ce43" office:value-type="float" office:value="-1105506" calcext:value-type="float">
            <text:p>-1,105,506 </text:p>
          </table:table-cell>
          <table:table-cell table:style-name="ce50" office:value-type="string" calcext:value-type="string">
            <text:p>98.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61418000" calcext:value-type="float">
            <text:p>61,418,000 </text:p>
          </table:table-cell>
          <table:table-cell table:style-name="ce21" office:value-type="float" office:value="146000" calcext:value-type="float">
            <text:p>146,000 </text:p>
          </table:table-cell>
          <table:table-cell table:style-name="ce29" office:value-type="float" office:value="61564000" calcext:value-type="float">
            <text:p>61,564,000 </text:p>
          </table:table-cell>
          <table:table-cell table:style-name="ce29" office:value-type="float" office:value="45827945" calcext:value-type="float">
            <text:p>45,827,94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630549" calcext:value-type="float">
            <text:p>14,630,549 </text:p>
          </table:table-cell>
          <table:table-cell office:value-type="float" office:value="60458494" calcext:value-type="float">
            <text:p>60,458,494 </text:p>
          </table:table-cell>
          <table:table-cell table:style-name="ce43" office:value-type="float" office:value="-1105506" calcext:value-type="float">
            <text:p>-1,105,506 </text:p>
          </table:table-cell>
          <table:table-cell table:style-name="ce50" office:value-type="string" calcext:value-type="string">
            <text:p>98.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12</text:p>
          </table:table-cell>
          <table:table-cell table:style-name="ce6"/>
          <table:table-cell table:style-name="ce12" office:value-type="string" calcext:value-type="string">
            <text:p>　　34020020200</text:p>
            <text:p>　　財政及公產業務</text:p>
            <text:p>　</text:p>
          </table:table-cell>
          <table:table-cell table:style-name="ce21" office:value-type="float" office:value="30172000" calcext:value-type="float">
            <text:p>30,172,000 </text:p>
          </table:table-cell>
          <table:table-cell table:style-name="ce21" office:value-type="float" office:value="2701000" calcext:value-type="float">
            <text:p>2,701,000 </text:p>
          </table:table-cell>
          <table:table-cell table:style-name="ce29" office:value-type="float" office:value="32873000" calcext:value-type="float">
            <text:p>32,873,000 </text:p>
          </table:table-cell>
          <table:table-cell table:style-name="ce29" office:value-type="float" office:value="29962746" calcext:value-type="float">
            <text:p>29,962,746 </text:p>
          </table:table-cell>
          <table:table-cell table:style-name="ce21" office:value-type="float" office:value="480201" calcext:value-type="float">
            <text:p>480,201 </text:p>
          </table:table-cell>
          <table:table-cell table:style-name="ce21" office:value-type="float" office:value="1372260" calcext:value-type="float">
            <text:p>1,372,260 </text:p>
          </table:table-cell>
          <table:table-cell office:value-type="float" office:value="31815207" calcext:value-type="float">
            <text:p>31,815,207 </text:p>
          </table:table-cell>
          <table:table-cell table:style-name="ce43" office:value-type="float" office:value="-1057793" calcext:value-type="float">
            <text:p>-1,057,793 </text:p>
          </table:table-cell>
          <table:table-cell table:style-name="ce50" office:value-type="string" calcext:value-type="string">
            <text:p>96.7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34020020201</text:p>
            <text:p>　　　財務行政</text:p>
            <text:p>　</text:p>
          </table:table-cell>
          <table:table-cell table:style-name="ce21" office:value-type="float" office:value="22738000" calcext:value-type="float">
            <text:p>22,738,000 </text:p>
          </table:table-cell>
          <table:table-cell table:style-name="ce21" office:value-type="float" office:value="2701000" calcext:value-type="float">
            <text:p>2,701,000 </text:p>
          </table:table-cell>
          <table:table-cell table:style-name="ce29" office:value-type="float" office:value="25439000" calcext:value-type="float">
            <text:p>25,439,000 </text:p>
          </table:table-cell>
          <table:table-cell table:style-name="ce29" office:value-type="float" office:value="24872747" calcext:value-type="float">
            <text:p>24,872,74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4872747" calcext:value-type="float">
            <text:p>24,872,747 </text:p>
          </table:table-cell>
          <table:table-cell table:style-name="ce43" office:value-type="float" office:value="-566253" calcext:value-type="float">
            <text:p>-566,253 </text:p>
          </table:table-cell>
          <table:table-cell table:style-name="ce50" office:value-type="string" calcext:value-type="string">
            <text:p>97.7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2092000" calcext:value-type="float">
            <text:p>22,092,000 </text:p>
          </table:table-cell>
          <table:table-cell table:style-name="ce21" office:value-type="float" office:value="2701000" calcext:value-type="float">
            <text:p>2,701,000 </text:p>
          </table:table-cell>
          <table:table-cell table:style-name="ce29" office:value-type="float" office:value="24793000" calcext:value-type="float">
            <text:p>24,793,000 </text:p>
          </table:table-cell>
          <table:table-cell table:style-name="ce29" office:value-type="float" office:value="24592290" calcext:value-type="float">
            <text:p>24,592,29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4592290" calcext:value-type="float">
            <text:p>24,592,290 </text:p>
          </table:table-cell>
          <table:table-cell table:style-name="ce43" office:value-type="float" office:value="-200710" calcext:value-type="float">
            <text:p>-200,710 </text:p>
          </table:table-cell>
          <table:table-cell table:style-name="ce50" office:value-type="string" calcext:value-type="string">
            <text:p>99.1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646000" calcext:value-type="float">
            <text:p>646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46000" calcext:value-type="float">
            <text:p>646,000 </text:p>
          </table:table-cell>
          <table:table-cell table:style-name="ce29" office:value-type="float" office:value="280457" calcext:value-type="float">
            <text:p>280,45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80457" calcext:value-type="float">
            <text:p>280,457 </text:p>
          </table:table-cell>
          <table:table-cell table:style-name="ce43" office:value-type="float" office:value="-365543" calcext:value-type="float">
            <text:p>-365,543 </text:p>
          </table:table-cell>
          <table:table-cell table:style-name="ce50" office:value-type="string" calcext:value-type="string">
            <text:p>43.41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34020020202</text:p>
            <text:p>　　　財產管理</text:p>
            <text:p>　</text:p>
          </table:table-cell>
          <table:table-cell table:style-name="ce21" office:value-type="float" office:value="3866000" calcext:value-type="float">
            <text:p>3,866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866000" calcext:value-type="float">
            <text:p>3,866,000 </text:p>
          </table:table-cell>
          <table:table-cell table:style-name="ce29" office:value-type="float" office:value="1913144" calcext:value-type="float">
            <text:p>1,913,144 </text:p>
          </table:table-cell>
          <table:table-cell table:style-name="ce21" office:value-type="float" office:value="480201" calcext:value-type="float">
            <text:p>480,201 </text:p>
          </table:table-cell>
          <table:table-cell table:style-name="ce21" office:value-type="float" office:value="1106425" calcext:value-type="float">
            <text:p>1,106,425 </text:p>
          </table:table-cell>
          <table:table-cell office:value-type="float" office:value="3499770" calcext:value-type="float">
            <text:p>3,499,770 </text:p>
          </table:table-cell>
          <table:table-cell table:style-name="ce43" office:value-type="float" office:value="-366230" calcext:value-type="float">
            <text:p>-366,230 </text:p>
          </table:table-cell>
          <table:table-cell table:style-name="ce50" office:value-type="string" calcext:value-type="string">
            <text:p>90.5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3866000" calcext:value-type="float">
            <text:p>3,866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866000" calcext:value-type="float">
            <text:p>3,866,000 </text:p>
          </table:table-cell>
          <table:table-cell table:style-name="ce29" office:value-type="float" office:value="1913144" calcext:value-type="float">
            <text:p>1,913,144 </text:p>
          </table:table-cell>
          <table:table-cell table:style-name="ce21" office:value-type="float" office:value="480201" calcext:value-type="float">
            <text:p>480,201 </text:p>
          </table:table-cell>
          <table:table-cell table:style-name="ce21" office:value-type="float" office:value="1106425" calcext:value-type="float">
            <text:p>1,106,425 </text:p>
          </table:table-cell>
          <table:table-cell office:value-type="float" office:value="3499770" calcext:value-type="float">
            <text:p>3,499,770 </text:p>
          </table:table-cell>
          <table:table-cell table:style-name="ce43" office:value-type="float" office:value="-366230" calcext:value-type="float">
            <text:p>-366,230 </text:p>
          </table:table-cell>
          <table:table-cell table:style-name="ce50" office:value-type="string" calcext:value-type="string">
            <text:p>90.5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34020020204</text:p>
            <text:p>　　　庫款集中支付</text:p>
            <text:p>　</text:p>
          </table:table-cell>
          <table:table-cell table:style-name="ce21" office:value-type="float" office:value="690000" calcext:value-type="float">
            <text:p>69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90000" calcext:value-type="float">
            <text:p>690,000 </text:p>
          </table:table-cell>
          <table:table-cell table:style-name="ce29" office:value-type="float" office:value="571270" calcext:value-type="float">
            <text:p>571,27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71270" calcext:value-type="float">
            <text:p>571,270 </text:p>
          </table:table-cell>
          <table:table-cell table:style-name="ce43" office:value-type="float" office:value="-118730" calcext:value-type="float">
            <text:p>-118,730 </text:p>
          </table:table-cell>
          <table:table-cell table:style-name="ce50" office:value-type="string" calcext:value-type="string">
            <text:p>82.7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52000" calcext:value-type="float">
            <text:p>5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2000" calcext:value-type="float">
            <text:p>52,000 </text:p>
          </table:table-cell>
          <table:table-cell table:style-name="ce29" office:value-type="float" office:value="51555" calcext:value-type="float">
            <text:p>51,55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1555" calcext:value-type="float">
            <text:p>51,555 </text:p>
          </table:table-cell>
          <table:table-cell table:style-name="ce43" office:value-type="float" office:value="-445" calcext:value-type="float">
            <text:p>-445 </text:p>
          </table:table-cell>
          <table:table-cell table:style-name="ce50" office:value-type="string" calcext:value-type="string">
            <text:p>99.1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638000" calcext:value-type="float">
            <text:p>63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38000" calcext:value-type="float">
            <text:p>638,000 </text:p>
          </table:table-cell>
          <table:table-cell table:style-name="ce29" office:value-type="float" office:value="519715" calcext:value-type="float">
            <text:p>519,71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19715" calcext:value-type="float">
            <text:p>519,715 </text:p>
          </table:table-cell>
          <table:table-cell table:style-name="ce43" office:value-type="float" office:value="-118285" calcext:value-type="float">
            <text:p>-118,285 </text:p>
          </table:table-cell>
          <table:table-cell table:style-name="ce50" office:value-type="string" calcext:value-type="string">
            <text:p>81.4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34020020205</text:p>
            <text:p>　　　菸酒管理</text:p>
            <text:p>　</text:p>
          </table:table-cell>
          <table:table-cell table:style-name="ce21" office:value-type="float" office:value="2878000" calcext:value-type="float">
            <text:p>2,87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878000" calcext:value-type="float">
            <text:p>2,878,000 </text:p>
          </table:table-cell>
          <table:table-cell table:style-name="ce29" office:value-type="float" office:value="2605585" calcext:value-type="float">
            <text:p>2,605,5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35" calcext:value-type="float">
            <text:p>265,835 </text:p>
          </table:table-cell>
          <table:table-cell office:value-type="float" office:value="2871420" calcext:value-type="float">
            <text:p>2,871,420 </text:p>
          </table:table-cell>
          <table:table-cell table:style-name="ce43" office:value-type="float" office:value="-6580" calcext:value-type="float">
            <text:p>-6,580 </text:p>
          </table:table-cell>
          <table:table-cell table:style-name="ce50" office:value-type="string" calcext:value-type="string">
            <text:p>99.7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690000" calcext:value-type="float">
            <text:p>1,690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1690000" calcext:value-type="float">
            <text:p>1,69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690000" calcext:value-type="float">
            <text:p>1,69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188000" calcext:value-type="float">
            <text:p>1,18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188000" calcext:value-type="float">
            <text:p>1,188,000 </text:p>
          </table:table-cell>
          <table:table-cell table:style-name="ce29" office:value-type="float" office:value="915585" calcext:value-type="float">
            <text:p>915,5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35" calcext:value-type="float">
            <text:p>265,835 </text:p>
          </table:table-cell>
          <table:table-cell office:value-type="float" office:value="1181420" calcext:value-type="float">
            <text:p>1,181,420 </text:p>
          </table:table-cell>
          <table:table-cell table:style-name="ce43" office:value-type="float" office:value="-6580" calcext:value-type="float">
            <text:p>-6,580 </text:p>
          </table:table-cell>
          <table:table-cell table:style-name="ce50" office:value-type="string" calcext:value-type="string">
            <text:p>99.4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13</text:p>
          </table:table-cell>
          <table:table-cell table:style-name="ce6"/>
          <table:table-cell table:style-name="ce12" office:value-type="string" calcext:value-type="string">
            <text:p>　　51020025000</text:p>
            <text:p>　　雲林縣地方教育發展基金</text:p>
            <text:p>　</text:p>
          </table:table-cell>
          <table:table-cell table:style-name="ce21" office:value-type="float" office:value="8749233000" calcext:value-type="float">
            <text:p>8,749,233,000 </text:p>
          </table:table-cell>
          <table:table-cell table:style-name="ce21" office:value-type="float" office:value="221255000" calcext:value-type="float">
            <text:p>221,255,000 </text:p>
          </table:table-cell>
          <table:table-cell table:style-name="ce29" office:value-type="float" office:value="8970488000" calcext:value-type="float">
            <text:p>8,970,488,000 </text:p>
          </table:table-cell>
          <table:table-cell table:style-name="ce29" office:value-type="float" office:value="8254453119" calcext:value-type="float">
            <text:p>8,254,453,1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982579" calcext:value-type="float">
            <text:p>110,982,579 </text:p>
          </table:table-cell>
          <table:table-cell office:value-type="float" office:value="8365435698" calcext:value-type="float">
            <text:p>8,365,435,698 </text:p>
          </table:table-cell>
          <table:table-cell table:style-name="ce43" office:value-type="float" office:value="-605052302" calcext:value-type="float">
            <text:p>-605,052,302 </text:p>
          </table:table-cell>
          <table:table-cell table:style-name="ce50" office:value-type="string" calcext:value-type="string">
            <text:p>93.2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1020025001</text:p>
            <text:p>　　　教育業務</text:p>
            <text:p>　</text:p>
          </table:table-cell>
          <table:table-cell table:style-name="ce21" office:value-type="float" office:value="8394654000" calcext:value-type="float">
            <text:p>8,394,654,000 </text:p>
          </table:table-cell>
          <table:table-cell table:style-name="ce21" office:value-type="float" office:value="154438000" calcext:value-type="float">
            <text:p>154,438,000 </text:p>
          </table:table-cell>
          <table:table-cell table:style-name="ce29" office:value-type="float" office:value="8549092000" calcext:value-type="float">
            <text:p>8,549,092,000 </text:p>
          </table:table-cell>
          <table:table-cell table:style-name="ce29" office:value-type="float" office:value="7913586793" calcext:value-type="float">
            <text:p>7,913,586,79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770179" calcext:value-type="float">
            <text:p>102,770,179 </text:p>
          </table:table-cell>
          <table:table-cell office:value-type="float" office:value="8016356972" calcext:value-type="float">
            <text:p>8,016,356,972 </text:p>
          </table:table-cell>
          <table:table-cell table:style-name="ce43" office:value-type="float" office:value="-532735028" calcext:value-type="float">
            <text:p>-532,735,028 </text:p>
          </table:table-cell>
          <table:table-cell table:style-name="ce50" office:value-type="string" calcext:value-type="string">
            <text:p>93.7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22" office:value-type="float" office:value="8394654000" calcext:value-type="float">
            <text:p>8,394,654,000 </text:p>
          </table:table-cell>
          <table:table-cell table:style-name="ce22" office:value-type="float" office:value="154438000" calcext:value-type="float">
            <text:p>154,438,000 </text:p>
          </table:table-cell>
          <table:table-cell table:style-name="ce30" office:value-type="float" office:value="8549092000" calcext:value-type="float">
            <text:p>8,549,092,000 </text:p>
          </table:table-cell>
          <table:table-cell table:style-name="ce30" office:value-type="float" office:value="7913586793" calcext:value-type="float">
            <text:p>7,913,586,79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2770179" calcext:value-type="float">
            <text:p>102,770,179 </text:p>
          </table:table-cell>
          <table:table-cell table:style-name="ce39" office:value-type="float" office:value="8016356972" calcext:value-type="float">
            <text:p>8,016,356,972 </text:p>
          </table:table-cell>
          <table:table-cell table:style-name="ce44" office:value-type="float" office:value="-532735028" calcext:value-type="float">
            <text:p>-532,735,028 </text:p>
          </table:table-cell>
          <table:table-cell table:style-name="ce51" office:value-type="string" calcext:value-type="string">
            <text:p>93.77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51020025092</text:p>
            <text:p>　　　教育設備及設施工程*</text:p>
            <text:p>　</text:p>
          </table:table-cell>
          <table:table-cell table:style-name="ce21" office:value-type="float" office:value="354579000" calcext:value-type="float">
            <text:p>354,579,000 </text:p>
          </table:table-cell>
          <table:table-cell table:style-name="ce21" office:value-type="float" office:value="66817000" calcext:value-type="float">
            <text:p>66,817,000 </text:p>
          </table:table-cell>
          <table:table-cell table:style-name="ce29" office:value-type="float" office:value="421396000" calcext:value-type="float">
            <text:p>421,396,000 </text:p>
          </table:table-cell>
          <table:table-cell table:style-name="ce29" office:value-type="float" office:value="340866326" calcext:value-type="float">
            <text:p>340,866,3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12400" calcext:value-type="float">
            <text:p>8,212,400 </text:p>
          </table:table-cell>
          <table:table-cell office:value-type="float" office:value="349078726" calcext:value-type="float">
            <text:p>349,078,726 </text:p>
          </table:table-cell>
          <table:table-cell table:style-name="ce43" office:value-type="float" office:value="-72317274" calcext:value-type="float">
            <text:p>-72,317,274 </text:p>
          </table:table-cell>
          <table:table-cell table:style-name="ce50" office:value-type="string" calcext:value-type="string">
            <text:p>82.8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float" office:value="354579000" calcext:value-type="float">
            <text:p>354,579,000 </text:p>
          </table:table-cell>
          <table:table-cell table:style-name="ce21" office:value-type="float" office:value="66817000" calcext:value-type="float">
            <text:p>66,817,000 </text:p>
          </table:table-cell>
          <table:table-cell table:style-name="ce29" office:value-type="float" office:value="421396000" calcext:value-type="float">
            <text:p>421,396,000 </text:p>
          </table:table-cell>
          <table:table-cell table:style-name="ce29" office:value-type="float" office:value="340866326" calcext:value-type="float">
            <text:p>340,866,3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12400" calcext:value-type="float">
            <text:p>8,212,400 </text:p>
          </table:table-cell>
          <table:table-cell office:value-type="float" office:value="349078726" calcext:value-type="float">
            <text:p>349,078,726 </text:p>
          </table:table-cell>
          <table:table-cell table:style-name="ce43" office:value-type="float" office:value="-72317274" calcext:value-type="float">
            <text:p>-72,317,274 </text:p>
          </table:table-cell>
          <table:table-cell table:style-name="ce50" office:value-type="string" calcext:value-type="string">
            <text:p>82.8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14</text:p>
          </table:table-cell>
          <table:table-cell table:style-name="ce6"/>
          <table:table-cell table:style-name="ce12" office:value-type="string" calcext:value-type="string">
            <text:p>　　53020020200</text:p>
            <text:p>　　禮俗文獻</text:p>
            <text:p>　</text:p>
          </table:table-cell>
          <table:table-cell table:style-name="ce21" office:value-type="float" office:value="3561000" calcext:value-type="float">
            <text:p>3,561,000 </text:p>
          </table:table-cell>
          <table:table-cell table:style-name="ce21" office:value-type="float" office:value="3590000" calcext:value-type="float">
            <text:p>3,590,000 </text:p>
          </table:table-cell>
          <table:table-cell table:style-name="ce29" office:value-type="float" office:value="7151000" calcext:value-type="float">
            <text:p>7,151,000 </text:p>
          </table:table-cell>
          <table:table-cell table:style-name="ce29" office:value-type="float" office:value="5817531" calcext:value-type="float">
            <text:p>5,817,5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65000" calcext:value-type="float">
            <text:p>1,165,000 </text:p>
          </table:table-cell>
          <table:table-cell office:value-type="float" office:value="6982531" calcext:value-type="float">
            <text:p>6,982,531 </text:p>
          </table:table-cell>
          <table:table-cell table:style-name="ce43" office:value-type="float" office:value="-168469" calcext:value-type="float">
            <text:p>-168,469 </text:p>
          </table:table-cell>
          <table:table-cell table:style-name="ce50" office:value-type="string" calcext:value-type="string">
            <text:p>97.6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3020020201</text:p>
            <text:p>　　　宗教禮俗</text:p>
            <text:p>　</text:p>
          </table:table-cell>
          <table:table-cell table:style-name="ce21" office:value-type="float" office:value="3561000" calcext:value-type="float">
            <text:p>3,561,000 </text:p>
          </table:table-cell>
          <table:table-cell table:style-name="ce21" office:value-type="float" office:value="3590000" calcext:value-type="float">
            <text:p>3,590,000 </text:p>
          </table:table-cell>
          <table:table-cell table:style-name="ce29" office:value-type="float" office:value="7151000" calcext:value-type="float">
            <text:p>7,151,000 </text:p>
          </table:table-cell>
          <table:table-cell table:style-name="ce29" office:value-type="float" office:value="5817531" calcext:value-type="float">
            <text:p>5,817,5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65000" calcext:value-type="float">
            <text:p>1,165,000 </text:p>
          </table:table-cell>
          <table:table-cell office:value-type="float" office:value="6982531" calcext:value-type="float">
            <text:p>6,982,531 </text:p>
          </table:table-cell>
          <table:table-cell table:style-name="ce43" office:value-type="float" office:value="-168469" calcext:value-type="float">
            <text:p>-168,469 </text:p>
          </table:table-cell>
          <table:table-cell table:style-name="ce50" office:value-type="string" calcext:value-type="string">
            <text:p>97.6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401000" calcext:value-type="float">
            <text:p>1,40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401000" calcext:value-type="float">
            <text:p>1,401,000 </text:p>
          </table:table-cell>
          <table:table-cell table:style-name="ce29" office:value-type="float" office:value="1280531" calcext:value-type="float">
            <text:p>1,280,53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280531" calcext:value-type="float">
            <text:p>1,280,531 </text:p>
          </table:table-cell>
          <table:table-cell table:style-name="ce43" office:value-type="float" office:value="-120469" calcext:value-type="float">
            <text:p>-120,469 </text:p>
          </table:table-cell>
          <table:table-cell table:style-name="ce50" office:value-type="string" calcext:value-type="string">
            <text:p>91.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2160000" calcext:value-type="float">
            <text:p>2,160,000 </text:p>
          </table:table-cell>
          <table:table-cell table:style-name="ce21" office:value-type="float" office:value="3590000" calcext:value-type="float">
            <text:p>3,590,000 </text:p>
          </table:table-cell>
          <table:table-cell table:style-name="ce29" office:value-type="float" office:value="5750000" calcext:value-type="float">
            <text:p>5,750,000 </text:p>
          </table:table-cell>
          <table:table-cell table:style-name="ce29" office:value-type="float" office:value="4537000" calcext:value-type="float">
            <text:p>4,537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65000" calcext:value-type="float">
            <text:p>1,165,000 </text:p>
          </table:table-cell>
          <table:table-cell office:value-type="float" office:value="5702000" calcext:value-type="float">
            <text:p>5,702,000 </text:p>
          </table:table-cell>
          <table:table-cell table:style-name="ce43" office:value-type="float" office:value="-48000" calcext:value-type="float">
            <text:p>-48,000 </text:p>
          </table:table-cell>
          <table:table-cell table:style-name="ce50" office:value-type="string" calcext:value-type="string">
            <text:p>99.1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15</text:p>
          </table:table-cell>
          <table:table-cell table:style-name="ce6"/>
          <table:table-cell table:style-name="ce12" office:value-type="string" calcext:value-type="string">
            <text:p>　　53020020400</text:p>
            <text:p>　　文教活動</text:p>
            <text:p>　</text:p>
          </table:table-cell>
          <table:table-cell table:style-name="ce21" office:value-type="float" office:value="135718000" calcext:value-type="float">
            <text:p>135,718,000 </text:p>
          </table:table-cell>
          <table:table-cell table:style-name="ce21" office:value-type="float" office:value="50467000" calcext:value-type="float">
            <text:p>50,467,000 </text:p>
          </table:table-cell>
          <table:table-cell table:style-name="ce29" office:value-type="float" office:value="186185000" calcext:value-type="float">
            <text:p>186,185,000 </text:p>
          </table:table-cell>
          <table:table-cell table:style-name="ce29" office:value-type="float" office:value="139704331" calcext:value-type="float">
            <text:p>139,704,331 </text:p>
          </table:table-cell>
          <table:table-cell table:style-name="ce21" office:value-type="float" office:value="4984750" calcext:value-type="float">
            <text:p>4,984,750 </text:p>
          </table:table-cell>
          <table:table-cell table:style-name="ce21" office:value-type="float" office:value="29154766" calcext:value-type="float">
            <text:p>29,154,766 </text:p>
          </table:table-cell>
          <table:table-cell office:value-type="float" office:value="173843847" calcext:value-type="float">
            <text:p>173,843,847 </text:p>
          </table:table-cell>
          <table:table-cell table:style-name="ce43" office:value-type="float" office:value="-12341153" calcext:value-type="float">
            <text:p>-12,341,153 </text:p>
          </table:table-cell>
          <table:table-cell table:style-name="ce50" office:value-type="string" calcext:value-type="string">
            <text:p>93.3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3020020401</text:p>
            <text:p>　　　文物及畫廊管理</text:p>
            <text:p>　</text:p>
          </table:table-cell>
          <table:table-cell table:style-name="ce21" office:value-type="float" office:value="19099000" calcext:value-type="float">
            <text:p>19,099,000 </text:p>
          </table:table-cell>
          <table:table-cell table:style-name="ce21" office:value-type="float" office:value="17088000" calcext:value-type="float">
            <text:p>17,088,000 </text:p>
          </table:table-cell>
          <table:table-cell table:style-name="ce29" office:value-type="float" office:value="36187000" calcext:value-type="float">
            <text:p>36,187,000 </text:p>
          </table:table-cell>
          <table:table-cell table:style-name="ce29" office:value-type="float" office:value="19655827" calcext:value-type="float">
            <text:p>19,655,827 </text:p>
          </table:table-cell>
          <table:table-cell table:style-name="ce21" office:value-type="float" office:value="3508750" calcext:value-type="float">
            <text:p>3,508,750 </text:p>
          </table:table-cell>
          <table:table-cell table:style-name="ce21" office:value-type="float" office:value="11727296" calcext:value-type="float">
            <text:p>11,727,296 </text:p>
          </table:table-cell>
          <table:table-cell office:value-type="float" office:value="34891873" calcext:value-type="float">
            <text:p>34,891,873 </text:p>
          </table:table-cell>
          <table:table-cell table:style-name="ce43" office:value-type="float" office:value="-1295127" calcext:value-type="float">
            <text:p>-1,295,127 </text:p>
          </table:table-cell>
          <table:table-cell table:style-name="ce50" office:value-type="string" calcext:value-type="string">
            <text:p>96.4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01000" calcext:value-type="float">
            <text:p>10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01000" calcext:value-type="float">
            <text:p>101,000 </text:p>
          </table:table-cell>
          <table:table-cell table:style-name="ce29" office:value-type="float" office:value="100725" calcext:value-type="float">
            <text:p>100,72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00725" calcext:value-type="float">
            <text:p>100,725 </text:p>
          </table:table-cell>
          <table:table-cell table:style-name="ce43" office:value-type="float" office:value="-275" calcext:value-type="float">
            <text:p>-275 </text:p>
          </table:table-cell>
          <table:table-cell table:style-name="ce50" office:value-type="string" calcext:value-type="string">
            <text:p>99.7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4557000" calcext:value-type="float">
            <text:p>14,557,000 </text:p>
          </table:table-cell>
          <table:table-cell table:style-name="ce21" office:value-type="float" office:value="9350000" calcext:value-type="float">
            <text:p>9,350,000 </text:p>
          </table:table-cell>
          <table:table-cell table:style-name="ce29" office:value-type="float" office:value="23907000" calcext:value-type="float">
            <text:p>23,907,000 </text:p>
          </table:table-cell>
          <table:table-cell table:style-name="ce29" office:value-type="float" office:value="14682102" calcext:value-type="float">
            <text:p>14,682,1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18546" calcext:value-type="float">
            <text:p>8,918,546 </text:p>
          </table:table-cell>
          <table:table-cell office:value-type="float" office:value="23600648" calcext:value-type="float">
            <text:p>23,600,648 </text:p>
          </table:table-cell>
          <table:table-cell table:style-name="ce43" office:value-type="float" office:value="-306352" calcext:value-type="float">
            <text:p>-306,352 </text:p>
          </table:table-cell>
          <table:table-cell table:style-name="ce50" office:value-type="string" calcext:value-type="string">
            <text:p>98.7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4441000" calcext:value-type="float">
            <text:p>4,441,000 </text:p>
          </table:table-cell>
          <table:table-cell table:style-name="ce21" office:value-type="float" office:value="7738000" calcext:value-type="float">
            <text:p>7,738,000 </text:p>
          </table:table-cell>
          <table:table-cell table:style-name="ce29" office:value-type="float" office:value="12179000" calcext:value-type="float">
            <text:p>12,179,000 </text:p>
          </table:table-cell>
          <table:table-cell table:style-name="ce29" office:value-type="float" office:value="4873000" calcext:value-type="float">
            <text:p>4,873,000 </text:p>
          </table:table-cell>
          <table:table-cell table:style-name="ce21" office:value-type="float" office:value="3508750" calcext:value-type="float">
            <text:p>3,508,750 </text:p>
          </table:table-cell>
          <table:table-cell table:style-name="ce21" office:value-type="float" office:value="2808750" calcext:value-type="float">
            <text:p>2,808,750 </text:p>
          </table:table-cell>
          <table:table-cell office:value-type="float" office:value="11190500" calcext:value-type="float">
            <text:p>11,190,500 </text:p>
          </table:table-cell>
          <table:table-cell table:style-name="ce43" office:value-type="float" office:value="-988500" calcext:value-type="float">
            <text:p>-988,500 </text:p>
          </table:table-cell>
          <table:table-cell table:style-name="ce50" office:value-type="string" calcext:value-type="string">
            <text:p>91.8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53020020402</text:p>
            <text:p>　　　圖書管理</text:p>
            <text:p>　</text:p>
          </table:table-cell>
          <table:table-cell table:style-name="ce21" office:value-type="float" office:value="49969000" calcext:value-type="float">
            <text:p>49,969,000 </text:p>
          </table:table-cell>
          <table:table-cell table:style-name="ce21" office:value-type="float" office:value="3320000" calcext:value-type="float">
            <text:p>3,320,000 </text:p>
          </table:table-cell>
          <table:table-cell table:style-name="ce29" office:value-type="float" office:value="53289000" calcext:value-type="float">
            <text:p>53,289,000 </text:p>
          </table:table-cell>
          <table:table-cell table:style-name="ce29" office:value-type="float" office:value="48930802" calcext:value-type="float">
            <text:p>48,930,8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91544" calcext:value-type="float">
            <text:p>2,191,544 </text:p>
          </table:table-cell>
          <table:table-cell office:value-type="float" office:value="51122346" calcext:value-type="float">
            <text:p>51,122,346 </text:p>
          </table:table-cell>
          <table:table-cell table:style-name="ce43" office:value-type="float" office:value="-2166654" calcext:value-type="float">
            <text:p>-2,166,654 </text:p>
          </table:table-cell>
          <table:table-cell table:style-name="ce50" office:value-type="string" calcext:value-type="string">
            <text:p>95.9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31283000" calcext:value-type="float">
            <text:p>31,283,000 </text:p>
          </table:table-cell>
          <table:table-cell table:style-name="ce21" office:value-type="float" office:value="348000" calcext:value-type="float">
            <text:p>348,000 </text:p>
          </table:table-cell>
          <table:table-cell table:style-name="ce29" office:value-type="float" office:value="31631000" calcext:value-type="float">
            <text:p>31,631,000 </text:p>
          </table:table-cell>
          <table:table-cell table:style-name="ce29" office:value-type="float" office:value="30880787" calcext:value-type="float">
            <text:p>30,880,78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3016" calcext:value-type="float">
            <text:p>383,016 </text:p>
          </table:table-cell>
          <table:table-cell office:value-type="float" office:value="31263803" calcext:value-type="float">
            <text:p>31,263,803 </text:p>
          </table:table-cell>
          <table:table-cell table:style-name="ce43" office:value-type="float" office:value="-367197" calcext:value-type="float">
            <text:p>-367,197 </text:p>
          </table:table-cell>
          <table:table-cell table:style-name="ce50" office:value-type="string" calcext:value-type="string">
            <text:p>98.8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8396000" calcext:value-type="float">
            <text:p>18,396,000 </text:p>
          </table:table-cell>
          <table:table-cell table:style-name="ce21" office:value-type="float" office:value="513000" calcext:value-type="float">
            <text:p>513,000 </text:p>
          </table:table-cell>
          <table:table-cell table:style-name="ce29" office:value-type="float" office:value="18909000" calcext:value-type="float">
            <text:p>18,909,000 </text:p>
          </table:table-cell>
          <table:table-cell table:style-name="ce29" office:value-type="float" office:value="15821323" calcext:value-type="float">
            <text:p>15,821,3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08528" calcext:value-type="float">
            <text:p>1,808,528 </text:p>
          </table:table-cell>
          <table:table-cell office:value-type="float" office:value="17629851" calcext:value-type="float">
            <text:p>17,629,851 </text:p>
          </table:table-cell>
          <table:table-cell table:style-name="ce43" office:value-type="float" office:value="-1279149" calcext:value-type="float">
            <text:p>-1,279,149 </text:p>
          </table:table-cell>
          <table:table-cell table:style-name="ce50" office:value-type="string" calcext:value-type="string">
            <text:p>93.2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290000" calcext:value-type="float">
            <text:p>290,000 </text:p>
          </table:table-cell>
          <table:table-cell table:style-name="ce21" office:value-type="float" office:value="2459000" calcext:value-type="float">
            <text:p>2,459,000 </text:p>
          </table:table-cell>
          <table:table-cell table:style-name="ce29" office:value-type="float" office:value="2749000" calcext:value-type="float">
            <text:p>2,749,000 </text:p>
          </table:table-cell>
          <table:table-cell table:style-name="ce29" office:value-type="float" office:value="2228692" calcext:value-type="float">
            <text:p>2,228,69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228692" calcext:value-type="float">
            <text:p>2,228,692 </text:p>
          </table:table-cell>
          <table:table-cell table:style-name="ce43" office:value-type="float" office:value="-520308" calcext:value-type="float">
            <text:p>-520,308 </text:p>
          </table:table-cell>
          <table:table-cell table:style-name="ce50" office:value-type="string" calcext:value-type="string">
            <text:p>81.0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53020020403</text:p>
            <text:p>　　　舉辦文化活動</text:p>
            <text:p>　</text:p>
          </table:table-cell>
          <table:table-cell table:style-name="ce21" office:value-type="float" office:value="31601000" calcext:value-type="float">
            <text:p>31,601,000 </text:p>
          </table:table-cell>
          <table:table-cell table:style-name="ce21" office:value-type="float" office:value="4391000" calcext:value-type="float">
            <text:p>4,391,000 </text:p>
          </table:table-cell>
          <table:table-cell table:style-name="ce29" office:value-type="float" office:value="35992000" calcext:value-type="float">
            <text:p>35,992,000 </text:p>
          </table:table-cell>
          <table:table-cell table:style-name="ce29" office:value-type="float" office:value="23232163" calcext:value-type="float">
            <text:p>23,232,163 </text:p>
          </table:table-cell>
          <table:table-cell table:style-name="ce21" office:value-type="float" office:value="1476000" calcext:value-type="float">
            <text:p>1,476,000 </text:p>
          </table:table-cell>
          <table:table-cell table:style-name="ce21" office:value-type="float" office:value="7001433" calcext:value-type="float">
            <text:p>7,001,433 </text:p>
          </table:table-cell>
          <table:table-cell office:value-type="float" office:value="31709596" calcext:value-type="float">
            <text:p>31,709,596 </text:p>
          </table:table-cell>
          <table:table-cell table:style-name="ce43" office:value-type="float" office:value="-4282404" calcext:value-type="float">
            <text:p>-4,282,404 </text:p>
          </table:table-cell>
          <table:table-cell table:style-name="ce50" office:value-type="string" calcext:value-type="string">
            <text:p>88.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00000" calcext:value-type="float">
            <text:p>200,000 </text:p>
          </table:table-cell>
          <table:table-cell table:style-name="ce29" office:value-type="float" office:value="91734" calcext:value-type="float">
            <text:p>91,73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91734" calcext:value-type="float">
            <text:p>91,734 </text:p>
          </table:table-cell>
          <table:table-cell table:style-name="ce43" office:value-type="float" office:value="-108266" calcext:value-type="float">
            <text:p>-108,266 </text:p>
          </table:table-cell>
          <table:table-cell table:style-name="ce50" office:value-type="string" calcext:value-type="string">
            <text:p>45.8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4501000" calcext:value-type="float">
            <text:p>14,501,000 </text:p>
          </table:table-cell>
          <table:table-cell table:style-name="ce21" office:value-type="float" office:value="3091000" calcext:value-type="float">
            <text:p>3,091,000 </text:p>
          </table:table-cell>
          <table:table-cell table:style-name="ce29" office:value-type="float" office:value="17592000" calcext:value-type="float">
            <text:p>17,592,000 </text:p>
          </table:table-cell>
          <table:table-cell table:style-name="ce29" office:value-type="float" office:value="12165595" calcext:value-type="float">
            <text:p>12,165,59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17933" calcext:value-type="float">
            <text:p>4,417,933 </text:p>
          </table:table-cell>
          <table:table-cell office:value-type="float" office:value="16583528" calcext:value-type="float">
            <text:p>16,583,528 </text:p>
          </table:table-cell>
          <table:table-cell table:style-name="ce43" office:value-type="float" office:value="-1008472" calcext:value-type="float">
            <text:p>-1,008,472 </text:p>
          </table:table-cell>
          <table:table-cell table:style-name="ce50" office:value-type="string" calcext:value-type="string">
            <text:p>94.2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22" office:value-type="float" office:value="16900000" calcext:value-type="float">
            <text:p>16,900,000 </text:p>
          </table:table-cell>
          <table:table-cell table:style-name="ce22" office:value-type="float" office:value="1300000" calcext:value-type="float">
            <text:p>1,300,000 </text:p>
          </table:table-cell>
          <table:table-cell table:style-name="ce30" office:value-type="float" office:value="18200000" calcext:value-type="float">
            <text:p>18,200,000 </text:p>
          </table:table-cell>
          <table:table-cell table:style-name="ce30" office:value-type="float" office:value="10974834" calcext:value-type="float">
            <text:p>10,974,834 </text:p>
          </table:table-cell>
          <table:table-cell table:style-name="ce22" office:value-type="float" office:value="1476000" calcext:value-type="float">
            <text:p>1,476,000 </text:p>
          </table:table-cell>
          <table:table-cell table:style-name="ce22" office:value-type="float" office:value="2583500" calcext:value-type="float">
            <text:p>2,583,500 </text:p>
          </table:table-cell>
          <table:table-cell table:style-name="ce39" office:value-type="float" office:value="15034334" calcext:value-type="float">
            <text:p>15,034,334 </text:p>
          </table:table-cell>
          <table:table-cell table:style-name="ce44" office:value-type="float" office:value="-3165666" calcext:value-type="float">
            <text:p>-3,165,666 </text:p>
          </table:table-cell>
          <table:table-cell table:style-name="ce51" office:value-type="string" calcext:value-type="string">
            <text:p>82.61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53020020404</text:p>
            <text:p>　　　舉辦藝術活動</text:p>
            <text:p>　</text:p>
          </table:table-cell>
          <table:table-cell table:style-name="ce21" office:value-type="float" office:value="23157000" calcext:value-type="float">
            <text:p>23,157,000 </text:p>
          </table:table-cell>
          <table:table-cell table:style-name="ce21" office:value-type="float" office:value="23218000" calcext:value-type="float">
            <text:p>23,218,000 </text:p>
          </table:table-cell>
          <table:table-cell table:style-name="ce29" office:value-type="float" office:value="46375000" calcext:value-type="float">
            <text:p>46,375,000 </text:p>
          </table:table-cell>
          <table:table-cell table:style-name="ce29" office:value-type="float" office:value="42063310" calcext:value-type="float">
            <text:p>42,063,3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28240" calcext:value-type="float">
            <text:p>2,228,240 </text:p>
          </table:table-cell>
          <table:table-cell office:value-type="float" office:value="44291550" calcext:value-type="float">
            <text:p>44,291,550 </text:p>
          </table:table-cell>
          <table:table-cell table:style-name="ce43" office:value-type="float" office:value="-2083450" calcext:value-type="float">
            <text:p>-2,083,450 </text:p>
          </table:table-cell>
          <table:table-cell table:style-name="ce50" office:value-type="string" calcext:value-type="string">
            <text:p>95.5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25000" calcext:value-type="float">
            <text:p>225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25000" calcext:value-type="float">
            <text:p>225,000 </text:p>
          </table:table-cell>
          <table:table-cell table:style-name="ce29" office:value-type="float" office:value="224013" calcext:value-type="float">
            <text:p>224,01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24013" calcext:value-type="float">
            <text:p>224,013 </text:p>
          </table:table-cell>
          <table:table-cell table:style-name="ce43" office:value-type="float" office:value="-987" calcext:value-type="float">
            <text:p>-987 </text:p>
          </table:table-cell>
          <table:table-cell table:style-name="ce50" office:value-type="string" calcext:value-type="string">
            <text:p>99.5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8272000" calcext:value-type="float">
            <text:p>8,272,000 </text:p>
          </table:table-cell>
          <table:table-cell table:style-name="ce21" office:value-type="float" office:value="14600000" calcext:value-type="float">
            <text:p>14,600,000 </text:p>
          </table:table-cell>
          <table:table-cell table:style-name="ce29" office:value-type="float" office:value="22872000" calcext:value-type="float">
            <text:p>22,872,000 </text:p>
          </table:table-cell>
          <table:table-cell table:style-name="ce29" office:value-type="float" office:value="21432909" calcext:value-type="float">
            <text:p>21,432,9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8240" calcext:value-type="float">
            <text:p>758,240 </text:p>
          </table:table-cell>
          <table:table-cell office:value-type="float" office:value="22191149" calcext:value-type="float">
            <text:p>22,191,149 </text:p>
          </table:table-cell>
          <table:table-cell table:style-name="ce43" office:value-type="float" office:value="-680851" calcext:value-type="float">
            <text:p>-680,851 </text:p>
          </table:table-cell>
          <table:table-cell table:style-name="ce50" office:value-type="string" calcext:value-type="string">
            <text:p>97.0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4660000" calcext:value-type="float">
            <text:p>14,660,000 </text:p>
          </table:table-cell>
          <table:table-cell table:style-name="ce21" office:value-type="float" office:value="8618000" calcext:value-type="float">
            <text:p>8,618,000 </text:p>
          </table:table-cell>
          <table:table-cell table:style-name="ce29" office:value-type="float" office:value="23278000" calcext:value-type="float">
            <text:p>23,278,000 </text:p>
          </table:table-cell>
          <table:table-cell table:style-name="ce29" office:value-type="float" office:value="20406388" calcext:value-type="float">
            <text:p>20,406,3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70000" calcext:value-type="float">
            <text:p>1,470,000 </text:p>
          </table:table-cell>
          <table:table-cell office:value-type="float" office:value="21876388" calcext:value-type="float">
            <text:p>21,876,388 </text:p>
          </table:table-cell>
          <table:table-cell table:style-name="ce43" office:value-type="float" office:value="-1401612" calcext:value-type="float">
            <text:p>-1,401,612 </text:p>
          </table:table-cell>
          <table:table-cell table:style-name="ce50" office:value-type="string" calcext:value-type="string">
            <text:p>93.9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　　　53020020405</text:p>
            <text:p>　　　文化及資產管理</text:p>
            <text:p>　</text:p>
          </table:table-cell>
          <table:table-cell table:style-name="ce21" office:value-type="float" office:value="11892000" calcext:value-type="float">
            <text:p>11,892,000 </text:p>
          </table:table-cell>
          <table:table-cell table:style-name="ce21" office:value-type="float" office:value="2450000" calcext:value-type="float">
            <text:p>2,450,000 </text:p>
          </table:table-cell>
          <table:table-cell table:style-name="ce29" office:value-type="float" office:value="14342000" calcext:value-type="float">
            <text:p>14,342,000 </text:p>
          </table:table-cell>
          <table:table-cell table:style-name="ce29" office:value-type="float" office:value="5822229" calcext:value-type="float">
            <text:p>5,822,22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6253" calcext:value-type="float">
            <text:p>6,006,253 </text:p>
          </table:table-cell>
          <table:table-cell office:value-type="float" office:value="11828482" calcext:value-type="float">
            <text:p>11,828,482 </text:p>
          </table:table-cell>
          <table:table-cell table:style-name="ce43" office:value-type="float" office:value="-2513518" calcext:value-type="float">
            <text:p>-2,513,518 </text:p>
          </table:table-cell>
          <table:table-cell table:style-name="ce50" office:value-type="string" calcext:value-type="string">
            <text:p>82.4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08000" calcext:value-type="float">
            <text:p>10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08000" calcext:value-type="float">
            <text:p>108,000 </text:p>
          </table:table-cell>
          <table:table-cell table:style-name="ce29" office:value-type="float" office:value="107540" calcext:value-type="float">
            <text:p>107,54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07540" calcext:value-type="float">
            <text:p>107,540 </text:p>
          </table:table-cell>
          <table:table-cell table:style-name="ce43" office:value-type="float" office:value="-460" calcext:value-type="float">
            <text:p>-460 </text:p>
          </table:table-cell>
          <table:table-cell table:style-name="ce50" office:value-type="string" calcext:value-type="string">
            <text:p>99.5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0727000" calcext:value-type="float">
            <text:p>10,727,000 </text:p>
          </table:table-cell>
          <table:table-cell table:style-name="ce21" office:value-type="float" office:value="2450000" calcext:value-type="float">
            <text:p>2,450,000 </text:p>
          </table:table-cell>
          <table:table-cell table:style-name="ce29" office:value-type="float" office:value="13177000" calcext:value-type="float">
            <text:p>13,177,000 </text:p>
          </table:table-cell>
          <table:table-cell table:style-name="ce29" office:value-type="float" office:value="4994689" calcext:value-type="float">
            <text:p>4,994,68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6253" calcext:value-type="float">
            <text:p>6,006,253 </text:p>
          </table:table-cell>
          <table:table-cell office:value-type="float" office:value="11000942" calcext:value-type="float">
            <text:p>11,000,942 </text:p>
          </table:table-cell>
          <table:table-cell table:style-name="ce43" office:value-type="float" office:value="-2176058" calcext:value-type="float">
            <text:p>-2,176,058 </text:p>
          </table:table-cell>
          <table:table-cell table:style-name="ce50" office:value-type="string" calcext:value-type="string">
            <text:p>83.4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057000" calcext:value-type="float">
            <text:p>1,05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057000" calcext:value-type="float">
            <text:p>1,057,000 </text:p>
          </table:table-cell>
          <table:table-cell table:style-name="ce29" office:value-type="float" office:value="720000" calcext:value-type="float">
            <text:p>72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20000" calcext:value-type="float">
            <text:p>720,000 </text:p>
          </table:table-cell>
          <table:table-cell table:style-name="ce43" office:value-type="float" office:value="-337000" calcext:value-type="float">
            <text:p>-337,000 </text:p>
          </table:table-cell>
          <table:table-cell table:style-name="ce50" office:value-type="string" calcext:value-type="string">
            <text:p>68.1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16</text:p>
          </table:table-cell>
          <table:table-cell table:style-name="ce6"/>
          <table:table-cell table:style-name="ce12" office:value-type="string" calcext:value-type="string">
            <text:p>　　53020025000</text:p>
            <text:p>　　雲林縣地方教育發展基金</text:p>
            <text:p>　</text:p>
          </table:table-cell>
          <table:table-cell table:style-name="ce21" office:value-type="float" office:value="204862000" calcext:value-type="float">
            <text:p>204,862,000 </text:p>
          </table:table-cell>
          <table:table-cell table:style-name="ce21" office:value-type="float" office:value="800000" calcext:value-type="float">
            <text:p>800,000 </text:p>
          </table:table-cell>
          <table:table-cell table:style-name="ce29" office:value-type="float" office:value="205662000" calcext:value-type="float">
            <text:p>205,662,000 </text:p>
          </table:table-cell>
          <table:table-cell table:style-name="ce29" office:value-type="float" office:value="145096341" calcext:value-type="float">
            <text:p>145,096,3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626760" calcext:value-type="float">
            <text:p>25,626,760 </text:p>
          </table:table-cell>
          <table:table-cell office:value-type="float" office:value="170723101" calcext:value-type="float">
            <text:p>170,723,101 </text:p>
          </table:table-cell>
          <table:table-cell table:style-name="ce43" office:value-type="float" office:value="-34938899" calcext:value-type="float">
            <text:p>-34,938,899 </text:p>
          </table:table-cell>
          <table:table-cell table:style-name="ce50" office:value-type="string" calcext:value-type="string">
            <text:p>83.01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3020025001</text:p>
            <text:p>　　　體育業務</text:p>
            <text:p>　</text:p>
          </table:table-cell>
          <table:table-cell table:style-name="ce21" office:value-type="float" office:value="145863000" calcext:value-type="float">
            <text:p>145,863,000 </text:p>
          </table:table-cell>
          <table:table-cell table:style-name="ce21" office:value-type="float" office:value="800000" calcext:value-type="float">
            <text:p>800,000 </text:p>
          </table:table-cell>
          <table:table-cell table:style-name="ce29" office:value-type="float" office:value="146663000" calcext:value-type="float">
            <text:p>146,663,000 </text:p>
          </table:table-cell>
          <table:table-cell table:style-name="ce29" office:value-type="float" office:value="113371241" calcext:value-type="float">
            <text:p>113,371,2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70760" calcext:value-type="float">
            <text:p>2,870,760 </text:p>
          </table:table-cell>
          <table:table-cell office:value-type="float" office:value="116242001" calcext:value-type="float">
            <text:p>116,242,001 </text:p>
          </table:table-cell>
          <table:table-cell table:style-name="ce43" office:value-type="float" office:value="-30420999" calcext:value-type="float">
            <text:p>-30,420,999 </text:p>
          </table:table-cell>
          <table:table-cell table:style-name="ce50" office:value-type="string" calcext:value-type="string">
            <text:p>79.2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45863000" calcext:value-type="float">
            <text:p>145,863,000 </text:p>
          </table:table-cell>
          <table:table-cell table:style-name="ce21" office:value-type="float" office:value="800000" calcext:value-type="float">
            <text:p>800,000 </text:p>
          </table:table-cell>
          <table:table-cell table:style-name="ce29" office:value-type="float" office:value="146663000" calcext:value-type="float">
            <text:p>146,663,000 </text:p>
          </table:table-cell>
          <table:table-cell table:style-name="ce29" office:value-type="float" office:value="113371241" calcext:value-type="float">
            <text:p>113,371,2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70760" calcext:value-type="float">
            <text:p>2,870,760 </text:p>
          </table:table-cell>
          <table:table-cell office:value-type="float" office:value="116242001" calcext:value-type="float">
            <text:p>116,242,001 </text:p>
          </table:table-cell>
          <table:table-cell table:style-name="ce43" office:value-type="float" office:value="-30420999" calcext:value-type="float">
            <text:p>-30,420,999 </text:p>
          </table:table-cell>
          <table:table-cell table:style-name="ce50" office:value-type="string" calcext:value-type="string">
            <text:p>79.2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53020025092</text:p>
            <text:p>　　　體育設備及設施工程*</text:p>
            <text:p>　</text:p>
          </table:table-cell>
          <table:table-cell table:style-name="ce21" office:value-type="float" office:value="58999000" calcext:value-type="float">
            <text:p>58,99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8999000" calcext:value-type="float">
            <text:p>58,999,000 </text:p>
          </table:table-cell>
          <table:table-cell table:style-name="ce29" office:value-type="float" office:value="31725100" calcext:value-type="float">
            <text:p>31,725,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756000" calcext:value-type="float">
            <text:p>22,756,000 </text:p>
          </table:table-cell>
          <table:table-cell office:value-type="float" office:value="54481100" calcext:value-type="float">
            <text:p>54,481,100 </text:p>
          </table:table-cell>
          <table:table-cell table:style-name="ce43" office:value-type="float" office:value="-4517900" calcext:value-type="float">
            <text:p>-4,517,900 </text:p>
          </table:table-cell>
          <table:table-cell table:style-name="ce50" office:value-type="string" calcext:value-type="string">
            <text:p>92.3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float" office:value="58999000" calcext:value-type="float">
            <text:p>58,99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8999000" calcext:value-type="float">
            <text:p>58,999,000 </text:p>
          </table:table-cell>
          <table:table-cell table:style-name="ce29" office:value-type="float" office:value="31725100" calcext:value-type="float">
            <text:p>31,725,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756000" calcext:value-type="float">
            <text:p>22,756,000 </text:p>
          </table:table-cell>
          <table:table-cell office:value-type="float" office:value="54481100" calcext:value-type="float">
            <text:p>54,481,100 </text:p>
          </table:table-cell>
          <table:table-cell table:style-name="ce43" office:value-type="float" office:value="-4517900" calcext:value-type="float">
            <text:p>-4,517,900 </text:p>
          </table:table-cell>
          <table:table-cell table:style-name="ce50" office:value-type="string" calcext:value-type="string">
            <text:p>92.3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17</text:p>
          </table:table-cell>
          <table:table-cell table:style-name="ce6"/>
          <table:table-cell table:style-name="ce12" office:value-type="string" calcext:value-type="string">
            <text:p>　　53020029000</text:p>
            <text:p>　　一般建築及設備</text:p>
            <text:p>　</text:p>
          </table:table-cell>
          <table:table-cell table:style-name="ce21" office:value-type="float" office:value="10715000" calcext:value-type="float">
            <text:p>10,715,000 </text:p>
          </table:table-cell>
          <table:table-cell table:style-name="ce21" office:value-type="float" office:value="2250000" calcext:value-type="float">
            <text:p>2,250,000 </text:p>
          </table:table-cell>
          <table:table-cell table:style-name="ce29" office:value-type="float" office:value="12965000" calcext:value-type="float">
            <text:p>12,965,000 </text:p>
          </table:table-cell>
          <table:table-cell table:style-name="ce29" office:value-type="float" office:value="3228985" calcext:value-type="float">
            <text:p>3,228,9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37597" calcext:value-type="float">
            <text:p>9,537,597 </text:p>
          </table:table-cell>
          <table:table-cell office:value-type="float" office:value="12766582" calcext:value-type="float">
            <text:p>12,766,582 </text:p>
          </table:table-cell>
          <table:table-cell table:style-name="ce43" office:value-type="float" office:value="-198418" calcext:value-type="float">
            <text:p>-198,418 </text:p>
          </table:table-cell>
          <table:table-cell table:style-name="ce50" office:value-type="string" calcext:value-type="string">
            <text:p>98.4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3020029003</text:p>
            <text:p>　　　財產設備*</text:p>
            <text:p>　</text:p>
          </table:table-cell>
          <table:table-cell table:style-name="ce21" office:value-type="float" office:value="10715000" calcext:value-type="float">
            <text:p>10,715,000 </text:p>
          </table:table-cell>
          <table:table-cell table:style-name="ce21" office:value-type="float" office:value="2250000" calcext:value-type="float">
            <text:p>2,250,000 </text:p>
          </table:table-cell>
          <table:table-cell table:style-name="ce29" office:value-type="float" office:value="12965000" calcext:value-type="float">
            <text:p>12,965,000 </text:p>
          </table:table-cell>
          <table:table-cell table:style-name="ce29" office:value-type="float" office:value="3228985" calcext:value-type="float">
            <text:p>3,228,9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37597" calcext:value-type="float">
            <text:p>9,537,597 </text:p>
          </table:table-cell>
          <table:table-cell office:value-type="float" office:value="12766582" calcext:value-type="float">
            <text:p>12,766,582 </text:p>
          </table:table-cell>
          <table:table-cell table:style-name="ce43" office:value-type="float" office:value="-198418" calcext:value-type="float">
            <text:p>-198,418 </text:p>
          </table:table-cell>
          <table:table-cell table:style-name="ce50" office:value-type="string" calcext:value-type="string">
            <text:p>98.4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8715000" calcext:value-type="float">
            <text:p>8,715,000 </text:p>
          </table:table-cell>
          <table:table-cell table:style-name="ce21" office:value-type="float" office:value="2250000" calcext:value-type="float">
            <text:p>2,250,000 </text:p>
          </table:table-cell>
          <table:table-cell table:style-name="ce29" office:value-type="float" office:value="10965000" calcext:value-type="float">
            <text:p>10,965,000 </text:p>
          </table:table-cell>
          <table:table-cell table:style-name="ce29" office:value-type="float" office:value="1228985" calcext:value-type="float">
            <text:p>1,228,9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37597" calcext:value-type="float">
            <text:p>9,537,597 </text:p>
          </table:table-cell>
          <table:table-cell office:value-type="float" office:value="10766582" calcext:value-type="float">
            <text:p>10,766,582 </text:p>
          </table:table-cell>
          <table:table-cell table:style-name="ce43" office:value-type="float" office:value="-198418" calcext:value-type="float">
            <text:p>-198,418 </text:p>
          </table:table-cell>
          <table:table-cell table:style-name="ce50" office:value-type="string" calcext:value-type="string">
            <text:p>98.1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float" office:value="2000000" calcext:value-type="float">
            <text:p>2,000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2000000" calcext:value-type="float">
            <text:p>2,00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18</text:p>
          </table:table-cell>
          <table:table-cell table:style-name="ce7"/>
          <table:table-cell table:style-name="ce13" office:value-type="string" calcext:value-type="string">
            <text:p>　　53020029100</text:p>
            <text:p>　　文化設施工程</text:p>
            <text:p>　</text:p>
          </table:table-cell>
          <table:table-cell table:style-name="ce22" office:value-type="float" office:value="52225000" calcext:value-type="float">
            <text:p>52,225,000 </text:p>
          </table:table-cell>
          <table:table-cell table:style-name="ce22" office:value-type="float" office:value="30423000" calcext:value-type="float">
            <text:p>30,423,000 </text:p>
          </table:table-cell>
          <table:table-cell table:style-name="ce30" office:value-type="float" office:value="82648000" calcext:value-type="float">
            <text:p>82,648,000 </text:p>
          </table:table-cell>
          <table:table-cell table:style-name="ce30" office:value-type="float" office:value="2928948" calcext:value-type="float">
            <text:p>2,928,948 </text:p>
          </table:table-cell>
          <table:table-cell table:style-name="ce22" office:value-type="float" office:value="280000" calcext:value-type="float">
            <text:p>280,000 </text:p>
          </table:table-cell>
          <table:table-cell table:style-name="ce22" office:value-type="float" office:value="56443469" calcext:value-type="float">
            <text:p>56,443,469 </text:p>
          </table:table-cell>
          <table:table-cell table:style-name="ce39" office:value-type="float" office:value="59652417" calcext:value-type="float">
            <text:p>59,652,417 </text:p>
          </table:table-cell>
          <table:table-cell table:style-name="ce44" office:value-type="float" office:value="-22995583" calcext:value-type="float">
            <text:p>-22,995,583 </text:p>
          </table:table-cell>
          <table:table-cell table:style-name="ce51" office:value-type="string" calcext:value-type="string">
            <text:p>72.18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3020029101</text:p>
            <text:p>　　　文化設施工程*</text:p>
            <text:p>　</text:p>
          </table:table-cell>
          <table:table-cell table:style-name="ce21" office:value-type="float" office:value="52225000" calcext:value-type="float">
            <text:p>52,225,000 </text:p>
          </table:table-cell>
          <table:table-cell table:style-name="ce21" office:value-type="float" office:value="30423000" calcext:value-type="float">
            <text:p>30,423,000 </text:p>
          </table:table-cell>
          <table:table-cell table:style-name="ce29" office:value-type="float" office:value="82648000" calcext:value-type="float">
            <text:p>82,648,000 </text:p>
          </table:table-cell>
          <table:table-cell table:style-name="ce29" office:value-type="float" office:value="2928948" calcext:value-type="float">
            <text:p>2,928,948 </text:p>
          </table:table-cell>
          <table:table-cell table:style-name="ce21" office:value-type="float" office:value="280000" calcext:value-type="float">
            <text:p>280,000 </text:p>
          </table:table-cell>
          <table:table-cell table:style-name="ce21" office:value-type="float" office:value="56443469" calcext:value-type="float">
            <text:p>56,443,469 </text:p>
          </table:table-cell>
          <table:table-cell office:value-type="float" office:value="59652417" calcext:value-type="float">
            <text:p>59,652,417 </text:p>
          </table:table-cell>
          <table:table-cell table:style-name="ce43" office:value-type="float" office:value="-22995583" calcext:value-type="float">
            <text:p>-22,995,583 </text:p>
          </table:table-cell>
          <table:table-cell table:style-name="ce50" office:value-type="string" calcext:value-type="string">
            <text:p>72.1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48758000" calcext:value-type="float">
            <text:p>48,758,000 </text:p>
          </table:table-cell>
          <table:table-cell table:style-name="ce21" office:value-type="float" office:value="29310000" calcext:value-type="float">
            <text:p>29,310,000 </text:p>
          </table:table-cell>
          <table:table-cell table:style-name="ce29" office:value-type="float" office:value="78068000" calcext:value-type="float">
            <text:p>78,068,000 </text:p>
          </table:table-cell>
          <table:table-cell table:style-name="ce29" office:value-type="float" office:value="2186765" calcext:value-type="float">
            <text:p>2,186,7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323469" calcext:value-type="float">
            <text:p>56,323,469 </text:p>
          </table:table-cell>
          <table:table-cell office:value-type="float" office:value="58510234" calcext:value-type="float">
            <text:p>58,510,234 </text:p>
          </table:table-cell>
          <table:table-cell table:style-name="ce43" office:value-type="float" office:value="-19557766" calcext:value-type="float">
            <text:p>-19,557,766 </text:p>
          </table:table-cell>
          <table:table-cell table:style-name="ce50" office:value-type="string" calcext:value-type="string">
            <text:p>74.9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float" office:value="3467000" calcext:value-type="float">
            <text:p>3,467,000 </text:p>
          </table:table-cell>
          <table:table-cell table:style-name="ce21" office:value-type="float" office:value="1113000" calcext:value-type="float">
            <text:p>1,113,000 </text:p>
          </table:table-cell>
          <table:table-cell table:style-name="ce29" office:value-type="float" office:value="4580000" calcext:value-type="float">
            <text:p>4,580,000 </text:p>
          </table:table-cell>
          <table:table-cell table:style-name="ce29" office:value-type="float" office:value="742183" calcext:value-type="float">
            <text:p>742,183 </text:p>
          </table:table-cell>
          <table:table-cell table:style-name="ce21" office:value-type="float" office:value="280000" calcext:value-type="float">
            <text:p>280,000 </text:p>
          </table:table-cell>
          <table:table-cell table:style-name="ce21" office:value-type="float" office:value="120000" calcext:value-type="float">
            <text:p>120,000 </text:p>
          </table:table-cell>
          <table:table-cell office:value-type="float" office:value="1142183" calcext:value-type="float">
            <text:p>1,142,183 </text:p>
          </table:table-cell>
          <table:table-cell table:style-name="ce43" office:value-type="float" office:value="-3437817" calcext:value-type="float">
            <text:p>-3,437,817 </text:p>
          </table:table-cell>
          <table:table-cell table:style-name="ce50" office:value-type="string" calcext:value-type="string">
            <text:p>24.9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19</text:p>
          </table:table-cell>
          <table:table-cell table:style-name="ce6"/>
          <table:table-cell table:style-name="ce12" office:value-type="string" calcext:value-type="string">
            <text:p>　　58020020200</text:p>
            <text:p>　　農業管理與輔導業務</text:p>
            <text:p>　</text:p>
          </table:table-cell>
          <table:table-cell table:style-name="ce21" office:value-type="float" office:value="198257000" calcext:value-type="float">
            <text:p>198,257,000 </text:p>
          </table:table-cell>
          <table:table-cell table:style-name="ce21" office:value-type="float" office:value="65782000" calcext:value-type="float">
            <text:p>65,782,000 </text:p>
          </table:table-cell>
          <table:table-cell table:style-name="ce29" office:value-type="float" office:value="264039000" calcext:value-type="float">
            <text:p>264,039,000 </text:p>
          </table:table-cell>
          <table:table-cell table:style-name="ce29" office:value-type="float" office:value="136743323" calcext:value-type="float">
            <text:p>136,743,323 </text:p>
          </table:table-cell>
          <table:table-cell table:style-name="ce21" office:value-type="float" office:value="16775413" calcext:value-type="float">
            <text:p>16,775,413 </text:p>
          </table:table-cell>
          <table:table-cell table:style-name="ce21" office:value-type="float" office:value="16423500" calcext:value-type="float">
            <text:p>16,423,500 </text:p>
          </table:table-cell>
          <table:table-cell office:value-type="float" office:value="169942236" calcext:value-type="float">
            <text:p>169,942,236 </text:p>
          </table:table-cell>
          <table:table-cell table:style-name="ce43" office:value-type="float" office:value="-94096764" calcext:value-type="float">
            <text:p>-94,096,764 </text:p>
          </table:table-cell>
          <table:table-cell table:style-name="ce50" office:value-type="string" calcext:value-type="string">
            <text:p>64.3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8020020201</text:p>
            <text:p>　　　農產推廣</text:p>
            <text:p>　</text:p>
          </table:table-cell>
          <table:table-cell table:style-name="ce21" office:value-type="float" office:value="118401000" calcext:value-type="float">
            <text:p>118,401,000 </text:p>
          </table:table-cell>
          <table:table-cell table:style-name="ce21" office:value-type="float" office:value="26504000" calcext:value-type="float">
            <text:p>26,504,000 </text:p>
          </table:table-cell>
          <table:table-cell table:style-name="ce29" office:value-type="float" office:value="144905000" calcext:value-type="float">
            <text:p>144,905,000 </text:p>
          </table:table-cell>
          <table:table-cell table:style-name="ce29" office:value-type="float" office:value="67362225" calcext:value-type="float">
            <text:p>67,362,2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177949" calcext:value-type="float">
            <text:p>11,177,949 </text:p>
          </table:table-cell>
          <table:table-cell office:value-type="float" office:value="78540174" calcext:value-type="float">
            <text:p>78,540,174 </text:p>
          </table:table-cell>
          <table:table-cell table:style-name="ce43" office:value-type="float" office:value="-66364826" calcext:value-type="float">
            <text:p>-66,364,826 </text:p>
          </table:table-cell>
          <table:table-cell table:style-name="ce50" office:value-type="string" calcext:value-type="string">
            <text:p>54.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46232000" calcext:value-type="float">
            <text:p>46,232,000 </text:p>
          </table:table-cell>
          <table:table-cell table:style-name="ce21" office:value-type="float" office:value="17000" calcext:value-type="float">
            <text:p>17,000 </text:p>
          </table:table-cell>
          <table:table-cell table:style-name="ce29" office:value-type="float" office:value="46249000" calcext:value-type="float">
            <text:p>46,249,000 </text:p>
          </table:table-cell>
          <table:table-cell table:style-name="ce29" office:value-type="float" office:value="43348026" calcext:value-type="float">
            <text:p>43,348,02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3348026" calcext:value-type="float">
            <text:p>43,348,026 </text:p>
          </table:table-cell>
          <table:table-cell table:style-name="ce43" office:value-type="float" office:value="-2900974" calcext:value-type="float">
            <text:p>-2,900,974 </text:p>
          </table:table-cell>
          <table:table-cell table:style-name="ce50" office:value-type="string" calcext:value-type="string">
            <text:p>93.7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083000" calcext:value-type="float">
            <text:p>2,083,000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9" office:value-type="float" office:value="2283000" calcext:value-type="float">
            <text:p>2,283,000 </text:p>
          </table:table-cell>
          <table:table-cell table:style-name="ce29" office:value-type="float" office:value="2171517" calcext:value-type="float">
            <text:p>2,171,5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60" calcext:value-type="float">
            <text:p>15,160 </text:p>
          </table:table-cell>
          <table:table-cell office:value-type="float" office:value="2186677" calcext:value-type="float">
            <text:p>2,186,677 </text:p>
          </table:table-cell>
          <table:table-cell table:style-name="ce43" office:value-type="float" office:value="-96323" calcext:value-type="float">
            <text:p>-96,323 </text:p>
          </table:table-cell>
          <table:table-cell table:style-name="ce50" office:value-type="string" calcext:value-type="string">
            <text:p>95.7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70086000" calcext:value-type="float">
            <text:p>70,086,000 </text:p>
          </table:table-cell>
          <table:table-cell table:style-name="ce21" office:value-type="float" office:value="26287000" calcext:value-type="float">
            <text:p>26,287,000 </text:p>
          </table:table-cell>
          <table:table-cell table:style-name="ce29" office:value-type="float" office:value="96373000" calcext:value-type="float">
            <text:p>96,373,000 </text:p>
          </table:table-cell>
          <table:table-cell table:style-name="ce29" office:value-type="float" office:value="21842682" calcext:value-type="float">
            <text:p>21,842,6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162789" calcext:value-type="float">
            <text:p>11,162,789 </text:p>
          </table:table-cell>
          <table:table-cell office:value-type="float" office:value="33005471" calcext:value-type="float">
            <text:p>33,005,471 </text:p>
          </table:table-cell>
          <table:table-cell table:style-name="ce43" office:value-type="float" office:value="-63367529" calcext:value-type="float">
            <text:p>-63,367,529 </text:p>
          </table:table-cell>
          <table:table-cell table:style-name="ce50" office:value-type="string" calcext:value-type="string">
            <text:p>34.2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58020020202</text:p>
            <text:p>　　　農產運銷</text:p>
            <text:p>　</text:p>
          </table:table-cell>
          <table:table-cell table:style-name="ce21" office:value-type="float" office:value="16848000" calcext:value-type="float">
            <text:p>16,848,000 </text:p>
          </table:table-cell>
          <table:table-cell table:style-name="ce21" office:value-type="float" office:value="20419000" calcext:value-type="float">
            <text:p>20,419,000 </text:p>
          </table:table-cell>
          <table:table-cell table:style-name="ce29" office:value-type="float" office:value="37267000" calcext:value-type="float">
            <text:p>37,267,000 </text:p>
          </table:table-cell>
          <table:table-cell table:style-name="ce29" office:value-type="float" office:value="18158532" calcext:value-type="float">
            <text:p>18,158,532 </text:p>
          </table:table-cell>
          <table:table-cell table:style-name="ce21" office:value-type="float" office:value="11898413" calcext:value-type="float">
            <text:p>11,898,413 </text:p>
          </table:table-cell>
          <table:table-cell table:style-name="ce21" office:value-type="float" office:value="3700160" calcext:value-type="float">
            <text:p>3,700,160 </text:p>
          </table:table-cell>
          <table:table-cell office:value-type="float" office:value="33757105" calcext:value-type="float">
            <text:p>33,757,105 </text:p>
          </table:table-cell>
          <table:table-cell table:style-name="ce43" office:value-type="float" office:value="-3509895" calcext:value-type="float">
            <text:p>-3,509,895 </text:p>
          </table:table-cell>
          <table:table-cell table:style-name="ce50" office:value-type="string" calcext:value-type="string">
            <text:p>90.5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1409000" calcext:value-type="float">
            <text:p>11,409,000 </text:p>
          </table:table-cell>
          <table:table-cell table:style-name="ce21" office:value-type="float" office:value="16801000" calcext:value-type="float">
            <text:p>16,801,000 </text:p>
          </table:table-cell>
          <table:table-cell table:style-name="ce29" office:value-type="float" office:value="28210000" calcext:value-type="float">
            <text:p>28,210,000 </text:p>
          </table:table-cell>
          <table:table-cell table:style-name="ce29" office:value-type="float" office:value="12466068" calcext:value-type="float">
            <text:p>12,466,068 </text:p>
          </table:table-cell>
          <table:table-cell table:style-name="ce21" office:value-type="float" office:value="11898413" calcext:value-type="float">
            <text:p>11,898,413 </text:p>
          </table:table-cell>
          <table:table-cell table:style-name="ce21" office:value-type="float" office:value="500160" calcext:value-type="float">
            <text:p>500,160 </text:p>
          </table:table-cell>
          <table:table-cell office:value-type="float" office:value="24864641" calcext:value-type="float">
            <text:p>24,864,641 </text:p>
          </table:table-cell>
          <table:table-cell table:style-name="ce43" office:value-type="float" office:value="-3345359" calcext:value-type="float">
            <text:p>-3,345,359 </text:p>
          </table:table-cell>
          <table:table-cell table:style-name="ce50" office:value-type="string" calcext:value-type="string">
            <text:p>88.1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5439000" calcext:value-type="float">
            <text:p>5,439,000 </text:p>
          </table:table-cell>
          <table:table-cell table:style-name="ce21" office:value-type="float" office:value="3618000" calcext:value-type="float">
            <text:p>3,618,000 </text:p>
          </table:table-cell>
          <table:table-cell table:style-name="ce29" office:value-type="float" office:value="9057000" calcext:value-type="float">
            <text:p>9,057,000 </text:p>
          </table:table-cell>
          <table:table-cell table:style-name="ce29" office:value-type="float" office:value="5692464" calcext:value-type="float">
            <text:p>5,692,46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00000" calcext:value-type="float">
            <text:p>3,200,000 </text:p>
          </table:table-cell>
          <table:table-cell office:value-type="float" office:value="8892464" calcext:value-type="float">
            <text:p>8,892,464 </text:p>
          </table:table-cell>
          <table:table-cell table:style-name="ce43" office:value-type="float" office:value="-164536" calcext:value-type="float">
            <text:p>-164,536 </text:p>
          </table:table-cell>
          <table:table-cell table:style-name="ce50" office:value-type="string" calcext:value-type="string">
            <text:p>98.1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58020020203</text:p>
            <text:p>　　　林產推廣</text:p>
            <text:p>　</text:p>
          </table:table-cell>
          <table:table-cell table:style-name="ce21" office:value-type="float" office:value="19372000" calcext:value-type="float">
            <text:p>19,372,000 </text:p>
          </table:table-cell>
          <table:table-cell table:style-name="ce21" office:value-type="float" office:value="2059000" calcext:value-type="float">
            <text:p>2,059,000 </text:p>
          </table:table-cell>
          <table:table-cell table:style-name="ce29" office:value-type="float" office:value="21431000" calcext:value-type="float">
            <text:p>21,431,000 </text:p>
          </table:table-cell>
          <table:table-cell table:style-name="ce29" office:value-type="float" office:value="10605706" calcext:value-type="float">
            <text:p>10,605,706 </text:p>
          </table:table-cell>
          <table:table-cell table:style-name="ce21" office:value-type="float" office:value="4877000" calcext:value-type="float">
            <text:p>4,877,000 </text:p>
          </table:table-cell>
          <table:table-cell table:style-name="ce21" office:value-type="float" office:value="1215411" calcext:value-type="float">
            <text:p>1,215,411 </text:p>
          </table:table-cell>
          <table:table-cell office:value-type="float" office:value="16698117" calcext:value-type="float">
            <text:p>16,698,117 </text:p>
          </table:table-cell>
          <table:table-cell table:style-name="ce43" office:value-type="float" office:value="-4732883" calcext:value-type="float">
            <text:p>-4,732,883 </text:p>
          </table:table-cell>
          <table:table-cell table:style-name="ce50" office:value-type="string" calcext:value-type="string">
            <text:p>77.9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117000" calcext:value-type="float">
            <text:p>1,11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117000" calcext:value-type="float">
            <text:p>1,117,000 </text:p>
          </table:table-cell>
          <table:table-cell table:style-name="ce29" office:value-type="float" office:value="1100240" calcext:value-type="float">
            <text:p>1,100,24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100240" calcext:value-type="float">
            <text:p>1,100,240 </text:p>
          </table:table-cell>
          <table:table-cell table:style-name="ce43" office:value-type="float" office:value="-16760" calcext:value-type="float">
            <text:p>-16,760 </text:p>
          </table:table-cell>
          <table:table-cell table:style-name="ce50" office:value-type="string" calcext:value-type="string">
            <text:p>98.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7623000" calcext:value-type="float">
            <text:p>7,623,000 </text:p>
          </table:table-cell>
          <table:table-cell table:style-name="ce21" office:value-type="float" office:value="1209000" calcext:value-type="float">
            <text:p>1,209,000 </text:p>
          </table:table-cell>
          <table:table-cell table:style-name="ce29" office:value-type="float" office:value="8832000" calcext:value-type="float">
            <text:p>8,832,000 </text:p>
          </table:table-cell>
          <table:table-cell table:style-name="ce29" office:value-type="float" office:value="5633354" calcext:value-type="float">
            <text:p>5,633,3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0411" calcext:value-type="float">
            <text:p>620,411 </text:p>
          </table:table-cell>
          <table:table-cell office:value-type="float" office:value="6253765" calcext:value-type="float">
            <text:p>6,253,765 </text:p>
          </table:table-cell>
          <table:table-cell table:style-name="ce43" office:value-type="float" office:value="-2578235" calcext:value-type="float">
            <text:p>-2,578,235 </text:p>
          </table:table-cell>
          <table:table-cell table:style-name="ce50" office:value-type="string" calcext:value-type="string">
            <text:p>70.8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0632000" calcext:value-type="float">
            <text:p>10,632,000 </text:p>
          </table:table-cell>
          <table:table-cell table:style-name="ce21" office:value-type="float" office:value="850000" calcext:value-type="float">
            <text:p>850,000 </text:p>
          </table:table-cell>
          <table:table-cell table:style-name="ce29" office:value-type="float" office:value="11482000" calcext:value-type="float">
            <text:p>11,482,000 </text:p>
          </table:table-cell>
          <table:table-cell table:style-name="ce29" office:value-type="float" office:value="3872112" calcext:value-type="float">
            <text:p>3,872,112 </text:p>
          </table:table-cell>
          <table:table-cell table:style-name="ce21" office:value-type="float" office:value="4877000" calcext:value-type="float">
            <text:p>4,877,000 </text:p>
          </table:table-cell>
          <table:table-cell table:style-name="ce21" office:value-type="float" office:value="595000" calcext:value-type="float">
            <text:p>595,000 </text:p>
          </table:table-cell>
          <table:table-cell office:value-type="float" office:value="9344112" calcext:value-type="float">
            <text:p>9,344,112 </text:p>
          </table:table-cell>
          <table:table-cell table:style-name="ce43" office:value-type="float" office:value="-2137888" calcext:value-type="float">
            <text:p>-2,137,888 </text:p>
          </table:table-cell>
          <table:table-cell table:style-name="ce50" office:value-type="string" calcext:value-type="string">
            <text:p>81.3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58020020204</text:p>
            <text:p>　　　水產推廣</text:p>
            <text:p>　</text:p>
          </table:table-cell>
          <table:table-cell table:style-name="ce21" office:value-type="float" office:value="1237000" calcext:value-type="float">
            <text:p>1,237,000 </text:p>
          </table:table-cell>
          <table:table-cell table:style-name="ce21" office:value-type="float" office:value="9751000" calcext:value-type="float">
            <text:p>9,751,000 </text:p>
          </table:table-cell>
          <table:table-cell table:style-name="ce29" office:value-type="float" office:value="10988000" calcext:value-type="float">
            <text:p>10,988,000 </text:p>
          </table:table-cell>
          <table:table-cell table:style-name="ce29" office:value-type="float" office:value="3716012" calcext:value-type="float">
            <text:p>3,716,0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60" calcext:value-type="float">
            <text:p>15,160 </text:p>
          </table:table-cell>
          <table:table-cell office:value-type="float" office:value="3731172" calcext:value-type="float">
            <text:p>3,731,172 </text:p>
          </table:table-cell>
          <table:table-cell table:style-name="ce43" office:value-type="float" office:value="-7256828" calcext:value-type="float">
            <text:p>-7,256,828 </text:p>
          </table:table-cell>
          <table:table-cell table:style-name="ce50" office:value-type="string" calcext:value-type="string">
            <text:p>33.9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545000" calcext:value-type="float">
            <text:p>545,000 </text:p>
          </table:table-cell>
          <table:table-cell table:style-name="ce21" office:value-type="float" office:value="2510000" calcext:value-type="float">
            <text:p>2,510,000 </text:p>
          </table:table-cell>
          <table:table-cell table:style-name="ce29" office:value-type="float" office:value="3055000" calcext:value-type="float">
            <text:p>3,055,000 </text:p>
          </table:table-cell>
          <table:table-cell table:style-name="ce29" office:value-type="float" office:value="2862925" calcext:value-type="float">
            <text:p>2,862,9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60" calcext:value-type="float">
            <text:p>15,160 </text:p>
          </table:table-cell>
          <table:table-cell office:value-type="float" office:value="2878085" calcext:value-type="float">
            <text:p>2,878,085 </text:p>
          </table:table-cell>
          <table:table-cell table:style-name="ce43" office:value-type="float" office:value="-176915" calcext:value-type="float">
            <text:p>-176,915 </text:p>
          </table:table-cell>
          <table:table-cell table:style-name="ce50" office:value-type="string" calcext:value-type="string">
            <text:p>94.2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692000" calcext:value-type="float">
            <text:p>692,000 </text:p>
          </table:table-cell>
          <table:table-cell table:style-name="ce21" office:value-type="float" office:value="7241000" calcext:value-type="float">
            <text:p>7,241,000 </text:p>
          </table:table-cell>
          <table:table-cell table:style-name="ce29" office:value-type="float" office:value="7933000" calcext:value-type="float">
            <text:p>7,933,000 </text:p>
          </table:table-cell>
          <table:table-cell table:style-name="ce29" office:value-type="float" office:value="853087" calcext:value-type="float">
            <text:p>853,08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853087" calcext:value-type="float">
            <text:p>853,087 </text:p>
          </table:table-cell>
          <table:table-cell table:style-name="ce43" office:value-type="float" office:value="-7079913" calcext:value-type="float">
            <text:p>-7,079,913 </text:p>
          </table:table-cell>
          <table:table-cell table:style-name="ce50" office:value-type="string" calcext:value-type="string">
            <text:p>10.7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5</text:p>
          </table:table-cell>
          <table:table-cell table:style-name="ce13" office:value-type="string" calcext:value-type="string">
            <text:p>　　　58020020205</text:p>
            <text:p>　　　畜產推廣</text:p>
            <text:p>　</text:p>
          </table:table-cell>
          <table:table-cell table:style-name="ce22" office:value-type="float" office:value="4443000" calcext:value-type="float">
            <text:p>4,443,000 </text:p>
          </table:table-cell>
          <table:table-cell table:style-name="ce22" office:value-type="float" office:value="2693000" calcext:value-type="float">
            <text:p>2,693,000 </text:p>
          </table:table-cell>
          <table:table-cell table:style-name="ce30" office:value-type="float" office:value="7136000" calcext:value-type="float">
            <text:p>7,136,000 </text:p>
          </table:table-cell>
          <table:table-cell table:style-name="ce30" office:value-type="float" office:value="6162508" calcext:value-type="float">
            <text:p>6,162,50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5160" calcext:value-type="float">
            <text:p>65,160 </text:p>
          </table:table-cell>
          <table:table-cell table:style-name="ce39" office:value-type="float" office:value="6227668" calcext:value-type="float">
            <text:p>6,227,668 </text:p>
          </table:table-cell>
          <table:table-cell table:style-name="ce44" office:value-type="float" office:value="-908332" calcext:value-type="float">
            <text:p>-908,332 </text:p>
          </table:table-cell>
          <table:table-cell table:style-name="ce51" office:value-type="string" calcext:value-type="string">
            <text:p>87.27%</text:p>
          </table:table-cell>
          <table:table-cell table:style-name="ce51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059000" calcext:value-type="float">
            <text:p>1,059,000 </text:p>
          </table:table-cell>
          <table:table-cell table:style-name="ce21" office:value-type="float" office:value="618000" calcext:value-type="float">
            <text:p>618,000 </text:p>
          </table:table-cell>
          <table:table-cell table:style-name="ce29" office:value-type="float" office:value="1677000" calcext:value-type="float">
            <text:p>1,677,000 </text:p>
          </table:table-cell>
          <table:table-cell table:style-name="ce29" office:value-type="float" office:value="1620325" calcext:value-type="float">
            <text:p>1,620,32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620325" calcext:value-type="float">
            <text:p>1,620,325 </text:p>
          </table:table-cell>
          <table:table-cell table:style-name="ce43" office:value-type="float" office:value="-56675" calcext:value-type="float">
            <text:p>-56,675 </text:p>
          </table:table-cell>
          <table:table-cell table:style-name="ce50" office:value-type="string" calcext:value-type="string">
            <text:p>96.6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883000" calcext:value-type="float">
            <text:p>2,883,000 </text:p>
          </table:table-cell>
          <table:table-cell table:style-name="ce21" office:value-type="float" office:value="481000" calcext:value-type="float">
            <text:p>481,000 </text:p>
          </table:table-cell>
          <table:table-cell table:style-name="ce29" office:value-type="float" office:value="3364000" calcext:value-type="float">
            <text:p>3,364,000 </text:p>
          </table:table-cell>
          <table:table-cell table:style-name="ce29" office:value-type="float" office:value="3032895" calcext:value-type="float">
            <text:p>3,032,89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160" calcext:value-type="float">
            <text:p>65,160 </text:p>
          </table:table-cell>
          <table:table-cell office:value-type="float" office:value="3098055" calcext:value-type="float">
            <text:p>3,098,055 </text:p>
          </table:table-cell>
          <table:table-cell table:style-name="ce43" office:value-type="float" office:value="-265945" calcext:value-type="float">
            <text:p>-265,945 </text:p>
          </table:table-cell>
          <table:table-cell table:style-name="ce50" office:value-type="string" calcext:value-type="string">
            <text:p>92.0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501000" calcext:value-type="float">
            <text:p>501,000 </text:p>
          </table:table-cell>
          <table:table-cell table:style-name="ce21" office:value-type="float" office:value="1594000" calcext:value-type="float">
            <text:p>1,594,000 </text:p>
          </table:table-cell>
          <table:table-cell table:style-name="ce29" office:value-type="float" office:value="2095000" calcext:value-type="float">
            <text:p>2,095,000 </text:p>
          </table:table-cell>
          <table:table-cell table:style-name="ce29" office:value-type="float" office:value="1509288" calcext:value-type="float">
            <text:p>1,509,28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509288" calcext:value-type="float">
            <text:p>1,509,288 </text:p>
          </table:table-cell>
          <table:table-cell table:style-name="ce43" office:value-type="float" office:value="-585712" calcext:value-type="float">
            <text:p>-585,712 </text:p>
          </table:table-cell>
          <table:table-cell table:style-name="ce50" office:value-type="string" calcext:value-type="string">
            <text:p>72.0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　　　58020020206</text:p>
            <text:p>　　　農會輔導</text:p>
            <text:p>　</text:p>
          </table:table-cell>
          <table:table-cell table:style-name="ce21" office:value-type="float" office:value="33163000" calcext:value-type="float">
            <text:p>33,163,000 </text:p>
          </table:table-cell>
          <table:table-cell table:style-name="ce21" office:value-type="float" office:value="3375000" calcext:value-type="float">
            <text:p>3,375,000 </text:p>
          </table:table-cell>
          <table:table-cell table:style-name="ce29" office:value-type="float" office:value="36538000" calcext:value-type="float">
            <text:p>36,538,000 </text:p>
          </table:table-cell>
          <table:table-cell table:style-name="ce29" office:value-type="float" office:value="27062234" calcext:value-type="float">
            <text:p>27,062,2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60" calcext:value-type="float">
            <text:p>15,160 </text:p>
          </table:table-cell>
          <table:table-cell office:value-type="float" office:value="27077394" calcext:value-type="float">
            <text:p>27,077,394 </text:p>
          </table:table-cell>
          <table:table-cell table:style-name="ce43" office:value-type="float" office:value="-9460606" calcext:value-type="float">
            <text:p>-9,460,606 </text:p>
          </table:table-cell>
          <table:table-cell table:style-name="ce50" office:value-type="string" calcext:value-type="string">
            <text:p>74.1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790000" calcext:value-type="float">
            <text:p>790,000 </text:p>
          </table:table-cell>
          <table:table-cell table:style-name="ce21" office:value-type="float" office:value="536000" calcext:value-type="float">
            <text:p>536,000 </text:p>
          </table:table-cell>
          <table:table-cell table:style-name="ce29" office:value-type="float" office:value="1326000" calcext:value-type="float">
            <text:p>1,326,000 </text:p>
          </table:table-cell>
          <table:table-cell table:style-name="ce29" office:value-type="float" office:value="1180703" calcext:value-type="float">
            <text:p>1,180,70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60" calcext:value-type="float">
            <text:p>15,160 </text:p>
          </table:table-cell>
          <table:table-cell office:value-type="float" office:value="1195863" calcext:value-type="float">
            <text:p>1,195,863 </text:p>
          </table:table-cell>
          <table:table-cell table:style-name="ce43" office:value-type="float" office:value="-130137" calcext:value-type="float">
            <text:p>-130,137 </text:p>
          </table:table-cell>
          <table:table-cell table:style-name="ce50" office:value-type="string" calcext:value-type="string">
            <text:p>90.1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32373000" calcext:value-type="float">
            <text:p>32,373,000 </text:p>
          </table:table-cell>
          <table:table-cell table:style-name="ce21" office:value-type="float" office:value="2839000" calcext:value-type="float">
            <text:p>2,839,000 </text:p>
          </table:table-cell>
          <table:table-cell table:style-name="ce29" office:value-type="float" office:value="35212000" calcext:value-type="float">
            <text:p>35,212,000 </text:p>
          </table:table-cell>
          <table:table-cell table:style-name="ce29" office:value-type="float" office:value="25881531" calcext:value-type="float">
            <text:p>25,881,53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5881531" calcext:value-type="float">
            <text:p>25,881,531 </text:p>
          </table:table-cell>
          <table:table-cell table:style-name="ce43" office:value-type="float" office:value="-9330469" calcext:value-type="float">
            <text:p>-9,330,469 </text:p>
          </table:table-cell>
          <table:table-cell table:style-name="ce50" office:value-type="string" calcext:value-type="string">
            <text:p>73.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7</text:p>
          </table:table-cell>
          <table:table-cell table:style-name="ce12" office:value-type="string" calcext:value-type="string">
            <text:p>　　　58020020207</text:p>
            <text:p>　　　水土保持</text:p>
            <text:p>　</text:p>
          </table:table-cell>
          <table:table-cell table:style-name="ce21" office:value-type="float" office:value="4793000" calcext:value-type="float">
            <text:p>4,793,000 </text:p>
          </table:table-cell>
          <table:table-cell table:style-name="ce21" office:value-type="float" office:value="981000" calcext:value-type="float">
            <text:p>981,000 </text:p>
          </table:table-cell>
          <table:table-cell table:style-name="ce29" office:value-type="float" office:value="5774000" calcext:value-type="float">
            <text:p>5,774,000 </text:p>
          </table:table-cell>
          <table:table-cell table:style-name="ce29" office:value-type="float" office:value="3676106" calcext:value-type="float">
            <text:p>3,676,1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4500" calcext:value-type="float">
            <text:p>234,500 </text:p>
          </table:table-cell>
          <table:table-cell office:value-type="float" office:value="3910606" calcext:value-type="float">
            <text:p>3,910,606 </text:p>
          </table:table-cell>
          <table:table-cell table:style-name="ce43" office:value-type="float" office:value="-1863394" calcext:value-type="float">
            <text:p>-1,863,394 </text:p>
          </table:table-cell>
          <table:table-cell table:style-name="ce50" office:value-type="string" calcext:value-type="string">
            <text:p>67.7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95000" calcext:value-type="float">
            <text:p>95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95000" calcext:value-type="float">
            <text:p>95,000 </text:p>
          </table:table-cell>
          <table:table-cell table:style-name="ce29" office:value-type="float" office:value="16200" calcext:value-type="float">
            <text:p>16,2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6200" calcext:value-type="float">
            <text:p>16,200 </text:p>
          </table:table-cell>
          <table:table-cell table:style-name="ce43" office:value-type="float" office:value="-78800" calcext:value-type="float">
            <text:p>-78,800 </text:p>
          </table:table-cell>
          <table:table-cell table:style-name="ce50" office:value-type="string" calcext:value-type="string">
            <text:p>17.0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3583000" calcext:value-type="float">
            <text:p>3,583,000 </text:p>
          </table:table-cell>
          <table:table-cell table:style-name="ce21" office:value-type="float" office:value="981000" calcext:value-type="float">
            <text:p>981,000 </text:p>
          </table:table-cell>
          <table:table-cell table:style-name="ce29" office:value-type="float" office:value="4564000" calcext:value-type="float">
            <text:p>4,564,000 </text:p>
          </table:table-cell>
          <table:table-cell table:style-name="ce29" office:value-type="float" office:value="2959906" calcext:value-type="float">
            <text:p>2,959,9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4500" calcext:value-type="float">
            <text:p>234,500 </text:p>
          </table:table-cell>
          <table:table-cell office:value-type="float" office:value="3194406" calcext:value-type="float">
            <text:p>3,194,406 </text:p>
          </table:table-cell>
          <table:table-cell table:style-name="ce43" office:value-type="float" office:value="-1369594" calcext:value-type="float">
            <text:p>-1,369,594 </text:p>
          </table:table-cell>
          <table:table-cell table:style-name="ce50" office:value-type="string" calcext:value-type="string">
            <text:p>69.9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115000" calcext:value-type="float">
            <text:p>1,115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115000" calcext:value-type="float">
            <text:p>1,115,000 </text:p>
          </table:table-cell>
          <table:table-cell table:style-name="ce29" office:value-type="float" office:value="700000" calcext:value-type="float">
            <text:p>70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00000" calcext:value-type="float">
            <text:p>700,000 </text:p>
          </table:table-cell>
          <table:table-cell table:style-name="ce43" office:value-type="float" office:value="-415000" calcext:value-type="float">
            <text:p>-415,000 </text:p>
          </table:table-cell>
          <table:table-cell table:style-name="ce50" office:value-type="string" calcext:value-type="string">
            <text:p>62.7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20</text:p>
          </table:table-cell>
          <table:table-cell table:style-name="ce6"/>
          <table:table-cell table:style-name="ce12" office:value-type="string" calcext:value-type="string">
            <text:p>　　58020020300</text:p>
            <text:p>　　水利業務</text:p>
            <text:p>　</text:p>
          </table:table-cell>
          <table:table-cell table:style-name="ce21" office:value-type="float" office:value="558030000" calcext:value-type="float">
            <text:p>558,030,000 </text:p>
          </table:table-cell>
          <table:table-cell table:style-name="ce21" office:value-type="float" office:value="8630000" calcext:value-type="float">
            <text:p>8,630,000 </text:p>
          </table:table-cell>
          <table:table-cell table:style-name="ce29" office:value-type="float" office:value="566660000" calcext:value-type="float">
            <text:p>566,660,000 </text:p>
          </table:table-cell>
          <table:table-cell table:style-name="ce29" office:value-type="float" office:value="235120911" calcext:value-type="float">
            <text:p>235,120,911 </text:p>
          </table:table-cell>
          <table:table-cell table:style-name="ce21" office:value-type="float" office:value="1426194" calcext:value-type="float">
            <text:p>1,426,194 </text:p>
          </table:table-cell>
          <table:table-cell table:style-name="ce21" office:value-type="float" office:value="84627567" calcext:value-type="float">
            <text:p>84,627,567 </text:p>
          </table:table-cell>
          <table:table-cell office:value-type="float" office:value="321174672" calcext:value-type="float">
            <text:p>321,174,672 </text:p>
          </table:table-cell>
          <table:table-cell table:style-name="ce43" office:value-type="float" office:value="-245485328" calcext:value-type="float">
            <text:p>-245,485,328 </text:p>
          </table:table-cell>
          <table:table-cell table:style-name="ce50" office:value-type="string" calcext:value-type="string">
            <text:p>56.6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8020020301</text:p>
            <text:p>　　　水利行政</text:p>
            <text:p>　</text:p>
          </table:table-cell>
          <table:table-cell table:style-name="ce21" office:value-type="float" office:value="485028000" calcext:value-type="float">
            <text:p>485,028,000 </text:p>
          </table:table-cell>
          <table:table-cell table:style-name="ce21" office:value-type="float" office:value="3930000" calcext:value-type="float">
            <text:p>3,930,000 </text:p>
          </table:table-cell>
          <table:table-cell table:style-name="ce29" office:value-type="float" office:value="488958000" calcext:value-type="float">
            <text:p>488,958,000 </text:p>
          </table:table-cell>
          <table:table-cell table:style-name="ce29" office:value-type="float" office:value="176738271" calcext:value-type="float">
            <text:p>176,738,271 </text:p>
          </table:table-cell>
          <table:table-cell table:style-name="ce21" office:value-type="float" office:value="1426194" calcext:value-type="float">
            <text:p>1,426,194 </text:p>
          </table:table-cell>
          <table:table-cell table:style-name="ce21" office:value-type="float" office:value="68640162" calcext:value-type="float">
            <text:p>68,640,162 </text:p>
          </table:table-cell>
          <table:table-cell office:value-type="float" office:value="246804627" calcext:value-type="float">
            <text:p>246,804,627 </text:p>
          </table:table-cell>
          <table:table-cell table:style-name="ce43" office:value-type="float" office:value="-242153373" calcext:value-type="float">
            <text:p>-242,153,373 </text:p>
          </table:table-cell>
          <table:table-cell table:style-name="ce50" office:value-type="string" calcext:value-type="string">
            <text:p>50.4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36410000" calcext:value-type="float">
            <text:p>36,410,000 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29" office:value-type="float" office:value="36440000" calcext:value-type="float">
            <text:p>36,440,000 </text:p>
          </table:table-cell>
          <table:table-cell table:style-name="ce29" office:value-type="float" office:value="35887908" calcext:value-type="float">
            <text:p>35,887,90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5887908" calcext:value-type="float">
            <text:p>35,887,908 </text:p>
          </table:table-cell>
          <table:table-cell table:style-name="ce43" office:value-type="float" office:value="-552092" calcext:value-type="float">
            <text:p>-552,092 </text:p>
          </table:table-cell>
          <table:table-cell table:style-name="ce50" office:value-type="string" calcext:value-type="string">
            <text:p>98.4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65548000" calcext:value-type="float">
            <text:p>265,548,000 </text:p>
          </table:table-cell>
          <table:table-cell table:style-name="ce21" office:value-type="float" office:value="2547000" calcext:value-type="float">
            <text:p>2,547,000 </text:p>
          </table:table-cell>
          <table:table-cell table:style-name="ce29" office:value-type="float" office:value="268095000" calcext:value-type="float">
            <text:p>268,095,000 </text:p>
          </table:table-cell>
          <table:table-cell table:style-name="ce29" office:value-type="float" office:value="132091603" calcext:value-type="float">
            <text:p>132,091,603 </text:p>
          </table:table-cell>
          <table:table-cell table:style-name="ce21" office:value-type="float" office:value="824785" calcext:value-type="float">
            <text:p>824,785 </text:p>
          </table:table-cell>
          <table:table-cell table:style-name="ce21" office:value-type="float" office:value="68640162" calcext:value-type="float">
            <text:p>68,640,162 </text:p>
          </table:table-cell>
          <table:table-cell office:value-type="float" office:value="201556550" calcext:value-type="float">
            <text:p>201,556,550 </text:p>
          </table:table-cell>
          <table:table-cell table:style-name="ce43" office:value-type="float" office:value="-66538450" calcext:value-type="float">
            <text:p>-66,538,450 </text:p>
          </table:table-cell>
          <table:table-cell table:style-name="ce50" office:value-type="string" calcext:value-type="string">
            <text:p>75.1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83070000" calcext:value-type="float">
            <text:p>183,070,000 </text:p>
          </table:table-cell>
          <table:table-cell table:style-name="ce21" office:value-type="float" office:value="1353000" calcext:value-type="float">
            <text:p>1,353,000 </text:p>
          </table:table-cell>
          <table:table-cell table:style-name="ce29" office:value-type="float" office:value="184423000" calcext:value-type="float">
            <text:p>184,423,000 </text:p>
          </table:table-cell>
          <table:table-cell table:style-name="ce29" office:value-type="float" office:value="8758760" calcext:value-type="float">
            <text:p>8,758,760 </text:p>
          </table:table-cell>
          <table:table-cell table:style-name="ce21" office:value-type="float" office:value="601409" calcext:value-type="float">
            <text:p>601,409 </text:p>
          </table:table-cell>
          <table:table-cell table:style-name="ce21" office:value-type="string" calcext:value-type="string">
            <text:p>-</text:p>
          </table:table-cell>
          <table:table-cell office:value-type="float" office:value="9360169" calcext:value-type="float">
            <text:p>9,360,169 </text:p>
          </table:table-cell>
          <table:table-cell table:style-name="ce43" office:value-type="float" office:value="-175062831" calcext:value-type="float">
            <text:p>-175,062,831 </text:p>
          </table:table-cell>
          <table:table-cell table:style-name="ce50" office:value-type="string" calcext:value-type="string">
            <text:p>5.0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58020020303</text:p>
            <text:p>　　　下水道計畫</text:p>
            <text:p>　</text:p>
          </table:table-cell>
          <table:table-cell table:style-name="ce21" office:value-type="float" office:value="73002000" calcext:value-type="float">
            <text:p>73,002,000 </text:p>
          </table:table-cell>
          <table:table-cell table:style-name="ce21" office:value-type="float" office:value="4700000" calcext:value-type="float">
            <text:p>4,700,000 </text:p>
          </table:table-cell>
          <table:table-cell table:style-name="ce29" office:value-type="float" office:value="77702000" calcext:value-type="float">
            <text:p>77,702,000 </text:p>
          </table:table-cell>
          <table:table-cell table:style-name="ce29" office:value-type="float" office:value="58382640" calcext:value-type="float">
            <text:p>58,382,6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987405" calcext:value-type="float">
            <text:p>15,987,405 </text:p>
          </table:table-cell>
          <table:table-cell office:value-type="float" office:value="74370045" calcext:value-type="float">
            <text:p>74,370,045 </text:p>
          </table:table-cell>
          <table:table-cell table:style-name="ce43" office:value-type="float" office:value="-3331955" calcext:value-type="float">
            <text:p>-3,331,955 </text:p>
          </table:table-cell>
          <table:table-cell table:style-name="ce50" office:value-type="string" calcext:value-type="string">
            <text:p>95.7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72989000" calcext:value-type="float">
            <text:p>72,989,000 </text:p>
          </table:table-cell>
          <table:table-cell table:style-name="ce21" office:value-type="float" office:value="4700000" calcext:value-type="float">
            <text:p>4,700,000 </text:p>
          </table:table-cell>
          <table:table-cell table:style-name="ce29" office:value-type="float" office:value="77689000" calcext:value-type="float">
            <text:p>77,689,000 </text:p>
          </table:table-cell>
          <table:table-cell table:style-name="ce29" office:value-type="float" office:value="58371614" calcext:value-type="float">
            <text:p>58,371,6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987405" calcext:value-type="float">
            <text:p>15,987,405 </text:p>
          </table:table-cell>
          <table:table-cell office:value-type="float" office:value="74359019" calcext:value-type="float">
            <text:p>74,359,019 </text:p>
          </table:table-cell>
          <table:table-cell table:style-name="ce43" office:value-type="float" office:value="-3329981" calcext:value-type="float">
            <text:p>-3,329,981 </text:p>
          </table:table-cell>
          <table:table-cell table:style-name="ce50" office:value-type="string" calcext:value-type="string">
            <text:p>95.7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3000" calcext:value-type="float">
            <text:p>1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3000" calcext:value-type="float">
            <text:p>13,000 </text:p>
          </table:table-cell>
          <table:table-cell table:style-name="ce29" office:value-type="float" office:value="11026" calcext:value-type="float">
            <text:p>11,02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1026" calcext:value-type="float">
            <text:p>11,026 </text:p>
          </table:table-cell>
          <table:table-cell table:style-name="ce43" office:value-type="float" office:value="-1974" calcext:value-type="float">
            <text:p>-1,974 </text:p>
          </table:table-cell>
          <table:table-cell table:style-name="ce50" office:value-type="string" calcext:value-type="string">
            <text:p>84.8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21</text:p>
          </table:table-cell>
          <table:table-cell table:style-name="ce7"/>
          <table:table-cell table:style-name="ce13" office:value-type="string" calcext:value-type="string">
            <text:p>　　58020026000</text:p>
            <text:p>　　農業發展安定基金</text:p>
            <text:p>　</text:p>
          </table:table-cell>
          <table:table-cell table:style-name="ce22" office:value-type="float" office:value="202913000" calcext:value-type="float">
            <text:p>202,913,000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202913000" calcext:value-type="float">
            <text:p>202,913,000 </text:p>
          </table:table-cell>
          <table:table-cell table:style-name="ce30" office:value-type="float" office:value="48917373" calcext:value-type="float">
            <text:p>48,917,373 </text:p>
          </table:table-cell>
          <table:table-cell table:style-name="ce22" office:value-type="float" office:value="38260659" calcext:value-type="float">
            <text:p>38,260,659 </text:p>
          </table:table-cell>
          <table:table-cell table:style-name="ce22" office:value-type="float" office:value="115734968" calcext:value-type="float">
            <text:p>115,734,968 </text:p>
          </table:table-cell>
          <table:table-cell table:style-name="ce39" office:value-type="float" office:value="202913000" calcext:value-type="float">
            <text:p>202,913,000 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100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8020026001</text:p>
            <text:p>　　　經常門計畫</text:p>
            <text:p>　</text:p>
          </table:table-cell>
          <table:table-cell table:style-name="ce21" office:value-type="float" office:value="79413000" calcext:value-type="float">
            <text:p>79,41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79413000" calcext:value-type="float">
            <text:p>79,413,000 </text:p>
          </table:table-cell>
          <table:table-cell table:style-name="ce29" office:value-type="float" office:value="9697788" calcext:value-type="float">
            <text:p>9,697,788 </text:p>
          </table:table-cell>
          <table:table-cell table:style-name="ce21" office:value-type="float" office:value="34760659" calcext:value-type="float">
            <text:p>34,760,659 </text:p>
          </table:table-cell>
          <table:table-cell table:style-name="ce21" office:value-type="float" office:value="34954553" calcext:value-type="float">
            <text:p>34,954,553 </text:p>
          </table:table-cell>
          <table:table-cell office:value-type="float" office:value="79413000" calcext:value-type="float">
            <text:p>79,413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4951000" calcext:value-type="float">
            <text:p>4,95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951000" calcext:value-type="float">
            <text:p>4,951,000 </text:p>
          </table:table-cell>
          <table:table-cell table:style-name="ce29" office:value-type="float" office:value="4902204" calcext:value-type="float">
            <text:p>4,902,204 </text:p>
          </table:table-cell>
          <table:table-cell table:style-name="ce21" office:value-type="float" office:value="48796" calcext:value-type="float">
            <text:p>48,796 </text:p>
          </table:table-cell>
          <table:table-cell table:style-name="ce21" office:value-type="string" calcext:value-type="string">
            <text:p>-</text:p>
          </table:table-cell>
          <table:table-cell office:value-type="float" office:value="4951000" calcext:value-type="float">
            <text:p>4,951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0962000" calcext:value-type="float">
            <text:p>20,96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0962000" calcext:value-type="float">
            <text:p>20,962,000 </text:p>
          </table:table-cell>
          <table:table-cell table:style-name="ce29" office:value-type="float" office:value="3741534" calcext:value-type="float">
            <text:p>3,741,534 </text:p>
          </table:table-cell>
          <table:table-cell table:style-name="ce21" office:value-type="float" office:value="4709363" calcext:value-type="float">
            <text:p>4,709,363 </text:p>
          </table:table-cell>
          <table:table-cell table:style-name="ce21" office:value-type="float" office:value="12511103" calcext:value-type="float">
            <text:p>12,511,103 </text:p>
          </table:table-cell>
          <table:table-cell office:value-type="float" office:value="20962000" calcext:value-type="float">
            <text:p>20,962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53500000" calcext:value-type="float">
            <text:p>53,5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3500000" calcext:value-type="float">
            <text:p>53,500,000 </text:p>
          </table:table-cell>
          <table:table-cell table:style-name="ce29" office:value-type="float" office:value="1054050" calcext:value-type="float">
            <text:p>1,054,050 </text:p>
          </table:table-cell>
          <table:table-cell table:style-name="ce21" office:value-type="float" office:value="30002500" calcext:value-type="float">
            <text:p>30,002,500 </text:p>
          </table:table-cell>
          <table:table-cell table:style-name="ce21" office:value-type="float" office:value="22443450" calcext:value-type="float">
            <text:p>22,443,450 </text:p>
          </table:table-cell>
          <table:table-cell office:value-type="float" office:value="53500000" calcext:value-type="float">
            <text:p>53,5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58020026091</text:p>
            <text:p>　　　資本門計畫*</text:p>
            <text:p>　</text:p>
          </table:table-cell>
          <table:table-cell table:style-name="ce21" office:value-type="float" office:value="123500000" calcext:value-type="float">
            <text:p>123,5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23500000" calcext:value-type="float">
            <text:p>123,500,000 </text:p>
          </table:table-cell>
          <table:table-cell table:style-name="ce29" office:value-type="float" office:value="39219585" calcext:value-type="float">
            <text:p>39,219,585 </text:p>
          </table:table-cell>
          <table:table-cell table:style-name="ce21" office:value-type="float" office:value="3500000" calcext:value-type="float">
            <text:p>3,500,000 </text:p>
          </table:table-cell>
          <table:table-cell table:style-name="ce21" office:value-type="float" office:value="80780415" calcext:value-type="float">
            <text:p>80,780,415 </text:p>
          </table:table-cell>
          <table:table-cell office:value-type="float" office:value="123500000" calcext:value-type="float">
            <text:p>123,5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float" office:value="123500000" calcext:value-type="float">
            <text:p>123,5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23500000" calcext:value-type="float">
            <text:p>123,500,000 </text:p>
          </table:table-cell>
          <table:table-cell table:style-name="ce29" office:value-type="float" office:value="39219585" calcext:value-type="float">
            <text:p>39,219,585 </text:p>
          </table:table-cell>
          <table:table-cell table:style-name="ce21" office:value-type="float" office:value="3500000" calcext:value-type="float">
            <text:p>3,500,000 </text:p>
          </table:table-cell>
          <table:table-cell table:style-name="ce21" office:value-type="float" office:value="80780415" calcext:value-type="float">
            <text:p>80,780,415 </text:p>
          </table:table-cell>
          <table:table-cell office:value-type="float" office:value="123500000" calcext:value-type="float">
            <text:p>123,5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22</text:p>
          </table:table-cell>
          <table:table-cell table:style-name="ce6"/>
          <table:table-cell table:style-name="ce12" office:value-type="string" calcext:value-type="string">
            <text:p>　　58020029000</text:p>
            <text:p>　　一般建築及設備</text:p>
            <text:p>　</text:p>
          </table:table-cell>
          <table:table-cell table:style-name="ce21" office:value-type="float" office:value="538000" calcext:value-type="float">
            <text:p>538,000 </text:p>
          </table:table-cell>
          <table:table-cell table:style-name="ce21" office:value-type="float" office:value="3647000" calcext:value-type="float">
            <text:p>3,647,000 </text:p>
          </table:table-cell>
          <table:table-cell table:style-name="ce29" office:value-type="float" office:value="4185000" calcext:value-type="float">
            <text:p>4,185,000 </text:p>
          </table:table-cell>
          <table:table-cell table:style-name="ce29" office:value-type="float" office:value="3348032" calcext:value-type="float">
            <text:p>3,348,032 </text:p>
          </table:table-cell>
          <table:table-cell table:style-name="ce21" office:value-type="float" office:value="646587" calcext:value-type="float">
            <text:p>646,587 </text:p>
          </table:table-cell>
          <table:table-cell table:style-name="ce21" office:value-type="string" calcext:value-type="string">
            <text:p>-</text:p>
          </table:table-cell>
          <table:table-cell office:value-type="float" office:value="3994619" calcext:value-type="float">
            <text:p>3,994,619 </text:p>
          </table:table-cell>
          <table:table-cell table:style-name="ce43" office:value-type="float" office:value="-190381" calcext:value-type="float">
            <text:p>-190,381 </text:p>
          </table:table-cell>
          <table:table-cell table:style-name="ce50" office:value-type="string" calcext:value-type="string">
            <text:p>95.4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8020029003</text:p>
            <text:p>　　　財產設備*</text:p>
            <text:p>　</text:p>
          </table:table-cell>
          <table:table-cell table:style-name="ce21" office:value-type="float" office:value="538000" calcext:value-type="float">
            <text:p>538,000 </text:p>
          </table:table-cell>
          <table:table-cell table:style-name="ce21" office:value-type="float" office:value="3647000" calcext:value-type="float">
            <text:p>3,647,000 </text:p>
          </table:table-cell>
          <table:table-cell table:style-name="ce29" office:value-type="float" office:value="4185000" calcext:value-type="float">
            <text:p>4,185,000 </text:p>
          </table:table-cell>
          <table:table-cell table:style-name="ce29" office:value-type="float" office:value="3348032" calcext:value-type="float">
            <text:p>3,348,032 </text:p>
          </table:table-cell>
          <table:table-cell table:style-name="ce21" office:value-type="float" office:value="646587" calcext:value-type="float">
            <text:p>646,587 </text:p>
          </table:table-cell>
          <table:table-cell table:style-name="ce21" office:value-type="string" calcext:value-type="string">
            <text:p>-</text:p>
          </table:table-cell>
          <table:table-cell office:value-type="float" office:value="3994619" calcext:value-type="float">
            <text:p>3,994,619 </text:p>
          </table:table-cell>
          <table:table-cell table:style-name="ce43" office:value-type="float" office:value="-190381" calcext:value-type="float">
            <text:p>-190,381 </text:p>
          </table:table-cell>
          <table:table-cell table:style-name="ce50" office:value-type="string" calcext:value-type="string">
            <text:p>95.4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538000" calcext:value-type="float">
            <text:p>538,000 </text:p>
          </table:table-cell>
          <table:table-cell table:style-name="ce21" office:value-type="float" office:value="3647000" calcext:value-type="float">
            <text:p>3,647,000 </text:p>
          </table:table-cell>
          <table:table-cell table:style-name="ce29" office:value-type="float" office:value="4185000" calcext:value-type="float">
            <text:p>4,185,000 </text:p>
          </table:table-cell>
          <table:table-cell table:style-name="ce29" office:value-type="float" office:value="3348032" calcext:value-type="float">
            <text:p>3,348,032 </text:p>
          </table:table-cell>
          <table:table-cell table:style-name="ce21" office:value-type="float" office:value="646587" calcext:value-type="float">
            <text:p>646,587 </text:p>
          </table:table-cell>
          <table:table-cell table:style-name="ce21" office:value-type="string" calcext:value-type="string">
            <text:p>-</text:p>
          </table:table-cell>
          <table:table-cell office:value-type="float" office:value="3994619" calcext:value-type="float">
            <text:p>3,994,619 </text:p>
          </table:table-cell>
          <table:table-cell table:style-name="ce43" office:value-type="float" office:value="-190381" calcext:value-type="float">
            <text:p>-190,381 </text:p>
          </table:table-cell>
          <table:table-cell table:style-name="ce50" office:value-type="string" calcext:value-type="string">
            <text:p>95.4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23</text:p>
          </table:table-cell>
          <table:table-cell table:style-name="ce6"/>
          <table:table-cell table:style-name="ce12" office:value-type="string" calcext:value-type="string">
            <text:p>　　58020029100</text:p>
            <text:p>　　農業建設工程</text:p>
            <text:p>　</text:p>
          </table:table-cell>
          <table:table-cell table:style-name="ce21" office:value-type="float" office:value="179001000" calcext:value-type="float">
            <text:p>179,001,000 </text:p>
          </table:table-cell>
          <table:table-cell table:style-name="ce21" office:value-type="float" office:value="39470000" calcext:value-type="float">
            <text:p>39,470,000 </text:p>
          </table:table-cell>
          <table:table-cell table:style-name="ce29" office:value-type="float" office:value="218471000" calcext:value-type="float">
            <text:p>218,471,000 </text:p>
          </table:table-cell>
          <table:table-cell table:style-name="ce29" office:value-type="float" office:value="41148421" calcext:value-type="float">
            <text:p>41,148,4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396310" calcext:value-type="float">
            <text:p>119,396,310 </text:p>
          </table:table-cell>
          <table:table-cell office:value-type="float" office:value="160544731" calcext:value-type="float">
            <text:p>160,544,731 </text:p>
          </table:table-cell>
          <table:table-cell table:style-name="ce43" office:value-type="float" office:value="-57926269" calcext:value-type="float">
            <text:p>-57,926,269 </text:p>
          </table:table-cell>
          <table:table-cell table:style-name="ce50" office:value-type="string" calcext:value-type="string">
            <text:p>73.49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8020029102</text:p>
            <text:p>　　　水土保持工程*</text:p>
            <text:p>　</text:p>
          </table:table-cell>
          <table:table-cell table:style-name="ce21" office:value-type="float" office:value="19953000" calcext:value-type="float">
            <text:p>19,953,000 </text:p>
          </table:table-cell>
          <table:table-cell table:style-name="ce21" office:value-type="float" office:value="8000000" calcext:value-type="float">
            <text:p>8,000,000 </text:p>
          </table:table-cell>
          <table:table-cell table:style-name="ce29" office:value-type="float" office:value="27953000" calcext:value-type="float">
            <text:p>27,953,000 </text:p>
          </table:table-cell>
          <table:table-cell table:style-name="ce29" office:value-type="float" office:value="4293779" calcext:value-type="float">
            <text:p>4,293,77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456037" calcext:value-type="float">
            <text:p>22,456,037 </text:p>
          </table:table-cell>
          <table:table-cell office:value-type="float" office:value="26749816" calcext:value-type="float">
            <text:p>26,749,816 </text:p>
          </table:table-cell>
          <table:table-cell table:style-name="ce43" office:value-type="float" office:value="-1203184" calcext:value-type="float">
            <text:p>-1,203,184 </text:p>
          </table:table-cell>
          <table:table-cell table:style-name="ce50" office:value-type="string" calcext:value-type="string">
            <text:p>95.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19953000" calcext:value-type="float">
            <text:p>19,953,000 </text:p>
          </table:table-cell>
          <table:table-cell table:style-name="ce21" office:value-type="float" office:value="8000000" calcext:value-type="float">
            <text:p>8,000,000 </text:p>
          </table:table-cell>
          <table:table-cell table:style-name="ce29" office:value-type="float" office:value="27953000" calcext:value-type="float">
            <text:p>27,953,000 </text:p>
          </table:table-cell>
          <table:table-cell table:style-name="ce29" office:value-type="float" office:value="4293779" calcext:value-type="float">
            <text:p>4,293,77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456037" calcext:value-type="float">
            <text:p>22,456,037 </text:p>
          </table:table-cell>
          <table:table-cell office:value-type="float" office:value="26749816" calcext:value-type="float">
            <text:p>26,749,816 </text:p>
          </table:table-cell>
          <table:table-cell table:style-name="ce43" office:value-type="float" office:value="-1203184" calcext:value-type="float">
            <text:p>-1,203,184 </text:p>
          </table:table-cell>
          <table:table-cell table:style-name="ce50" office:value-type="string" calcext:value-type="string">
            <text:p>95.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58020029103</text:p>
            <text:p>　　　漁港工程*</text:p>
            <text:p>　</text:p>
          </table:table-cell>
          <table:table-cell table:style-name="ce21" office:value-type="float" office:value="29629000" calcext:value-type="float">
            <text:p>29,629,000 </text:p>
          </table:table-cell>
          <table:table-cell table:style-name="ce21" office:value-type="float" office:value="23989000" calcext:value-type="float">
            <text:p>23,989,000 </text:p>
          </table:table-cell>
          <table:table-cell table:style-name="ce29" office:value-type="float" office:value="53618000" calcext:value-type="float">
            <text:p>53,618,000 </text:p>
          </table:table-cell>
          <table:table-cell table:style-name="ce29" office:value-type="float" office:value="16925480" calcext:value-type="float">
            <text:p>16,925,4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124178" calcext:value-type="float">
            <text:p>23,124,178 </text:p>
          </table:table-cell>
          <table:table-cell office:value-type="float" office:value="40049658" calcext:value-type="float">
            <text:p>40,049,658 </text:p>
          </table:table-cell>
          <table:table-cell table:style-name="ce43" office:value-type="float" office:value="-13568342" calcext:value-type="float">
            <text:p>-13,568,342 </text:p>
          </table:table-cell>
          <table:table-cell table:style-name="ce50" office:value-type="string" calcext:value-type="string">
            <text:p>74.6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29629000" calcext:value-type="float">
            <text:p>29,629,000 </text:p>
          </table:table-cell>
          <table:table-cell table:style-name="ce21" office:value-type="float" office:value="23989000" calcext:value-type="float">
            <text:p>23,989,000 </text:p>
          </table:table-cell>
          <table:table-cell table:style-name="ce29" office:value-type="float" office:value="53618000" calcext:value-type="float">
            <text:p>53,618,000 </text:p>
          </table:table-cell>
          <table:table-cell table:style-name="ce29" office:value-type="float" office:value="16925480" calcext:value-type="float">
            <text:p>16,925,4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124178" calcext:value-type="float">
            <text:p>23,124,178 </text:p>
          </table:table-cell>
          <table:table-cell office:value-type="float" office:value="40049658" calcext:value-type="float">
            <text:p>40,049,658 </text:p>
          </table:table-cell>
          <table:table-cell table:style-name="ce43" office:value-type="float" office:value="-13568342" calcext:value-type="float">
            <text:p>-13,568,342 </text:p>
          </table:table-cell>
          <table:table-cell table:style-name="ce50" office:value-type="string" calcext:value-type="string">
            <text:p>74.69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58020029104</text:p>
            <text:p>　　　漁塭道路排水整建工程*</text:p>
            <text:p>　</text:p>
          </table:table-cell>
          <table:table-cell table:style-name="ce21" office:value-type="float" office:value="129419000" calcext:value-type="float">
            <text:p>129,419,000 </text:p>
          </table:table-cell>
          <table:table-cell table:style-name="ce21" office:value-type="float" office:value="5841000" calcext:value-type="float">
            <text:p>5,841,000 </text:p>
          </table:table-cell>
          <table:table-cell table:style-name="ce29" office:value-type="float" office:value="135260000" calcext:value-type="float">
            <text:p>135,260,000 </text:p>
          </table:table-cell>
          <table:table-cell table:style-name="ce29" office:value-type="float" office:value="18371537" calcext:value-type="float">
            <text:p>18,371,5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816095" calcext:value-type="float">
            <text:p>73,816,095 </text:p>
          </table:table-cell>
          <table:table-cell office:value-type="float" office:value="92187632" calcext:value-type="float">
            <text:p>92,187,632 </text:p>
          </table:table-cell>
          <table:table-cell table:style-name="ce43" office:value-type="float" office:value="-43072368" calcext:value-type="float">
            <text:p>-43,072,368 </text:p>
          </table:table-cell>
          <table:table-cell table:style-name="ce50" office:value-type="string" calcext:value-type="string">
            <text:p>68.1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129419000" calcext:value-type="float">
            <text:p>129,419,000 </text:p>
          </table:table-cell>
          <table:table-cell table:style-name="ce21" office:value-type="float" office:value="5841000" calcext:value-type="float">
            <text:p>5,841,000 </text:p>
          </table:table-cell>
          <table:table-cell table:style-name="ce29" office:value-type="float" office:value="135260000" calcext:value-type="float">
            <text:p>135,260,000 </text:p>
          </table:table-cell>
          <table:table-cell table:style-name="ce29" office:value-type="float" office:value="18371537" calcext:value-type="float">
            <text:p>18,371,5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816095" calcext:value-type="float">
            <text:p>73,816,095 </text:p>
          </table:table-cell>
          <table:table-cell office:value-type="float" office:value="92187632" calcext:value-type="float">
            <text:p>92,187,632 </text:p>
          </table:table-cell>
          <table:table-cell table:style-name="ce43" office:value-type="float" office:value="-43072368" calcext:value-type="float">
            <text:p>-43,072,368 </text:p>
          </table:table-cell>
          <table:table-cell table:style-name="ce50" office:value-type="string" calcext:value-type="string">
            <text:p>68.1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58020029105</text:p>
            <text:p>　　　精緻產業計畫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40000" calcext:value-type="float">
            <text:p>1,640,000 </text:p>
          </table:table-cell>
          <table:table-cell table:style-name="ce29" office:value-type="float" office:value="1640000" calcext:value-type="float">
            <text:p>1,640,000 </text:p>
          </table:table-cell>
          <table:table-cell table:style-name="ce29" office:value-type="float" office:value="1557625" calcext:value-type="float">
            <text:p>1,557,62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557625" calcext:value-type="float">
            <text:p>1,557,625 </text:p>
          </table:table-cell>
          <table:table-cell table:style-name="ce43" office:value-type="float" office:value="-82375" calcext:value-type="float">
            <text:p>-82,375 </text:p>
          </table:table-cell>
          <table:table-cell table:style-name="ce50" office:value-type="string" calcext:value-type="string">
            <text:p>94.9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40000獎補助費*</text:p>
            <text:p>　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40000" calcext:value-type="float">
            <text:p>1,640,000 </text:p>
          </table:table-cell>
          <table:table-cell table:style-name="ce30" office:value-type="float" office:value="1640000" calcext:value-type="float">
            <text:p>1,640,000 </text:p>
          </table:table-cell>
          <table:table-cell table:style-name="ce30" office:value-type="float" office:value="1557625" calcext:value-type="float">
            <text:p>1,557,62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1557625" calcext:value-type="float">
            <text:p>1,557,625 </text:p>
          </table:table-cell>
          <table:table-cell table:style-name="ce44" office:value-type="float" office:value="-82375" calcext:value-type="float">
            <text:p>-82,375 </text:p>
          </table:table-cell>
          <table:table-cell table:style-name="ce51" office:value-type="string" calcext:value-type="string">
            <text:p>94.98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24</text:p>
          </table:table-cell>
          <table:table-cell table:style-name="ce6"/>
          <table:table-cell table:style-name="ce12" office:value-type="string" calcext:value-type="string">
            <text:p>　　58020029200</text:p>
            <text:p>　　水利工程</text:p>
            <text:p>　</text:p>
          </table:table-cell>
          <table:table-cell table:style-name="ce21" office:value-type="float" office:value="1430671000" calcext:value-type="float">
            <text:p>1,430,671,000 </text:p>
          </table:table-cell>
          <table:table-cell table:style-name="ce21" office:value-type="float" office:value="64279000" calcext:value-type="float">
            <text:p>64,279,000 </text:p>
          </table:table-cell>
          <table:table-cell table:style-name="ce29" office:value-type="float" office:value="1494950000" calcext:value-type="float">
            <text:p>1,494,950,000 </text:p>
          </table:table-cell>
          <table:table-cell table:style-name="ce29" office:value-type="float" office:value="934808688" calcext:value-type="float">
            <text:p>934,808,688 </text:p>
          </table:table-cell>
          <table:table-cell table:style-name="ce21" office:value-type="float" office:value="133589407" calcext:value-type="float">
            <text:p>133,589,407 </text:p>
          </table:table-cell>
          <table:table-cell table:style-name="ce21" office:value-type="float" office:value="405833214" calcext:value-type="float">
            <text:p>405,833,214 </text:p>
          </table:table-cell>
          <table:table-cell office:value-type="float" office:value="1474231309" calcext:value-type="float">
            <text:p>1,474,231,309 </text:p>
          </table:table-cell>
          <table:table-cell table:style-name="ce43" office:value-type="float" office:value="-20718691" calcext:value-type="float">
            <text:p>-20,718,691 </text:p>
          </table:table-cell>
          <table:table-cell table:style-name="ce50" office:value-type="string" calcext:value-type="string">
            <text:p>98.61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8020029201</text:p>
            <text:p>　　　水利工程*</text:p>
            <text:p>　</text:p>
          </table:table-cell>
          <table:table-cell table:style-name="ce21" office:value-type="float" office:value="1430671000" calcext:value-type="float">
            <text:p>1,430,671,000 </text:p>
          </table:table-cell>
          <table:table-cell table:style-name="ce21" office:value-type="float" office:value="64279000" calcext:value-type="float">
            <text:p>64,279,000 </text:p>
          </table:table-cell>
          <table:table-cell table:style-name="ce29" office:value-type="float" office:value="1494950000" calcext:value-type="float">
            <text:p>1,494,950,000 </text:p>
          </table:table-cell>
          <table:table-cell table:style-name="ce29" office:value-type="float" office:value="934808688" calcext:value-type="float">
            <text:p>934,808,688 </text:p>
          </table:table-cell>
          <table:table-cell table:style-name="ce21" office:value-type="float" office:value="133589407" calcext:value-type="float">
            <text:p>133,589,407 </text:p>
          </table:table-cell>
          <table:table-cell table:style-name="ce21" office:value-type="float" office:value="405833214" calcext:value-type="float">
            <text:p>405,833,214 </text:p>
          </table:table-cell>
          <table:table-cell office:value-type="float" office:value="1474231309" calcext:value-type="float">
            <text:p>1,474,231,309 </text:p>
          </table:table-cell>
          <table:table-cell table:style-name="ce43" office:value-type="float" office:value="-20718691" calcext:value-type="float">
            <text:p>-20,718,691 </text:p>
          </table:table-cell>
          <table:table-cell table:style-name="ce50" office:value-type="string" calcext:value-type="string">
            <text:p>98.6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*</text:p>
            <text:p>　</text:p>
          </table:table-cell>
          <table:table-cell table:style-name="ce21" office:value-type="float" office:value="51400000" calcext:value-type="float">
            <text:p>51,400,000 </text:p>
          </table:table-cell>
          <table:table-cell table:style-name="ce21" office:value-type="float" office:value="9147000" calcext:value-type="float">
            <text:p>9,147,000 </text:p>
          </table:table-cell>
          <table:table-cell table:style-name="ce29" office:value-type="float" office:value="60547000" calcext:value-type="float">
            <text:p>60,547,000 </text:p>
          </table:table-cell>
          <table:table-cell table:style-name="ce29" office:value-type="float" office:value="3753912" calcext:value-type="float">
            <text:p>3,753,9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453662" calcext:value-type="float">
            <text:p>49,453,662 </text:p>
          </table:table-cell>
          <table:table-cell office:value-type="float" office:value="53207574" calcext:value-type="float">
            <text:p>53,207,574 </text:p>
          </table:table-cell>
          <table:table-cell table:style-name="ce43" office:value-type="float" office:value="-7339426" calcext:value-type="float">
            <text:p>-7,339,426 </text:p>
          </table:table-cell>
          <table:table-cell table:style-name="ce50" office:value-type="string" calcext:value-type="string">
            <text:p>87.8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1379271000" calcext:value-type="float">
            <text:p>1,379,271,000 </text:p>
          </table:table-cell>
          <table:table-cell table:style-name="ce21" office:value-type="float" office:value="55132000" calcext:value-type="float">
            <text:p>55,132,000 </text:p>
          </table:table-cell>
          <table:table-cell table:style-name="ce29" office:value-type="float" office:value="1434403000" calcext:value-type="float">
            <text:p>1,434,403,000 </text:p>
          </table:table-cell>
          <table:table-cell table:style-name="ce29" office:value-type="float" office:value="931054776" calcext:value-type="float">
            <text:p>931,054,776 </text:p>
          </table:table-cell>
          <table:table-cell table:style-name="ce21" office:value-type="float" office:value="133589407" calcext:value-type="float">
            <text:p>133,589,407 </text:p>
          </table:table-cell>
          <table:table-cell table:style-name="ce21" office:value-type="float" office:value="356379552" calcext:value-type="float">
            <text:p>356,379,552 </text:p>
          </table:table-cell>
          <table:table-cell office:value-type="float" office:value="1421023735" calcext:value-type="float">
            <text:p>1,421,023,735 </text:p>
          </table:table-cell>
          <table:table-cell table:style-name="ce43" office:value-type="float" office:value="-13379265" calcext:value-type="float">
            <text:p>-13,379,265 </text:p>
          </table:table-cell>
          <table:table-cell table:style-name="ce50" office:value-type="string" calcext:value-type="string">
            <text:p>99.0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25</text:p>
          </table:table-cell>
          <table:table-cell table:style-name="ce6"/>
          <table:table-cell table:style-name="ce12" office:value-type="string" calcext:value-type="string">
            <text:p>　　58020029300</text:p>
            <text:p>　　農地重劃工程</text:p>
            <text:p>　</text:p>
          </table:table-cell>
          <table:table-cell table:style-name="ce21" office:value-type="float" office:value="101701000" calcext:value-type="float">
            <text:p>101,701,000 </text:p>
          </table:table-cell>
          <table:table-cell table:style-name="ce21" office:value-type="float" office:value="20542000" calcext:value-type="float">
            <text:p>20,542,000 </text:p>
          </table:table-cell>
          <table:table-cell table:style-name="ce29" office:value-type="float" office:value="122243000" calcext:value-type="float">
            <text:p>122,243,000 </text:p>
          </table:table-cell>
          <table:table-cell table:style-name="ce29" office:value-type="float" office:value="33534747" calcext:value-type="float">
            <text:p>33,534,747 </text:p>
          </table:table-cell>
          <table:table-cell table:style-name="ce21" office:value-type="float" office:value="1253360" calcext:value-type="float">
            <text:p>1,253,360 </text:p>
          </table:table-cell>
          <table:table-cell table:style-name="ce21" office:value-type="float" office:value="74693057" calcext:value-type="float">
            <text:p>74,693,057 </text:p>
          </table:table-cell>
          <table:table-cell office:value-type="float" office:value="109481164" calcext:value-type="float">
            <text:p>109,481,164 </text:p>
          </table:table-cell>
          <table:table-cell table:style-name="ce43" office:value-type="float" office:value="-12761836" calcext:value-type="float">
            <text:p>-12,761,836 </text:p>
          </table:table-cell>
          <table:table-cell table:style-name="ce50" office:value-type="string" calcext:value-type="string">
            <text:p>89.5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8020029301</text:p>
            <text:p>　　　農路水路管理維護*</text:p>
            <text:p>　</text:p>
          </table:table-cell>
          <table:table-cell table:style-name="ce21" office:value-type="float" office:value="101701000" calcext:value-type="float">
            <text:p>101,701,000 </text:p>
          </table:table-cell>
          <table:table-cell table:style-name="ce21" office:value-type="float" office:value="20542000" calcext:value-type="float">
            <text:p>20,542,000 </text:p>
          </table:table-cell>
          <table:table-cell table:style-name="ce29" office:value-type="float" office:value="122243000" calcext:value-type="float">
            <text:p>122,243,000 </text:p>
          </table:table-cell>
          <table:table-cell table:style-name="ce29" office:value-type="float" office:value="33534747" calcext:value-type="float">
            <text:p>33,534,747 </text:p>
          </table:table-cell>
          <table:table-cell table:style-name="ce21" office:value-type="float" office:value="1253360" calcext:value-type="float">
            <text:p>1,253,360 </text:p>
          </table:table-cell>
          <table:table-cell table:style-name="ce21" office:value-type="float" office:value="74693057" calcext:value-type="float">
            <text:p>74,693,057 </text:p>
          </table:table-cell>
          <table:table-cell office:value-type="float" office:value="109481164" calcext:value-type="float">
            <text:p>109,481,164 </text:p>
          </table:table-cell>
          <table:table-cell table:style-name="ce43" office:value-type="float" office:value="-12761836" calcext:value-type="float">
            <text:p>-12,761,836 </text:p>
          </table:table-cell>
          <table:table-cell table:style-name="ce50" office:value-type="string" calcext:value-type="string">
            <text:p>89.5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84000" calcext:value-type="float">
            <text:p>5,084,000 </text:p>
          </table:table-cell>
          <table:table-cell table:style-name="ce29" office:value-type="float" office:value="5084000" calcext:value-type="float">
            <text:p>5,084,000 </text:p>
          </table:table-cell>
          <table:table-cell table:style-name="ce29" office:value-type="float" office:value="4051264" calcext:value-type="float">
            <text:p>4,051,26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051264" calcext:value-type="float">
            <text:p>4,051,264 </text:p>
          </table:table-cell>
          <table:table-cell table:style-name="ce43" office:value-type="float" office:value="-1032736" calcext:value-type="float">
            <text:p>-1,032,736 </text:p>
          </table:table-cell>
          <table:table-cell table:style-name="ce50" office:value-type="string" calcext:value-type="string">
            <text:p>79.6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101701000" calcext:value-type="float">
            <text:p>101,701,000 </text:p>
          </table:table-cell>
          <table:table-cell table:style-name="ce21" office:value-type="float" office:value="15458000" calcext:value-type="float">
            <text:p>15,458,000 </text:p>
          </table:table-cell>
          <table:table-cell table:style-name="ce29" office:value-type="float" office:value="117159000" calcext:value-type="float">
            <text:p>117,159,000 </text:p>
          </table:table-cell>
          <table:table-cell table:style-name="ce29" office:value-type="float" office:value="29483483" calcext:value-type="float">
            <text:p>29,483,483 </text:p>
          </table:table-cell>
          <table:table-cell table:style-name="ce21" office:value-type="float" office:value="1253360" calcext:value-type="float">
            <text:p>1,253,360 </text:p>
          </table:table-cell>
          <table:table-cell table:style-name="ce21" office:value-type="float" office:value="74693057" calcext:value-type="float">
            <text:p>74,693,057 </text:p>
          </table:table-cell>
          <table:table-cell office:value-type="float" office:value="105429900" calcext:value-type="float">
            <text:p>105,429,900 </text:p>
          </table:table-cell>
          <table:table-cell table:style-name="ce43" office:value-type="float" office:value="-11729100" calcext:value-type="float">
            <text:p>-11,729,100 </text:p>
          </table:table-cell>
          <table:table-cell table:style-name="ce50" office:value-type="string" calcext:value-type="string">
            <text:p>89.99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26</text:p>
          </table:table-cell>
          <table:table-cell table:style-name="ce6"/>
          <table:table-cell table:style-name="ce12" office:value-type="string" calcext:value-type="string">
            <text:p>　　59020020100</text:p>
            <text:p>　　建管行政</text:p>
            <text:p>　</text:p>
          </table:table-cell>
          <table:table-cell table:style-name="ce21" office:value-type="float" office:value="63151000" calcext:value-type="float">
            <text:p>63,151,000 </text:p>
          </table:table-cell>
          <table:table-cell table:style-name="ce21" office:value-type="float" office:value="14193000" calcext:value-type="float">
            <text:p>14,193,000 </text:p>
          </table:table-cell>
          <table:table-cell table:style-name="ce29" office:value-type="float" office:value="77344000" calcext:value-type="float">
            <text:p>77,344,000 </text:p>
          </table:table-cell>
          <table:table-cell table:style-name="ce29" office:value-type="float" office:value="48839990" calcext:value-type="float">
            <text:p>48,839,9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230420" calcext:value-type="float">
            <text:p>22,230,420 </text:p>
          </table:table-cell>
          <table:table-cell office:value-type="float" office:value="71070410" calcext:value-type="float">
            <text:p>71,070,410 </text:p>
          </table:table-cell>
          <table:table-cell table:style-name="ce43" office:value-type="float" office:value="-6273590" calcext:value-type="float">
            <text:p>-6,273,590 </text:p>
          </table:table-cell>
          <table:table-cell table:style-name="ce50" office:value-type="string" calcext:value-type="string">
            <text:p>91.89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9020020101</text:p>
            <text:p>　　　建築管理</text:p>
            <text:p>　</text:p>
          </table:table-cell>
          <table:table-cell table:style-name="ce21" office:value-type="float" office:value="22535000" calcext:value-type="float">
            <text:p>22,535,000 </text:p>
          </table:table-cell>
          <table:table-cell table:style-name="ce21" office:value-type="float" office:value="579000" calcext:value-type="float">
            <text:p>579,000 </text:p>
          </table:table-cell>
          <table:table-cell table:style-name="ce29" office:value-type="float" office:value="23114000" calcext:value-type="float">
            <text:p>23,114,000 </text:p>
          </table:table-cell>
          <table:table-cell table:style-name="ce29" office:value-type="float" office:value="18779451" calcext:value-type="float">
            <text:p>18,779,4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45000" calcext:value-type="float">
            <text:p>1,845,000 </text:p>
          </table:table-cell>
          <table:table-cell office:value-type="float" office:value="20624451" calcext:value-type="float">
            <text:p>20,624,451 </text:p>
          </table:table-cell>
          <table:table-cell table:style-name="ce43" office:value-type="float" office:value="-2489549" calcext:value-type="float">
            <text:p>-2,489,549 </text:p>
          </table:table-cell>
          <table:table-cell table:style-name="ce50" office:value-type="string" calcext:value-type="string">
            <text:p>89.2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6425000" calcext:value-type="float">
            <text:p>16,425,000 </text:p>
          </table:table-cell>
          <table:table-cell table:style-name="ce21" office:value-type="float" office:value="579000" calcext:value-type="float">
            <text:p>579,000 </text:p>
          </table:table-cell>
          <table:table-cell table:style-name="ce29" office:value-type="float" office:value="17004000" calcext:value-type="float">
            <text:p>17,004,000 </text:p>
          </table:table-cell>
          <table:table-cell table:style-name="ce29" office:value-type="float" office:value="16302420" calcext:value-type="float">
            <text:p>16,302,42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6302420" calcext:value-type="float">
            <text:p>16,302,420 </text:p>
          </table:table-cell>
          <table:table-cell table:style-name="ce43" office:value-type="float" office:value="-701580" calcext:value-type="float">
            <text:p>-701,580 </text:p>
          </table:table-cell>
          <table:table-cell table:style-name="ce50" office:value-type="string" calcext:value-type="string">
            <text:p>95.8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6110000" calcext:value-type="float">
            <text:p>6,11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110000" calcext:value-type="float">
            <text:p>6,110,000 </text:p>
          </table:table-cell>
          <table:table-cell table:style-name="ce29" office:value-type="float" office:value="2477031" calcext:value-type="float">
            <text:p>2,477,0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45000" calcext:value-type="float">
            <text:p>1,845,000 </text:p>
          </table:table-cell>
          <table:table-cell office:value-type="float" office:value="4322031" calcext:value-type="float">
            <text:p>4,322,031 </text:p>
          </table:table-cell>
          <table:table-cell table:style-name="ce43" office:value-type="float" office:value="-1787969" calcext:value-type="float">
            <text:p>-1,787,969 </text:p>
          </table:table-cell>
          <table:table-cell table:style-name="ce50" office:value-type="string" calcext:value-type="string">
            <text:p>70.7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59020020102</text:p>
            <text:p>　　　都市計畫</text:p>
            <text:p>　</text:p>
          </table:table-cell>
          <table:table-cell table:style-name="ce21" office:value-type="float" office:value="32190000" calcext:value-type="float">
            <text:p>32,190,000 </text:p>
          </table:table-cell>
          <table:table-cell table:style-name="ce21" office:value-type="float" office:value="3000000" calcext:value-type="float">
            <text:p>3,000,000 </text:p>
          </table:table-cell>
          <table:table-cell table:style-name="ce29" office:value-type="float" office:value="35190000" calcext:value-type="float">
            <text:p>35,190,000 </text:p>
          </table:table-cell>
          <table:table-cell table:style-name="ce29" office:value-type="float" office:value="20676225" calcext:value-type="float">
            <text:p>20,676,2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08100" calcext:value-type="float">
            <text:p>12,208,100 </text:p>
          </table:table-cell>
          <table:table-cell office:value-type="float" office:value="32884325" calcext:value-type="float">
            <text:p>32,884,325 </text:p>
          </table:table-cell>
          <table:table-cell table:style-name="ce43" office:value-type="float" office:value="-2305675" calcext:value-type="float">
            <text:p>-2,305,675 </text:p>
          </table:table-cell>
          <table:table-cell table:style-name="ce50" office:value-type="string" calcext:value-type="string">
            <text:p>93.4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0743000" calcext:value-type="float">
            <text:p>20,74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0743000" calcext:value-type="float">
            <text:p>20,743,000 </text:p>
          </table:table-cell>
          <table:table-cell table:style-name="ce29" office:value-type="float" office:value="18593809" calcext:value-type="float">
            <text:p>18,593,80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8593809" calcext:value-type="float">
            <text:p>18,593,809 </text:p>
          </table:table-cell>
          <table:table-cell table:style-name="ce43" office:value-type="float" office:value="-2149191" calcext:value-type="float">
            <text:p>-2,149,191 </text:p>
          </table:table-cell>
          <table:table-cell table:style-name="ce50" office:value-type="string" calcext:value-type="string">
            <text:p>89.6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1416000" calcext:value-type="float">
            <text:p>11,416,000 </text:p>
          </table:table-cell>
          <table:table-cell table:style-name="ce21" office:value-type="float" office:value="3000000" calcext:value-type="float">
            <text:p>3,000,000 </text:p>
          </table:table-cell>
          <table:table-cell table:style-name="ce29" office:value-type="float" office:value="14416000" calcext:value-type="float">
            <text:p>14,416,000 </text:p>
          </table:table-cell>
          <table:table-cell table:style-name="ce29" office:value-type="float" office:value="2059066" calcext:value-type="float">
            <text:p>2,059,0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08100" calcext:value-type="float">
            <text:p>12,208,100 </text:p>
          </table:table-cell>
          <table:table-cell office:value-type="float" office:value="14267166" calcext:value-type="float">
            <text:p>14,267,166 </text:p>
          </table:table-cell>
          <table:table-cell table:style-name="ce43" office:value-type="float" office:value="-148834" calcext:value-type="float">
            <text:p>-148,834 </text:p>
          </table:table-cell>
          <table:table-cell table:style-name="ce50" office:value-type="string" calcext:value-type="string">
            <text:p>98.9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31000" calcext:value-type="float">
            <text:p>3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1000" calcext:value-type="float">
            <text:p>31,000 </text:p>
          </table:table-cell>
          <table:table-cell table:style-name="ce29" office:value-type="float" office:value="23350" calcext:value-type="float">
            <text:p>23,35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3350" calcext:value-type="float">
            <text:p>23,350 </text:p>
          </table:table-cell>
          <table:table-cell table:style-name="ce43" office:value-type="float" office:value="-7650" calcext:value-type="float">
            <text:p>-7,650 </text:p>
          </table:table-cell>
          <table:table-cell table:style-name="ce50" office:value-type="string" calcext:value-type="string">
            <text:p>75.3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59020020103</text:p>
            <text:p>　　　違章拆除</text:p>
            <text:p>　</text:p>
          </table:table-cell>
          <table:table-cell table:style-name="ce21" office:value-type="float" office:value="1382000" calcext:value-type="float">
            <text:p>1,38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382000" calcext:value-type="float">
            <text:p>1,382,000 </text:p>
          </table:table-cell>
          <table:table-cell table:style-name="ce29" office:value-type="float" office:value="91181" calcext:value-type="float">
            <text:p>91,18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0000" calcext:value-type="float">
            <text:p>1,180,000 </text:p>
          </table:table-cell>
          <table:table-cell office:value-type="float" office:value="1271181" calcext:value-type="float">
            <text:p>1,271,181 </text:p>
          </table:table-cell>
          <table:table-cell table:style-name="ce43" office:value-type="float" office:value="-110819" calcext:value-type="float">
            <text:p>-110,819 </text:p>
          </table:table-cell>
          <table:table-cell table:style-name="ce50" office:value-type="string" calcext:value-type="string">
            <text:p>91.9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22" office:value-type="float" office:value="1382000" calcext:value-type="float">
            <text:p>1,382,000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1382000" calcext:value-type="float">
            <text:p>1,382,000 </text:p>
          </table:table-cell>
          <table:table-cell table:style-name="ce30" office:value-type="float" office:value="91181" calcext:value-type="float">
            <text:p>91,18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80000" calcext:value-type="float">
            <text:p>1,180,000 </text:p>
          </table:table-cell>
          <table:table-cell table:style-name="ce39" office:value-type="float" office:value="1271181" calcext:value-type="float">
            <text:p>1,271,181 </text:p>
          </table:table-cell>
          <table:table-cell table:style-name="ce44" office:value-type="float" office:value="-110819" calcext:value-type="float">
            <text:p>-110,819 </text:p>
          </table:table-cell>
          <table:table-cell table:style-name="ce51" office:value-type="string" calcext:value-type="string">
            <text:p>91.98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59020020104</text:p>
            <text:p>　　　無障礙設施基金</text:p>
            <text:p>　</text:p>
          </table:table-cell>
          <table:table-cell table:style-name="ce21" office:value-type="float" office:value="317000" calcext:value-type="float">
            <text:p>31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17000" calcext:value-type="float">
            <text:p>317,000 </text:p>
          </table:table-cell>
          <table:table-cell table:style-name="ce29" office:value-type="float" office:value="15300" calcext:value-type="float">
            <text:p>15,3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5300" calcext:value-type="float">
            <text:p>15,300 </text:p>
          </table:table-cell>
          <table:table-cell table:style-name="ce43" office:value-type="float" office:value="-301700" calcext:value-type="float">
            <text:p>-301,700 </text:p>
          </table:table-cell>
          <table:table-cell table:style-name="ce50" office:value-type="string" calcext:value-type="string">
            <text:p>4.8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317000" calcext:value-type="float">
            <text:p>31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17000" calcext:value-type="float">
            <text:p>317,000 </text:p>
          </table:table-cell>
          <table:table-cell table:style-name="ce29" office:value-type="float" office:value="15300" calcext:value-type="float">
            <text:p>15,3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5300" calcext:value-type="float">
            <text:p>15,300 </text:p>
          </table:table-cell>
          <table:table-cell table:style-name="ce43" office:value-type="float" office:value="-301700" calcext:value-type="float">
            <text:p>-301,700 </text:p>
          </table:table-cell>
          <table:table-cell table:style-name="ce50" office:value-type="string" calcext:value-type="string">
            <text:p>4.8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　　　59020020106</text:p>
            <text:p>　　　城鄉規劃</text:p>
            <text:p>　</text:p>
          </table:table-cell>
          <table:table-cell table:style-name="ce21" office:value-type="float" office:value="428000" calcext:value-type="float">
            <text:p>42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28000" calcext:value-type="float">
            <text:p>428,000 </text:p>
          </table:table-cell>
          <table:table-cell table:style-name="ce29" office:value-type="float" office:value="408746" calcext:value-type="float">
            <text:p>408,74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08746" calcext:value-type="float">
            <text:p>408,746 </text:p>
          </table:table-cell>
          <table:table-cell table:style-name="ce43" office:value-type="float" office:value="-19254" calcext:value-type="float">
            <text:p>-19,254 </text:p>
          </table:table-cell>
          <table:table-cell table:style-name="ce50" office:value-type="string" calcext:value-type="string">
            <text:p>95.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360000" calcext:value-type="float">
            <text:p>36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60000" calcext:value-type="float">
            <text:p>360,000 </text:p>
          </table:table-cell>
          <table:table-cell table:style-name="ce29" office:value-type="float" office:value="347332" calcext:value-type="float">
            <text:p>347,33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47332" calcext:value-type="float">
            <text:p>347,332 </text:p>
          </table:table-cell>
          <table:table-cell table:style-name="ce43" office:value-type="float" office:value="-12668" calcext:value-type="float">
            <text:p>-12,668 </text:p>
          </table:table-cell>
          <table:table-cell table:style-name="ce50" office:value-type="string" calcext:value-type="string">
            <text:p>96.4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68000" calcext:value-type="float">
            <text:p>6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8000" calcext:value-type="float">
            <text:p>68,000 </text:p>
          </table:table-cell>
          <table:table-cell table:style-name="ce29" office:value-type="float" office:value="61414" calcext:value-type="float">
            <text:p>61,41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61414" calcext:value-type="float">
            <text:p>61,414 </text:p>
          </table:table-cell>
          <table:table-cell table:style-name="ce43" office:value-type="float" office:value="-6586" calcext:value-type="float">
            <text:p>-6,586 </text:p>
          </table:table-cell>
          <table:table-cell table:style-name="ce50" office:value-type="string" calcext:value-type="string">
            <text:p>90.31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　　　59020020107</text:p>
            <text:p>　　　使用管理</text:p>
            <text:p>　</text:p>
          </table:table-cell>
          <table:table-cell table:style-name="ce21" office:value-type="float" office:value="6017000" calcext:value-type="float">
            <text:p>6,017,000 </text:p>
          </table:table-cell>
          <table:table-cell table:style-name="ce21" office:value-type="float" office:value="5514000" calcext:value-type="float">
            <text:p>5,514,000 </text:p>
          </table:table-cell>
          <table:table-cell table:style-name="ce29" office:value-type="float" office:value="11531000" calcext:value-type="float">
            <text:p>11,531,000 </text:p>
          </table:table-cell>
          <table:table-cell table:style-name="ce29" office:value-type="float" office:value="4172418" calcext:value-type="float">
            <text:p>4,172,4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97320" calcext:value-type="float">
            <text:p>6,997,320 </text:p>
          </table:table-cell>
          <table:table-cell office:value-type="float" office:value="11169738" calcext:value-type="float">
            <text:p>11,169,738 </text:p>
          </table:table-cell>
          <table:table-cell table:style-name="ce43" office:value-type="float" office:value="-361262" calcext:value-type="float">
            <text:p>-361,262 </text:p>
          </table:table-cell>
          <table:table-cell table:style-name="ce50" office:value-type="string" calcext:value-type="string">
            <text:p>96.8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551000" calcext:value-type="float">
            <text:p>551,000 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9" office:value-type="float" office:value="566000" calcext:value-type="float">
            <text:p>566,000 </text:p>
          </table:table-cell>
          <table:table-cell table:style-name="ce29" office:value-type="float" office:value="557620" calcext:value-type="float">
            <text:p>557,62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57620" calcext:value-type="float">
            <text:p>557,620 </text:p>
          </table:table-cell>
          <table:table-cell table:style-name="ce43" office:value-type="float" office:value="-8380" calcext:value-type="float">
            <text:p>-8,380 </text:p>
          </table:table-cell>
          <table:table-cell table:style-name="ce50" office:value-type="string" calcext:value-type="string">
            <text:p>98.5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226000" calcext:value-type="float">
            <text:p>2,226,000 </text:p>
          </table:table-cell>
          <table:table-cell table:style-name="ce21" office:value-type="float" office:value="249000" calcext:value-type="float">
            <text:p>249,000 </text:p>
          </table:table-cell>
          <table:table-cell table:style-name="ce29" office:value-type="float" office:value="2475000" calcext:value-type="float">
            <text:p>2,475,000 </text:p>
          </table:table-cell>
          <table:table-cell table:style-name="ce29" office:value-type="float" office:value="1304798" calcext:value-type="float">
            <text:p>1,304,7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7320" calcext:value-type="float">
            <text:p>817,320 </text:p>
          </table:table-cell>
          <table:table-cell office:value-type="float" office:value="2122118" calcext:value-type="float">
            <text:p>2,122,118 </text:p>
          </table:table-cell>
          <table:table-cell table:style-name="ce43" office:value-type="float" office:value="-352882" calcext:value-type="float">
            <text:p>-352,882 </text:p>
          </table:table-cell>
          <table:table-cell table:style-name="ce50" office:value-type="string" calcext:value-type="string">
            <text:p>85.7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3240000" calcext:value-type="float">
            <text:p>3,240,000 </text:p>
          </table:table-cell>
          <table:table-cell table:style-name="ce21" office:value-type="float" office:value="5250000" calcext:value-type="float">
            <text:p>5,250,000 </text:p>
          </table:table-cell>
          <table:table-cell table:style-name="ce29" office:value-type="float" office:value="8490000" calcext:value-type="float">
            <text:p>8,490,000 </text:p>
          </table:table-cell>
          <table:table-cell table:style-name="ce29" office:value-type="float" office:value="2310000" calcext:value-type="float">
            <text:p>2,31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80000" calcext:value-type="float">
            <text:p>6,180,000 </text:p>
          </table:table-cell>
          <table:table-cell office:value-type="float" office:value="8490000" calcext:value-type="float">
            <text:p>8,49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7</text:p>
          </table:table-cell>
          <table:table-cell table:style-name="ce12" office:value-type="string" calcext:value-type="string">
            <text:p>　　　59020020108</text:p>
            <text:p>　　　鄉村計畫</text:p>
            <text:p>　</text:p>
          </table:table-cell>
          <table:table-cell table:style-name="ce21" office:value-type="float" office:value="282000" calcext:value-type="float">
            <text:p>282,000 </text:p>
          </table:table-cell>
          <table:table-cell table:style-name="ce21" office:value-type="float" office:value="5100000" calcext:value-type="float">
            <text:p>5,100,000 </text:p>
          </table:table-cell>
          <table:table-cell table:style-name="ce29" office:value-type="float" office:value="5382000" calcext:value-type="float">
            <text:p>5,382,000 </text:p>
          </table:table-cell>
          <table:table-cell table:style-name="ce29" office:value-type="float" office:value="4696669" calcext:value-type="float">
            <text:p>4,696,66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696669" calcext:value-type="float">
            <text:p>4,696,669 </text:p>
          </table:table-cell>
          <table:table-cell table:style-name="ce43" office:value-type="float" office:value="-685331" calcext:value-type="float">
            <text:p>-685,331 </text:p>
          </table:table-cell>
          <table:table-cell table:style-name="ce50" office:value-type="string" calcext:value-type="string">
            <text:p>87.2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253000" calcext:value-type="float">
            <text:p>253,000 </text:p>
          </table:table-cell>
          <table:table-cell table:style-name="ce21" office:value-type="float" office:value="5100000" calcext:value-type="float">
            <text:p>5,100,000 </text:p>
          </table:table-cell>
          <table:table-cell table:style-name="ce29" office:value-type="float" office:value="5353000" calcext:value-type="float">
            <text:p>5,353,000 </text:p>
          </table:table-cell>
          <table:table-cell table:style-name="ce29" office:value-type="float" office:value="4696669" calcext:value-type="float">
            <text:p>4,696,66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696669" calcext:value-type="float">
            <text:p>4,696,669 </text:p>
          </table:table-cell>
          <table:table-cell table:style-name="ce43" office:value-type="float" office:value="-656331" calcext:value-type="float">
            <text:p>-656,331 </text:p>
          </table:table-cell>
          <table:table-cell table:style-name="ce50" office:value-type="string" calcext:value-type="string">
            <text:p>87.7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29000" calcext:value-type="float">
            <text:p>2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9000" calcext:value-type="float">
            <text:p>29,000 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float" office:value="-29000" calcext:value-type="float">
            <text:p>-29,000 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27</text:p>
          </table:table-cell>
          <table:table-cell table:style-name="ce6"/>
          <table:table-cell table:style-name="ce12" office:value-type="string" calcext:value-type="string">
            <text:p>　　59020020200</text:p>
            <text:p>　　採購業務</text:p>
            <text:p>　</text:p>
          </table:table-cell>
          <table:table-cell table:style-name="ce21" office:value-type="float" office:value="13413000" calcext:value-type="float">
            <text:p>13,413,000 </text:p>
          </table:table-cell>
          <table:table-cell table:style-name="ce21" office:value-type="float" office:value="1106000" calcext:value-type="float">
            <text:p>1,106,000 </text:p>
          </table:table-cell>
          <table:table-cell table:style-name="ce29" office:value-type="float" office:value="14519000" calcext:value-type="float">
            <text:p>14,519,000 </text:p>
          </table:table-cell>
          <table:table-cell table:style-name="ce29" office:value-type="float" office:value="14117433" calcext:value-type="float">
            <text:p>14,117,43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4117433" calcext:value-type="float">
            <text:p>14,117,433 </text:p>
          </table:table-cell>
          <table:table-cell table:style-name="ce43" office:value-type="float" office:value="-401567" calcext:value-type="float">
            <text:p>-401,567 </text:p>
          </table:table-cell>
          <table:table-cell table:style-name="ce50" office:value-type="string" calcext:value-type="string">
            <text:p>97.2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9020020201</text:p>
            <text:p>　　　採購行政</text:p>
            <text:p>　</text:p>
          </table:table-cell>
          <table:table-cell table:style-name="ce21" office:value-type="float" office:value="13413000" calcext:value-type="float">
            <text:p>13,413,000 </text:p>
          </table:table-cell>
          <table:table-cell table:style-name="ce21" office:value-type="float" office:value="1106000" calcext:value-type="float">
            <text:p>1,106,000 </text:p>
          </table:table-cell>
          <table:table-cell table:style-name="ce29" office:value-type="float" office:value="14519000" calcext:value-type="float">
            <text:p>14,519,000 </text:p>
          </table:table-cell>
          <table:table-cell table:style-name="ce29" office:value-type="float" office:value="14117433" calcext:value-type="float">
            <text:p>14,117,43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4117433" calcext:value-type="float">
            <text:p>14,117,433 </text:p>
          </table:table-cell>
          <table:table-cell table:style-name="ce43" office:value-type="float" office:value="-401567" calcext:value-type="float">
            <text:p>-401,567 </text:p>
          </table:table-cell>
          <table:table-cell table:style-name="ce50" office:value-type="string" calcext:value-type="string">
            <text:p>97.2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1482000" calcext:value-type="float">
            <text:p>11,482,000 </text:p>
          </table:table-cell>
          <table:table-cell table:style-name="ce21" office:value-type="float" office:value="1106000" calcext:value-type="float">
            <text:p>1,106,000 </text:p>
          </table:table-cell>
          <table:table-cell table:style-name="ce29" office:value-type="float" office:value="12588000" calcext:value-type="float">
            <text:p>12,588,000 </text:p>
          </table:table-cell>
          <table:table-cell table:style-name="ce29" office:value-type="float" office:value="12504129" calcext:value-type="float">
            <text:p>12,504,12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2504129" calcext:value-type="float">
            <text:p>12,504,129 </text:p>
          </table:table-cell>
          <table:table-cell table:style-name="ce43" office:value-type="float" office:value="-83871" calcext:value-type="float">
            <text:p>-83,871 </text:p>
          </table:table-cell>
          <table:table-cell table:style-name="ce50" office:value-type="string" calcext:value-type="string">
            <text:p>99.3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598000" calcext:value-type="float">
            <text:p>1,59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598000" calcext:value-type="float">
            <text:p>1,598,000 </text:p>
          </table:table-cell>
          <table:table-cell table:style-name="ce29" office:value-type="float" office:value="1542528" calcext:value-type="float">
            <text:p>1,542,52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542528" calcext:value-type="float">
            <text:p>1,542,528 </text:p>
          </table:table-cell>
          <table:table-cell table:style-name="ce43" office:value-type="float" office:value="-55472" calcext:value-type="float">
            <text:p>-55,472 </text:p>
          </table:table-cell>
          <table:table-cell table:style-name="ce50" office:value-type="string" calcext:value-type="string">
            <text:p>96.5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333000" calcext:value-type="float">
            <text:p>33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33000" calcext:value-type="float">
            <text:p>333,000 </text:p>
          </table:table-cell>
          <table:table-cell table:style-name="ce29" office:value-type="float" office:value="70776" calcext:value-type="float">
            <text:p>70,77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0776" calcext:value-type="float">
            <text:p>70,776 </text:p>
          </table:table-cell>
          <table:table-cell table:style-name="ce43" office:value-type="float" office:value="-262224" calcext:value-type="float">
            <text:p>-262,224 </text:p>
          </table:table-cell>
          <table:table-cell table:style-name="ce50" office:value-type="string" calcext:value-type="string">
            <text:p>21.2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28</text:p>
          </table:table-cell>
          <table:table-cell table:style-name="ce7"/>
          <table:table-cell table:style-name="ce13" office:value-type="string" calcext:value-type="string">
            <text:p>　　59020029000</text:p>
            <text:p>　　一般建築及設備</text:p>
            <text:p>　</text:p>
          </table:table-cell>
          <table:table-cell table:style-name="ce22" office:value-type="float" office:value="4909000" calcext:value-type="float">
            <text:p>4,909,000 </text:p>
          </table:table-cell>
          <table:table-cell table:style-name="ce22" office:value-type="float" office:value="65058000" calcext:value-type="float">
            <text:p>65,058,000 </text:p>
          </table:table-cell>
          <table:table-cell table:style-name="ce30" office:value-type="float" office:value="69967000" calcext:value-type="float">
            <text:p>69,967,000 </text:p>
          </table:table-cell>
          <table:table-cell table:style-name="ce30" office:value-type="float" office:value="92281" calcext:value-type="float">
            <text:p>92,28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408321" calcext:value-type="float">
            <text:p>64,408,321 </text:p>
          </table:table-cell>
          <table:table-cell table:style-name="ce39" office:value-type="float" office:value="64500602" calcext:value-type="float">
            <text:p>64,500,602 </text:p>
          </table:table-cell>
          <table:table-cell table:style-name="ce44" office:value-type="float" office:value="-5466398" calcext:value-type="float">
            <text:p>-5,466,398 </text:p>
          </table:table-cell>
          <table:table-cell table:style-name="ce51" office:value-type="string" calcext:value-type="string">
            <text:p>92.19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59020029003</text:p>
            <text:p>　　　財產設備*</text:p>
            <text:p>　</text:p>
          </table:table-cell>
          <table:table-cell table:style-name="ce21" office:value-type="float" office:value="4524000" calcext:value-type="float">
            <text:p>4,524,000 </text:p>
          </table:table-cell>
          <table:table-cell table:style-name="ce21" office:value-type="float" office:value="65058000" calcext:value-type="float">
            <text:p>65,058,000 </text:p>
          </table:table-cell>
          <table:table-cell table:style-name="ce29" office:value-type="float" office:value="69582000" calcext:value-type="float">
            <text:p>69,582,000 </text:p>
          </table:table-cell>
          <table:table-cell table:style-name="ce29" office:value-type="float" office:value="92281" calcext:value-type="float">
            <text:p>92,28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408321" calcext:value-type="float">
            <text:p>64,408,321 </text:p>
          </table:table-cell>
          <table:table-cell office:value-type="float" office:value="64500602" calcext:value-type="float">
            <text:p>64,500,602 </text:p>
          </table:table-cell>
          <table:table-cell table:style-name="ce43" office:value-type="float" office:value="-5081398" calcext:value-type="float">
            <text:p>-5,081,398 </text:p>
          </table:table-cell>
          <table:table-cell table:style-name="ce50" office:value-type="string" calcext:value-type="string">
            <text:p>92.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025000" calcext:value-type="float">
            <text:p>32,025,000 </text:p>
          </table:table-cell>
          <table:table-cell table:style-name="ce29" office:value-type="float" office:value="32025000" calcext:value-type="float">
            <text:p>32,025,000 </text:p>
          </table:table-cell>
          <table:table-cell table:style-name="ce29" office:value-type="float" office:value="17439" calcext:value-type="float">
            <text:p>17,4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450311" calcext:value-type="float">
            <text:p>31,450,311 </text:p>
          </table:table-cell>
          <table:table-cell office:value-type="float" office:value="31467750" calcext:value-type="float">
            <text:p>31,467,750 </text:p>
          </table:table-cell>
          <table:table-cell table:style-name="ce43" office:value-type="float" office:value="-557250" calcext:value-type="float">
            <text:p>-557,250 </text:p>
          </table:table-cell>
          <table:table-cell table:style-name="ce50" office:value-type="string" calcext:value-type="string">
            <text:p>98.2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float" office:value="4524000" calcext:value-type="float">
            <text:p>4,524,000 </text:p>
          </table:table-cell>
          <table:table-cell table:style-name="ce21" office:value-type="float" office:value="33033000" calcext:value-type="float">
            <text:p>33,033,000 </text:p>
          </table:table-cell>
          <table:table-cell table:style-name="ce29" office:value-type="float" office:value="37557000" calcext:value-type="float">
            <text:p>37,557,000 </text:p>
          </table:table-cell>
          <table:table-cell table:style-name="ce29" office:value-type="float" office:value="74842" calcext:value-type="float">
            <text:p>74,84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958010" calcext:value-type="float">
            <text:p>32,958,010 </text:p>
          </table:table-cell>
          <table:table-cell office:value-type="float" office:value="33032852" calcext:value-type="float">
            <text:p>33,032,852 </text:p>
          </table:table-cell>
          <table:table-cell table:style-name="ce43" office:value-type="float" office:value="-4524148" calcext:value-type="float">
            <text:p>-4,524,148 </text:p>
          </table:table-cell>
          <table:table-cell table:style-name="ce50" office:value-type="string" calcext:value-type="string">
            <text:p>87.9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59020029004</text:p>
            <text:p>　　　測量釘樁工程*</text:p>
            <text:p>　</text:p>
          </table:table-cell>
          <table:table-cell table:style-name="ce21" office:value-type="float" office:value="385000" calcext:value-type="float">
            <text:p>385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85000" calcext:value-type="float">
            <text:p>385,000 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float" office:value="-385000" calcext:value-type="float">
            <text:p>-385,000 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385000" calcext:value-type="float">
            <text:p>385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85000" calcext:value-type="float">
            <text:p>385,000 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float" office:value="-385000" calcext:value-type="float">
            <text:p>-385,000 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29</text:p>
          </table:table-cell>
          <table:table-cell table:style-name="ce6"/>
          <table:table-cell table:style-name="ce12" office:value-type="string" calcext:value-type="string">
            <text:p>　　60020020100</text:p>
            <text:p>　　交通管理業務</text:p>
            <text:p>　</text:p>
          </table:table-cell>
          <table:table-cell table:style-name="ce21" office:value-type="float" office:value="30674000" calcext:value-type="float">
            <text:p>30,674,000 </text:p>
          </table:table-cell>
          <table:table-cell table:style-name="ce21" office:value-type="float" office:value="902000" calcext:value-type="float">
            <text:p>902,000 </text:p>
          </table:table-cell>
          <table:table-cell table:style-name="ce29" office:value-type="float" office:value="31576000" calcext:value-type="float">
            <text:p>31,576,000 </text:p>
          </table:table-cell>
          <table:table-cell table:style-name="ce29" office:value-type="float" office:value="25891133" calcext:value-type="float">
            <text:p>25,891,1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7387" calcext:value-type="float">
            <text:p>177,387 </text:p>
          </table:table-cell>
          <table:table-cell office:value-type="float" office:value="26068520" calcext:value-type="float">
            <text:p>26,068,520 </text:p>
          </table:table-cell>
          <table:table-cell table:style-name="ce43" office:value-type="float" office:value="-5507480" calcext:value-type="float">
            <text:p>-5,507,480 </text:p>
          </table:table-cell>
          <table:table-cell table:style-name="ce50" office:value-type="string" calcext:value-type="string">
            <text:p>82.5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60020020101</text:p>
            <text:p>　　　土木工程勘測</text:p>
            <text:p>　</text:p>
          </table:table-cell>
          <table:table-cell table:style-name="ce21" office:value-type="float" office:value="30674000" calcext:value-type="float">
            <text:p>30,674,000 </text:p>
          </table:table-cell>
          <table:table-cell table:style-name="ce21" office:value-type="float" office:value="902000" calcext:value-type="float">
            <text:p>902,000 </text:p>
          </table:table-cell>
          <table:table-cell table:style-name="ce29" office:value-type="float" office:value="31576000" calcext:value-type="float">
            <text:p>31,576,000 </text:p>
          </table:table-cell>
          <table:table-cell table:style-name="ce29" office:value-type="float" office:value="25891133" calcext:value-type="float">
            <text:p>25,891,1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7387" calcext:value-type="float">
            <text:p>177,387 </text:p>
          </table:table-cell>
          <table:table-cell office:value-type="float" office:value="26068520" calcext:value-type="float">
            <text:p>26,068,520 </text:p>
          </table:table-cell>
          <table:table-cell table:style-name="ce43" office:value-type="float" office:value="-5507480" calcext:value-type="float">
            <text:p>-5,507,480 </text:p>
          </table:table-cell>
          <table:table-cell table:style-name="ce50" office:value-type="string" calcext:value-type="string">
            <text:p>82.5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7002000" calcext:value-type="float">
            <text:p>27,00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7002000" calcext:value-type="float">
            <text:p>27,002,000 </text:p>
          </table:table-cell>
          <table:table-cell table:style-name="ce29" office:value-type="float" office:value="21552385" calcext:value-type="float">
            <text:p>21,552,385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1552385" calcext:value-type="float">
            <text:p>21,552,385 </text:p>
          </table:table-cell>
          <table:table-cell table:style-name="ce43" office:value-type="float" office:value="-5449615" calcext:value-type="float">
            <text:p>-5,449,615 </text:p>
          </table:table-cell>
          <table:table-cell table:style-name="ce50" office:value-type="string" calcext:value-type="string">
            <text:p>79.8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300000" calcext:value-type="float">
            <text:p>300,000 </text:p>
          </table:table-cell>
          <table:table-cell table:style-name="ce21" office:value-type="float" office:value="724000" calcext:value-type="float">
            <text:p>724,000 </text:p>
          </table:table-cell>
          <table:table-cell table:style-name="ce29" office:value-type="float" office:value="1024000" calcext:value-type="float">
            <text:p>1,024,000 </text:p>
          </table:table-cell>
          <table:table-cell table:style-name="ce29" office:value-type="float" office:value="967061" calcext:value-type="float">
            <text:p>967,06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967061" calcext:value-type="float">
            <text:p>967,061 </text:p>
          </table:table-cell>
          <table:table-cell table:style-name="ce43" office:value-type="float" office:value="-56939" calcext:value-type="float">
            <text:p>-56,939 </text:p>
          </table:table-cell>
          <table:table-cell table:style-name="ce50" office:value-type="string" calcext:value-type="string">
            <text:p>94.4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3372000" calcext:value-type="float">
            <text:p>3,372,000 </text:p>
          </table:table-cell>
          <table:table-cell table:style-name="ce21" office:value-type="float" office:value="178000" calcext:value-type="float">
            <text:p>178,000 </text:p>
          </table:table-cell>
          <table:table-cell table:style-name="ce29" office:value-type="float" office:value="3550000" calcext:value-type="float">
            <text:p>3,550,000 </text:p>
          </table:table-cell>
          <table:table-cell table:style-name="ce29" office:value-type="float" office:value="3371687" calcext:value-type="float">
            <text:p>3,371,68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7387" calcext:value-type="float">
            <text:p>177,387 </text:p>
          </table:table-cell>
          <table:table-cell office:value-type="float" office:value="3549074" calcext:value-type="float">
            <text:p>3,549,074 </text:p>
          </table:table-cell>
          <table:table-cell table:style-name="ce43" office:value-type="float" office:value="-926" calcext:value-type="float">
            <text:p>-926 </text:p>
          </table:table-cell>
          <table:table-cell table:style-name="ce50" office:value-type="string" calcext:value-type="string">
            <text:p>99.9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30</text:p>
          </table:table-cell>
          <table:table-cell table:style-name="ce6"/>
          <table:table-cell table:style-name="ce12" office:value-type="string" calcext:value-type="string">
            <text:p>　　60020029100</text:p>
            <text:p>　　交通建設工程</text:p>
            <text:p>　</text:p>
          </table:table-cell>
          <table:table-cell table:style-name="ce21" office:value-type="float" office:value="562352000" calcext:value-type="float">
            <text:p>562,352,000 </text:p>
          </table:table-cell>
          <table:table-cell table:style-name="ce21" office:value-type="float" office:value="135003000" calcext:value-type="float">
            <text:p>135,003,000 </text:p>
          </table:table-cell>
          <table:table-cell table:style-name="ce29" office:value-type="float" office:value="697355000" calcext:value-type="float">
            <text:p>697,355,000 </text:p>
          </table:table-cell>
          <table:table-cell table:style-name="ce29" office:value-type="float" office:value="117701140" calcext:value-type="float">
            <text:p>117,701,140 </text:p>
          </table:table-cell>
          <table:table-cell table:style-name="ce21" office:value-type="float" office:value="71075588" calcext:value-type="float">
            <text:p>71,075,588 </text:p>
          </table:table-cell>
          <table:table-cell table:style-name="ce21" office:value-type="float" office:value="493910669" calcext:value-type="float">
            <text:p>493,910,669 </text:p>
          </table:table-cell>
          <table:table-cell office:value-type="float" office:value="682687397" calcext:value-type="float">
            <text:p>682,687,397 </text:p>
          </table:table-cell>
          <table:table-cell table:style-name="ce43" office:value-type="float" office:value="-14667603" calcext:value-type="float">
            <text:p>-14,667,603 </text:p>
          </table:table-cell>
          <table:table-cell table:style-name="ce50" office:value-type="string" calcext:value-type="string">
            <text:p>97.9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60020029101</text:p>
            <text:p>　　　道路養護*</text:p>
            <text:p>　</text:p>
          </table:table-cell>
          <table:table-cell table:style-name="ce21" office:value-type="float" office:value="534851000" calcext:value-type="float">
            <text:p>534,851,000 </text:p>
          </table:table-cell>
          <table:table-cell table:style-name="ce21" office:value-type="float" office:value="115108000" calcext:value-type="float">
            <text:p>115,108,000 </text:p>
          </table:table-cell>
          <table:table-cell table:style-name="ce29" office:value-type="float" office:value="649959000" calcext:value-type="float">
            <text:p>649,959,000 </text:p>
          </table:table-cell>
          <table:table-cell table:style-name="ce29" office:value-type="float" office:value="100132533" calcext:value-type="float">
            <text:p>100,132,533 </text:p>
          </table:table-cell>
          <table:table-cell table:style-name="ce21" office:value-type="float" office:value="71054596" calcext:value-type="float">
            <text:p>71,054,596 </text:p>
          </table:table-cell>
          <table:table-cell table:style-name="ce21" office:value-type="float" office:value="466553947" calcext:value-type="float">
            <text:p>466,553,947 </text:p>
          </table:table-cell>
          <table:table-cell office:value-type="float" office:value="637741076" calcext:value-type="float">
            <text:p>637,741,076 </text:p>
          </table:table-cell>
          <table:table-cell table:style-name="ce43" office:value-type="float" office:value="-12217924" calcext:value-type="float">
            <text:p>-12,217,924 </text:p>
          </table:table-cell>
          <table:table-cell table:style-name="ce50" office:value-type="string" calcext:value-type="string">
            <text:p>98.1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*</text:p>
            <text:p>　</text:p>
          </table:table-cell>
          <table:table-cell table:style-name="ce21" office:value-type="float" office:value="30220000" calcext:value-type="float">
            <text:p>30,22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0220000" calcext:value-type="float">
            <text:p>30,220,000 </text:p>
          </table:table-cell>
          <table:table-cell table:style-name="ce29" office:value-type="float" office:value="8116099" calcext:value-type="float">
            <text:p>8,116,099 </text:p>
          </table:table-cell>
          <table:table-cell table:style-name="ce21" office:value-type="float" office:value="865177" calcext:value-type="float">
            <text:p>865,177 </text:p>
          </table:table-cell>
          <table:table-cell table:style-name="ce21" office:value-type="float" office:value="19061971" calcext:value-type="float">
            <text:p>19,061,971 </text:p>
          </table:table-cell>
          <table:table-cell office:value-type="float" office:value="28043247" calcext:value-type="float">
            <text:p>28,043,247 </text:p>
          </table:table-cell>
          <table:table-cell table:style-name="ce43" office:value-type="float" office:value="-2176753" calcext:value-type="float">
            <text:p>-2,176,753 </text:p>
          </table:table-cell>
          <table:table-cell table:style-name="ce50" office:value-type="string" calcext:value-type="string">
            <text:p>92.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504631000" calcext:value-type="float">
            <text:p>504,631,000 </text:p>
          </table:table-cell>
          <table:table-cell table:style-name="ce21" office:value-type="float" office:value="115108000" calcext:value-type="float">
            <text:p>115,108,000 </text:p>
          </table:table-cell>
          <table:table-cell table:style-name="ce29" office:value-type="float" office:value="619739000" calcext:value-type="float">
            <text:p>619,739,000 </text:p>
          </table:table-cell>
          <table:table-cell table:style-name="ce29" office:value-type="float" office:value="92016434" calcext:value-type="float">
            <text:p>92,016,434 </text:p>
          </table:table-cell>
          <table:table-cell table:style-name="ce21" office:value-type="float" office:value="70189419" calcext:value-type="float">
            <text:p>70,189,419 </text:p>
          </table:table-cell>
          <table:table-cell table:style-name="ce21" office:value-type="float" office:value="447491976" calcext:value-type="float">
            <text:p>447,491,976 </text:p>
          </table:table-cell>
          <table:table-cell office:value-type="float" office:value="609697829" calcext:value-type="float">
            <text:p>609,697,829 </text:p>
          </table:table-cell>
          <table:table-cell table:style-name="ce43" office:value-type="float" office:value="-10041171" calcext:value-type="float">
            <text:p>-10,041,171 </text:p>
          </table:table-cell>
          <table:table-cell table:style-name="ce50" office:value-type="string" calcext:value-type="string">
            <text:p>98.3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60020029102</text:p>
            <text:p>　　　交通工程*</text:p>
            <text:p>　</text:p>
          </table:table-cell>
          <table:table-cell table:style-name="ce21" office:value-type="float" office:value="27501000" calcext:value-type="float">
            <text:p>27,501,000 </text:p>
          </table:table-cell>
          <table:table-cell table:style-name="ce21" office:value-type="float" office:value="19895000" calcext:value-type="float">
            <text:p>19,895,000 </text:p>
          </table:table-cell>
          <table:table-cell table:style-name="ce29" office:value-type="float" office:value="47396000" calcext:value-type="float">
            <text:p>47,396,000 </text:p>
          </table:table-cell>
          <table:table-cell table:style-name="ce29" office:value-type="float" office:value="17568607" calcext:value-type="float">
            <text:p>17,568,607 </text:p>
          </table:table-cell>
          <table:table-cell table:style-name="ce21" office:value-type="float" office:value="20992" calcext:value-type="float">
            <text:p>20,992 </text:p>
          </table:table-cell>
          <table:table-cell table:style-name="ce21" office:value-type="float" office:value="27356722" calcext:value-type="float">
            <text:p>27,356,722 </text:p>
          </table:table-cell>
          <table:table-cell office:value-type="float" office:value="44946321" calcext:value-type="float">
            <text:p>44,946,321 </text:p>
          </table:table-cell>
          <table:table-cell table:style-name="ce43" office:value-type="float" office:value="-2449679" calcext:value-type="float">
            <text:p>-2,449,679 </text:p>
          </table:table-cell>
          <table:table-cell table:style-name="ce50" office:value-type="string" calcext:value-type="string">
            <text:p>94.8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27501000" calcext:value-type="float">
            <text:p>27,501,000 </text:p>
          </table:table-cell>
          <table:table-cell table:style-name="ce21" office:value-type="float" office:value="19895000" calcext:value-type="float">
            <text:p>19,895,000 </text:p>
          </table:table-cell>
          <table:table-cell table:style-name="ce29" office:value-type="float" office:value="47396000" calcext:value-type="float">
            <text:p>47,396,000 </text:p>
          </table:table-cell>
          <table:table-cell table:style-name="ce29" office:value-type="float" office:value="17568607" calcext:value-type="float">
            <text:p>17,568,607 </text:p>
          </table:table-cell>
          <table:table-cell table:style-name="ce21" office:value-type="float" office:value="20992" calcext:value-type="float">
            <text:p>20,992 </text:p>
          </table:table-cell>
          <table:table-cell table:style-name="ce21" office:value-type="float" office:value="27356722" calcext:value-type="float">
            <text:p>27,356,722 </text:p>
          </table:table-cell>
          <table:table-cell office:value-type="float" office:value="44946321" calcext:value-type="float">
            <text:p>44,946,321 </text:p>
          </table:table-cell>
          <table:table-cell table:style-name="ce43" office:value-type="float" office:value="-2449679" calcext:value-type="float">
            <text:p>-2,449,679 </text:p>
          </table:table-cell>
          <table:table-cell table:style-name="ce50" office:value-type="string" calcext:value-type="string">
            <text:p>94.8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31</text:p>
          </table:table-cell>
          <table:table-cell table:style-name="ce6"/>
          <table:table-cell table:style-name="ce12" office:value-type="string" calcext:value-type="string">
            <text:p>　　61020020100</text:p>
            <text:p>　　工商業與度量衡管理</text:p>
            <text:p>　</text:p>
          </table:table-cell>
          <table:table-cell table:style-name="ce21" office:value-type="float" office:value="37399000" calcext:value-type="float">
            <text:p>37,399,000 </text:p>
          </table:table-cell>
          <table:table-cell table:style-name="ce21" office:value-type="float" office:value="22657000" calcext:value-type="float">
            <text:p>22,657,000 </text:p>
          </table:table-cell>
          <table:table-cell table:style-name="ce29" office:value-type="float" office:value="60056000" calcext:value-type="float">
            <text:p>60,056,000 </text:p>
          </table:table-cell>
          <table:table-cell table:style-name="ce29" office:value-type="float" office:value="28215738" calcext:value-type="float">
            <text:p>28,215,738 </text:p>
          </table:table-cell>
          <table:table-cell table:style-name="ce21" office:value-type="float" office:value="5743650" calcext:value-type="float">
            <text:p>5,743,650 </text:p>
          </table:table-cell>
          <table:table-cell table:style-name="ce21" office:value-type="float" office:value="21445650" calcext:value-type="float">
            <text:p>21,445,650 </text:p>
          </table:table-cell>
          <table:table-cell office:value-type="float" office:value="55405038" calcext:value-type="float">
            <text:p>55,405,038 </text:p>
          </table:table-cell>
          <table:table-cell table:style-name="ce43" office:value-type="float" office:value="-4650962" calcext:value-type="float">
            <text:p>-4,650,962 </text:p>
          </table:table-cell>
          <table:table-cell table:style-name="ce50" office:value-type="string" calcext:value-type="string">
            <text:p>92.2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3" office:value-type="string" calcext:value-type="string">
            <text:p>　　　61020020101</text:p>
            <text:p>　　　工商發展業務</text:p>
            <text:p>　</text:p>
          </table:table-cell>
          <table:table-cell table:style-name="ce22" office:value-type="float" office:value="33459000" calcext:value-type="float">
            <text:p>33,459,000 </text:p>
          </table:table-cell>
          <table:table-cell table:style-name="ce22" office:value-type="float" office:value="22613000" calcext:value-type="float">
            <text:p>22,613,000 </text:p>
          </table:table-cell>
          <table:table-cell table:style-name="ce30" office:value-type="float" office:value="56072000" calcext:value-type="float">
            <text:p>56,072,000 </text:p>
          </table:table-cell>
          <table:table-cell table:style-name="ce30" office:value-type="float" office:value="24861071" calcext:value-type="float">
            <text:p>24,861,071 </text:p>
          </table:table-cell>
          <table:table-cell table:style-name="ce22" office:value-type="float" office:value="5743650" calcext:value-type="float">
            <text:p>5,743,650 </text:p>
          </table:table-cell>
          <table:table-cell table:style-name="ce22" office:value-type="float" office:value="21445650" calcext:value-type="float">
            <text:p>21,445,650 </text:p>
          </table:table-cell>
          <table:table-cell table:style-name="ce39" office:value-type="float" office:value="52050371" calcext:value-type="float">
            <text:p>52,050,371 </text:p>
          </table:table-cell>
          <table:table-cell table:style-name="ce44" office:value-type="float" office:value="-4021629" calcext:value-type="float">
            <text:p>-4,021,629 </text:p>
          </table:table-cell>
          <table:table-cell table:style-name="ce51" office:value-type="string" calcext:value-type="string">
            <text:p>92.83%</text:p>
          </table:table-cell>
          <table:table-cell table:style-name="ce51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6101000" calcext:value-type="float">
            <text:p>16,101,000 </text:p>
          </table:table-cell>
          <table:table-cell table:style-name="ce21" office:value-type="float" office:value="1463000" calcext:value-type="float">
            <text:p>1,463,000 </text:p>
          </table:table-cell>
          <table:table-cell table:style-name="ce29" office:value-type="float" office:value="17564000" calcext:value-type="float">
            <text:p>17,564,000 </text:p>
          </table:table-cell>
          <table:table-cell table:style-name="ce29" office:value-type="float" office:value="16975534" calcext:value-type="float">
            <text:p>16,975,53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6975534" calcext:value-type="float">
            <text:p>16,975,534 </text:p>
          </table:table-cell>
          <table:table-cell table:style-name="ce43" office:value-type="float" office:value="-588466" calcext:value-type="float">
            <text:p>-588,466 </text:p>
          </table:table-cell>
          <table:table-cell table:style-name="ce50" office:value-type="string" calcext:value-type="string">
            <text:p>96.6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3358000" calcext:value-type="float">
            <text:p>3,358,000 </text:p>
          </table:table-cell>
          <table:table-cell table:style-name="ce21" office:value-type="float" office:value="20750000" calcext:value-type="float">
            <text:p>20,750,000 </text:p>
          </table:table-cell>
          <table:table-cell table:style-name="ce29" office:value-type="float" office:value="24108000" calcext:value-type="float">
            <text:p>24,108,000 </text:p>
          </table:table-cell>
          <table:table-cell table:style-name="ce29" office:value-type="float" office:value="1637437" calcext:value-type="float">
            <text:p>1,637,4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853900" calcext:value-type="float">
            <text:p>19,853,900 </text:p>
          </table:table-cell>
          <table:table-cell office:value-type="float" office:value="21491337" calcext:value-type="float">
            <text:p>21,491,337 </text:p>
          </table:table-cell>
          <table:table-cell table:style-name="ce43" office:value-type="float" office:value="-2616663" calcext:value-type="float">
            <text:p>-2,616,663 </text:p>
          </table:table-cell>
          <table:table-cell table:style-name="ce50" office:value-type="string" calcext:value-type="string">
            <text:p>89.1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4000000" calcext:value-type="float">
            <text:p>14,000,000 </text:p>
          </table:table-cell>
          <table:table-cell table:style-name="ce21" office:value-type="float" office:value="400000" calcext:value-type="float">
            <text:p>400,000 </text:p>
          </table:table-cell>
          <table:table-cell table:style-name="ce29" office:value-type="float" office:value="14400000" calcext:value-type="float">
            <text:p>14,400,000 </text:p>
          </table:table-cell>
          <table:table-cell table:style-name="ce29" office:value-type="float" office:value="6248100" calcext:value-type="float">
            <text:p>6,248,100 </text:p>
          </table:table-cell>
          <table:table-cell table:style-name="ce21" office:value-type="float" office:value="5743650" calcext:value-type="float">
            <text:p>5,743,650 </text:p>
          </table:table-cell>
          <table:table-cell table:style-name="ce21" office:value-type="float" office:value="1591750" calcext:value-type="float">
            <text:p>1,591,750 </text:p>
          </table:table-cell>
          <table:table-cell office:value-type="float" office:value="13583500" calcext:value-type="float">
            <text:p>13,583,500 </text:p>
          </table:table-cell>
          <table:table-cell table:style-name="ce43" office:value-type="float" office:value="-816500" calcext:value-type="float">
            <text:p>-816,500 </text:p>
          </table:table-cell>
          <table:table-cell table:style-name="ce50" office:value-type="string" calcext:value-type="string">
            <text:p>94.3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61020020102</text:p>
            <text:p>　　　商業管理</text:p>
            <text:p>　</text:p>
          </table:table-cell>
          <table:table-cell table:style-name="ce21" office:value-type="float" office:value="3940000" calcext:value-type="float">
            <text:p>3,940,000 </text:p>
          </table:table-cell>
          <table:table-cell table:style-name="ce21" office:value-type="float" office:value="44000" calcext:value-type="float">
            <text:p>44,000 </text:p>
          </table:table-cell>
          <table:table-cell table:style-name="ce29" office:value-type="float" office:value="3984000" calcext:value-type="float">
            <text:p>3,984,000 </text:p>
          </table:table-cell>
          <table:table-cell table:style-name="ce29" office:value-type="float" office:value="3354667" calcext:value-type="float">
            <text:p>3,354,66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354667" calcext:value-type="float">
            <text:p>3,354,667 </text:p>
          </table:table-cell>
          <table:table-cell table:style-name="ce43" office:value-type="float" office:value="-629333" calcext:value-type="float">
            <text:p>-629,333 </text:p>
          </table:table-cell>
          <table:table-cell table:style-name="ce50" office:value-type="string" calcext:value-type="string">
            <text:p>84.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651000" calcext:value-type="float">
            <text:p>1,651,000 </text:p>
          </table:table-cell>
          <table:table-cell table:style-name="ce21" office:value-type="float" office:value="44000" calcext:value-type="float">
            <text:p>44,000 </text:p>
          </table:table-cell>
          <table:table-cell table:style-name="ce29" office:value-type="float" office:value="1695000" calcext:value-type="float">
            <text:p>1,695,000 </text:p>
          </table:table-cell>
          <table:table-cell table:style-name="ce29" office:value-type="float" office:value="1627624" calcext:value-type="float">
            <text:p>1,627,62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627624" calcext:value-type="float">
            <text:p>1,627,624 </text:p>
          </table:table-cell>
          <table:table-cell table:style-name="ce43" office:value-type="float" office:value="-67376" calcext:value-type="float">
            <text:p>-67,376 </text:p>
          </table:table-cell>
          <table:table-cell table:style-name="ce50" office:value-type="string" calcext:value-type="string">
            <text:p>96.0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889000" calcext:value-type="float">
            <text:p>1,88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889000" calcext:value-type="float">
            <text:p>1,889,000 </text:p>
          </table:table-cell>
          <table:table-cell table:style-name="ce29" office:value-type="float" office:value="1727043" calcext:value-type="float">
            <text:p>1,727,04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727043" calcext:value-type="float">
            <text:p>1,727,043 </text:p>
          </table:table-cell>
          <table:table-cell table:style-name="ce43" office:value-type="float" office:value="-161957" calcext:value-type="float">
            <text:p>-161,957 </text:p>
          </table:table-cell>
          <table:table-cell table:style-name="ce50" office:value-type="string" calcext:value-type="string">
            <text:p>91.4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400000" calcext:value-type="float">
            <text:p>4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43" office:value-type="float" office:value="-400000" calcext:value-type="float">
            <text:p>-400,000 </text:p>
          </table:table-cell>
          <table:table-cell table:style-name="ce50" office:value-type="string" calcext:value-type="string">
            <text:p>0.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32</text:p>
          </table:table-cell>
          <table:table-cell table:style-name="ce6"/>
          <table:table-cell table:style-name="ce12" office:value-type="string" calcext:value-type="string">
            <text:p>　　61020020200</text:p>
            <text:p>　　觀光與公用事業管理</text:p>
            <text:p>　</text:p>
          </table:table-cell>
          <table:table-cell table:style-name="ce21" office:value-type="float" office:value="24395000" calcext:value-type="float">
            <text:p>24,395,000 </text:p>
          </table:table-cell>
          <table:table-cell table:style-name="ce21" office:value-type="float" office:value="34257000" calcext:value-type="float">
            <text:p>34,257,000 </text:p>
          </table:table-cell>
          <table:table-cell table:style-name="ce29" office:value-type="float" office:value="58652000" calcext:value-type="float">
            <text:p>58,652,000 </text:p>
          </table:table-cell>
          <table:table-cell table:style-name="ce29" office:value-type="float" office:value="34198825" calcext:value-type="float">
            <text:p>34,198,825 </text:p>
          </table:table-cell>
          <table:table-cell table:style-name="ce21" office:value-type="float" office:value="1500000" calcext:value-type="float">
            <text:p>1,500,000 </text:p>
          </table:table-cell>
          <table:table-cell table:style-name="ce21" office:value-type="float" office:value="21362926" calcext:value-type="float">
            <text:p>21,362,926 </text:p>
          </table:table-cell>
          <table:table-cell office:value-type="float" office:value="57061751" calcext:value-type="float">
            <text:p>57,061,751 </text:p>
          </table:table-cell>
          <table:table-cell table:style-name="ce43" office:value-type="float" office:value="-1590249" calcext:value-type="float">
            <text:p>-1,590,249 </text:p>
          </table:table-cell>
          <table:table-cell table:style-name="ce50" office:value-type="string" calcext:value-type="string">
            <text:p>97.29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61020020201</text:p>
            <text:p>　　　觀光事業行政</text:p>
            <text:p>　</text:p>
          </table:table-cell>
          <table:table-cell table:style-name="ce21" office:value-type="float" office:value="15629000" calcext:value-type="float">
            <text:p>15,629,000 </text:p>
          </table:table-cell>
          <table:table-cell table:style-name="ce21" office:value-type="float" office:value="13230000" calcext:value-type="float">
            <text:p>13,230,000 </text:p>
          </table:table-cell>
          <table:table-cell table:style-name="ce29" office:value-type="float" office:value="28859000" calcext:value-type="float">
            <text:p>28,859,000 </text:p>
          </table:table-cell>
          <table:table-cell table:style-name="ce29" office:value-type="float" office:value="20147804" calcext:value-type="float">
            <text:p>20,147,804 </text:p>
          </table:table-cell>
          <table:table-cell table:style-name="ce21" office:value-type="float" office:value="600000" calcext:value-type="float">
            <text:p>600,000 </text:p>
          </table:table-cell>
          <table:table-cell table:style-name="ce21" office:value-type="float" office:value="7294000" calcext:value-type="float">
            <text:p>7,294,000 </text:p>
          </table:table-cell>
          <table:table-cell office:value-type="float" office:value="28041804" calcext:value-type="float">
            <text:p>28,041,804 </text:p>
          </table:table-cell>
          <table:table-cell table:style-name="ce43" office:value-type="float" office:value="-817196" calcext:value-type="float">
            <text:p>-817,196 </text:p>
          </table:table-cell>
          <table:table-cell table:style-name="ce50" office:value-type="string" calcext:value-type="string">
            <text:p>97.1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3359000" calcext:value-type="float">
            <text:p>3,359,000 </text:p>
          </table:table-cell>
          <table:table-cell table:style-name="ce21" office:value-type="float" office:value="880000" calcext:value-type="float">
            <text:p>880,000 </text:p>
          </table:table-cell>
          <table:table-cell table:style-name="ce29" office:value-type="float" office:value="4239000" calcext:value-type="float">
            <text:p>4,239,000 </text:p>
          </table:table-cell>
          <table:table-cell table:style-name="ce29" office:value-type="float" office:value="4165236" calcext:value-type="float">
            <text:p>4,165,23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165236" calcext:value-type="float">
            <text:p>4,165,236 </text:p>
          </table:table-cell>
          <table:table-cell table:style-name="ce43" office:value-type="float" office:value="-73764" calcext:value-type="float">
            <text:p>-73,764 </text:p>
          </table:table-cell>
          <table:table-cell table:style-name="ce50" office:value-type="string" calcext:value-type="string">
            <text:p>98.2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1270000" calcext:value-type="float">
            <text:p>11,270,000 </text:p>
          </table:table-cell>
          <table:table-cell table:style-name="ce21" office:value-type="float" office:value="11620000" calcext:value-type="float">
            <text:p>11,620,000 </text:p>
          </table:table-cell>
          <table:table-cell table:style-name="ce29" office:value-type="float" office:value="22890000" calcext:value-type="float">
            <text:p>22,890,000 </text:p>
          </table:table-cell>
          <table:table-cell table:style-name="ce29" office:value-type="float" office:value="14754568" calcext:value-type="float">
            <text:p>14,754,568 </text:p>
          </table:table-cell>
          <table:table-cell table:style-name="ce21" office:value-type="float" office:value="600000" calcext:value-type="float">
            <text:p>600,000 </text:p>
          </table:table-cell>
          <table:table-cell table:style-name="ce21" office:value-type="float" office:value="7294000" calcext:value-type="float">
            <text:p>7,294,000 </text:p>
          </table:table-cell>
          <table:table-cell office:value-type="float" office:value="22648568" calcext:value-type="float">
            <text:p>22,648,568 </text:p>
          </table:table-cell>
          <table:table-cell table:style-name="ce43" office:value-type="float" office:value="-241432" calcext:value-type="float">
            <text:p>-241,432 </text:p>
          </table:table-cell>
          <table:table-cell table:style-name="ce50" office:value-type="string" calcext:value-type="string">
            <text:p>98.9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000000" calcext:value-type="float">
            <text:p>1,000,000 </text:p>
          </table:table-cell>
          <table:table-cell table:style-name="ce21" office:value-type="float" office:value="730000" calcext:value-type="float">
            <text:p>730,000 </text:p>
          </table:table-cell>
          <table:table-cell table:style-name="ce29" office:value-type="float" office:value="1730000" calcext:value-type="float">
            <text:p>1,730,000 </text:p>
          </table:table-cell>
          <table:table-cell table:style-name="ce29" office:value-type="float" office:value="1228000" calcext:value-type="float">
            <text:p>1,228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228000" calcext:value-type="float">
            <text:p>1,228,000 </text:p>
          </table:table-cell>
          <table:table-cell table:style-name="ce43" office:value-type="float" office:value="-502000" calcext:value-type="float">
            <text:p>-502,000 </text:p>
          </table:table-cell>
          <table:table-cell table:style-name="ce50" office:value-type="string" calcext:value-type="string">
            <text:p>70.9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61020020202</text:p>
            <text:p>　　　風景區管理維護</text:p>
            <text:p>　</text:p>
          </table:table-cell>
          <table:table-cell table:style-name="ce21" office:value-type="float" office:value="6507000" calcext:value-type="float">
            <text:p>6,50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507000" calcext:value-type="float">
            <text:p>6,507,000 </text:p>
          </table:table-cell>
          <table:table-cell table:style-name="ce29" office:value-type="float" office:value="4343640" calcext:value-type="float">
            <text:p>4,343,640 </text:p>
          </table:table-cell>
          <table:table-cell table:style-name="ce21" office:value-type="float" office:value="900000" calcext:value-type="float">
            <text:p>900,000 </text:p>
          </table:table-cell>
          <table:table-cell table:style-name="ce21" office:value-type="float" office:value="1036928" calcext:value-type="float">
            <text:p>1,036,928 </text:p>
          </table:table-cell>
          <table:table-cell office:value-type="float" office:value="6280568" calcext:value-type="float">
            <text:p>6,280,568 </text:p>
          </table:table-cell>
          <table:table-cell table:style-name="ce43" office:value-type="float" office:value="-226432" calcext:value-type="float">
            <text:p>-226,432 </text:p>
          </table:table-cell>
          <table:table-cell table:style-name="ce50" office:value-type="string" calcext:value-type="string">
            <text:p>96.5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6262000" calcext:value-type="float">
            <text:p>6,26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262000" calcext:value-type="float">
            <text:p>6,262,000 </text:p>
          </table:table-cell>
          <table:table-cell table:style-name="ce29" office:value-type="float" office:value="4098640" calcext:value-type="float">
            <text:p>4,098,640 </text:p>
          </table:table-cell>
          <table:table-cell table:style-name="ce21" office:value-type="float" office:value="900000" calcext:value-type="float">
            <text:p>900,000 </text:p>
          </table:table-cell>
          <table:table-cell table:style-name="ce21" office:value-type="float" office:value="1036928" calcext:value-type="float">
            <text:p>1,036,928 </text:p>
          </table:table-cell>
          <table:table-cell office:value-type="float" office:value="6035568" calcext:value-type="float">
            <text:p>6,035,568 </text:p>
          </table:table-cell>
          <table:table-cell table:style-name="ce43" office:value-type="float" office:value="-226432" calcext:value-type="float">
            <text:p>-226,432 </text:p>
          </table:table-cell>
          <table:table-cell table:style-name="ce50" office:value-type="string" calcext:value-type="string">
            <text:p>96.3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245000" calcext:value-type="float">
            <text:p>245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245000" calcext:value-type="float">
            <text:p>245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45000" calcext:value-type="float">
            <text:p>245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61020020204</text:p>
            <text:p>　　　公用事業管理</text:p>
            <text:p>　</text:p>
          </table:table-cell>
          <table:table-cell table:style-name="ce21" office:value-type="float" office:value="2259000" calcext:value-type="float">
            <text:p>2,259,000 </text:p>
          </table:table-cell>
          <table:table-cell table:style-name="ce21" office:value-type="float" office:value="21027000" calcext:value-type="float">
            <text:p>21,027,000 </text:p>
          </table:table-cell>
          <table:table-cell table:style-name="ce29" office:value-type="float" office:value="23286000" calcext:value-type="float">
            <text:p>23,286,000 </text:p>
          </table:table-cell>
          <table:table-cell table:style-name="ce29" office:value-type="float" office:value="9707381" calcext:value-type="float">
            <text:p>9,707,38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31998" calcext:value-type="float">
            <text:p>13,031,998 </text:p>
          </table:table-cell>
          <table:table-cell office:value-type="float" office:value="22739379" calcext:value-type="float">
            <text:p>22,739,379 </text:p>
          </table:table-cell>
          <table:table-cell table:style-name="ce43" office:value-type="float" office:value="-546621" calcext:value-type="float">
            <text:p>-546,621 </text:p>
          </table:table-cell>
          <table:table-cell table:style-name="ce50" office:value-type="string" calcext:value-type="string">
            <text:p>97.6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101000" calcext:value-type="float">
            <text:p>1,10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101000" calcext:value-type="float">
            <text:p>1,101,000 </text:p>
          </table:table-cell>
          <table:table-cell table:style-name="ce29" office:value-type="float" office:value="1084240" calcext:value-type="float">
            <text:p>1,084,24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084240" calcext:value-type="float">
            <text:p>1,084,240 </text:p>
          </table:table-cell>
          <table:table-cell table:style-name="ce43" office:value-type="float" office:value="-16760" calcext:value-type="float">
            <text:p>-16,760 </text:p>
          </table:table-cell>
          <table:table-cell table:style-name="ce50" office:value-type="string" calcext:value-type="string">
            <text:p>98.4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098000" calcext:value-type="float">
            <text:p>1,098,000 </text:p>
          </table:table-cell>
          <table:table-cell table:style-name="ce21" office:value-type="float" office:value="18408000" calcext:value-type="float">
            <text:p>18,408,000 </text:p>
          </table:table-cell>
          <table:table-cell table:style-name="ce29" office:value-type="float" office:value="19506000" calcext:value-type="float">
            <text:p>19,506,000 </text:p>
          </table:table-cell>
          <table:table-cell table:style-name="ce29" office:value-type="float" office:value="7298466" calcext:value-type="float">
            <text:p>7,298,4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719298" calcext:value-type="float">
            <text:p>11,719,298 </text:p>
          </table:table-cell>
          <table:table-cell office:value-type="float" office:value="19017764" calcext:value-type="float">
            <text:p>19,017,764 </text:p>
          </table:table-cell>
          <table:table-cell table:style-name="ce43" office:value-type="float" office:value="-488236" calcext:value-type="float">
            <text:p>-488,236 </text:p>
          </table:table-cell>
          <table:table-cell table:style-name="ce50" office:value-type="string" calcext:value-type="string">
            <text:p>97.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22" office:value-type="float" office:value="60000" calcext:value-type="float">
            <text:p>60,000 </text:p>
          </table:table-cell>
          <table:table-cell table:style-name="ce22" office:value-type="float" office:value="2619000" calcext:value-type="float">
            <text:p>2,619,000 </text:p>
          </table:table-cell>
          <table:table-cell table:style-name="ce30" office:value-type="float" office:value="2679000" calcext:value-type="float">
            <text:p>2,679,000 </text:p>
          </table:table-cell>
          <table:table-cell table:style-name="ce30" office:value-type="float" office:value="1324675" calcext:value-type="float">
            <text:p>1,324,67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12700" calcext:value-type="float">
            <text:p>1,312,700 </text:p>
          </table:table-cell>
          <table:table-cell table:style-name="ce39" office:value-type="float" office:value="2637375" calcext:value-type="float">
            <text:p>2,637,375 </text:p>
          </table:table-cell>
          <table:table-cell table:style-name="ce44" office:value-type="float" office:value="-41625" calcext:value-type="float">
            <text:p>-41,625 </text:p>
          </table:table-cell>
          <table:table-cell table:style-name="ce51" office:value-type="string" calcext:value-type="string">
            <text:p>98.45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33</text:p>
          </table:table-cell>
          <table:table-cell table:style-name="ce6"/>
          <table:table-cell table:style-name="ce12" office:value-type="string" calcext:value-type="string">
            <text:p>　　61020029000</text:p>
            <text:p>　　一般建築及設備</text:p>
            <text:p>　</text:p>
          </table:table-cell>
          <table:table-cell table:style-name="ce21" office:value-type="float" office:value="50000000" calcext:value-type="float">
            <text:p>50,000,000 </text:p>
          </table:table-cell>
          <table:table-cell table:style-name="ce21" office:value-type="float" office:value="4804000" calcext:value-type="float">
            <text:p>4,804,000 </text:p>
          </table:table-cell>
          <table:table-cell table:style-name="ce29" office:value-type="float" office:value="54804000" calcext:value-type="float">
            <text:p>54,804,000 </text:p>
          </table:table-cell>
          <table:table-cell table:style-name="ce29" office:value-type="float" office:value="52198163" calcext:value-type="float">
            <text:p>52,198,16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2198163" calcext:value-type="float">
            <text:p>52,198,163 </text:p>
          </table:table-cell>
          <table:table-cell table:style-name="ce43" office:value-type="float" office:value="-2605837" calcext:value-type="float">
            <text:p>-2,605,837 </text:p>
          </table:table-cell>
          <table:table-cell table:style-name="ce50" office:value-type="string" calcext:value-type="string">
            <text:p>95.2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61020029003</text:p>
            <text:p>　　　財產設備*</text:p>
            <text:p>　</text:p>
          </table:table-cell>
          <table:table-cell table:style-name="ce21" office:value-type="float" office:value="50000000" calcext:value-type="float">
            <text:p>50,000,000 </text:p>
          </table:table-cell>
          <table:table-cell table:style-name="ce21" office:value-type="float" office:value="4804000" calcext:value-type="float">
            <text:p>4,804,000 </text:p>
          </table:table-cell>
          <table:table-cell table:style-name="ce29" office:value-type="float" office:value="54804000" calcext:value-type="float">
            <text:p>54,804,000 </text:p>
          </table:table-cell>
          <table:table-cell table:style-name="ce29" office:value-type="float" office:value="52198163" calcext:value-type="float">
            <text:p>52,198,16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2198163" calcext:value-type="float">
            <text:p>52,198,163 </text:p>
          </table:table-cell>
          <table:table-cell table:style-name="ce43" office:value-type="float" office:value="-2605837" calcext:value-type="float">
            <text:p>-2,605,837 </text:p>
          </table:table-cell>
          <table:table-cell table:style-name="ce50" office:value-type="string" calcext:value-type="string">
            <text:p>95.2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50000000" calcext:value-type="float">
            <text:p>50,000,000 </text:p>
          </table:table-cell>
          <table:table-cell table:style-name="ce21" office:value-type="float" office:value="925000" calcext:value-type="float">
            <text:p>925,000 </text:p>
          </table:table-cell>
          <table:table-cell table:style-name="ce29" office:value-type="float" office:value="50925000" calcext:value-type="float">
            <text:p>50,925,000 </text:p>
          </table:table-cell>
          <table:table-cell table:style-name="ce29" office:value-type="float" office:value="48643163" calcext:value-type="float">
            <text:p>48,643,16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8643163" calcext:value-type="float">
            <text:p>48,643,163 </text:p>
          </table:table-cell>
          <table:table-cell table:style-name="ce43" office:value-type="float" office:value="-2281837" calcext:value-type="float">
            <text:p>-2,281,837 </text:p>
          </table:table-cell>
          <table:table-cell table:style-name="ce50" office:value-type="string" calcext:value-type="string">
            <text:p>95.5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79000" calcext:value-type="float">
            <text:p>3,879,000 </text:p>
          </table:table-cell>
          <table:table-cell table:style-name="ce29" office:value-type="float" office:value="3879000" calcext:value-type="float">
            <text:p>3,879,000 </text:p>
          </table:table-cell>
          <table:table-cell table:style-name="ce29" office:value-type="float" office:value="3555000" calcext:value-type="float">
            <text:p>3,555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555000" calcext:value-type="float">
            <text:p>3,555,000 </text:p>
          </table:table-cell>
          <table:table-cell table:style-name="ce43" office:value-type="float" office:value="-324000" calcext:value-type="float">
            <text:p>-324,000 </text:p>
          </table:table-cell>
          <table:table-cell table:style-name="ce50" office:value-type="string" calcext:value-type="string">
            <text:p>91.6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34</text:p>
          </table:table-cell>
          <table:table-cell table:style-name="ce6"/>
          <table:table-cell table:style-name="ce12" office:value-type="string" calcext:value-type="string">
            <text:p>　　61020029100</text:p>
            <text:p>　　公有建築工程</text:p>
            <text:p>　</text:p>
          </table:table-cell>
          <table:table-cell table:style-name="ce21" office:value-type="float" office:value="630000" calcext:value-type="float">
            <text:p>630,000 </text:p>
          </table:table-cell>
          <table:table-cell table:style-name="ce21" office:value-type="float" office:value="5991000" calcext:value-type="float">
            <text:p>5,991,000 </text:p>
          </table:table-cell>
          <table:table-cell table:style-name="ce29" office:value-type="float" office:value="6621000" calcext:value-type="float">
            <text:p>6,621,000 </text:p>
          </table:table-cell>
          <table:table-cell table:style-name="ce29" office:value-type="float" office:value="2669631" calcext:value-type="float">
            <text:p>2,669,6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0000" calcext:value-type="float">
            <text:p>3,500,000 </text:p>
          </table:table-cell>
          <table:table-cell office:value-type="float" office:value="6169631" calcext:value-type="float">
            <text:p>6,169,631 </text:p>
          </table:table-cell>
          <table:table-cell table:style-name="ce43" office:value-type="float" office:value="-451369" calcext:value-type="float">
            <text:p>-451,369 </text:p>
          </table:table-cell>
          <table:table-cell table:style-name="ce50" office:value-type="string" calcext:value-type="string">
            <text:p>93.1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61020029101</text:p>
            <text:p>　　　廳舍興修建工程*</text:p>
            <text:p>　</text:p>
          </table:table-cell>
          <table:table-cell table:style-name="ce21" office:value-type="float" office:value="630000" calcext:value-type="float">
            <text:p>630,000 </text:p>
          </table:table-cell>
          <table:table-cell table:style-name="ce21" office:value-type="float" office:value="5991000" calcext:value-type="float">
            <text:p>5,991,000 </text:p>
          </table:table-cell>
          <table:table-cell table:style-name="ce29" office:value-type="float" office:value="6621000" calcext:value-type="float">
            <text:p>6,621,000 </text:p>
          </table:table-cell>
          <table:table-cell table:style-name="ce29" office:value-type="float" office:value="2669631" calcext:value-type="float">
            <text:p>2,669,6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0000" calcext:value-type="float">
            <text:p>3,500,000 </text:p>
          </table:table-cell>
          <table:table-cell office:value-type="float" office:value="6169631" calcext:value-type="float">
            <text:p>6,169,631 </text:p>
          </table:table-cell>
          <table:table-cell table:style-name="ce43" office:value-type="float" office:value="-451369" calcext:value-type="float">
            <text:p>-451,369 </text:p>
          </table:table-cell>
          <table:table-cell table:style-name="ce50" office:value-type="string" calcext:value-type="string">
            <text:p>93.18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630000" calcext:value-type="float">
            <text:p>63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630000" calcext:value-type="float">
            <text:p>630,000 </text:p>
          </table:table-cell>
          <table:table-cell table:style-name="ce29" office:value-type="float" office:value="565911" calcext:value-type="float">
            <text:p>565,91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65911" calcext:value-type="float">
            <text:p>565,911 </text:p>
          </table:table-cell>
          <table:table-cell table:style-name="ce43" office:value-type="float" office:value="-64089" calcext:value-type="float">
            <text:p>-64,089 </text:p>
          </table:table-cell>
          <table:table-cell table:style-name="ce50" office:value-type="string" calcext:value-type="string">
            <text:p>89.8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91000" calcext:value-type="float">
            <text:p>5,991,000 </text:p>
          </table:table-cell>
          <table:table-cell table:style-name="ce29" office:value-type="float" office:value="5991000" calcext:value-type="float">
            <text:p>5,991,000 </text:p>
          </table:table-cell>
          <table:table-cell table:style-name="ce29" office:value-type="float" office:value="2103720" calcext:value-type="float">
            <text:p>2,103,7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0000" calcext:value-type="float">
            <text:p>3,500,000 </text:p>
          </table:table-cell>
          <table:table-cell office:value-type="float" office:value="5603720" calcext:value-type="float">
            <text:p>5,603,720 </text:p>
          </table:table-cell>
          <table:table-cell table:style-name="ce43" office:value-type="float" office:value="-387280" calcext:value-type="float">
            <text:p>-387,280 </text:p>
          </table:table-cell>
          <table:table-cell table:style-name="ce50" office:value-type="string" calcext:value-type="string">
            <text:p>93.5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35</text:p>
          </table:table-cell>
          <table:table-cell table:style-name="ce6"/>
          <table:table-cell table:style-name="ce12" office:value-type="string" calcext:value-type="string">
            <text:p>　　61020029200</text:p>
            <text:p>　　其他公共工程</text:p>
            <text:p>　</text:p>
          </table:table-cell>
          <table:table-cell table:style-name="ce21" office:value-type="float" office:value="1432796000" calcext:value-type="float">
            <text:p>1,432,796,000 </text:p>
          </table:table-cell>
          <table:table-cell table:style-name="ce21" office:value-type="float" office:value="379088000" calcext:value-type="float">
            <text:p>379,088,000 </text:p>
          </table:table-cell>
          <table:table-cell table:style-name="ce29" office:value-type="float" office:value="1811884000" calcext:value-type="float">
            <text:p>1,811,884,000 </text:p>
          </table:table-cell>
          <table:table-cell table:style-name="ce29" office:value-type="float" office:value="282952132" calcext:value-type="float">
            <text:p>282,952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3355823" calcext:value-type="float">
            <text:p>1,513,355,823 </text:p>
          </table:table-cell>
          <table:table-cell office:value-type="float" office:value="1796307955" calcext:value-type="float">
            <text:p>1,796,307,955 </text:p>
          </table:table-cell>
          <table:table-cell table:style-name="ce43" office:value-type="float" office:value="-15576045" calcext:value-type="float">
            <text:p>-15,576,045 </text:p>
          </table:table-cell>
          <table:table-cell table:style-name="ce50" office:value-type="string" calcext:value-type="string">
            <text:p>99.1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61020029201</text:p>
            <text:p>　　　風景區建設工程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00000" calcext:value-type="float">
            <text:p>28,000,000 </text:p>
          </table:table-cell>
          <table:table-cell table:style-name="ce29" office:value-type="float" office:value="28000000" calcext:value-type="float">
            <text:p>28,000,000 </text:p>
          </table:table-cell>
          <table:table-cell table:style-name="ce29" office:value-type="float" office:value="1127253" calcext:value-type="float">
            <text:p>1,127,25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872747" calcext:value-type="float">
            <text:p>26,872,747 </text:p>
          </table:table-cell>
          <table:table-cell office:value-type="float" office:value="28000000" calcext:value-type="float">
            <text:p>28,0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00000" calcext:value-type="float">
            <text:p>28,000,000 </text:p>
          </table:table-cell>
          <table:table-cell table:style-name="ce29" office:value-type="float" office:value="28000000" calcext:value-type="float">
            <text:p>28,000,000 </text:p>
          </table:table-cell>
          <table:table-cell table:style-name="ce29" office:value-type="float" office:value="1127253" calcext:value-type="float">
            <text:p>1,127,25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872747" calcext:value-type="float">
            <text:p>26,872,747 </text:p>
          </table:table-cell>
          <table:table-cell office:value-type="float" office:value="28000000" calcext:value-type="float">
            <text:p>28,0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61020029206</text:p>
            <text:p>　　　一般小型零星工程*</text:p>
            <text:p>　</text:p>
          </table:table-cell>
          <table:table-cell table:style-name="ce21" office:value-type="float" office:value="576000000" calcext:value-type="float">
            <text:p>576,0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76000000" calcext:value-type="float">
            <text:p>576,000,000 </text:p>
          </table:table-cell>
          <table:table-cell table:style-name="ce29" office:value-type="float" office:value="232510214" calcext:value-type="float">
            <text:p>232,510,2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3489786" calcext:value-type="float">
            <text:p>343,489,786 </text:p>
          </table:table-cell>
          <table:table-cell office:value-type="float" office:value="576000000" calcext:value-type="float">
            <text:p>576,0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576000000" calcext:value-type="float">
            <text:p>576,0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76000000" calcext:value-type="float">
            <text:p>576,000,000 </text:p>
          </table:table-cell>
          <table:table-cell table:style-name="ce29" office:value-type="float" office:value="232510214" calcext:value-type="float">
            <text:p>232,510,2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3489786" calcext:value-type="float">
            <text:p>343,489,786 </text:p>
          </table:table-cell>
          <table:table-cell office:value-type="float" office:value="576000000" calcext:value-type="float">
            <text:p>576,0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61020029211</text:p>
            <text:p>　　　下水道建設工程*</text:p>
            <text:p>　</text:p>
          </table:table-cell>
          <table:table-cell table:style-name="ce21" office:value-type="float" office:value="719796000" calcext:value-type="float">
            <text:p>719,796,000 </text:p>
          </table:table-cell>
          <table:table-cell table:style-name="ce21" office:value-type="float" office:value="304297000" calcext:value-type="float">
            <text:p>304,297,000 </text:p>
          </table:table-cell>
          <table:table-cell table:style-name="ce29" office:value-type="float" office:value="1024093000" calcext:value-type="float">
            <text:p>1,024,093,000 </text:p>
          </table:table-cell>
          <table:table-cell table:style-name="ce29" office:value-type="float" office:value="24837750" calcext:value-type="float">
            <text:p>24,837,7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2567478" calcext:value-type="float">
            <text:p>992,567,478 </text:p>
          </table:table-cell>
          <table:table-cell office:value-type="float" office:value="1017405228" calcext:value-type="float">
            <text:p>1,017,405,228 </text:p>
          </table:table-cell>
          <table:table-cell table:style-name="ce43" office:value-type="float" office:value="-6687772" calcext:value-type="float">
            <text:p>-6,687,772 </text:p>
          </table:table-cell>
          <table:table-cell table:style-name="ce50" office:value-type="string" calcext:value-type="string">
            <text:p>99.3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719796000" calcext:value-type="float">
            <text:p>719,796,000 </text:p>
          </table:table-cell>
          <table:table-cell table:style-name="ce21" office:value-type="float" office:value="304297000" calcext:value-type="float">
            <text:p>304,297,000 </text:p>
          </table:table-cell>
          <table:table-cell table:style-name="ce29" office:value-type="float" office:value="1024093000" calcext:value-type="float">
            <text:p>1,024,093,000 </text:p>
          </table:table-cell>
          <table:table-cell table:style-name="ce29" office:value-type="float" office:value="24837750" calcext:value-type="float">
            <text:p>24,837,7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2567478" calcext:value-type="float">
            <text:p>992,567,478 </text:p>
          </table:table-cell>
          <table:table-cell office:value-type="float" office:value="1017405228" calcext:value-type="float">
            <text:p>1,017,405,228 </text:p>
          </table:table-cell>
          <table:table-cell table:style-name="ce43" office:value-type="float" office:value="-6687772" calcext:value-type="float">
            <text:p>-6,687,772 </text:p>
          </table:table-cell>
          <table:table-cell table:style-name="ce50" office:value-type="string" calcext:value-type="string">
            <text:p>99.3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61020029212</text:p>
            <text:p>　　　社區更新重劃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757000" calcext:value-type="float">
            <text:p>24,757,000 </text:p>
          </table:table-cell>
          <table:table-cell table:style-name="ce29" office:value-type="float" office:value="24757000" calcext:value-type="float">
            <text:p>24,757,000 </text:p>
          </table:table-cell>
          <table:table-cell table:style-name="ce29" office:value-type="float" office:value="4361543" calcext:value-type="float">
            <text:p>4,361,5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95457" calcext:value-type="float">
            <text:p>20,395,457 </text:p>
          </table:table-cell>
          <table:table-cell office:value-type="float" office:value="24757000" calcext:value-type="float">
            <text:p>24,757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29" office:value-type="float" office:value="100000" calcext:value-type="float">
            <text:p>100,000 </text:p>
          </table:table-cell>
          <table:table-cell table:style-name="ce29" office:value-type="float" office:value="50000" calcext:value-type="float">
            <text:p>5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0" calcext:value-type="float">
            <text:p>50,000 </text:p>
          </table:table-cell>
          <table:table-cell office:value-type="float" office:value="100000" calcext:value-type="float">
            <text:p>1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30000設備及投資*</text:p>
            <text:p>　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657000" calcext:value-type="float">
            <text:p>24,657,000 </text:p>
          </table:table-cell>
          <table:table-cell table:style-name="ce30" office:value-type="float" office:value="24657000" calcext:value-type="float">
            <text:p>24,657,000 </text:p>
          </table:table-cell>
          <table:table-cell table:style-name="ce30" office:value-type="float" office:value="4311543" calcext:value-type="float">
            <text:p>4,311,54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345457" calcext:value-type="float">
            <text:p>20,345,457 </text:p>
          </table:table-cell>
          <table:table-cell table:style-name="ce39" office:value-type="float" office:value="24657000" calcext:value-type="float">
            <text:p>24,657,000 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100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　　　61020029214</text:p>
            <text:p>　　　城鄉建設工程*</text:p>
            <text:p>　</text:p>
          </table:table-cell>
          <table:table-cell table:style-name="ce21" office:value-type="float" office:value="127000000" calcext:value-type="float">
            <text:p>127,000,000 </text:p>
          </table:table-cell>
          <table:table-cell table:style-name="ce21" office:value-type="float" office:value="22034000" calcext:value-type="float">
            <text:p>22,034,000 </text:p>
          </table:table-cell>
          <table:table-cell table:style-name="ce29" office:value-type="float" office:value="149034000" calcext:value-type="float">
            <text:p>149,034,000 </text:p>
          </table:table-cell>
          <table:table-cell table:style-name="ce29" office:value-type="float" office:value="20115372" calcext:value-type="float">
            <text:p>20,115,3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030355" calcext:value-type="float">
            <text:p>120,030,355 </text:p>
          </table:table-cell>
          <table:table-cell office:value-type="float" office:value="140145727" calcext:value-type="float">
            <text:p>140,145,727 </text:p>
          </table:table-cell>
          <table:table-cell table:style-name="ce43" office:value-type="float" office:value="-8888273" calcext:value-type="float">
            <text:p>-8,888,273 </text:p>
          </table:table-cell>
          <table:table-cell table:style-name="ce50" office:value-type="string" calcext:value-type="string">
            <text:p>94.0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125000000" calcext:value-type="float">
            <text:p>125,000,000 </text:p>
          </table:table-cell>
          <table:table-cell table:style-name="ce21" office:value-type="float" office:value="22034000" calcext:value-type="float">
            <text:p>22,034,000 </text:p>
          </table:table-cell>
          <table:table-cell table:style-name="ce29" office:value-type="float" office:value="147034000" calcext:value-type="float">
            <text:p>147,034,000 </text:p>
          </table:table-cell>
          <table:table-cell table:style-name="ce29" office:value-type="float" office:value="18500032" calcext:value-type="float">
            <text:p>18,500,0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650355" calcext:value-type="float">
            <text:p>119,650,355 </text:p>
          </table:table-cell>
          <table:table-cell office:value-type="float" office:value="138150387" calcext:value-type="float">
            <text:p>138,150,387 </text:p>
          </table:table-cell>
          <table:table-cell table:style-name="ce43" office:value-type="float" office:value="-8883613" calcext:value-type="float">
            <text:p>-8,883,613 </text:p>
          </table:table-cell>
          <table:table-cell table:style-name="ce50" office:value-type="string" calcext:value-type="string">
            <text:p>93.9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float" office:value="2000000" calcext:value-type="float">
            <text:p>2,0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000000" calcext:value-type="float">
            <text:p>2,000,000 </text:p>
          </table:table-cell>
          <table:table-cell table:style-name="ce29" office:value-type="float" office:value="1615340" calcext:value-type="float">
            <text:p>1,615,3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0000" calcext:value-type="float">
            <text:p>380,000 </text:p>
          </table:table-cell>
          <table:table-cell office:value-type="float" office:value="1995340" calcext:value-type="float">
            <text:p>1,995,340 </text:p>
          </table:table-cell>
          <table:table-cell table:style-name="ce43" office:value-type="float" office:value="-4660" calcext:value-type="float">
            <text:p>-4,660 </text:p>
          </table:table-cell>
          <table:table-cell table:style-name="ce50" office:value-type="string" calcext:value-type="string">
            <text:p>99.7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　　　61020029216</text:p>
            <text:p>　　　都市更新暨城鄉發展基金*</text:p>
            <text:p>　</text:p>
          </table:table-cell>
          <table:table-cell table:style-name="ce21" office:value-type="float" office:value="10000000" calcext:value-type="float">
            <text:p>10,0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0000000" calcext:value-type="float">
            <text:p>10,000,000 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0000" calcext:value-type="float">
            <text:p>10,000,000 </text:p>
          </table:table-cell>
          <table:table-cell office:value-type="float" office:value="10000000" calcext:value-type="float">
            <text:p>10,0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10000000" calcext:value-type="float">
            <text:p>10,0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0000000" calcext:value-type="float">
            <text:p>10,000,000 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0000" calcext:value-type="float">
            <text:p>10,000,000 </text:p>
          </table:table-cell>
          <table:table-cell office:value-type="float" office:value="10000000" calcext:value-type="float">
            <text:p>10,0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36</text:p>
          </table:table-cell>
          <table:table-cell table:style-name="ce6"/>
          <table:table-cell table:style-name="ce12" office:value-type="string" calcext:value-type="string">
            <text:p>　　66020020200</text:p>
            <text:p>　　社會保險補助</text:p>
            <text:p>　</text:p>
          </table:table-cell>
          <table:table-cell table:style-name="ce21" office:value-type="float" office:value="211197000" calcext:value-type="float">
            <text:p>211,19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11197000" calcext:value-type="float">
            <text:p>211,197,000 </text:p>
          </table:table-cell>
          <table:table-cell table:style-name="ce29" office:value-type="float" office:value="197081814" calcext:value-type="float">
            <text:p>197,081,814 </text:p>
          </table:table-cell>
          <table:table-cell table:style-name="ce21" office:value-type="float" office:value="99208" calcext:value-type="float">
            <text:p>99,208 </text:p>
          </table:table-cell>
          <table:table-cell table:style-name="ce21" office:value-type="string" calcext:value-type="string">
            <text:p>-</text:p>
          </table:table-cell>
          <table:table-cell office:value-type="float" office:value="197181022" calcext:value-type="float">
            <text:p>197,181,022 </text:p>
          </table:table-cell>
          <table:table-cell table:style-name="ce43" office:value-type="float" office:value="-14015978" calcext:value-type="float">
            <text:p>-14,015,978 </text:p>
          </table:table-cell>
          <table:table-cell table:style-name="ce50" office:value-type="string" calcext:value-type="string">
            <text:p>93.3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66020020201</text:p>
            <text:p>　　　農漁民全民健保及農保補助</text:p>
            <text:p>　</text:p>
          </table:table-cell>
          <table:table-cell table:style-name="ce21" office:value-type="float" office:value="41853000" calcext:value-type="float">
            <text:p>41,85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1853000" calcext:value-type="float">
            <text:p>41,853,000 </text:p>
          </table:table-cell>
          <table:table-cell table:style-name="ce29" office:value-type="float" office:value="37632635" calcext:value-type="float">
            <text:p>37,632,635 </text:p>
          </table:table-cell>
          <table:table-cell table:style-name="ce21" office:value-type="float" office:value="99208" calcext:value-type="float">
            <text:p>99,208 </text:p>
          </table:table-cell>
          <table:table-cell table:style-name="ce21" office:value-type="string" calcext:value-type="string">
            <text:p>-</text:p>
          </table:table-cell>
          <table:table-cell office:value-type="float" office:value="37731843" calcext:value-type="float">
            <text:p>37,731,843 </text:p>
          </table:table-cell>
          <table:table-cell table:style-name="ce43" office:value-type="float" office:value="-4121157" calcext:value-type="float">
            <text:p>-4,121,157 </text:p>
          </table:table-cell>
          <table:table-cell table:style-name="ce50" office:value-type="string" calcext:value-type="string">
            <text:p>90.1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41853000" calcext:value-type="float">
            <text:p>41,85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1853000" calcext:value-type="float">
            <text:p>41,853,000 </text:p>
          </table:table-cell>
          <table:table-cell table:style-name="ce29" office:value-type="float" office:value="37632635" calcext:value-type="float">
            <text:p>37,632,635 </text:p>
          </table:table-cell>
          <table:table-cell table:style-name="ce21" office:value-type="float" office:value="99208" calcext:value-type="float">
            <text:p>99,208 </text:p>
          </table:table-cell>
          <table:table-cell table:style-name="ce21" office:value-type="string" calcext:value-type="string">
            <text:p>-</text:p>
          </table:table-cell>
          <table:table-cell office:value-type="float" office:value="37731843" calcext:value-type="float">
            <text:p>37,731,843 </text:p>
          </table:table-cell>
          <table:table-cell table:style-name="ce43" office:value-type="float" office:value="-4121157" calcext:value-type="float">
            <text:p>-4,121,157 </text:p>
          </table:table-cell>
          <table:table-cell table:style-name="ce50" office:value-type="string" calcext:value-type="string">
            <text:p>90.15%</text:p>
          </table:table-cell>
          <table:table-cell table:style-name="ce50"/>
          <table:table-cell table:style-name="ce57" table:number-columns-repeated="1009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66020020202</text:p>
            <text:p>　　　低收入戶及身心障礙者社會保險補助</text:p>
            <text:p>　</text:p>
          </table:table-cell>
          <table:table-cell table:style-name="ce21" office:value-type="float" office:value="169344000" calcext:value-type="float">
            <text:p>169,344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69344000" calcext:value-type="float">
            <text:p>169,344,000 </text:p>
          </table:table-cell>
          <table:table-cell table:style-name="ce29" office:value-type="float" office:value="159449179" calcext:value-type="float">
            <text:p>159,449,17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59449179" calcext:value-type="float">
            <text:p>159,449,179 </text:p>
          </table:table-cell>
          <table:table-cell table:style-name="ce43" office:value-type="float" office:value="-9894821" calcext:value-type="float">
            <text:p>-9,894,821 </text:p>
          </table:table-cell>
          <table:table-cell table:style-name="ce50" office:value-type="string" calcext:value-type="string">
            <text:p>94.1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69344000" calcext:value-type="float">
            <text:p>169,344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69344000" calcext:value-type="float">
            <text:p>169,344,000 </text:p>
          </table:table-cell>
          <table:table-cell table:style-name="ce29" office:value-type="float" office:value="159449179" calcext:value-type="float">
            <text:p>159,449,17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59449179" calcext:value-type="float">
            <text:p>159,449,179 </text:p>
          </table:table-cell>
          <table:table-cell table:style-name="ce43" office:value-type="float" office:value="-9894821" calcext:value-type="float">
            <text:p>-9,894,821 </text:p>
          </table:table-cell>
          <table:table-cell table:style-name="ce50" office:value-type="string" calcext:value-type="string">
            <text:p>94.1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37</text:p>
          </table:table-cell>
          <table:table-cell table:style-name="ce6"/>
          <table:table-cell table:style-name="ce12" office:value-type="string" calcext:value-type="string">
            <text:p>　　67020020100</text:p>
            <text:p>　　社會救濟</text:p>
            <text:p>　</text:p>
          </table:table-cell>
          <table:table-cell table:style-name="ce21" office:value-type="float" office:value="501677000" calcext:value-type="float">
            <text:p>501,677,000 </text:p>
          </table:table-cell>
          <table:table-cell table:style-name="ce21" office:value-type="float" office:value="59165000" calcext:value-type="float">
            <text:p>59,165,000 </text:p>
          </table:table-cell>
          <table:table-cell table:style-name="ce29" office:value-type="float" office:value="560842000" calcext:value-type="float">
            <text:p>560,842,000 </text:p>
          </table:table-cell>
          <table:table-cell table:style-name="ce29" office:value-type="float" office:value="503683266" calcext:value-type="float">
            <text:p>503,683,2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7981" calcext:value-type="float">
            <text:p>3,097,981 </text:p>
          </table:table-cell>
          <table:table-cell office:value-type="float" office:value="506781247" calcext:value-type="float">
            <text:p>506,781,247 </text:p>
          </table:table-cell>
          <table:table-cell table:style-name="ce43" office:value-type="float" office:value="-54060753" calcext:value-type="float">
            <text:p>-54,060,753 </text:p>
          </table:table-cell>
          <table:table-cell table:style-name="ce50" office:value-type="string" calcext:value-type="string">
            <text:p>90.3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67020020101</text:p>
            <text:p>　　　社會救濟</text:p>
            <text:p>　</text:p>
          </table:table-cell>
          <table:table-cell table:style-name="ce21" office:value-type="float" office:value="501677000" calcext:value-type="float">
            <text:p>501,677,000 </text:p>
          </table:table-cell>
          <table:table-cell table:style-name="ce21" office:value-type="float" office:value="59165000" calcext:value-type="float">
            <text:p>59,165,000 </text:p>
          </table:table-cell>
          <table:table-cell table:style-name="ce29" office:value-type="float" office:value="560842000" calcext:value-type="float">
            <text:p>560,842,000 </text:p>
          </table:table-cell>
          <table:table-cell table:style-name="ce29" office:value-type="float" office:value="503683266" calcext:value-type="float">
            <text:p>503,683,2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7981" calcext:value-type="float">
            <text:p>3,097,981 </text:p>
          </table:table-cell>
          <table:table-cell office:value-type="float" office:value="506781247" calcext:value-type="float">
            <text:p>506,781,247 </text:p>
          </table:table-cell>
          <table:table-cell table:style-name="ce43" office:value-type="float" office:value="-54060753" calcext:value-type="float">
            <text:p>-54,060,753 </text:p>
          </table:table-cell>
          <table:table-cell table:style-name="ce50" office:value-type="string" calcext:value-type="string">
            <text:p>90.3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1000" calcext:value-type="float">
            <text:p>2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1000" calcext:value-type="float">
            <text:p>21,000 </text:p>
          </table:table-cell>
          <table:table-cell table:style-name="ce29" office:value-type="float" office:value="3239" calcext:value-type="float">
            <text:p>3,23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239" calcext:value-type="float">
            <text:p>3,239 </text:p>
          </table:table-cell>
          <table:table-cell table:style-name="ce43" office:value-type="float" office:value="-17761" calcext:value-type="float">
            <text:p>-17,761 </text:p>
          </table:table-cell>
          <table:table-cell table:style-name="ce50" office:value-type="string" calcext:value-type="string">
            <text:p>15.4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6237000" calcext:value-type="float">
            <text:p>6,237,000 </text:p>
          </table:table-cell>
          <table:table-cell table:style-name="ce21" office:value-type="float" office:value="8207000" calcext:value-type="float">
            <text:p>8,207,000 </text:p>
          </table:table-cell>
          <table:table-cell table:style-name="ce29" office:value-type="float" office:value="14444000" calcext:value-type="float">
            <text:p>14,444,000 </text:p>
          </table:table-cell>
          <table:table-cell table:style-name="ce29" office:value-type="float" office:value="7818541" calcext:value-type="float">
            <text:p>7,818,54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818541" calcext:value-type="float">
            <text:p>7,818,541 </text:p>
          </table:table-cell>
          <table:table-cell table:style-name="ce43" office:value-type="float" office:value="-6625459" calcext:value-type="float">
            <text:p>-6,625,459 </text:p>
          </table:table-cell>
          <table:table-cell table:style-name="ce50" office:value-type="string" calcext:value-type="string">
            <text:p>54.1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495419000" calcext:value-type="float">
            <text:p>495,419,000 </text:p>
          </table:table-cell>
          <table:table-cell table:style-name="ce21" office:value-type="float" office:value="50958000" calcext:value-type="float">
            <text:p>50,958,000 </text:p>
          </table:table-cell>
          <table:table-cell table:style-name="ce29" office:value-type="float" office:value="546377000" calcext:value-type="float">
            <text:p>546,377,000 </text:p>
          </table:table-cell>
          <table:table-cell table:style-name="ce29" office:value-type="float" office:value="495861486" calcext:value-type="float">
            <text:p>495,861,48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7981" calcext:value-type="float">
            <text:p>3,097,981 </text:p>
          </table:table-cell>
          <table:table-cell office:value-type="float" office:value="498959467" calcext:value-type="float">
            <text:p>498,959,467 </text:p>
          </table:table-cell>
          <table:table-cell table:style-name="ce43" office:value-type="float" office:value="-47417533" calcext:value-type="float">
            <text:p>-47,417,533 </text:p>
          </table:table-cell>
          <table:table-cell table:style-name="ce50" office:value-type="string" calcext:value-type="string">
            <text:p>91.3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38</text:p>
          </table:table-cell>
          <table:table-cell table:style-name="ce6"/>
          <table:table-cell table:style-name="ce12" office:value-type="string" calcext:value-type="string">
            <text:p>　　68020020100</text:p>
            <text:p>　　社政業務</text:p>
            <text:p>　</text:p>
          </table:table-cell>
          <table:table-cell table:style-name="ce21" office:value-type="float" office:value="80047000" calcext:value-type="float">
            <text:p>80,04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80047000" calcext:value-type="float">
            <text:p>80,047,000 </text:p>
          </table:table-cell>
          <table:table-cell table:style-name="ce29" office:value-type="float" office:value="74904592" calcext:value-type="float">
            <text:p>74,904,59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4904592" calcext:value-type="float">
            <text:p>74,904,592 </text:p>
          </table:table-cell>
          <table:table-cell table:style-name="ce43" office:value-type="float" office:value="-5142408" calcext:value-type="float">
            <text:p>-5,142,408 </text:p>
          </table:table-cell>
          <table:table-cell table:style-name="ce50" office:value-type="string" calcext:value-type="string">
            <text:p>93.5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3" office:value-type="string" calcext:value-type="string">
            <text:p>　　　68020020101</text:p>
            <text:p>　　　社會行政</text:p>
            <text:p>　</text:p>
          </table:table-cell>
          <table:table-cell table:style-name="ce22" office:value-type="float" office:value="80047000" calcext:value-type="float">
            <text:p>80,047,000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80047000" calcext:value-type="float">
            <text:p>80,047,000 </text:p>
          </table:table-cell>
          <table:table-cell table:style-name="ce30" office:value-type="float" office:value="74904592" calcext:value-type="float">
            <text:p>74,904,59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74904592" calcext:value-type="float">
            <text:p>74,904,592 </text:p>
          </table:table-cell>
          <table:table-cell table:style-name="ce44" office:value-type="float" office:value="-5142408" calcext:value-type="float">
            <text:p>-5,142,408 </text:p>
          </table:table-cell>
          <table:table-cell table:style-name="ce51" office:value-type="string" calcext:value-type="string">
            <text:p>93.58%</text:p>
          </table:table-cell>
          <table:table-cell table:style-name="ce51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58778000" calcext:value-type="float">
            <text:p>58,778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8778000" calcext:value-type="float">
            <text:p>58,778,000 </text:p>
          </table:table-cell>
          <table:table-cell table:style-name="ce29" office:value-type="float" office:value="53773947" calcext:value-type="float">
            <text:p>53,773,94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3773947" calcext:value-type="float">
            <text:p>53,773,947 </text:p>
          </table:table-cell>
          <table:table-cell table:style-name="ce43" office:value-type="float" office:value="-5004053" calcext:value-type="float">
            <text:p>-5,004,053 </text:p>
          </table:table-cell>
          <table:table-cell table:style-name="ce50" office:value-type="string" calcext:value-type="string">
            <text:p>91.4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131000" calcext:value-type="float">
            <text:p>1,131,000 </text:p>
          </table:table-cell>
          <table:table-cell table:style-name="ce21" office:value-type="float" office:value="57000" calcext:value-type="float">
            <text:p>57,000 </text:p>
          </table:table-cell>
          <table:table-cell table:style-name="ce29" office:value-type="float" office:value="1188000" calcext:value-type="float">
            <text:p>1,188,000 </text:p>
          </table:table-cell>
          <table:table-cell table:style-name="ce29" office:value-type="float" office:value="1159726" calcext:value-type="float">
            <text:p>1,159,72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159726" calcext:value-type="float">
            <text:p>1,159,726 </text:p>
          </table:table-cell>
          <table:table-cell table:style-name="ce43" office:value-type="float" office:value="-28274" calcext:value-type="float">
            <text:p>-28,274 </text:p>
          </table:table-cell>
          <table:table-cell table:style-name="ce50" office:value-type="string" calcext:value-type="string">
            <text:p>97.6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20138000" calcext:value-type="float">
            <text:p>20,138,000 </text:p>
          </table:table-cell>
          <table:table-cell table:style-name="ce21" office:value-type="float" office:value="-57000" calcext:value-type="float">
            <text:p>-57,000 </text:p>
          </table:table-cell>
          <table:table-cell table:style-name="ce29" office:value-type="float" office:value="20081000" calcext:value-type="float">
            <text:p>20,081,000 </text:p>
          </table:table-cell>
          <table:table-cell table:style-name="ce29" office:value-type="float" office:value="19970919" calcext:value-type="float">
            <text:p>19,970,919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9970919" calcext:value-type="float">
            <text:p>19,970,919 </text:p>
          </table:table-cell>
          <table:table-cell table:style-name="ce43" office:value-type="float" office:value="-110081" calcext:value-type="float">
            <text:p>-110,081 </text:p>
          </table:table-cell>
          <table:table-cell table:style-name="ce50" office:value-type="string" calcext:value-type="string">
            <text:p>99.4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39</text:p>
          </table:table-cell>
          <table:table-cell table:style-name="ce6"/>
          <table:table-cell table:style-name="ce12" office:value-type="string" calcext:value-type="string">
            <text:p>　　68020020200</text:p>
            <text:p>　　勞資關係與福利</text:p>
            <text:p>　</text:p>
          </table:table-cell>
          <table:table-cell table:style-name="ce21" office:value-type="float" office:value="3803269000" calcext:value-type="float">
            <text:p>3,803,269,000 </text:p>
          </table:table-cell>
          <table:table-cell table:style-name="ce21" office:value-type="float" office:value="267932000" calcext:value-type="float">
            <text:p>267,932,000 </text:p>
          </table:table-cell>
          <table:table-cell table:style-name="ce29" office:value-type="float" office:value="4071201000" calcext:value-type="float">
            <text:p>4,071,201,000 </text:p>
          </table:table-cell>
          <table:table-cell table:style-name="ce29" office:value-type="float" office:value="3059924350" calcext:value-type="float">
            <text:p>3,059,924,350 </text:p>
          </table:table-cell>
          <table:table-cell table:style-name="ce21" office:value-type="float" office:value="70512420" calcext:value-type="float">
            <text:p>70,512,420 </text:p>
          </table:table-cell>
          <table:table-cell table:style-name="ce21" office:value-type="float" office:value="93189898" calcext:value-type="float">
            <text:p>93,189,898 </text:p>
          </table:table-cell>
          <table:table-cell office:value-type="float" office:value="3223626668" calcext:value-type="float">
            <text:p>3,223,626,668 </text:p>
          </table:table-cell>
          <table:table-cell table:style-name="ce43" office:value-type="float" office:value="-847574332" calcext:value-type="float">
            <text:p>-847,574,332 </text:p>
          </table:table-cell>
          <table:table-cell table:style-name="ce50" office:value-type="string" calcext:value-type="string">
            <text:p>79.1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68020020201</text:p>
            <text:p>　　　老人福利</text:p>
            <text:p>　</text:p>
          </table:table-cell>
          <table:table-cell table:style-name="ce21" office:value-type="float" office:value="1669427000" calcext:value-type="float">
            <text:p>1,669,427,000 </text:p>
          </table:table-cell>
          <table:table-cell table:style-name="ce21" office:value-type="float" office:value="175487000" calcext:value-type="float">
            <text:p>175,487,000 </text:p>
          </table:table-cell>
          <table:table-cell table:style-name="ce29" office:value-type="float" office:value="1844914000" calcext:value-type="float">
            <text:p>1,844,914,000 </text:p>
          </table:table-cell>
          <table:table-cell table:style-name="ce29" office:value-type="float" office:value="1142726480" calcext:value-type="float">
            <text:p>1,142,726,480 </text:p>
          </table:table-cell>
          <table:table-cell table:style-name="ce21" office:value-type="float" office:value="11838173" calcext:value-type="float">
            <text:p>11,838,173 </text:p>
          </table:table-cell>
          <table:table-cell table:style-name="ce21" office:value-type="float" office:value="80667809" calcext:value-type="float">
            <text:p>80,667,809 </text:p>
          </table:table-cell>
          <table:table-cell office:value-type="float" office:value="1235232462" calcext:value-type="float">
            <text:p>1,235,232,462 </text:p>
          </table:table-cell>
          <table:table-cell table:style-name="ce43" office:value-type="float" office:value="-609681538" calcext:value-type="float">
            <text:p>-609,681,538 </text:p>
          </table:table-cell>
          <table:table-cell table:style-name="ce50" office:value-type="string" calcext:value-type="string">
            <text:p>66.9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44000" calcext:value-type="float">
            <text:p>144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44000" calcext:value-type="float">
            <text:p>144,000 </text:p>
          </table:table-cell>
          <table:table-cell table:style-name="ce29" office:value-type="float" office:value="129400" calcext:value-type="float">
            <text:p>129,4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29400" calcext:value-type="float">
            <text:p>129,400 </text:p>
          </table:table-cell>
          <table:table-cell table:style-name="ce43" office:value-type="float" office:value="-14600" calcext:value-type="float">
            <text:p>-14,600 </text:p>
          </table:table-cell>
          <table:table-cell table:style-name="ce50" office:value-type="string" calcext:value-type="string">
            <text:p>89.8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7994000" calcext:value-type="float">
            <text:p>7,994,000 </text:p>
          </table:table-cell>
          <table:table-cell table:style-name="ce21" office:value-type="float" office:value="61288000" calcext:value-type="float">
            <text:p>61,288,000 </text:p>
          </table:table-cell>
          <table:table-cell table:style-name="ce29" office:value-type="float" office:value="69282000" calcext:value-type="float">
            <text:p>69,282,000 </text:p>
          </table:table-cell>
          <table:table-cell table:style-name="ce29" office:value-type="float" office:value="14747857" calcext:value-type="float">
            <text:p>14,747,857 </text:p>
          </table:table-cell>
          <table:table-cell table:style-name="ce21" office:value-type="float" office:value="11838173" calcext:value-type="float">
            <text:p>11,838,173 </text:p>
          </table:table-cell>
          <table:table-cell table:style-name="ce21" office:value-type="float" office:value="1729165" calcext:value-type="float">
            <text:p>1,729,165 </text:p>
          </table:table-cell>
          <table:table-cell office:value-type="float" office:value="28315195" calcext:value-type="float">
            <text:p>28,315,195 </text:p>
          </table:table-cell>
          <table:table-cell table:style-name="ce43" office:value-type="float" office:value="-40966805" calcext:value-type="float">
            <text:p>-40,966,805 </text:p>
          </table:table-cell>
          <table:table-cell table:style-name="ce50" office:value-type="string" calcext:value-type="string">
            <text:p>40.8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661289000" calcext:value-type="float">
            <text:p>1,661,289,000 </text:p>
          </table:table-cell>
          <table:table-cell table:style-name="ce21" office:value-type="float" office:value="114199000" calcext:value-type="float">
            <text:p>114,199,000 </text:p>
          </table:table-cell>
          <table:table-cell table:style-name="ce29" office:value-type="float" office:value="1775488000" calcext:value-type="float">
            <text:p>1,775,488,000 </text:p>
          </table:table-cell>
          <table:table-cell table:style-name="ce29" office:value-type="float" office:value="1127849223" calcext:value-type="float">
            <text:p>1,127,849,2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938644" calcext:value-type="float">
            <text:p>78,938,644 </text:p>
          </table:table-cell>
          <table:table-cell office:value-type="float" office:value="1206787867" calcext:value-type="float">
            <text:p>1,206,787,867 </text:p>
          </table:table-cell>
          <table:table-cell table:style-name="ce43" office:value-type="float" office:value="-568700133" calcext:value-type="float">
            <text:p>-568,700,133 </text:p>
          </table:table-cell>
          <table:table-cell table:style-name="ce50" office:value-type="string" calcext:value-type="string">
            <text:p>67.97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　　　68020020202</text:p>
            <text:p>　　　身心障礙福利</text:p>
            <text:p>　</text:p>
          </table:table-cell>
          <table:table-cell table:style-name="ce21" office:value-type="float" office:value="1493996000" calcext:value-type="float">
            <text:p>1,493,996,000 </text:p>
          </table:table-cell>
          <table:table-cell table:style-name="ce21" office:value-type="float" office:value="68204000" calcext:value-type="float">
            <text:p>68,204,000 </text:p>
          </table:table-cell>
          <table:table-cell table:style-name="ce29" office:value-type="float" office:value="1562200000" calcext:value-type="float">
            <text:p>1,562,200,000 </text:p>
          </table:table-cell>
          <table:table-cell table:style-name="ce29" office:value-type="float" office:value="1409443837" calcext:value-type="float">
            <text:p>1,409,443,8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27125" calcext:value-type="float">
            <text:p>4,527,125 </text:p>
          </table:table-cell>
          <table:table-cell office:value-type="float" office:value="1413970962" calcext:value-type="float">
            <text:p>1,413,970,962 </text:p>
          </table:table-cell>
          <table:table-cell table:style-name="ce43" office:value-type="float" office:value="-148229038" calcext:value-type="float">
            <text:p>-148,229,038 </text:p>
          </table:table-cell>
          <table:table-cell table:style-name="ce50" office:value-type="string" calcext:value-type="string">
            <text:p>90.5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49618000" calcext:value-type="float">
            <text:p>49,618,000 </text:p>
          </table:table-cell>
          <table:table-cell table:style-name="ce21" office:value-type="float" office:value="13957000" calcext:value-type="float">
            <text:p>13,957,000 </text:p>
          </table:table-cell>
          <table:table-cell table:style-name="ce29" office:value-type="float" office:value="63575000" calcext:value-type="float">
            <text:p>63,575,000 </text:p>
          </table:table-cell>
          <table:table-cell table:style-name="ce29" office:value-type="float" office:value="55911912" calcext:value-type="float">
            <text:p>55,911,9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7000" calcext:value-type="float">
            <text:p>837,000 </text:p>
          </table:table-cell>
          <table:table-cell office:value-type="float" office:value="56748912" calcext:value-type="float">
            <text:p>56,748,912 </text:p>
          </table:table-cell>
          <table:table-cell table:style-name="ce43" office:value-type="float" office:value="-6826088" calcext:value-type="float">
            <text:p>-6,826,088 </text:p>
          </table:table-cell>
          <table:table-cell table:style-name="ce50" office:value-type="string" calcext:value-type="string">
            <text:p>89.2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444378000" calcext:value-type="float">
            <text:p>1,444,378,000 </text:p>
          </table:table-cell>
          <table:table-cell table:style-name="ce21" office:value-type="float" office:value="54247000" calcext:value-type="float">
            <text:p>54,247,000 </text:p>
          </table:table-cell>
          <table:table-cell table:style-name="ce29" office:value-type="float" office:value="1498625000" calcext:value-type="float">
            <text:p>1,498,625,000 </text:p>
          </table:table-cell>
          <table:table-cell table:style-name="ce29" office:value-type="float" office:value="1353531925" calcext:value-type="float">
            <text:p>1,353,531,9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90125" calcext:value-type="float">
            <text:p>3,690,125 </text:p>
          </table:table-cell>
          <table:table-cell office:value-type="float" office:value="1357222050" calcext:value-type="float">
            <text:p>1,357,222,050 </text:p>
          </table:table-cell>
          <table:table-cell table:style-name="ce43" office:value-type="float" office:value="-141402950" calcext:value-type="float">
            <text:p>-141,402,950 </text:p>
          </table:table-cell>
          <table:table-cell table:style-name="ce50" office:value-type="string" calcext:value-type="string">
            <text:p>90.5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　　　68020020203</text:p>
            <text:p>　　　婦女福利</text:p>
            <text:p>　</text:p>
          </table:table-cell>
          <table:table-cell table:style-name="ce21" office:value-type="float" office:value="87959000" calcext:value-type="float">
            <text:p>87,959,000 </text:p>
          </table:table-cell>
          <table:table-cell table:style-name="ce21" office:value-type="float" office:value="23000" calcext:value-type="float">
            <text:p>23,000 </text:p>
          </table:table-cell>
          <table:table-cell table:style-name="ce29" office:value-type="float" office:value="87982000" calcext:value-type="float">
            <text:p>87,982,000 </text:p>
          </table:table-cell>
          <table:table-cell table:style-name="ce29" office:value-type="float" office:value="58915210" calcext:value-type="float">
            <text:p>58,915,210 </text:p>
          </table:table-cell>
          <table:table-cell table:style-name="ce21" office:value-type="float" office:value="21344000" calcext:value-type="float">
            <text:p>21,344,000 </text:p>
          </table:table-cell>
          <table:table-cell table:style-name="ce21" office:value-type="string" calcext:value-type="string">
            <text:p>-</text:p>
          </table:table-cell>
          <table:table-cell office:value-type="float" office:value="80259210" calcext:value-type="float">
            <text:p>80,259,210 </text:p>
          </table:table-cell>
          <table:table-cell table:style-name="ce43" office:value-type="float" office:value="-7722790" calcext:value-type="float">
            <text:p>-7,722,790 </text:p>
          </table:table-cell>
          <table:table-cell table:style-name="ce50" office:value-type="string" calcext:value-type="string">
            <text:p>91.2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4742000" calcext:value-type="float">
            <text:p>4,742,000 </text:p>
          </table:table-cell>
          <table:table-cell table:style-name="ce21" office:value-type="float" office:value="23000" calcext:value-type="float">
            <text:p>23,000 </text:p>
          </table:table-cell>
          <table:table-cell table:style-name="ce29" office:value-type="float" office:value="4765000" calcext:value-type="float">
            <text:p>4,765,000 </text:p>
          </table:table-cell>
          <table:table-cell table:style-name="ce29" office:value-type="float" office:value="4317617" calcext:value-type="float">
            <text:p>4,317,61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317617" calcext:value-type="float">
            <text:p>4,317,617 </text:p>
          </table:table-cell>
          <table:table-cell table:style-name="ce43" office:value-type="float" office:value="-447383" calcext:value-type="float">
            <text:p>-447,383 </text:p>
          </table:table-cell>
          <table:table-cell table:style-name="ce50" office:value-type="string" calcext:value-type="string">
            <text:p>90.6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83217000" calcext:value-type="float">
            <text:p>83,217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83217000" calcext:value-type="float">
            <text:p>83,217,000 </text:p>
          </table:table-cell>
          <table:table-cell table:style-name="ce29" office:value-type="float" office:value="54597593" calcext:value-type="float">
            <text:p>54,597,593 </text:p>
          </table:table-cell>
          <table:table-cell table:style-name="ce21" office:value-type="float" office:value="21344000" calcext:value-type="float">
            <text:p>21,344,000 </text:p>
          </table:table-cell>
          <table:table-cell table:style-name="ce21" office:value-type="string" calcext:value-type="string">
            <text:p>-</text:p>
          </table:table-cell>
          <table:table-cell office:value-type="float" office:value="75941593" calcext:value-type="float">
            <text:p>75,941,593 </text:p>
          </table:table-cell>
          <table:table-cell table:style-name="ce43" office:value-type="float" office:value="-7275407" calcext:value-type="float">
            <text:p>-7,275,407 </text:p>
          </table:table-cell>
          <table:table-cell table:style-name="ce50" office:value-type="string" calcext:value-type="string">
            <text:p>91.2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2" office:value-type="string" calcext:value-type="string">
            <text:p>　　　68020020204</text:p>
            <text:p>　　　勞動條件</text:p>
            <text:p>　</text:p>
          </table:table-cell>
          <table:table-cell table:style-name="ce21" office:value-type="float" office:value="18907000" calcext:value-type="float">
            <text:p>18,907,000 </text:p>
          </table:table-cell>
          <table:table-cell table:style-name="ce21" office:value-type="float" office:value="1209000" calcext:value-type="float">
            <text:p>1,209,000 </text:p>
          </table:table-cell>
          <table:table-cell table:style-name="ce29" office:value-type="float" office:value="20116000" calcext:value-type="float">
            <text:p>20,116,000 </text:p>
          </table:table-cell>
          <table:table-cell table:style-name="ce29" office:value-type="float" office:value="19574060" calcext:value-type="float">
            <text:p>19,574,06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9574060" calcext:value-type="float">
            <text:p>19,574,060 </text:p>
          </table:table-cell>
          <table:table-cell table:style-name="ce43" office:value-type="float" office:value="-541940" calcext:value-type="float">
            <text:p>-541,940 </text:p>
          </table:table-cell>
          <table:table-cell table:style-name="ce50" office:value-type="string" calcext:value-type="string">
            <text:p>97.3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17946000" calcext:value-type="float">
            <text:p>17,946,000 </text:p>
          </table:table-cell>
          <table:table-cell table:style-name="ce21" office:value-type="float" office:value="1209000" calcext:value-type="float">
            <text:p>1,209,000 </text:p>
          </table:table-cell>
          <table:table-cell table:style-name="ce29" office:value-type="float" office:value="19155000" calcext:value-type="float">
            <text:p>19,155,000 </text:p>
          </table:table-cell>
          <table:table-cell table:style-name="ce29" office:value-type="float" office:value="18801282" calcext:value-type="float">
            <text:p>18,801,282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8801282" calcext:value-type="float">
            <text:p>18,801,282 </text:p>
          </table:table-cell>
          <table:table-cell table:style-name="ce43" office:value-type="float" office:value="-353718" calcext:value-type="float">
            <text:p>-353,718 </text:p>
          </table:table-cell>
          <table:table-cell table:style-name="ce50" office:value-type="string" calcext:value-type="string">
            <text:p>98.1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961000" calcext:value-type="float">
            <text:p>961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961000" calcext:value-type="float">
            <text:p>961,000 </text:p>
          </table:table-cell>
          <table:table-cell table:style-name="ce29" office:value-type="float" office:value="772778" calcext:value-type="float">
            <text:p>772,778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72778" calcext:value-type="float">
            <text:p>772,778 </text:p>
          </table:table-cell>
          <table:table-cell table:style-name="ce43" office:value-type="float" office:value="-188222" calcext:value-type="float">
            <text:p>-188,222 </text:p>
          </table:table-cell>
          <table:table-cell table:style-name="ce50" office:value-type="string" calcext:value-type="string">
            <text:p>80.41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　　　68020020205</text:p>
            <text:p>　　　勞工福利</text:p>
            <text:p>　</text:p>
          </table:table-cell>
          <table:table-cell table:style-name="ce21" office:value-type="float" office:value="151000" calcext:value-type="float">
            <text:p>151,000 </text:p>
          </table:table-cell>
          <table:table-cell table:style-name="ce21" office:value-type="float" office:value="600000" calcext:value-type="float">
            <text:p>600,000 </text:p>
          </table:table-cell>
          <table:table-cell table:style-name="ce29" office:value-type="float" office:value="751000" calcext:value-type="float">
            <text:p>751,000 </text:p>
          </table:table-cell>
          <table:table-cell table:style-name="ce29" office:value-type="float" office:value="665884" calcext:value-type="float">
            <text:p>665,884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665884" calcext:value-type="float">
            <text:p>665,884 </text:p>
          </table:table-cell>
          <table:table-cell table:style-name="ce43" office:value-type="float" office:value="-85116" calcext:value-type="float">
            <text:p>-85,116 </text:p>
          </table:table-cell>
          <table:table-cell table:style-name="ce50" office:value-type="string" calcext:value-type="string">
            <text:p>88.6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22" office:value-type="float" office:value="51000" calcext:value-type="float">
            <text:p>51,000 </text:p>
          </table:table-cell>
          <table:table-cell table:style-name="ce22" office:value-type="float" office:value="600000" calcext:value-type="float">
            <text:p>600,000 </text:p>
          </table:table-cell>
          <table:table-cell table:style-name="ce30" office:value-type="float" office:value="651000" calcext:value-type="float">
            <text:p>651,000 </text:p>
          </table:table-cell>
          <table:table-cell table:style-name="ce30" office:value-type="float" office:value="646484" calcext:value-type="float">
            <text:p>646,48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646484" calcext:value-type="float">
            <text:p>646,484 </text:p>
          </table:table-cell>
          <table:table-cell table:style-name="ce44" office:value-type="float" office:value="-4516" calcext:value-type="float">
            <text:p>-4,516 </text:p>
          </table:table-cell>
          <table:table-cell table:style-name="ce51" office:value-type="string" calcext:value-type="string">
            <text:p>99.31%</text:p>
          </table:table-cell>
          <table:table-cell table:style-name="ce51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00000" calcext:value-type="float">
            <text:p>100,000 </text:p>
          </table:table-cell>
          <table:table-cell table:style-name="ce29" office:value-type="float" office:value="19400" calcext:value-type="float">
            <text:p>19,4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9400" calcext:value-type="float">
            <text:p>19,400 </text:p>
          </table:table-cell>
          <table:table-cell table:style-name="ce43" office:value-type="float" office:value="-80600" calcext:value-type="float">
            <text:p>-80,600 </text:p>
          </table:table-cell>
          <table:table-cell table:style-name="ce50" office:value-type="string" calcext:value-type="string">
            <text:p>19.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　　　68020020206</text:p>
            <text:p>　　　勞資關係</text:p>
            <text:p>　</text:p>
          </table:table-cell>
          <table:table-cell table:style-name="ce21" office:value-type="float" office:value="5445000" calcext:value-type="float">
            <text:p>5,445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445000" calcext:value-type="float">
            <text:p>5,445,000 </text:p>
          </table:table-cell>
          <table:table-cell table:style-name="ce29" office:value-type="float" office:value="3956683" calcext:value-type="float">
            <text:p>3,956,68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956683" calcext:value-type="float">
            <text:p>3,956,683 </text:p>
          </table:table-cell>
          <table:table-cell table:style-name="ce43" office:value-type="float" office:value="-1488317" calcext:value-type="float">
            <text:p>-1,488,317 </text:p>
          </table:table-cell>
          <table:table-cell table:style-name="ce50" office:value-type="string" calcext:value-type="string">
            <text:p>72.67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803000" calcext:value-type="float">
            <text:p>1,80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803000" calcext:value-type="float">
            <text:p>1,803,000 </text:p>
          </table:table-cell>
          <table:table-cell table:style-name="ce29" office:value-type="float" office:value="986533" calcext:value-type="float">
            <text:p>986,53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986533" calcext:value-type="float">
            <text:p>986,533 </text:p>
          </table:table-cell>
          <table:table-cell table:style-name="ce43" office:value-type="float" office:value="-816467" calcext:value-type="float">
            <text:p>-816,467 </text:p>
          </table:table-cell>
          <table:table-cell table:style-name="ce50" office:value-type="string" calcext:value-type="string">
            <text:p>54.7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3642000" calcext:value-type="float">
            <text:p>3,64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642000" calcext:value-type="float">
            <text:p>3,642,000 </text:p>
          </table:table-cell>
          <table:table-cell table:style-name="ce29" office:value-type="float" office:value="2970150" calcext:value-type="float">
            <text:p>2,970,15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970150" calcext:value-type="float">
            <text:p>2,970,150 </text:p>
          </table:table-cell>
          <table:table-cell table:style-name="ce43" office:value-type="float" office:value="-671850" calcext:value-type="float">
            <text:p>-671,850 </text:p>
          </table:table-cell>
          <table:table-cell table:style-name="ce50" office:value-type="string" calcext:value-type="string">
            <text:p>81.5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7</text:p>
          </table:table-cell>
          <table:table-cell table:style-name="ce12" office:value-type="string" calcext:value-type="string">
            <text:p>　　　68020020210</text:p>
            <text:p>　　　兒童少年福利</text:p>
            <text:p>　</text:p>
          </table:table-cell>
          <table:table-cell table:style-name="ce21" office:value-type="float" office:value="416415000" calcext:value-type="float">
            <text:p>416,415,000 </text:p>
          </table:table-cell>
          <table:table-cell table:style-name="ce21" office:value-type="float" office:value="15607000" calcext:value-type="float">
            <text:p>15,607,000 </text:p>
          </table:table-cell>
          <table:table-cell table:style-name="ce29" office:value-type="float" office:value="432022000" calcext:value-type="float">
            <text:p>432,022,000 </text:p>
          </table:table-cell>
          <table:table-cell table:style-name="ce29" office:value-type="float" office:value="314321387" calcext:value-type="float">
            <text:p>314,321,387 </text:p>
          </table:table-cell>
          <table:table-cell table:style-name="ce21" office:value-type="float" office:value="37330247" calcext:value-type="float">
            <text:p>37,330,247 </text:p>
          </table:table-cell>
          <table:table-cell table:style-name="ce21" office:value-type="float" office:value="7924964" calcext:value-type="float">
            <text:p>7,924,964 </text:p>
          </table:table-cell>
          <table:table-cell office:value-type="float" office:value="359576598" calcext:value-type="float">
            <text:p>359,576,598 </text:p>
          </table:table-cell>
          <table:table-cell table:style-name="ce43" office:value-type="float" office:value="-72445402" calcext:value-type="float">
            <text:p>-72,445,402 </text:p>
          </table:table-cell>
          <table:table-cell table:style-name="ce50" office:value-type="string" calcext:value-type="string">
            <text:p>83.2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18282000" calcext:value-type="float">
            <text:p>18,282,000 </text:p>
          </table:table-cell>
          <table:table-cell table:style-name="ce21" office:value-type="float" office:value="3436000" calcext:value-type="float">
            <text:p>3,436,000 </text:p>
          </table:table-cell>
          <table:table-cell table:style-name="ce29" office:value-type="float" office:value="21718000" calcext:value-type="float">
            <text:p>21,718,000 </text:p>
          </table:table-cell>
          <table:table-cell table:style-name="ce29" office:value-type="float" office:value="16215033" calcext:value-type="float">
            <text:p>16,215,0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20164" calcext:value-type="float">
            <text:p>1,520,164 </text:p>
          </table:table-cell>
          <table:table-cell office:value-type="float" office:value="17735197" calcext:value-type="float">
            <text:p>17,735,197 </text:p>
          </table:table-cell>
          <table:table-cell table:style-name="ce43" office:value-type="float" office:value="-3982803" calcext:value-type="float">
            <text:p>-3,982,803 </text:p>
          </table:table-cell>
          <table:table-cell table:style-name="ce50" office:value-type="string" calcext:value-type="string">
            <text:p>81.6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398133000" calcext:value-type="float">
            <text:p>398,133,000 </text:p>
          </table:table-cell>
          <table:table-cell table:style-name="ce21" office:value-type="float" office:value="12171000" calcext:value-type="float">
            <text:p>12,171,000 </text:p>
          </table:table-cell>
          <table:table-cell table:style-name="ce29" office:value-type="float" office:value="410304000" calcext:value-type="float">
            <text:p>410,304,000 </text:p>
          </table:table-cell>
          <table:table-cell table:style-name="ce29" office:value-type="float" office:value="298106354" calcext:value-type="float">
            <text:p>298,106,354 </text:p>
          </table:table-cell>
          <table:table-cell table:style-name="ce21" office:value-type="float" office:value="37330247" calcext:value-type="float">
            <text:p>37,330,247 </text:p>
          </table:table-cell>
          <table:table-cell table:style-name="ce21" office:value-type="float" office:value="6404800" calcext:value-type="float">
            <text:p>6,404,800 </text:p>
          </table:table-cell>
          <table:table-cell office:value-type="float" office:value="341841401" calcext:value-type="float">
            <text:p>341,841,401 </text:p>
          </table:table-cell>
          <table:table-cell table:style-name="ce43" office:value-type="float" office:value="-68462599" calcext:value-type="float">
            <text:p>-68,462,599 </text:p>
          </table:table-cell>
          <table:table-cell table:style-name="ce50" office:value-type="string" calcext:value-type="string">
            <text:p>83.31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8</text:p>
          </table:table-cell>
          <table:table-cell table:style-name="ce12" office:value-type="string" calcext:value-type="string">
            <text:p>　　　68020020211</text:p>
            <text:p>　　　社工工作</text:p>
            <text:p>　</text:p>
          </table:table-cell>
          <table:table-cell table:style-name="ce21" office:value-type="float" office:value="110969000" calcext:value-type="float">
            <text:p>110,969,000 </text:p>
          </table:table-cell>
          <table:table-cell table:style-name="ce21" office:value-type="float" office:value="6802000" calcext:value-type="float">
            <text:p>6,802,000 </text:p>
          </table:table-cell>
          <table:table-cell table:style-name="ce29" office:value-type="float" office:value="117771000" calcext:value-type="float">
            <text:p>117,771,000 </text:p>
          </table:table-cell>
          <table:table-cell table:style-name="ce29" office:value-type="float" office:value="110320809" calcext:value-type="float">
            <text:p>110,320,8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000" calcext:value-type="float">
            <text:p>70,000 </text:p>
          </table:table-cell>
          <table:table-cell office:value-type="float" office:value="110390809" calcext:value-type="float">
            <text:p>110,390,809 </text:p>
          </table:table-cell>
          <table:table-cell table:style-name="ce43" office:value-type="float" office:value="-7380191" calcext:value-type="float">
            <text:p>-7,380,191 </text:p>
          </table:table-cell>
          <table:table-cell table:style-name="ce50" office:value-type="string" calcext:value-type="string">
            <text:p>93.7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43423000" calcext:value-type="float">
            <text:p>43,423,000 </text:p>
          </table:table-cell>
          <table:table-cell table:style-name="ce21" office:value-type="float" office:value="2407000" calcext:value-type="float">
            <text:p>2,407,000 </text:p>
          </table:table-cell>
          <table:table-cell table:style-name="ce29" office:value-type="float" office:value="45830000" calcext:value-type="float">
            <text:p>45,830,000 </text:p>
          </table:table-cell>
          <table:table-cell table:style-name="ce29" office:value-type="float" office:value="40066656" calcext:value-type="float">
            <text:p>40,066,65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0066656" calcext:value-type="float">
            <text:p>40,066,656 </text:p>
          </table:table-cell>
          <table:table-cell table:style-name="ce43" office:value-type="float" office:value="-5763344" calcext:value-type="float">
            <text:p>-5,763,344 </text:p>
          </table:table-cell>
          <table:table-cell table:style-name="ce50" office:value-type="string" calcext:value-type="string">
            <text:p>87.4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51873000" calcext:value-type="float">
            <text:p>51,873,000 </text:p>
          </table:table-cell>
          <table:table-cell table:style-name="ce21" office:value-type="float" office:value="3954000" calcext:value-type="float">
            <text:p>3,954,000 </text:p>
          </table:table-cell>
          <table:table-cell table:style-name="ce29" office:value-type="float" office:value="55827000" calcext:value-type="float">
            <text:p>55,827,000 </text:p>
          </table:table-cell>
          <table:table-cell table:style-name="ce29" office:value-type="float" office:value="54697469" calcext:value-type="float">
            <text:p>54,697,46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00" calcext:value-type="float">
            <text:p>35,000 </text:p>
          </table:table-cell>
          <table:table-cell office:value-type="float" office:value="54732469" calcext:value-type="float">
            <text:p>54,732,469 </text:p>
          </table:table-cell>
          <table:table-cell table:style-name="ce43" office:value-type="float" office:value="-1094531" calcext:value-type="float">
            <text:p>-1,094,531 </text:p>
          </table:table-cell>
          <table:table-cell table:style-name="ce50" office:value-type="string" calcext:value-type="string">
            <text:p>98.0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5673000" calcext:value-type="float">
            <text:p>15,673,000 </text:p>
          </table:table-cell>
          <table:table-cell table:style-name="ce21" office:value-type="float" office:value="441000" calcext:value-type="float">
            <text:p>441,000 </text:p>
          </table:table-cell>
          <table:table-cell table:style-name="ce29" office:value-type="float" office:value="16114000" calcext:value-type="float">
            <text:p>16,114,000 </text:p>
          </table:table-cell>
          <table:table-cell table:style-name="ce29" office:value-type="float" office:value="15556684" calcext:value-type="float">
            <text:p>15,556,6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00" calcext:value-type="float">
            <text:p>35,000 </text:p>
          </table:table-cell>
          <table:table-cell office:value-type="float" office:value="15591684" calcext:value-type="float">
            <text:p>15,591,684 </text:p>
          </table:table-cell>
          <table:table-cell table:style-name="ce43" office:value-type="float" office:value="-522316" calcext:value-type="float">
            <text:p>-522,316 </text:p>
          </table:table-cell>
          <table:table-cell table:style-name="ce50" office:value-type="string" calcext:value-type="string">
            <text:p>96.7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40</text:p>
          </table:table-cell>
          <table:table-cell table:style-name="ce6"/>
          <table:table-cell table:style-name="ce12" office:value-type="string" calcext:value-type="string">
            <text:p>　　68020029000</text:p>
            <text:p>　　一般建築及設備</text:p>
            <text:p>　</text:p>
          </table:table-cell>
          <table:table-cell table:style-name="ce21" office:value-type="float" office:value="45149000" calcext:value-type="float">
            <text:p>45,149,000 </text:p>
          </table:table-cell>
          <table:table-cell table:style-name="ce21" office:value-type="float" office:value="95476000" calcext:value-type="float">
            <text:p>95,476,000 </text:p>
          </table:table-cell>
          <table:table-cell table:style-name="ce29" office:value-type="float" office:value="140625000" calcext:value-type="float">
            <text:p>140,625,000 </text:p>
          </table:table-cell>
          <table:table-cell table:style-name="ce29" office:value-type="float" office:value="25959055" calcext:value-type="float">
            <text:p>25,959,055 </text:p>
          </table:table-cell>
          <table:table-cell table:style-name="ce21" office:value-type="float" office:value="1812266" calcext:value-type="float">
            <text:p>1,812,266 </text:p>
          </table:table-cell>
          <table:table-cell table:style-name="ce21" office:value-type="float" office:value="62318064" calcext:value-type="float">
            <text:p>62,318,064 </text:p>
          </table:table-cell>
          <table:table-cell office:value-type="float" office:value="90089385" calcext:value-type="float">
            <text:p>90,089,385 </text:p>
          </table:table-cell>
          <table:table-cell table:style-name="ce43" office:value-type="float" office:value="-50535615" calcext:value-type="float">
            <text:p>-50,535,615 </text:p>
          </table:table-cell>
          <table:table-cell table:style-name="ce50" office:value-type="string" calcext:value-type="string">
            <text:p>64.06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68020029003</text:p>
            <text:p>　　　財產設備*</text:p>
            <text:p>　</text:p>
          </table:table-cell>
          <table:table-cell table:style-name="ce21" office:value-type="float" office:value="45149000" calcext:value-type="float">
            <text:p>45,149,000 </text:p>
          </table:table-cell>
          <table:table-cell table:style-name="ce21" office:value-type="float" office:value="95476000" calcext:value-type="float">
            <text:p>95,476,000 </text:p>
          </table:table-cell>
          <table:table-cell table:style-name="ce29" office:value-type="float" office:value="140625000" calcext:value-type="float">
            <text:p>140,625,000 </text:p>
          </table:table-cell>
          <table:table-cell table:style-name="ce29" office:value-type="float" office:value="25959055" calcext:value-type="float">
            <text:p>25,959,055 </text:p>
          </table:table-cell>
          <table:table-cell table:style-name="ce21" office:value-type="float" office:value="1812266" calcext:value-type="float">
            <text:p>1,812,266 </text:p>
          </table:table-cell>
          <table:table-cell table:style-name="ce21" office:value-type="float" office:value="62318064" calcext:value-type="float">
            <text:p>62,318,064 </text:p>
          </table:table-cell>
          <table:table-cell office:value-type="float" office:value="90089385" calcext:value-type="float">
            <text:p>90,089,385 </text:p>
          </table:table-cell>
          <table:table-cell table:style-name="ce43" office:value-type="float" office:value="-50535615" calcext:value-type="float">
            <text:p>-50,535,615 </text:p>
          </table:table-cell>
          <table:table-cell table:style-name="ce50" office:value-type="string" calcext:value-type="string">
            <text:p>64.06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67000" calcext:value-type="float">
            <text:p>9,367,000 </text:p>
          </table:table-cell>
          <table:table-cell table:style-name="ce29" office:value-type="float" office:value="9367000" calcext:value-type="float">
            <text:p>9,367,000 </text:p>
          </table:table-cell>
          <table:table-cell table:style-name="ce29" office:value-type="float" office:value="1637684" calcext:value-type="float">
            <text:p>1,637,684 </text:p>
          </table:table-cell>
          <table:table-cell table:style-name="ce21" office:value-type="float" office:value="1812266" calcext:value-type="float">
            <text:p>1,812,266 </text:p>
          </table:table-cell>
          <table:table-cell table:style-name="ce21" office:value-type="float" office:value="100000" calcext:value-type="float">
            <text:p>100,000 </text:p>
          </table:table-cell>
          <table:table-cell office:value-type="float" office:value="3549950" calcext:value-type="float">
            <text:p>3,549,950 </text:p>
          </table:table-cell>
          <table:table-cell table:style-name="ce43" office:value-type="float" office:value="-5817050" calcext:value-type="float">
            <text:p>-5,817,050 </text:p>
          </table:table-cell>
          <table:table-cell table:style-name="ce50" office:value-type="string" calcext:value-type="string">
            <text:p>37.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8165000" calcext:value-type="float">
            <text:p>8,165,000 </text:p>
          </table:table-cell>
          <table:table-cell table:style-name="ce21" office:value-type="float" office:value="20805000" calcext:value-type="float">
            <text:p>20,805,000 </text:p>
          </table:table-cell>
          <table:table-cell table:style-name="ce29" office:value-type="float" office:value="28970000" calcext:value-type="float">
            <text:p>28,970,000 </text:p>
          </table:table-cell>
          <table:table-cell table:style-name="ce29" office:value-type="float" office:value="9133998" calcext:value-type="float">
            <text:p>9,133,9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97437" calcext:value-type="float">
            <text:p>7,797,437 </text:p>
          </table:table-cell>
          <table:table-cell office:value-type="float" office:value="16931435" calcext:value-type="float">
            <text:p>16,931,435 </text:p>
          </table:table-cell>
          <table:table-cell table:style-name="ce43" office:value-type="float" office:value="-12038565" calcext:value-type="float">
            <text:p>-12,038,565 </text:p>
          </table:table-cell>
          <table:table-cell table:style-name="ce50" office:value-type="string" calcext:value-type="string">
            <text:p>58.4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float" office:value="36984000" calcext:value-type="float">
            <text:p>36,984,000 </text:p>
          </table:table-cell>
          <table:table-cell table:style-name="ce21" office:value-type="float" office:value="65304000" calcext:value-type="float">
            <text:p>65,304,000 </text:p>
          </table:table-cell>
          <table:table-cell table:style-name="ce29" office:value-type="float" office:value="102288000" calcext:value-type="float">
            <text:p>102,288,000 </text:p>
          </table:table-cell>
          <table:table-cell table:style-name="ce29" office:value-type="float" office:value="15187373" calcext:value-type="float">
            <text:p>15,187,37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420627" calcext:value-type="float">
            <text:p>54,420,627 </text:p>
          </table:table-cell>
          <table:table-cell office:value-type="float" office:value="69608000" calcext:value-type="float">
            <text:p>69,608,000 </text:p>
          </table:table-cell>
          <table:table-cell table:style-name="ce43" office:value-type="float" office:value="-32680000" calcext:value-type="float">
            <text:p>-32,680,000 </text:p>
          </table:table-cell>
          <table:table-cell table:style-name="ce50" office:value-type="string" calcext:value-type="string">
            <text:p>68.0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41</text:p>
          </table:table-cell>
          <table:table-cell table:style-name="ce6"/>
          <table:table-cell table:style-name="ce12" office:value-type="string" calcext:value-type="string">
            <text:p>　　72020020200</text:p>
            <text:p>　　社區發展</text:p>
            <text:p>　</text:p>
          </table:table-cell>
          <table:table-cell table:style-name="ce21" office:value-type="float" office:value="8070000" calcext:value-type="float">
            <text:p>8,070,000 </text:p>
          </table:table-cell>
          <table:table-cell table:style-name="ce21" office:value-type="float" office:value="690000" calcext:value-type="float">
            <text:p>690,000 </text:p>
          </table:table-cell>
          <table:table-cell table:style-name="ce29" office:value-type="float" office:value="8760000" calcext:value-type="float">
            <text:p>8,760,000 </text:p>
          </table:table-cell>
          <table:table-cell table:style-name="ce29" office:value-type="float" office:value="5858819" calcext:value-type="float">
            <text:p>5,858,8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29700" calcext:value-type="float">
            <text:p>1,929,700 </text:p>
          </table:table-cell>
          <table:table-cell office:value-type="float" office:value="7788519" calcext:value-type="float">
            <text:p>7,788,519 </text:p>
          </table:table-cell>
          <table:table-cell table:style-name="ce43" office:value-type="float" office:value="-971481" calcext:value-type="float">
            <text:p>-971,481 </text:p>
          </table:table-cell>
          <table:table-cell table:style-name="ce50" office:value-type="string" calcext:value-type="string">
            <text:p>88.91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72020020201</text:p>
            <text:p>　　　社區發展</text:p>
            <text:p>　</text:p>
          </table:table-cell>
          <table:table-cell table:style-name="ce21" office:value-type="float" office:value="8070000" calcext:value-type="float">
            <text:p>8,070,000 </text:p>
          </table:table-cell>
          <table:table-cell table:style-name="ce21" office:value-type="float" office:value="690000" calcext:value-type="float">
            <text:p>690,000 </text:p>
          </table:table-cell>
          <table:table-cell table:style-name="ce29" office:value-type="float" office:value="8760000" calcext:value-type="float">
            <text:p>8,760,000 </text:p>
          </table:table-cell>
          <table:table-cell table:style-name="ce29" office:value-type="float" office:value="5858819" calcext:value-type="float">
            <text:p>5,858,8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29700" calcext:value-type="float">
            <text:p>1,929,700 </text:p>
          </table:table-cell>
          <table:table-cell office:value-type="float" office:value="7788519" calcext:value-type="float">
            <text:p>7,788,519 </text:p>
          </table:table-cell>
          <table:table-cell table:style-name="ce43" office:value-type="float" office:value="-971481" calcext:value-type="float">
            <text:p>-971,481 </text:p>
          </table:table-cell>
          <table:table-cell table:style-name="ce50" office:value-type="string" calcext:value-type="string">
            <text:p>88.9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22" office:value-type="float" office:value="2451000" calcext:value-type="float">
            <text:p>2,451,000 </text:p>
          </table:table-cell>
          <table:table-cell table:style-name="ce22" office:value-type="float" office:value="690000" calcext:value-type="float">
            <text:p>690,000 </text:p>
          </table:table-cell>
          <table:table-cell table:style-name="ce30" office:value-type="float" office:value="3141000" calcext:value-type="float">
            <text:p>3,141,000 </text:p>
          </table:table-cell>
          <table:table-cell table:style-name="ce30" office:value-type="float" office:value="2636999" calcext:value-type="float">
            <text:p>2,636,99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2636999" calcext:value-type="float">
            <text:p>2,636,999 </text:p>
          </table:table-cell>
          <table:table-cell table:style-name="ce44" office:value-type="float" office:value="-504001" calcext:value-type="float">
            <text:p>-504,001 </text:p>
          </table:table-cell>
          <table:table-cell table:style-name="ce51" office:value-type="string" calcext:value-type="string">
            <text:p>83.95%</text:p>
          </table:table-cell>
          <table:table-cell table:style-name="ce51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5619000" calcext:value-type="float">
            <text:p>5,619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619000" calcext:value-type="float">
            <text:p>5,619,000 </text:p>
          </table:table-cell>
          <table:table-cell table:style-name="ce29" office:value-type="float" office:value="3221820" calcext:value-type="float">
            <text:p>3,221,8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29700" calcext:value-type="float">
            <text:p>1,929,700 </text:p>
          </table:table-cell>
          <table:table-cell office:value-type="float" office:value="5151520" calcext:value-type="float">
            <text:p>5,151,520 </text:p>
          </table:table-cell>
          <table:table-cell table:style-name="ce43" office:value-type="float" office:value="-467480" calcext:value-type="float">
            <text:p>-467,480 </text:p>
          </table:table-cell>
          <table:table-cell table:style-name="ce50" office:value-type="string" calcext:value-type="string">
            <text:p>91.68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42</text:p>
          </table:table-cell>
          <table:table-cell table:style-name="ce6"/>
          <table:table-cell table:style-name="ce12" office:value-type="string" calcext:value-type="string">
            <text:p>　　72020029000</text:p>
            <text:p>　　社區一般建築及設備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00" calcext:value-type="float">
            <text:p>300,000 </text:p>
          </table:table-cell>
          <table:table-cell table:number-columns-repeated="2" table:style-name="ce29" office:value-type="float" office:value="300000" calcext:value-type="float">
            <text:p>30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72020029003</text:p>
            <text:p>　　　財產設備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00" calcext:value-type="float">
            <text:p>300,000 </text:p>
          </table:table-cell>
          <table:table-cell table:number-columns-repeated="2" table:style-name="ce29" office:value-type="float" office:value="300000" calcext:value-type="float">
            <text:p>30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00" calcext:value-type="float">
            <text:p>300,000 </text:p>
          </table:table-cell>
          <table:table-cell table:number-columns-repeated="2" table:style-name="ce29" office:value-type="float" office:value="300000" calcext:value-type="float">
            <text:p>30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43</text:p>
          </table:table-cell>
          <table:table-cell table:style-name="ce6"/>
          <table:table-cell table:style-name="ce12" office:value-type="string" calcext:value-type="string">
            <text:p>　　75020025000</text:p>
            <text:p>　　雲林縣地方教育發展基金</text:p>
            <text:p>　</text:p>
          </table:table-cell>
          <table:table-cell table:style-name="ce21" office:value-type="float" office:value="2437852000" calcext:value-type="float">
            <text:p>2,437,85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437852000" calcext:value-type="float">
            <text:p>2,437,852,000 </text:p>
          </table:table-cell>
          <table:table-cell table:style-name="ce29" office:value-type="float" office:value="2416630486" calcext:value-type="float">
            <text:p>2,416,630,48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416630486" calcext:value-type="float">
            <text:p>2,416,630,486 </text:p>
          </table:table-cell>
          <table:table-cell table:style-name="ce43" office:value-type="float" office:value="-21221514" calcext:value-type="float">
            <text:p>-21,221,514 </text:p>
          </table:table-cell>
          <table:table-cell table:style-name="ce50" office:value-type="string" calcext:value-type="string">
            <text:p>99.1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75020025003</text:p>
            <text:p>　　　教育人員退休撫卹給付</text:p>
            <text:p>　</text:p>
          </table:table-cell>
          <table:table-cell table:style-name="ce21" office:value-type="float" office:value="2437852000" calcext:value-type="float">
            <text:p>2,437,85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437852000" calcext:value-type="float">
            <text:p>2,437,852,000 </text:p>
          </table:table-cell>
          <table:table-cell table:style-name="ce29" office:value-type="float" office:value="2416630486" calcext:value-type="float">
            <text:p>2,416,630,48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416630486" calcext:value-type="float">
            <text:p>2,416,630,486 </text:p>
          </table:table-cell>
          <table:table-cell table:style-name="ce43" office:value-type="float" office:value="-21221514" calcext:value-type="float">
            <text:p>-21,221,514 </text:p>
          </table:table-cell>
          <table:table-cell table:style-name="ce50" office:value-type="string" calcext:value-type="string">
            <text:p>99.13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2437852000" calcext:value-type="float">
            <text:p>2,437,852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2437852000" calcext:value-type="float">
            <text:p>2,437,852,000 </text:p>
          </table:table-cell>
          <table:table-cell table:style-name="ce29" office:value-type="float" office:value="2416630486" calcext:value-type="float">
            <text:p>2,416,630,48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416630486" calcext:value-type="float">
            <text:p>2,416,630,486 </text:p>
          </table:table-cell>
          <table:table-cell table:style-name="ce43" office:value-type="float" office:value="-21221514" calcext:value-type="float">
            <text:p>-21,221,514 </text:p>
          </table:table-cell>
          <table:table-cell table:style-name="ce50" office:value-type="string" calcext:value-type="string">
            <text:p>99.13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44</text:p>
          </table:table-cell>
          <table:table-cell table:style-name="ce6"/>
          <table:table-cell table:style-name="ce12" office:value-type="string" calcext:value-type="string">
            <text:p>　　79020020100</text:p>
            <text:p>　　債務付息</text:p>
            <text:p>　</text:p>
          </table:table-cell>
          <table:table-cell table:style-name="ce21" office:value-type="float" office:value="495953000" calcext:value-type="float">
            <text:p>495,95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95953000" calcext:value-type="float">
            <text:p>495,953,000 </text:p>
          </table:table-cell>
          <table:table-cell table:style-name="ce29" office:value-type="float" office:value="145039086" calcext:value-type="float">
            <text:p>145,039,08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45039086" calcext:value-type="float">
            <text:p>145,039,086 </text:p>
          </table:table-cell>
          <table:table-cell table:style-name="ce43" office:value-type="float" office:value="-350913914" calcext:value-type="float">
            <text:p>-350,913,914 </text:p>
          </table:table-cell>
          <table:table-cell table:style-name="ce50" office:value-type="string" calcext:value-type="string">
            <text:p>29.2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79020020101</text:p>
            <text:p>　　　債務付息</text:p>
            <text:p>　</text:p>
          </table:table-cell>
          <table:table-cell table:style-name="ce21" office:value-type="float" office:value="495953000" calcext:value-type="float">
            <text:p>495,95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95953000" calcext:value-type="float">
            <text:p>495,953,000 </text:p>
          </table:table-cell>
          <table:table-cell table:style-name="ce29" office:value-type="float" office:value="145039086" calcext:value-type="float">
            <text:p>145,039,08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45039086" calcext:value-type="float">
            <text:p>145,039,086 </text:p>
          </table:table-cell>
          <table:table-cell table:style-name="ce43" office:value-type="float" office:value="-350913914" calcext:value-type="float">
            <text:p>-350,913,914 </text:p>
          </table:table-cell>
          <table:table-cell table:style-name="ce50" office:value-type="string" calcext:value-type="string">
            <text:p>29.2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80000債務費</text:p>
            <text:p>　</text:p>
          </table:table-cell>
          <table:table-cell table:style-name="ce21" office:value-type="float" office:value="495953000" calcext:value-type="float">
            <text:p>495,95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495953000" calcext:value-type="float">
            <text:p>495,953,000 </text:p>
          </table:table-cell>
          <table:table-cell table:style-name="ce29" office:value-type="float" office:value="145039086" calcext:value-type="float">
            <text:p>145,039,086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45039086" calcext:value-type="float">
            <text:p>145,039,086 </text:p>
          </table:table-cell>
          <table:table-cell table:style-name="ce43" office:value-type="float" office:value="-350913914" calcext:value-type="float">
            <text:p>-350,913,914 </text:p>
          </table:table-cell>
          <table:table-cell table:style-name="ce50" office:value-type="string" calcext:value-type="string">
            <text:p>29.2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45</text:p>
          </table:table-cell>
          <table:table-cell table:style-name="ce6"/>
          <table:table-cell table:style-name="ce12" office:value-type="string" calcext:value-type="string">
            <text:p>　　84020020100</text:p>
            <text:p>　　鄉鎮市專案補助</text:p>
            <text:p>　</text:p>
          </table:table-cell>
          <table:table-cell table:style-name="ce21" office:value-type="float" office:value="79500000" calcext:value-type="float">
            <text:p>79,500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79500000" calcext:value-type="float">
            <text:p>79,50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9500000" calcext:value-type="float">
            <text:p>79,5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84020020101</text:p>
            <text:p>　　　鄉鎮市專案補助</text:p>
            <text:p>　</text:p>
          </table:table-cell>
          <table:table-cell table:style-name="ce21" office:value-type="float" office:value="79500000" calcext:value-type="float">
            <text:p>79,500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79500000" calcext:value-type="float">
            <text:p>79,50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9500000" calcext:value-type="float">
            <text:p>79,5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79500000" calcext:value-type="float">
            <text:p>79,500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79500000" calcext:value-type="float">
            <text:p>79,50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9500000" calcext:value-type="float">
            <text:p>79,500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46</text:p>
          </table:table-cell>
          <table:table-cell table:style-name="ce6"/>
          <table:table-cell table:style-name="ce12" office:value-type="string" calcext:value-type="string">
            <text:p>　　89020020100</text:p>
            <text:p>　　賠償準備金</text:p>
            <text:p>　</text:p>
          </table:table-cell>
          <table:table-cell table:style-name="ce21" office:value-type="float" office:value="5000000" calcext:value-type="float">
            <text:p>5,0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000000" calcext:value-type="float">
            <text:p>5,000,000 </text:p>
          </table:table-cell>
          <table:table-cell table:style-name="ce29" office:value-type="float" office:value="100000" calcext:value-type="float">
            <text:p>10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style-name="ce43" office:value-type="float" office:value="-4900000" calcext:value-type="float">
            <text:p>-4,900,000 </text:p>
          </table:table-cell>
          <table:table-cell table:style-name="ce50" office:value-type="string" calcext:value-type="string">
            <text:p>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89020020101</text:p>
            <text:p>　　　賠償準備金</text:p>
            <text:p>　</text:p>
          </table:table-cell>
          <table:table-cell table:style-name="ce21" office:value-type="float" office:value="5000000" calcext:value-type="float">
            <text:p>5,0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000000" calcext:value-type="float">
            <text:p>5,000,000 </text:p>
          </table:table-cell>
          <table:table-cell table:style-name="ce29" office:value-type="float" office:value="100000" calcext:value-type="float">
            <text:p>10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style-name="ce43" office:value-type="float" office:value="-4900000" calcext:value-type="float">
            <text:p>-4,900,000 </text:p>
          </table:table-cell>
          <table:table-cell table:style-name="ce50" office:value-type="string" calcext:value-type="string">
            <text:p>2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5000000" calcext:value-type="float">
            <text:p>5,0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000000" calcext:value-type="float">
            <text:p>5,000,000 </text:p>
          </table:table-cell>
          <table:table-cell table:style-name="ce29" office:value-type="float" office:value="100000" calcext:value-type="float">
            <text:p>100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style-name="ce43" office:value-type="float" office:value="-4900000" calcext:value-type="float">
            <text:p>-4,900,000 </text:p>
          </table:table-cell>
          <table:table-cell table:style-name="ce50" office:value-type="string" calcext:value-type="string">
            <text:p>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47</text:p>
          </table:table-cell>
          <table:table-cell table:style-name="ce7"/>
          <table:table-cell table:style-name="ce13" office:value-type="string" calcext:value-type="string">
            <text:p>　　89020025000</text:p>
            <text:p>　　雲林縣地方教育發展基金</text:p>
            <text:p>　</text:p>
          </table:table-cell>
          <table:table-cell table:style-name="ce22" office:value-type="float" office:value="100000000" calcext:value-type="float">
            <text:p>100,000,000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100000000" calcext:value-type="float">
            <text:p>100,000,000 </text:p>
          </table:table-cell>
          <table:table-cell table:style-name="ce30" office:value-type="float" office:value="79439427" calcext:value-type="float">
            <text:p>79,439,42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79439427" calcext:value-type="float">
            <text:p>79,439,427 </text:p>
          </table:table-cell>
          <table:table-cell table:style-name="ce44" office:value-type="float" office:value="-20560573" calcext:value-type="float">
            <text:p>-20,560,573 </text:p>
          </table:table-cell>
          <table:table-cell table:style-name="ce51" office:value-type="string" calcext:value-type="string">
            <text:p>79.44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89020025001</text:p>
            <text:p>　　　教育人員各項補助</text:p>
            <text:p>　</text:p>
          </table:table-cell>
          <table:table-cell table:style-name="ce21" office:value-type="float" office:value="100000000" calcext:value-type="float">
            <text:p>100,0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00000000" calcext:value-type="float">
            <text:p>100,000,000 </text:p>
          </table:table-cell>
          <table:table-cell table:style-name="ce29" office:value-type="float" office:value="79439427" calcext:value-type="float">
            <text:p>79,439,42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9439427" calcext:value-type="float">
            <text:p>79,439,427 </text:p>
          </table:table-cell>
          <table:table-cell table:style-name="ce43" office:value-type="float" office:value="-20560573" calcext:value-type="float">
            <text:p>-20,560,573 </text:p>
          </table:table-cell>
          <table:table-cell table:style-name="ce50" office:value-type="string" calcext:value-type="string">
            <text:p>79.44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100000000" calcext:value-type="float">
            <text:p>100,000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00000000" calcext:value-type="float">
            <text:p>100,000,000 </text:p>
          </table:table-cell>
          <table:table-cell table:style-name="ce29" office:value-type="float" office:value="79439427" calcext:value-type="float">
            <text:p>79,439,42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79439427" calcext:value-type="float">
            <text:p>79,439,427 </text:p>
          </table:table-cell>
          <table:table-cell table:style-name="ce43" office:value-type="float" office:value="-20560573" calcext:value-type="float">
            <text:p>-20,560,573 </text:p>
          </table:table-cell>
          <table:table-cell table:style-name="ce50" office:value-type="string" calcext:value-type="string">
            <text:p>79.44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office:value-type="string" calcext:value-type="string">
            <text:p>02</text:p>
          </table:table-cell>
          <table:table-cell table:style-name="ce6" table:number-columns-repeated="3"/>
          <table:table-cell table:style-name="ce12" office:value-type="string" calcext:value-type="string">
            <text:p>00700000000</text:p>
            <text:p>統籌支撥科目</text:p>
            <text:p>　</text:p>
          </table:table-cell>
          <table:table-cell table:style-name="ce21" office:value-type="float" office:value="1298350468" calcext:value-type="float">
            <text:p>1,298,350,468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298350468" calcext:value-type="float">
            <text:p>1,298,350,468 </text:p>
          </table:table-cell>
          <table:table-cell table:style-name="ce29" office:value-type="float" office:value="1017506867" calcext:value-type="float">
            <text:p>1,017,506,86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9651758" calcext:value-type="float">
            <text:p>209,651,758 </text:p>
          </table:table-cell>
          <table:table-cell office:value-type="float" office:value="1227158625" calcext:value-type="float">
            <text:p>1,227,158,625 </text:p>
          </table:table-cell>
          <table:table-cell table:style-name="ce43" office:value-type="float" office:value="-71191843" calcext:value-type="float">
            <text:p>-71,191,843 </text:p>
          </table:table-cell>
          <table:table-cell table:style-name="ce50" office:value-type="string" calcext:value-type="string">
            <text:p>94.52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/>
          <table:table-cell table:style-name="ce6" office:value-type="string" calcext:value-type="string">
            <text:p>01</text:p>
          </table:table-cell>
          <table:table-cell table:style-name="ce6" table:number-columns-repeated="2"/>
          <table:table-cell table:style-name="ce12" office:value-type="string" calcext:value-type="string">
            <text:p>　00700020000</text:p>
            <text:p>　公務人員退休給付</text:p>
            <text:p>　</text:p>
          </table:table-cell>
          <table:table-cell table:style-name="ce21" office:value-type="float" office:value="537056511" calcext:value-type="float">
            <text:p>537,056,511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537056511" calcext:value-type="float">
            <text:p>537,056,51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37056511" calcext:value-type="float">
            <text:p>537,056,511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1</text:p>
          </table:table-cell>
          <table:table-cell table:style-name="ce6"/>
          <table:table-cell table:style-name="ce12" office:value-type="string" calcext:value-type="string">
            <text:p>　　75700020100</text:p>
            <text:p>　　公務人員退休給付</text:p>
            <text:p>　</text:p>
          </table:table-cell>
          <table:table-cell table:style-name="ce21" office:value-type="float" office:value="537056511" calcext:value-type="float">
            <text:p>537,056,511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537056511" calcext:value-type="float">
            <text:p>537,056,51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37056511" calcext:value-type="float">
            <text:p>537,056,511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75700020101</text:p>
            <text:p>　　　公務人員退休給付</text:p>
            <text:p>　</text:p>
          </table:table-cell>
          <table:table-cell table:style-name="ce21" office:value-type="float" office:value="537056511" calcext:value-type="float">
            <text:p>537,056,511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537056511" calcext:value-type="float">
            <text:p>537,056,51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537056511" calcext:value-type="float">
            <text:p>537,056,511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79590511" calcext:value-type="float">
            <text:p>279,590,511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279590511" calcext:value-type="float">
            <text:p>279,590,511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79590511" calcext:value-type="float">
            <text:p>279,590,511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257466000" calcext:value-type="float">
            <text:p>257,466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257466000" calcext:value-type="float">
            <text:p>257,466,0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57466000" calcext:value-type="float">
            <text:p>257,466,000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/>
          <table:table-cell table:style-name="ce6" office:value-type="string" calcext:value-type="string">
            <text:p>02</text:p>
          </table:table-cell>
          <table:table-cell table:style-name="ce6" table:number-columns-repeated="2"/>
          <table:table-cell table:style-name="ce12" office:value-type="string" calcext:value-type="string">
            <text:p>　00700030000</text:p>
            <text:p>　公務人員撫卹給付</text:p>
            <text:p>　</text:p>
          </table:table-cell>
          <table:table-cell table:style-name="ce21" office:value-type="float" office:value="234867" calcext:value-type="float">
            <text:p>234,867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234867" calcext:value-type="float">
            <text:p>234,86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34867" calcext:value-type="float">
            <text:p>234,867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1</text:p>
          </table:table-cell>
          <table:table-cell table:style-name="ce6"/>
          <table:table-cell table:style-name="ce12" office:value-type="string" calcext:value-type="string">
            <text:p>　　75700030200</text:p>
            <text:p>　　公務人員撫卹給付</text:p>
            <text:p>　</text:p>
          </table:table-cell>
          <table:table-cell table:style-name="ce21" office:value-type="float" office:value="234867" calcext:value-type="float">
            <text:p>234,867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234867" calcext:value-type="float">
            <text:p>234,86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34867" calcext:value-type="float">
            <text:p>234,867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75700030201</text:p>
            <text:p>　　　公務人員撫卹給付</text:p>
            <text:p>　</text:p>
          </table:table-cell>
          <table:table-cell table:style-name="ce21" office:value-type="float" office:value="234867" calcext:value-type="float">
            <text:p>234,867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234867" calcext:value-type="float">
            <text:p>234,86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34867" calcext:value-type="float">
            <text:p>234,867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10000人事費</text:p>
            <text:p>　</text:p>
          </table:table-cell>
          <table:table-cell table:style-name="ce21" office:value-type="float" office:value="234867" calcext:value-type="float">
            <text:p>234,867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234867" calcext:value-type="float">
            <text:p>234,867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234867" calcext:value-type="float">
            <text:p>234,867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/>
          <table:table-cell table:style-name="ce6" office:value-type="string" calcext:value-type="string">
            <text:p>03</text:p>
          </table:table-cell>
          <table:table-cell table:style-name="ce6" table:number-columns-repeated="2"/>
          <table:table-cell table:style-name="ce12" office:value-type="string" calcext:value-type="string">
            <text:p>　00700040000</text:p>
            <text:p>　公務人員各項補助</text:p>
            <text:p>　</text:p>
          </table:table-cell>
          <table:table-cell table:style-name="ce21" office:value-type="float" office:value="11395843" calcext:value-type="float">
            <text:p>11,395,843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11395843" calcext:value-type="float">
            <text:p>11,395,84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1395843" calcext:value-type="float">
            <text:p>11,395,843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1</text:p>
          </table:table-cell>
          <table:table-cell table:style-name="ce6"/>
          <table:table-cell table:style-name="ce12" office:value-type="string" calcext:value-type="string">
            <text:p>　　89700040200</text:p>
            <text:p>　　公務人員各項補助</text:p>
            <text:p>　</text:p>
          </table:table-cell>
          <table:table-cell table:style-name="ce21" office:value-type="float" office:value="11395843" calcext:value-type="float">
            <text:p>11,395,843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11395843" calcext:value-type="float">
            <text:p>11,395,84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1395843" calcext:value-type="float">
            <text:p>11,395,843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89700040201</text:p>
            <text:p>　　　公務人員各項補助</text:p>
            <text:p>　</text:p>
          </table:table-cell>
          <table:table-cell table:style-name="ce21" office:value-type="float" office:value="11395843" calcext:value-type="float">
            <text:p>11,395,843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11395843" calcext:value-type="float">
            <text:p>11,395,84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11395843" calcext:value-type="float">
            <text:p>11,395,843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7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22" office:value-type="float" office:value="11395843" calcext:value-type="float">
            <text:p>11,395,843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30" office:value-type="float" office:value="11395843" calcext:value-type="float">
            <text:p>11,395,84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office:value-type="float" office:value="11395843" calcext:value-type="float">
            <text:p>11,395,843 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100%</text:p>
          </table:table-cell>
          <table:table-cell table:style-name="ce51"/>
          <table:table-cell table:style-name="ce57" table:number-columns-repeated="1009"/>
        </table:table-row>
        <table:table-row table:style-name="ro6">
          <table:table-cell table:style-name="ce6"/>
          <table:table-cell table:style-name="ce6" office:value-type="string" calcext:value-type="string">
            <text:p>04</text:p>
          </table:table-cell>
          <table:table-cell table:style-name="ce6" table:number-columns-repeated="2"/>
          <table:table-cell table:style-name="ce12" office:value-type="string" calcext:value-type="string">
            <text:p>　00700060000</text:p>
            <text:p>　其他準備金</text:p>
            <text:p>　</text:p>
          </table:table-cell>
          <table:table-cell table:style-name="ce21" office:value-type="float" office:value="749663247" calcext:value-type="float">
            <text:p>749,663,247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749663247" calcext:value-type="float">
            <text:p>749,663,247 </text:p>
          </table:table-cell>
          <table:table-cell table:style-name="ce29" office:value-type="float" office:value="468819646" calcext:value-type="float">
            <text:p>468,819,6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9651758" calcext:value-type="float">
            <text:p>209,651,758 </text:p>
          </table:table-cell>
          <table:table-cell office:value-type="float" office:value="678471404" calcext:value-type="float">
            <text:p>678,471,404 </text:p>
          </table:table-cell>
          <table:table-cell table:style-name="ce43" office:value-type="float" office:value="-71191843" calcext:value-type="float">
            <text:p>-71,191,843 </text:p>
          </table:table-cell>
          <table:table-cell table:style-name="ce50" office:value-type="string" calcext:value-type="string">
            <text:p>90.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01</text:p>
          </table:table-cell>
          <table:table-cell table:style-name="ce6"/>
          <table:table-cell table:style-name="ce12" office:value-type="string" calcext:value-type="string">
            <text:p>　　89700069100</text:p>
            <text:p>　　災害準備金</text:p>
            <text:p>　</text:p>
          </table:table-cell>
          <table:table-cell table:style-name="ce21" office:value-type="float" office:value="749663247" calcext:value-type="float">
            <text:p>749,663,247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749663247" calcext:value-type="float">
            <text:p>749,663,247 </text:p>
          </table:table-cell>
          <table:table-cell table:style-name="ce29" office:value-type="float" office:value="468819646" calcext:value-type="float">
            <text:p>468,819,6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9651758" calcext:value-type="float">
            <text:p>209,651,758 </text:p>
          </table:table-cell>
          <table:table-cell office:value-type="float" office:value="678471404" calcext:value-type="float">
            <text:p>678,471,404 </text:p>
          </table:table-cell>
          <table:table-cell table:style-name="ce43" office:value-type="float" office:value="-71191843" calcext:value-type="float">
            <text:p>-71,191,843 </text:p>
          </table:table-cell>
          <table:table-cell table:style-name="ce50" office:value-type="string" calcext:value-type="string">
            <text:p>90.5%</text:p>
          </table:table-cell>
          <table:table-cell table:style-name="ce50"/>
          <table:table-cell table:style-name="ce57" table:number-columns-repeated="1009"/>
        </table:table-row>
        <table:table-row table:style-name="ro6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　　　89700069101</text:p>
            <text:p>　　　災害準備金*</text:p>
            <text:p>　</text:p>
          </table:table-cell>
          <table:table-cell table:style-name="ce21" office:value-type="float" office:value="749663247" calcext:value-type="float">
            <text:p>749,663,247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749663247" calcext:value-type="float">
            <text:p>749,663,247 </text:p>
          </table:table-cell>
          <table:table-cell table:style-name="ce29" office:value-type="float" office:value="468819646" calcext:value-type="float">
            <text:p>468,819,6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9651758" calcext:value-type="float">
            <text:p>209,651,758 </text:p>
          </table:table-cell>
          <table:table-cell office:value-type="float" office:value="678471404" calcext:value-type="float">
            <text:p>678,471,404 </text:p>
          </table:table-cell>
          <table:table-cell table:style-name="ce43" office:value-type="float" office:value="-71191843" calcext:value-type="float">
            <text:p>-71,191,843 </text:p>
          </table:table-cell>
          <table:table-cell table:style-name="ce50" office:value-type="string" calcext:value-type="string">
            <text:p>90.5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20000業務費</text:p>
            <text:p>　</text:p>
          </table:table-cell>
          <table:table-cell table:style-name="ce21" office:value-type="float" office:value="6064273" calcext:value-type="float">
            <text:p>6,064,273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9" office:value-type="float" office:value="6064273" calcext:value-type="float">
            <text:p>6,064,273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6064273" calcext:value-type="float">
            <text:p>6,064,273 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00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30000設備及投資*</text:p>
            <text:p>　</text:p>
          </table:table-cell>
          <table:table-cell table:style-name="ce21" office:value-type="float" office:value="706075247" calcext:value-type="float">
            <text:p>706,075,247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706075247" calcext:value-type="float">
            <text:p>706,075,247 </text:p>
          </table:table-cell>
          <table:table-cell table:style-name="ce29" office:value-type="float" office:value="456441784" calcext:value-type="float">
            <text:p>456,441,7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9076778" calcext:value-type="float">
            <text:p>179,076,778 </text:p>
          </table:table-cell>
          <table:table-cell office:value-type="float" office:value="635518562" calcext:value-type="float">
            <text:p>635,518,562 </text:p>
          </table:table-cell>
          <table:table-cell table:style-name="ce43" office:value-type="float" office:value="-70556685" calcext:value-type="float">
            <text:p>-70,556,685 </text:p>
          </table:table-cell>
          <table:table-cell table:style-name="ce50" office:value-type="string" calcext:value-type="string">
            <text:p>90.01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</text:p>
            <text:p>　</text:p>
          </table:table-cell>
          <table:table-cell table:style-name="ce21" office:value-type="float" office:value="5043600" calcext:value-type="float">
            <text:p>5,043,6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5043600" calcext:value-type="float">
            <text:p>5,043,600 </text:p>
          </table:table-cell>
          <table:table-cell table:style-name="ce29" office:value-type="float" office:value="4543600" calcext:value-type="float">
            <text:p>4,543,600 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float" office:value="4543600" calcext:value-type="float">
            <text:p>4,543,600 </text:p>
          </table:table-cell>
          <table:table-cell table:style-name="ce43" office:value-type="float" office:value="-500000" calcext:value-type="float">
            <text:p>-500,000 </text:p>
          </table:table-cell>
          <table:table-cell table:style-name="ce50" office:value-type="string" calcext:value-type="string">
            <text:p>90.09%</text:p>
          </table:table-cell>
          <table:table-cell table:style-name="ce50"/>
          <table:table-cell table:style-name="ce57" table:number-columns-repeated="1009"/>
        </table:table-row>
        <table:table-row table:style-name="ro5">
          <table:table-cell table:style-name="ce6" table:number-columns-repeated="4"/>
          <table:table-cell table:style-name="ce12" office:value-type="string" calcext:value-type="string">
            <text:p>　　　　040000獎補助費*</text:p>
            <text:p>　</text:p>
          </table:table-cell>
          <table:table-cell table:style-name="ce21" office:value-type="float" office:value="32480127" calcext:value-type="float">
            <text:p>32,480,127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32480127" calcext:value-type="float">
            <text:p>32,480,127 </text:p>
          </table:table-cell>
          <table:table-cell table:style-name="ce29" office:value-type="float" office:value="1769989" calcext:value-type="float">
            <text:p>1,769,98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574980" calcext:value-type="float">
            <text:p>30,574,980 </text:p>
          </table:table-cell>
          <table:table-cell office:value-type="float" office:value="32344969" calcext:value-type="float">
            <text:p>32,344,969 </text:p>
          </table:table-cell>
          <table:table-cell table:style-name="ce43" office:value-type="float" office:value="-135158" calcext:value-type="float">
            <text:p>-135,158 </text:p>
          </table:table-cell>
          <table:table-cell table:style-name="ce50" office:value-type="string" calcext:value-type="string">
            <text:p>99.58%</text:p>
          </table:table-cell>
          <table:table-cell table:style-name="ce50"/>
          <table:table-cell table:style-name="ce57" table:number-columns-repeated="1009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style-name="ce9" table:number-columns-repeated="4"/>
          <table:table-cell table:style-name="ce15"/>
          <table:table-cell table:style-name="ce24" table:number-columns-repeated="2"/>
          <table:table-cell table:style-name="ce32" table:number-columns-repeated="2"/>
          <table:table-cell table:style-name="ce24" table:number-columns-repeated="2"/>
          <table:table-cell table:style-name="ce39"/>
          <table:table-cell table:style-name="ce46"/>
          <table:table-cell table:style-name="ce53" table:number-columns-repeated="2"/>
          <table:table-cell table:number-columns-repeated="1009"/>
        </table:table-row>
        <table:table-row table:style-name="ro8" table:number-rows-repeated="10481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03178</dc:creator>
    <dc:date>2020-04-16T08:52:05</dc:date>
    <meta:print-date>2020-04-16T08:51:57</meta:print-date>
    <meta:document-statistic meta:table-count="1" meta:cell-count="4657" meta:object-count="0"/>
    <meta:generator>LibreOffice/5.1.6.2$Windows_x86 LibreOffice_project/07ac168c60a517dba0f0d7bc7540f5afa45f0909</meta:generator>
  </office:meta>
</office:document-meta>
</file>