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7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政府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7年度</text:p>
            </table:table-cell>
            <table:covered-table-cell table:style-name="ce31"/>
            <table:table-cell table:style-name="ce18"/>
            <table:table-cell table:style-name="ce23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36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6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6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float" office:value="1751735008" calcext:value-type="float">
            <text:p>1,751,735,008 </text:p>
          </table:table-cell>
          <table:table-cell table:style-name="ce20" office:value-type="float" office:value="11246433351" calcext:value-type="float">
            <text:p>11,246,433,351 </text:p>
          </table:table-cell>
          <table:table-cell table:style-name="ce20" office:value-type="float" office:value="20290690" calcext:value-type="float">
            <text:p>20,290,690 </text:p>
          </table:table-cell>
          <table:table-cell table:style-name="ce20" office:value-type="float" office:value="512304065" calcext:value-type="float">
            <text:p>512,304,065 </text:p>
          </table:table-cell>
          <table:table-cell table:style-name="ce20" office:value-type="float" office:value="317739179" calcext:value-type="float">
            <text:p>317,739,179 </text:p>
          </table:table-cell>
          <table:table-cell table:style-name="ce20" office:value-type="float" office:value="2741058683" calcext:value-type="float">
            <text:p>2,741,058,683 </text:p>
          </table:table-cell>
          <table:table-cell table:style-name="ce2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float" office:value="1413705139" calcext:value-type="float">
            <text:p>1,413,705,139 </text:p>
          </table:table-cell>
          <table:table-cell table:style-name="ce35" office:value-type="float" office:value="7993070603" calcext:value-type="float">
            <text:p>7,993,070,603 </text:p>
          </table:table-cell>
          <table:table-cell table:style-name="ce36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float" office:value="1751735008" calcext:value-type="float">
            <text:p>1,751,735,008 </text:p>
          </table:table-cell>
          <table:table-cell office:value-type="float" office:value="11246433351" calcext:value-type="float">
            <text:p>11,246,433,351 </text:p>
          </table:table-cell>
          <table:table-cell office:value-type="float" office:value="20290690" calcext:value-type="float">
            <text:p>20,290,690 </text:p>
          </table:table-cell>
          <table:table-cell office:value-type="float" office:value="512304065" calcext:value-type="float">
            <text:p>512,304,065 </text:p>
          </table:table-cell>
          <table:table-cell office:value-type="float" office:value="317739179" calcext:value-type="float">
            <text:p>317,739,179 </text:p>
          </table:table-cell>
          <table:table-cell office:value-type="float" office:value="2741058683" calcext:value-type="float">
            <text:p>2,741,058,6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3705139" calcext:value-type="float">
            <text:p>1,413,705,139 </text:p>
          </table:table-cell>
          <table:table-cell office:value-type="float" office:value="7993070603" calcext:value-type="float">
            <text:p>7,993,070,6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float" office:value="204061620" calcext:value-type="float">
            <text:p>204,061,620 </text:p>
          </table:table-cell>
          <table:table-cell office:value-type="float" office:value="555163323" calcext:value-type="float">
            <text:p>555,163,323 </text:p>
          </table:table-cell>
          <table:table-cell office:value-type="float" office:value="19428710" calcext:value-type="float">
            <text:p>19,428,710 </text:p>
          </table:table-cell>
          <table:table-cell office:value-type="float" office:value="65597649" calcext:value-type="float">
            <text:p>65,597,649 </text:p>
          </table:table-cell>
          <table:table-cell office:value-type="float" office:value="151725545" calcext:value-type="float">
            <text:p>151,725,545 </text:p>
          </table:table-cell>
          <table:table-cell office:value-type="float" office:value="334285130" calcext:value-type="float">
            <text:p>334,285,1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07365" calcext:value-type="float">
            <text:p>32,907,365 </text:p>
          </table:table-cell>
          <table:table-cell office:value-type="float" office:value="155280544" calcext:value-type="float">
            <text:p>155,280,54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float" office:value="1547673388" calcext:value-type="float">
            <text:p>1,547,673,388 </text:p>
          </table:table-cell>
          <table:table-cell office:value-type="float" office:value="10691270028" calcext:value-type="float">
            <text:p>10,691,270,028 </text:p>
          </table:table-cell>
          <table:table-cell office:value-type="float" office:value="861980" calcext:value-type="float">
            <text:p>861,980 </text:p>
          </table:table-cell>
          <table:table-cell office:value-type="float" office:value="446706416" calcext:value-type="float">
            <text:p>446,706,416 </text:p>
          </table:table-cell>
          <table:table-cell office:value-type="float" office:value="166013634" calcext:value-type="float">
            <text:p>166,013,634 </text:p>
          </table:table-cell>
          <table:table-cell office:value-type="float" office:value="2406773553" calcext:value-type="float">
            <text:p>2,406,773,5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797774" calcext:value-type="float">
            <text:p>1,380,797,774 </text:p>
          </table:table-cell>
          <table:table-cell office:value-type="float" office:value="7837790059" calcext:value-type="float">
            <text:p>7,837,790,05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5</text:p>
          </table:table-cell>
          <table:table-cell table:number-columns-repeated="4"/>
          <table:table-cell office:value-type="string" calcext:value-type="string">
            <text:p>085年度小計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7</text:p>
          </table:table-cell>
          <table:table-cell table:number-columns-repeated="4"/>
          <table:table-cell office:value-type="string" calcext:value-type="string">
            <text:p>087年度小計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8</text:p>
          </table:table-cell>
          <table:table-cell table:number-columns-repeated="4"/>
          <table:table-cell office:value-type="string" calcext:value-type="string">
            <text:p>088年度小計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9</text:p>
          </table:table-cell>
          <table:table-cell table:number-columns-repeated="4"/>
          <table:table-cell office:value-type="string" calcext:value-type="string">
            <text:p>089年度小計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重大建設工程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1</text:p>
          </table:table-cell>
          <table:table-cell table:style-name="ce17" office:value-type="string" calcext:value-type="string">
            <text:p>　　　一般小型零星工程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06800" calcext:value-type="float">
            <text:p>2,306,8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2658047" calcext:value-type="float">
            <text:p>42,658,047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2658047" calcext:value-type="float">
            <text:p>42,658,047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2658047" calcext:value-type="float">
            <text:p>42,658,047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office:value-type="string" calcext:value-type="string">
            <text:p>-</text:p>
          </table:table-cell>
          <table:table-cell office:value-type="float" office:value="4107362" calcext:value-type="float">
            <text:p>4,107,36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367478869" calcext:value-type="float">
            <text:p>367,478,869 </text:p>
          </table:table-cell>
          <table:table-cell office:value-type="float" office:value="72287755" calcext:value-type="float">
            <text:p>72,287,755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6068940" calcext:value-type="float">
            <text:p>6,068,9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367478869" calcext:value-type="float">
            <text:p>367,478,869 </text:p>
          </table:table-cell>
          <table:table-cell office:value-type="float" office:value="72287755" calcext:value-type="float">
            <text:p>72,287,755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6068940" calcext:value-type="float">
            <text:p>6,068,9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367478869" calcext:value-type="float">
            <text:p>367,478,869 </text:p>
          </table:table-cell>
          <table:table-cell office:value-type="float" office:value="72287755" calcext:value-type="float">
            <text:p>72,287,755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6068940" calcext:value-type="float">
            <text:p>6,068,9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人事業務</text:p>
          </table:table-cell>
          <table:table-cell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string" calcext:value-type="string">
            <text:p>-</text:p>
          </table:table-cell>
          <table:table-cell office:value-type="float" office:value="5330" calcext:value-type="float">
            <text:p>5,3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給與業務</text:p>
          </table:table-cell>
          <table:table-cell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string" calcext:value-type="string">
            <text:p>-</text:p>
          </table:table-cell>
          <table:table-cell office:value-type="float" office:value="5330" calcext:value-type="float">
            <text:p>5,3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office:value-type="string" calcext:value-type="string">
            <text:p>-</text:p>
          </table:table-cell>
          <table:table-cell office:value-type="float" office:value="7552" calcext:value-type="float">
            <text:p>7,552 </text:p>
          </table:table-cell>
          <table:table-cell office:value-type="string" calcext:value-type="string">
            <text:p>-</text:p>
          </table:table-cell>
          <table:table-cell office:value-type="float" office:value="5330" calcext:value-type="float">
            <text:p>5,3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320769" calcext:value-type="float">
            <text:p>2,320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320769" calcext:value-type="float">
            <text:p>2,320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320769" calcext:value-type="float">
            <text:p>2,320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0166846" calcext:value-type="float">
            <text:p>60,166,8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2841" calcext:value-type="float">
            <text:p>3,742,8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56424005" calcext:value-type="float">
            <text:p>56,424,00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7035824" calcext:value-type="float">
            <text:p>47,035,8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841" calcext:value-type="float">
            <text:p>3,360,8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3674983" calcext:value-type="float">
            <text:p>43,674,9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7035824" calcext:value-type="float">
            <text:p>47,035,8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841" calcext:value-type="float">
            <text:p>3,360,8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3674983" calcext:value-type="float">
            <text:p>43,674,9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" calcext:value-type="float">
            <text:p>38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2749022" calcext:value-type="float">
            <text:p>12,749,02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" calcext:value-type="float">
            <text:p>38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2749022" calcext:value-type="float">
            <text:p>12,749,02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417257881" calcext:value-type="float">
            <text:p>417,257,881 </text:p>
          </table:table-cell>
          <table:table-cell office:value-type="float" office:value="131161808" calcext:value-type="float">
            <text:p>131,161,8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9639" calcext:value-type="float">
            <text:p>89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31072169" calcext:value-type="float">
            <text:p>131,072,169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office:value-type="string" calcext:value-type="string">
            <text:p>01</text:p>
          </table:table-cell>
          <table:table-cell table:style-name="ce12" table:number-columns-repeated="3"/>
          <table:table-cell table:style-name="ce17" office:value-type="string" calcext:value-type="string">
            <text:p>雲林縣政府主管</text:p>
          </table:table-cell>
          <table:table-cell table:style-name="ce22" office:value-type="float" office:value="417257881" calcext:value-type="float">
            <text:p>417,257,881 </text:p>
          </table:table-cell>
          <table:table-cell table:style-name="ce22" office:value-type="float" office:value="131161808" calcext:value-type="float">
            <text:p>131,161,808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3317" calcext:value-type="float">
            <text:p>153,317 </text:p>
          </table:table-cell>
          <table:table-cell table:style-name="ce22" office:value-type="float" office:value="89639" calcext:value-type="float">
            <text:p>89,63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17104564" calcext:value-type="float">
            <text:p>417,104,564 </text:p>
          </table:table-cell>
          <table:table-cell table:style-name="ce28" office:value-type="float" office:value="131072169" calcext:value-type="float">
            <text:p>131,072,16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17257881" calcext:value-type="float">
            <text:p>417,257,881 </text:p>
          </table:table-cell>
          <table:table-cell office:value-type="float" office:value="131161808" calcext:value-type="float">
            <text:p>131,161,8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9639" calcext:value-type="float">
            <text:p>89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31072169" calcext:value-type="float">
            <text:p>131,072,16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7478584" calcext:value-type="float">
            <text:p>57,478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639" calcext:value-type="float">
            <text:p>89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7388945" calcext:value-type="float">
            <text:p>57,388,94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569330" calcext:value-type="float">
            <text:p>9,569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639" calcext:value-type="float">
            <text:p>89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479691" calcext:value-type="float">
            <text:p>9,479,69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569330" calcext:value-type="float">
            <text:p>9,569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639" calcext:value-type="float">
            <text:p>89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479691" calcext:value-type="float">
            <text:p>9,479,69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277099133" calcext:value-type="float">
            <text:p>277,099,133 </text:p>
          </table:table-cell>
          <table:table-cell office:value-type="string" calcext:value-type="string">
            <text:p>-</text:p>
          </table:table-cell>
          <table:table-cell office:value-type="float" office:value="306500" calcext:value-type="float">
            <text:p>306,500 </text:p>
          </table:table-cell>
          <table:table-cell office:value-type="float" office:value="11033" calcext:value-type="float">
            <text:p>11,033 </text:p>
          </table:table-cell>
          <table:table-cell office:value-type="float" office:value="45447443" calcext:value-type="float">
            <text:p>45,447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277099133" calcext:value-type="float">
            <text:p>277,099,133 </text:p>
          </table:table-cell>
          <table:table-cell office:value-type="string" calcext:value-type="string">
            <text:p>-</text:p>
          </table:table-cell>
          <table:table-cell office:value-type="float" office:value="306500" calcext:value-type="float">
            <text:p>306,500 </text:p>
          </table:table-cell>
          <table:table-cell office:value-type="float" office:value="11033" calcext:value-type="float">
            <text:p>11,033 </text:p>
          </table:table-cell>
          <table:table-cell office:value-type="float" office:value="45447443" calcext:value-type="float">
            <text:p>45,447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277099133" calcext:value-type="float">
            <text:p>277,099,133 </text:p>
          </table:table-cell>
          <table:table-cell office:value-type="string" calcext:value-type="string">
            <text:p>-</text:p>
          </table:table-cell>
          <table:table-cell office:value-type="float" office:value="306500" calcext:value-type="float">
            <text:p>306,500 </text:p>
          </table:table-cell>
          <table:table-cell office:value-type="float" office:value="11033" calcext:value-type="float">
            <text:p>11,033 </text:p>
          </table:table-cell>
          <table:table-cell office:value-type="float" office:value="45447443" calcext:value-type="float">
            <text:p>45,447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1746500" calcext:value-type="float">
            <text:p>1,746,5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office:value-type="string" calcext:value-type="string">
            <text:p>-</text:p>
          </table:table-cell>
          <table:table-cell office:value-type="float" office:value="46500" calcext:value-type="float">
            <text:p>46,500 </text:p>
          </table:table-cell>
          <table:table-cell office:value-type="string" calcext:value-type="string">
            <text:p>-</text:p>
          </table:table-cell>
          <table:table-cell office:value-type="float" office:value="917000" calcext:value-type="float">
            <text:p>917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運銷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office:value-type="string" calcext:value-type="string">
            <text:p>-</text:p>
          </table:table-cell>
          <table:table-cell office:value-type="float" office:value="46500" calcext:value-type="float">
            <text:p>46,500 </text:p>
          </table:table-cell>
          <table:table-cell office:value-type="string" calcext:value-type="string">
            <text:p>-</text:p>
          </table:table-cell>
          <table:table-cell office:value-type="float" office:value="917000" calcext:value-type="float">
            <text:p>917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office:value-type="string" calcext:value-type="string">
            <text:p>-</text:p>
          </table:table-cell>
          <table:table-cell office:value-type="float" office:value="46500" calcext:value-type="float">
            <text:p>46,500 </text:p>
          </table:table-cell>
          <table:table-cell office:value-type="string" calcext:value-type="string">
            <text:p>-</text:p>
          </table:table-cell>
          <table:table-cell office:value-type="float" office:value="917000" calcext:value-type="float">
            <text:p>917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69634209" calcext:value-type="float">
            <text:p>69,634,2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3" calcext:value-type="float">
            <text:p>11,0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69634209" calcext:value-type="float">
            <text:p>69,634,20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3" calcext:value-type="float">
            <text:p>11,0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3" calcext:value-type="float">
            <text:p>11,0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56460202" calcext:value-type="float">
            <text:p>156,460,202 </text:p>
          </table:table-cell>
          <table:table-cell office:value-type="string" calcext:value-type="string">
            <text:p>-</text:p>
          </table:table-cell>
          <table:table-cell office:value-type="float" office:value="13175560" calcext:value-type="float">
            <text:p>13,175,560 </text:p>
          </table:table-cell>
          <table:table-cell office:value-type="float" office:value="646598" calcext:value-type="float">
            <text:p>646,598 </text:p>
          </table:table-cell>
          <table:table-cell office:value-type="float" office:value="5877718" calcext:value-type="float">
            <text:p>5,877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37406924" calcext:value-type="float">
            <text:p>137,406,924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56460202" calcext:value-type="float">
            <text:p>156,460,202 </text:p>
          </table:table-cell>
          <table:table-cell office:value-type="string" calcext:value-type="string">
            <text:p>-</text:p>
          </table:table-cell>
          <table:table-cell office:value-type="float" office:value="13175560" calcext:value-type="float">
            <text:p>13,175,560 </text:p>
          </table:table-cell>
          <table:table-cell office:value-type="float" office:value="646598" calcext:value-type="float">
            <text:p>646,598 </text:p>
          </table:table-cell>
          <table:table-cell office:value-type="float" office:value="5877718" calcext:value-type="float">
            <text:p>5,877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37406924" calcext:value-type="float">
            <text:p>137,406,924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56460202" calcext:value-type="float">
            <text:p>156,460,202 </text:p>
          </table:table-cell>
          <table:table-cell office:value-type="string" calcext:value-type="string">
            <text:p>-</text:p>
          </table:table-cell>
          <table:table-cell office:value-type="float" office:value="13175560" calcext:value-type="float">
            <text:p>13,175,560 </text:p>
          </table:table-cell>
          <table:table-cell office:value-type="float" office:value="646598" calcext:value-type="float">
            <text:p>646,598 </text:p>
          </table:table-cell>
          <table:table-cell office:value-type="float" office:value="5877718" calcext:value-type="float">
            <text:p>5,877,7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37406924" calcext:value-type="float">
            <text:p>137,406,92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office:value-type="string" calcext:value-type="string">
            <text:p>-</text:p>
          </table:table-cell>
          <table:table-cell office:value-type="float" office:value="89443" calcext:value-type="float">
            <text:p>89,443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office:value-type="string" calcext:value-type="string">
            <text:p>-</text:p>
          </table:table-cell>
          <table:table-cell office:value-type="float" office:value="89443" calcext:value-type="float">
            <text:p>89,443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office:value-type="string" calcext:value-type="string">
            <text:p>-</text:p>
          </table:table-cell>
          <table:table-cell office:value-type="float" office:value="89443" calcext:value-type="float">
            <text:p>89,443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97500" calcext:value-type="float">
            <text:p>49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7500" calcext:value-type="float">
            <text:p>49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0496166" calcext:value-type="float">
            <text:p>10,496,166 </text:p>
          </table:table-cell>
          <table:table-cell office:value-type="string" calcext:value-type="string">
            <text:p>-</text:p>
          </table:table-cell>
          <table:table-cell office:value-type="float" office:value="2280560" calcext:value-type="float">
            <text:p>2,280,56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10496166" calcext:value-type="float">
            <text:p>10,496,166 </text:p>
          </table:table-cell>
          <table:table-cell office:value-type="string" calcext:value-type="string">
            <text:p>-</text:p>
          </table:table-cell>
          <table:table-cell office:value-type="float" office:value="2280560" calcext:value-type="float">
            <text:p>2,280,56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270560" calcext:value-type="float">
            <text:p>270,560 </text:p>
          </table:table-cell>
          <table:table-cell office:value-type="string" calcext:value-type="string">
            <text:p>-</text:p>
          </table:table-cell>
          <table:table-cell office:value-type="float" office:value="270560" calcext:value-type="float">
            <text:p>270,56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25606" calcext:value-type="float">
            <text:p>10,225,606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2010000" calcext:value-type="float">
            <text:p>2,010,000 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8215606" calcext:value-type="float">
            <text:p>8,215,60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29175192" calcext:value-type="float">
            <text:p>129,175,192 </text:p>
          </table:table-cell>
          <table:table-cell office:value-type="string" calcext:value-type="string">
            <text:p>-</text:p>
          </table:table-cell>
          <table:table-cell office:value-type="float" office:value="10583557" calcext:value-type="float">
            <text:p>10,583,557 </text:p>
          </table:table-cell>
          <table:table-cell office:value-type="float" office:value="646598" calcext:value-type="float">
            <text:p>646,598 </text:p>
          </table:table-cell>
          <table:table-cell office:value-type="float" office:value="1779361" calcext:value-type="float">
            <text:p>1,779,3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16812274" calcext:value-type="float">
            <text:p>116,812,27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10987192" calcext:value-type="float">
            <text:p>110,987,192 </text:p>
          </table:table-cell>
          <table:table-cell office:value-type="string" calcext:value-type="string">
            <text:p>-</text:p>
          </table:table-cell>
          <table:table-cell office:value-type="float" office:value="253515" calcext:value-type="float">
            <text:p>253,515 </text:p>
          </table:table-cell>
          <table:table-cell office:value-type="string" calcext:value-type="string">
            <text:p>-</text:p>
          </table:table-cell>
          <table:table-cell office:value-type="float" office:value="1779361" calcext:value-type="float">
            <text:p>1,779,3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954316" calcext:value-type="float">
            <text:p>108,954,31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>
            <text:p>221,000 </text:p>
          </table:table-cell>
          <table:table-cell office:value-type="string" calcext:value-type="string">
            <text:p>-</text:p>
          </table:table-cell>
          <table:table-cell office:value-type="float" office:value="2828" calcext:value-type="float">
            <text:p>2,828 </text:p>
          </table:table-cell>
          <table:table-cell office:value-type="string" calcext:value-type="string">
            <text:p>-</text:p>
          </table:table-cell>
          <table:table-cell office:value-type="float" office:value="57172" calcext:value-type="float">
            <text:p>57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0766192" calcext:value-type="float">
            <text:p>110,766,192 </text:p>
          </table:table-cell>
          <table:table-cell office:value-type="string" calcext:value-type="string">
            <text:p>-</text:p>
          </table:table-cell>
          <table:table-cell office:value-type="float" office:value="250687" calcext:value-type="float">
            <text:p>250,687 </text:p>
          </table:table-cell>
          <table:table-cell office:value-type="string" calcext:value-type="string">
            <text:p>-</text:p>
          </table:table-cell>
          <table:table-cell office:value-type="float" office:value="1722189" calcext:value-type="float">
            <text:p>1,722,1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93316" calcext:value-type="float">
            <text:p>108,793,31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office:value-type="string" calcext:value-type="string">
            <text:p>-</text:p>
          </table:table-cell>
          <table:table-cell office:value-type="float" office:value="10330042" calcext:value-type="float">
            <text:p>10,330,042 </text:p>
          </table:table-cell>
          <table:table-cell office:value-type="float" office:value="646598" calcext:value-type="float">
            <text:p>646,5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office:value-type="string" calcext:value-type="string">
            <text:p>-</text:p>
          </table:table-cell>
          <table:table-cell office:value-type="float" office:value="10330042" calcext:value-type="float">
            <text:p>10,330,042 </text:p>
          </table:table-cell>
          <table:table-cell office:value-type="float" office:value="646598" calcext:value-type="float">
            <text:p>646,5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3987601" calcext:value-type="float">
            <text:p>13,987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8557" calcext:value-type="float">
            <text:p>2,908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79044" calcext:value-type="float">
            <text:p>11,079,04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3685441" calcext:value-type="float">
            <text:p>13,685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8557" calcext:value-type="float">
            <text:p>2,908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76884" calcext:value-type="float">
            <text:p>10,776,88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3685441" calcext:value-type="float">
            <text:p>13,685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8557" calcext:value-type="float">
            <text:p>2,908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76884" calcext:value-type="float">
            <text:p>10,776,884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25553758" calcext:value-type="float">
            <text:p>25,553,758 </text:p>
          </table:table-cell>
          <table:table-cell office:value-type="float" office:value="212282362" calcext:value-type="float">
            <text:p>212,282,362 </text:p>
          </table:table-cell>
          <table:table-cell office:value-type="float" office:value="557310" calcext:value-type="float">
            <text:p>557,310 </text:p>
          </table:table-cell>
          <table:table-cell office:value-type="float" office:value="6665249" calcext:value-type="float">
            <text:p>6,665,249 </text:p>
          </table:table-cell>
          <table:table-cell office:value-type="float" office:value="1200" calcext:value-type="float">
            <text:p>1,200 </text:p>
          </table:table-cell>
          <table:table-cell office:value-type="float" office:value="20079697" calcext:value-type="float">
            <text:p>20,079,6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553758" calcext:value-type="float">
            <text:p>25,553,758 </text:p>
          </table:table-cell>
          <table:table-cell office:value-type="float" office:value="212282362" calcext:value-type="float">
            <text:p>212,282,362 </text:p>
          </table:table-cell>
          <table:table-cell office:value-type="float" office:value="557310" calcext:value-type="float">
            <text:p>557,310 </text:p>
          </table:table-cell>
          <table:table-cell office:value-type="float" office:value="6665249" calcext:value-type="float">
            <text:p>6,665,249 </text:p>
          </table:table-cell>
          <table:table-cell office:value-type="float" office:value="1200" calcext:value-type="float">
            <text:p>1,200 </text:p>
          </table:table-cell>
          <table:table-cell office:value-type="float" office:value="20079697" calcext:value-type="float">
            <text:p>20,079,6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553758" calcext:value-type="float">
            <text:p>25,553,758 </text:p>
          </table:table-cell>
          <table:table-cell office:value-type="float" office:value="212282362" calcext:value-type="float">
            <text:p>212,282,362 </text:p>
          </table:table-cell>
          <table:table-cell office:value-type="float" office:value="557310" calcext:value-type="float">
            <text:p>557,310 </text:p>
          </table:table-cell>
          <table:table-cell office:value-type="float" office:value="6665249" calcext:value-type="float">
            <text:p>6,665,249 </text:p>
          </table:table-cell>
          <table:table-cell office:value-type="float" office:value="1200" calcext:value-type="float">
            <text:p>1,200 </text:p>
          </table:table-cell>
          <table:table-cell office:value-type="float" office:value="20079697" calcext:value-type="float">
            <text:p>20,079,6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新聞行政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51572000" calcext:value-type="float">
            <text:p>51,57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" calcext:value-type="float">
            <text:p>1,1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84000" calcext:value-type="float">
            <text:p>50,38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1865000" calcext:value-type="float">
            <text:p>11,8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" calcext:value-type="float">
            <text:p>1,1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7000" calcext:value-type="float">
            <text:p>10,67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1865000" calcext:value-type="float">
            <text:p>11,8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" calcext:value-type="float">
            <text:p>1,18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77000" calcext:value-type="float">
            <text:p>10,677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23418" calcext:value-type="float">
            <text:p>1,323,418 </text:p>
          </table:table-cell>
          <table:table-cell office:value-type="float" office:value="557310" calcext:value-type="float">
            <text:p>557,310 </text:p>
          </table:table-cell>
          <table:table-cell office:value-type="float" office:value="893318" calcext:value-type="float">
            <text:p>893,318 </text:p>
          </table:table-cell>
          <table:table-cell office:value-type="float" office:value="1200" calcext:value-type="float">
            <text:p>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23418" calcext:value-type="float">
            <text:p>1,323,418 </text:p>
          </table:table-cell>
          <table:table-cell office:value-type="float" office:value="557310" calcext:value-type="float">
            <text:p>557,310 </text:p>
          </table:table-cell>
          <table:table-cell office:value-type="float" office:value="893318" calcext:value-type="float">
            <text:p>893,318 </text:p>
          </table:table-cell>
          <table:table-cell office:value-type="float" office:value="1200" calcext:value-type="float">
            <text:p>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893318" calcext:value-type="float">
            <text:p>893,318 </text:p>
          </table:table-cell>
          <table:table-cell office:value-type="string" calcext:value-type="string">
            <text:p>-</text:p>
          </table:table-cell>
          <table:table-cell office:value-type="float" office:value="893318" calcext:value-type="float">
            <text:p>893,3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430100" calcext:value-type="float">
            <text:p>430,100 </text:p>
          </table:table-cell>
          <table:table-cell office:value-type="float" office:value="557310" calcext:value-type="float">
            <text:p>557,310 </text:p>
          </table:table-cell>
          <table:table-cell office:value-type="string" calcext:value-type="string">
            <text:p>-</text:p>
          </table:table-cell>
          <table:table-cell office:value-type="float" office:value="1200" calcext:value-type="float">
            <text:p>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office:value-type="string" calcext:value-type="string">
            <text:p>-</text:p>
          </table:table-cell>
          <table:table-cell office:value-type="float" office:value="1840000" calcext:value-type="float">
            <text:p>1,8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37768722" calcext:value-type="float">
            <text:p>37,768,722 </text:p>
          </table:table-cell>
          <table:table-cell office:value-type="string" calcext:value-type="string">
            <text:p>-</text:p>
          </table:table-cell>
          <table:table-cell office:value-type="float" office:value="5511931" calcext:value-type="float">
            <text:p>5,511,931 </text:p>
          </table:table-cell>
          <table:table-cell office:value-type="string" calcext:value-type="string">
            <text:p>-</text:p>
          </table:table-cell>
          <table:table-cell office:value-type="float" office:value="852793" calcext:value-type="float">
            <text:p>852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31403998" calcext:value-type="float">
            <text:p>31,403,99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7037159" calcext:value-type="float">
            <text:p>37,037,159 </text:p>
          </table:table-cell>
          <table:table-cell office:value-type="string" calcext:value-type="string">
            <text:p>-</text:p>
          </table:table-cell>
          <table:table-cell office:value-type="float" office:value="5511931" calcext:value-type="float">
            <text:p>5,511,931 </text:p>
          </table:table-cell>
          <table:table-cell office:value-type="string" calcext:value-type="string">
            <text:p>-</text:p>
          </table:table-cell>
          <table:table-cell office:value-type="float" office:value="852793" calcext:value-type="float">
            <text:p>852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0672435" calcext:value-type="float">
            <text:p>30,672,43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7037159" calcext:value-type="float">
            <text:p>37,037,159 </text:p>
          </table:table-cell>
          <table:table-cell office:value-type="string" calcext:value-type="string">
            <text:p>-</text:p>
          </table:table-cell>
          <table:table-cell office:value-type="float" office:value="5511931" calcext:value-type="float">
            <text:p>5,511,931 </text:p>
          </table:table-cell>
          <table:table-cell office:value-type="string" calcext:value-type="string">
            <text:p>-</text:p>
          </table:table-cell>
          <table:table-cell office:value-type="float" office:value="852793" calcext:value-type="float">
            <text:p>852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0672435" calcext:value-type="float">
            <text:p>30,672,43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08246222" calcext:value-type="float">
            <text:p>108,246,2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6904" calcext:value-type="float">
            <text:p>4,966,9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79318" calcext:value-type="float">
            <text:p>103,279,31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94531686" calcext:value-type="float">
            <text:p>94,531,6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6904" calcext:value-type="float">
            <text:p>4,966,9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564782" calcext:value-type="float">
            <text:p>89,564,78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4531686" calcext:value-type="float">
            <text:p>94,531,6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6904" calcext:value-type="float">
            <text:p>4,966,9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564782" calcext:value-type="float">
            <text:p>89,564,78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56852896" calcext:value-type="float">
            <text:p>56,852,896 </text:p>
          </table:table-cell>
          <table:table-cell office:value-type="float" office:value="416243203" calcext:value-type="float">
            <text:p>416,243,203 </text:p>
          </table:table-cell>
          <table:table-cell office:value-type="float" office:value="10563788" calcext:value-type="float">
            <text:p>10,563,788 </text:p>
          </table:table-cell>
          <table:table-cell office:value-type="float" office:value="34157493" calcext:value-type="float">
            <text:p>34,157,493 </text:p>
          </table:table-cell>
          <table:table-cell office:value-type="float" office:value="17570035" calcext:value-type="float">
            <text:p>17,570,035 </text:p>
          </table:table-cell>
          <table:table-cell office:value-type="float" office:value="30527748" calcext:value-type="float">
            <text:p>30,527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56852896" calcext:value-type="float">
            <text:p>56,852,896 </text:p>
          </table:table-cell>
          <table:table-cell office:value-type="float" office:value="416243203" calcext:value-type="float">
            <text:p>416,243,203 </text:p>
          </table:table-cell>
          <table:table-cell office:value-type="float" office:value="10563788" calcext:value-type="float">
            <text:p>10,563,788 </text:p>
          </table:table-cell>
          <table:table-cell office:value-type="float" office:value="34157493" calcext:value-type="float">
            <text:p>34,157,493 </text:p>
          </table:table-cell>
          <table:table-cell office:value-type="float" office:value="17570035" calcext:value-type="float">
            <text:p>17,570,035 </text:p>
          </table:table-cell>
          <table:table-cell office:value-type="float" office:value="30527748" calcext:value-type="float">
            <text:p>30,527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6852896" calcext:value-type="float">
            <text:p>56,852,896 </text:p>
          </table:table-cell>
          <table:table-cell office:value-type="float" office:value="416243203" calcext:value-type="float">
            <text:p>416,243,203 </text:p>
          </table:table-cell>
          <table:table-cell office:value-type="float" office:value="10563788" calcext:value-type="float">
            <text:p>10,563,788 </text:p>
          </table:table-cell>
          <table:table-cell office:value-type="float" office:value="34157493" calcext:value-type="float">
            <text:p>34,157,493 </text:p>
          </table:table-cell>
          <table:table-cell office:value-type="float" office:value="17570035" calcext:value-type="float">
            <text:p>17,570,035 </text:p>
          </table:table-cell>
          <table:table-cell office:value-type="float" office:value="30527748" calcext:value-type="float">
            <text:p>30,527,7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63311" calcext:value-type="float">
            <text:p>63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11" calcext:value-type="float">
            <text:p>63,3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92" calcext:value-type="float">
            <text:p>11,9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89" calcext:value-type="float">
            <text:p>269,18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92" calcext:value-type="float">
            <text:p>11,9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89" calcext:value-type="float">
            <text:p>269,189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1181" calcext:value-type="float">
            <text:p>281,18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11992" calcext:value-type="float">
            <text:p>11,992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269189" calcext:value-type="float">
            <text:p>269,18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office:value-type="string" calcext:value-type="string">
            <text:p>-</text:p>
          </table:table-cell>
          <table:table-cell office:value-type="float" office:value="18537" calcext:value-type="float">
            <text:p>18,537 </text:p>
          </table:table-cell>
          <table:table-cell office:value-type="string" calcext:value-type="string">
            <text:p>-</text:p>
          </table:table-cell>
          <table:table-cell office:value-type="float" office:value="684211" calcext:value-type="float">
            <text:p>684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圖書管理</text:p>
          </table:table-cell>
          <table:table-cell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office:value-type="string" calcext:value-type="string">
            <text:p>-</text:p>
          </table:table-cell>
          <table:table-cell office:value-type="float" office:value="18537" calcext:value-type="float">
            <text:p>18,537 </text:p>
          </table:table-cell>
          <table:table-cell office:value-type="string" calcext:value-type="string">
            <text:p>-</text:p>
          </table:table-cell>
          <table:table-cell office:value-type="float" office:value="684211" calcext:value-type="float">
            <text:p>684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office:value-type="string" calcext:value-type="string">
            <text:p>-</text:p>
          </table:table-cell>
          <table:table-cell office:value-type="float" office:value="18537" calcext:value-type="float">
            <text:p>18,537 </text:p>
          </table:table-cell>
          <table:table-cell office:value-type="string" calcext:value-type="string">
            <text:p>-</text:p>
          </table:table-cell>
          <table:table-cell office:value-type="float" office:value="684211" calcext:value-type="float">
            <text:p>684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office:value-type="string" calcext:value-type="string">
            <text:p>-</text:p>
          </table:table-cell>
          <table:table-cell office:value-type="float" office:value="5475396" calcext:value-type="float">
            <text:p>5,475,396 </text:p>
          </table:table-cell>
          <table:table-cell office:value-type="string" calcext:value-type="string">
            <text:p>-</text:p>
          </table:table-cell>
          <table:table-cell office:value-type="float" office:value="3946722" calcext:value-type="float">
            <text:p>3,946,7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office:value-type="string" calcext:value-type="string">
            <text:p>-</text:p>
          </table:table-cell>
          <table:table-cell office:value-type="float" office:value="5475396" calcext:value-type="float">
            <text:p>5,475,396 </text:p>
          </table:table-cell>
          <table:table-cell office:value-type="string" calcext:value-type="string">
            <text:p>-</text:p>
          </table:table-cell>
          <table:table-cell office:value-type="float" office:value="3946722" calcext:value-type="float">
            <text:p>3,946,7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office:value-type="string" calcext:value-type="string">
            <text:p>-</text:p>
          </table:table-cell>
          <table:table-cell office:value-type="float" office:value="5475396" calcext:value-type="float">
            <text:p>5,475,396 </text:p>
          </table:table-cell>
          <table:table-cell office:value-type="string" calcext:value-type="string">
            <text:p>-</text:p>
          </table:table-cell>
          <table:table-cell office:value-type="float" office:value="3946722" calcext:value-type="float">
            <text:p>3,946,72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98791202" calcext:value-type="float">
            <text:p>98,791,202 </text:p>
          </table:table-cell>
          <table:table-cell office:value-type="float" office:value="10563788" calcext:value-type="float">
            <text:p>10,563,788 </text:p>
          </table:table-cell>
          <table:table-cell office:value-type="float" office:value="9891" calcext:value-type="float">
            <text:p>9,891 </text:p>
          </table:table-cell>
          <table:table-cell office:value-type="float" office:value="17436212" calcext:value-type="float">
            <text:p>17,436,212 </text:p>
          </table:table-cell>
          <table:table-cell office:value-type="float" office:value="7993681" calcext:value-type="float">
            <text:p>7,993,6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87630" calcext:value-type="float">
            <text:p>90,787,63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10563788" calcext:value-type="float">
            <text:p>10,563,788 </text:p>
          </table:table-cell>
          <table:table-cell office:value-type="string" calcext:value-type="string">
            <text:p>-</text:p>
          </table:table-cell>
          <table:table-cell office:value-type="float" office:value="17436212" calcext:value-type="float">
            <text:p>17,436,21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10563788" calcext:value-type="float">
            <text:p>10,563,788 </text:p>
          </table:table-cell>
          <table:table-cell office:value-type="string" calcext:value-type="string">
            <text:p>-</text:p>
          </table:table-cell>
          <table:table-cell office:value-type="float" office:value="17436212" calcext:value-type="float">
            <text:p>17,436,21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8791202" calcext:value-type="float">
            <text:p>98,791,202 </text:p>
          </table:table-cell>
          <table:table-cell office:value-type="string" calcext:value-type="string">
            <text:p>-</text:p>
          </table:table-cell>
          <table:table-cell office:value-type="float" office:value="9891" calcext:value-type="float">
            <text:p>9,891 </text:p>
          </table:table-cell>
          <table:table-cell office:value-type="string" calcext:value-type="string">
            <text:p>-</text:p>
          </table:table-cell>
          <table:table-cell office:value-type="float" office:value="7993681" calcext:value-type="float">
            <text:p>7,993,6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87630" calcext:value-type="float">
            <text:p>90,787,63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85999" calcext:value-type="float">
            <text:p>2,685,999 </text:p>
          </table:table-cell>
          <table:table-cell office:value-type="string" calcext:value-type="string">
            <text:p>-</text:p>
          </table:table-cell>
          <table:table-cell office:value-type="float" office:value="9891" calcext:value-type="float">
            <text:p>9,89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76108" calcext:value-type="float">
            <text:p>2,676,10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6105203" calcext:value-type="float">
            <text:p>96,105,2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93681" calcext:value-type="float">
            <text:p>7,993,6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11522" calcext:value-type="float">
            <text:p>88,111,52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651188" calcext:value-type="float">
            <text:p>5,651,188 </text:p>
          </table:table-cell>
          <table:table-cell office:value-type="string" calcext:value-type="string">
            <text:p>-</text:p>
          </table:table-cell>
          <table:table-cell office:value-type="float" office:value="418490" calcext:value-type="float">
            <text:p>418,490 </text:p>
          </table:table-cell>
          <table:table-cell office:value-type="string" calcext:value-type="string">
            <text:p>-</text:p>
          </table:table-cell>
          <table:table-cell office:value-type="float" office:value="201864" calcext:value-type="float">
            <text:p>201,8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030834" calcext:value-type="float">
            <text:p>5,030,83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651188" calcext:value-type="float">
            <text:p>5,651,188 </text:p>
          </table:table-cell>
          <table:table-cell office:value-type="string" calcext:value-type="string">
            <text:p>-</text:p>
          </table:table-cell>
          <table:table-cell office:value-type="float" office:value="418490" calcext:value-type="float">
            <text:p>418,490 </text:p>
          </table:table-cell>
          <table:table-cell office:value-type="string" calcext:value-type="string">
            <text:p>-</text:p>
          </table:table-cell>
          <table:table-cell office:value-type="float" office:value="201864" calcext:value-type="float">
            <text:p>201,8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030834" calcext:value-type="float">
            <text:p>5,030,8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650354" calcext:value-type="float">
            <text:p>650,354 </text:p>
          </table:table-cell>
          <table:table-cell office:value-type="string" calcext:value-type="string">
            <text:p>-</text:p>
          </table:table-cell>
          <table:table-cell office:value-type="float" office:value="418490" calcext:value-type="float">
            <text:p>418,490 </text:p>
          </table:table-cell>
          <table:table-cell office:value-type="string" calcext:value-type="string">
            <text:p>-</text:p>
          </table:table-cell>
          <table:table-cell office:value-type="float" office:value="201864" calcext:value-type="float">
            <text:p>201,8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30000" calcext:value-type="float">
            <text:p>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office:value-type="string" calcext:value-type="string">
            <text:p>-</text:p>
          </table:table-cell>
          <table:table-cell office:value-type="float" office:value="2115709" calcext:value-type="float">
            <text:p>2,115,709 </text:p>
          </table:table-cell>
          <table:table-cell office:value-type="string" calcext:value-type="string">
            <text:p>-</text:p>
          </table:table-cell>
          <table:table-cell office:value-type="float" office:value="5749508" calcext:value-type="float">
            <text:p>5,749,5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office:value-type="string" calcext:value-type="string">
            <text:p>-</text:p>
          </table:table-cell>
          <table:table-cell office:value-type="float" office:value="2115709" calcext:value-type="float">
            <text:p>2,115,709 </text:p>
          </table:table-cell>
          <table:table-cell office:value-type="string" calcext:value-type="string">
            <text:p>-</text:p>
          </table:table-cell>
          <table:table-cell office:value-type="float" office:value="5749508" calcext:value-type="float">
            <text:p>5,749,5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office:value-type="string" calcext:value-type="string">
            <text:p>-</text:p>
          </table:table-cell>
          <table:table-cell office:value-type="float" office:value="2115709" calcext:value-type="float">
            <text:p>2,115,709 </text:p>
          </table:table-cell>
          <table:table-cell office:value-type="string" calcext:value-type="string">
            <text:p>-</text:p>
          </table:table-cell>
          <table:table-cell office:value-type="float" office:value="5749508" calcext:value-type="float">
            <text:p>5,749,5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3760106" calcext:value-type="float">
            <text:p>53,760,106 </text:p>
          </table:table-cell>
          <table:table-cell office:value-type="string" calcext:value-type="string">
            <text:p>-</text:p>
          </table:table-cell>
          <table:table-cell office:value-type="float" office:value="26011362" calcext:value-type="float">
            <text:p>26,011,362 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10602482" calcext:value-type="float">
            <text:p>10,602,4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46262" calcext:value-type="float">
            <text:p>17,146,2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40458020" calcext:value-type="float">
            <text:p>40,458,020 </text:p>
          </table:table-cell>
          <table:table-cell office:value-type="string" calcext:value-type="string">
            <text:p>-</text:p>
          </table:table-cell>
          <table:table-cell office:value-type="float" office:value="26011362" calcext:value-type="float">
            <text:p>26,011,362 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1805396" calcext:value-type="float">
            <text:p>1,805,3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1262" calcext:value-type="float">
            <text:p>12,641,26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40458020" calcext:value-type="float">
            <text:p>40,458,020 </text:p>
          </table:table-cell>
          <table:table-cell office:value-type="string" calcext:value-type="string">
            <text:p>-</text:p>
          </table:table-cell>
          <table:table-cell office:value-type="float" office:value="26011362" calcext:value-type="float">
            <text:p>26,011,362 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1805396" calcext:value-type="float">
            <text:p>1,805,3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1262" calcext:value-type="float">
            <text:p>12,641,2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97086" calcext:value-type="float">
            <text:p>8,797,0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97086" calcext:value-type="float">
            <text:p>8,797,0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社政業務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行政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977" calcext:value-type="float">
            <text:p>1,269,9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977" calcext:value-type="float">
            <text:p>1,269,9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977" calcext:value-type="float">
            <text:p>1,269,9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489905389" calcext:value-type="float">
            <text:p>1,489,905,389 </text:p>
          </table:table-cell>
          <table:table-cell office:value-type="string" calcext:value-type="string">
            <text:p>-</text:p>
          </table:table-cell>
          <table:table-cell office:value-type="float" office:value="66876161" calcext:value-type="float">
            <text:p>66,876,161 </text:p>
          </table:table-cell>
          <table:table-cell office:value-type="string" calcext:value-type="string">
            <text:p>-</text:p>
          </table:table-cell>
          <table:table-cell office:value-type="float" office:value="171795560" calcext:value-type="float">
            <text:p>171,795,5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489905389" calcext:value-type="float">
            <text:p>1,489,905,389 </text:p>
          </table:table-cell>
          <table:table-cell office:value-type="string" calcext:value-type="string">
            <text:p>-</text:p>
          </table:table-cell>
          <table:table-cell office:value-type="float" office:value="66876161" calcext:value-type="float">
            <text:p>66,876,161 </text:p>
          </table:table-cell>
          <table:table-cell office:value-type="string" calcext:value-type="string">
            <text:p>-</text:p>
          </table:table-cell>
          <table:table-cell office:value-type="float" office:value="171795560" calcext:value-type="float">
            <text:p>171,795,5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489905389" calcext:value-type="float">
            <text:p>1,489,905,389 </text:p>
          </table:table-cell>
          <table:table-cell office:value-type="string" calcext:value-type="string">
            <text:p>-</text:p>
          </table:table-cell>
          <table:table-cell office:value-type="float" office:value="66876161" calcext:value-type="float">
            <text:p>66,876,161 </text:p>
          </table:table-cell>
          <table:table-cell office:value-type="string" calcext:value-type="string">
            <text:p>-</text:p>
          </table:table-cell>
          <table:table-cell office:value-type="float" office:value="171795560" calcext:value-type="float">
            <text:p>171,795,5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689" calcext:value-type="float">
            <text:p>54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689" calcext:value-type="float">
            <text:p>54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689" calcext:value-type="float">
            <text:p>54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500" calcext:value-type="float">
            <text:p>35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500" calcext:value-type="float">
            <text:p>35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500" calcext:value-type="float">
            <text:p>35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office:value-type="string" calcext:value-type="string">
            <text:p>-</text:p>
          </table:table-cell>
          <table:table-cell office:value-type="float" office:value="330612" calcext:value-type="float">
            <text:p>330,612 </text:p>
          </table:table-cell>
          <table:table-cell office:value-type="string" calcext:value-type="string">
            <text:p>-</text:p>
          </table:table-cell>
          <table:table-cell office:value-type="float" office:value="22770487" calcext:value-type="float">
            <text:p>22,770,4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office:value-type="string" calcext:value-type="string">
            <text:p>-</text:p>
          </table:table-cell>
          <table:table-cell office:value-type="float" office:value="330612" calcext:value-type="float">
            <text:p>330,612 </text:p>
          </table:table-cell>
          <table:table-cell office:value-type="string" calcext:value-type="string">
            <text:p>-</text:p>
          </table:table-cell>
          <table:table-cell office:value-type="float" office:value="22770487" calcext:value-type="float">
            <text:p>22,770,4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office:value-type="string" calcext:value-type="string">
            <text:p>-</text:p>
          </table:table-cell>
          <table:table-cell office:value-type="float" office:value="330612" calcext:value-type="float">
            <text:p>330,612 </text:p>
          </table:table-cell>
          <table:table-cell office:value-type="string" calcext:value-type="string">
            <text:p>-</text:p>
          </table:table-cell>
          <table:table-cell office:value-type="float" office:value="22770487" calcext:value-type="float">
            <text:p>22,770,48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9715297" calcext:value-type="float">
            <text:p>19,715,297 </text:p>
          </table:table-cell>
          <table:table-cell office:value-type="string" calcext:value-type="string">
            <text:p>-</text:p>
          </table:table-cell>
          <table:table-cell office:value-type="float" office:value="1313704" calcext:value-type="float">
            <text:p>1,313,704 </text:p>
          </table:table-cell>
          <table:table-cell office:value-type="string" calcext:value-type="string">
            <text:p>-</text:p>
          </table:table-cell>
          <table:table-cell office:value-type="float" office:value="8517400" calcext:value-type="float">
            <text:p>8,517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4193" calcext:value-type="float">
            <text:p>9,884,193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1</text:p>
          </table:table-cell>
          <table:table-cell table:style-name="ce17" office:value-type="string" calcext:value-type="string">
            <text:p>　　　文化設施工程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715297" calcext:value-type="float">
            <text:p>19,715,297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1313704" calcext:value-type="float">
            <text:p>1,313,704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8517400" calcext:value-type="float">
            <text:p>8,517,4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9884193" calcext:value-type="float">
            <text:p>9,884,19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715297" calcext:value-type="float">
            <text:p>19,715,297 </text:p>
          </table:table-cell>
          <table:table-cell office:value-type="string" calcext:value-type="string">
            <text:p>-</text:p>
          </table:table-cell>
          <table:table-cell office:value-type="float" office:value="1313704" calcext:value-type="float">
            <text:p>1,313,704 </text:p>
          </table:table-cell>
          <table:table-cell office:value-type="string" calcext:value-type="string">
            <text:p>-</text:p>
          </table:table-cell>
          <table:table-cell office:value-type="float" office:value="8517400" calcext:value-type="float">
            <text:p>8,517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4193" calcext:value-type="float">
            <text:p>9,884,19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866" calcext:value-type="float">
            <text:p>1,392,8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水利業務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61649705" calcext:value-type="float">
            <text:p>61,649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4387" calcext:value-type="float">
            <text:p>3,814,3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835318" calcext:value-type="float">
            <text:p>57,835,31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8094881" calcext:value-type="float">
            <text:p>18,094,8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9119" calcext:value-type="float">
            <text:p>3,669,1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5762" calcext:value-type="float">
            <text:p>14,425,76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6541230" calcext:value-type="float">
            <text:p>16,541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2875" calcext:value-type="float">
            <text:p>2,542,8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98355" calcext:value-type="float">
            <text:p>13,998,35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553651" calcext:value-type="float">
            <text:p>1,553,6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244" calcext:value-type="float">
            <text:p>1,126,2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407" calcext:value-type="float">
            <text:p>427,40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43554824" calcext:value-type="float">
            <text:p>43,554,8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68" calcext:value-type="float">
            <text:p>145,2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09556" calcext:value-type="float">
            <text:p>43,409,55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352696" calcext:value-type="float">
            <text:p>7,352,6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68" calcext:value-type="float">
            <text:p>145,2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428" calcext:value-type="float">
            <text:p>7,207,42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6202128" calcext:value-type="float">
            <text:p>36,202,1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6202128" calcext:value-type="float">
            <text:p>36,202,12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1855359" calcext:value-type="float">
            <text:p>11,855,359 </text:p>
          </table:table-cell>
          <table:table-cell office:value-type="string" calcext:value-type="string">
            <text:p>-</text:p>
          </table:table-cell>
          <table:table-cell office:value-type="float" office:value="7734081" calcext:value-type="float">
            <text:p>7,734,081 </text:p>
          </table:table-cell>
          <table:table-cell office:value-type="string" calcext:value-type="string">
            <text:p>-</text:p>
          </table:table-cell>
          <table:table-cell office:value-type="float" office:value="1595545" calcext:value-type="float">
            <text:p>1,595,5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733" calcext:value-type="float">
            <text:p>2,525,73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11855359" calcext:value-type="float">
            <text:p>11,855,359 </text:p>
          </table:table-cell>
          <table:table-cell office:value-type="string" calcext:value-type="string">
            <text:p>-</text:p>
          </table:table-cell>
          <table:table-cell office:value-type="float" office:value="7734081" calcext:value-type="float">
            <text:p>7,734,081 </text:p>
          </table:table-cell>
          <table:table-cell office:value-type="string" calcext:value-type="string">
            <text:p>-</text:p>
          </table:table-cell>
          <table:table-cell office:value-type="float" office:value="1595545" calcext:value-type="float">
            <text:p>1,595,5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733" calcext:value-type="float">
            <text:p>2,525,73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8509529" calcext:value-type="float">
            <text:p>8,509,529 </text:p>
          </table:table-cell>
          <table:table-cell office:value-type="string" calcext:value-type="string">
            <text:p>-</text:p>
          </table:table-cell>
          <table:table-cell office:value-type="float" office:value="5353049" calcext:value-type="float">
            <text:p>5,353,049 </text:p>
          </table:table-cell>
          <table:table-cell office:value-type="string" calcext:value-type="string">
            <text:p>-</text:p>
          </table:table-cell>
          <table:table-cell office:value-type="float" office:value="1171606" calcext:value-type="float">
            <text:p>1,171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4874" calcext:value-type="float">
            <text:p>1,984,87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345830" calcext:value-type="float">
            <text:p>3,345,830 </text:p>
          </table:table-cell>
          <table:table-cell office:value-type="string" calcext:value-type="string">
            <text:p>-</text:p>
          </table:table-cell>
          <table:table-cell office:value-type="float" office:value="2381032" calcext:value-type="float">
            <text:p>2,381,032 </text:p>
          </table:table-cell>
          <table:table-cell office:value-type="string" calcext:value-type="string">
            <text:p>-</text:p>
          </table:table-cell>
          <table:table-cell office:value-type="float" office:value="423939" calcext:value-type="float">
            <text:p>423,9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062500" calcext:value-type="float">
            <text:p>5,062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45595273" calcext:value-type="float">
            <text:p>545,595,273 </text:p>
          </table:table-cell>
          <table:table-cell office:value-type="string" calcext:value-type="string">
            <text:p>-</text:p>
          </table:table-cell>
          <table:table-cell office:value-type="float" office:value="11679821" calcext:value-type="float">
            <text:p>11,679,821 </text:p>
          </table:table-cell>
          <table:table-cell office:value-type="string" calcext:value-type="string">
            <text:p>-</text:p>
          </table:table-cell>
          <table:table-cell office:value-type="float" office:value="22051840" calcext:value-type="float">
            <text:p>22,051,8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11863612" calcext:value-type="float">
            <text:p>511,863,61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25646182" calcext:value-type="float">
            <text:p>525,646,182 </text:p>
          </table:table-cell>
          <table:table-cell office:value-type="string" calcext:value-type="string">
            <text:p>-</text:p>
          </table:table-cell>
          <table:table-cell office:value-type="float" office:value="11679821" calcext:value-type="float">
            <text:p>11,679,821 </text:p>
          </table:table-cell>
          <table:table-cell office:value-type="string" calcext:value-type="string">
            <text:p>-</text:p>
          </table:table-cell>
          <table:table-cell office:value-type="float" office:value="21397840" calcext:value-type="float">
            <text:p>21,397,8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492568521" calcext:value-type="float">
            <text:p>492,568,52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85894" calcext:value-type="float">
            <text:p>85,894 </text:p>
          </table:table-cell>
          <table:table-cell office:value-type="string" calcext:value-type="string">
            <text:p>-</text:p>
          </table:table-cell>
          <table:table-cell office:value-type="float" office:value="45960" calcext:value-type="float">
            <text:p>45,960 </text:p>
          </table:table-cell>
          <table:table-cell office:value-type="string" calcext:value-type="string">
            <text:p>-</text:p>
          </table:table-cell>
          <table:table-cell office:value-type="float" office:value="39934" calcext:value-type="float">
            <text:p>39,9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25560288" calcext:value-type="float">
            <text:p>525,560,288 </text:p>
          </table:table-cell>
          <table:table-cell office:value-type="string" calcext:value-type="string">
            <text:p>-</text:p>
          </table:table-cell>
          <table:table-cell office:value-type="float" office:value="11633861" calcext:value-type="float">
            <text:p>11,633,861 </text:p>
          </table:table-cell>
          <table:table-cell office:value-type="string" calcext:value-type="string">
            <text:p>-</text:p>
          </table:table-cell>
          <table:table-cell office:value-type="float" office:value="21357906" calcext:value-type="float">
            <text:p>21,357,9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492568521" calcext:value-type="float">
            <text:p>492,568,52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9949091" calcext:value-type="float">
            <text:p>19,94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4000" calcext:value-type="float">
            <text:p>65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95091" calcext:value-type="float">
            <text:p>19,295,09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949091" calcext:value-type="float">
            <text:p>19,94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4000" calcext:value-type="float">
            <text:p>65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95091" calcext:value-type="float">
            <text:p>19,295,09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office:value-type="string" calcext:value-type="string">
            <text:p>-</text:p>
          </table:table-cell>
          <table:table-cell office:value-type="float" office:value="3423" calcext:value-type="float">
            <text:p>3,423 </text:p>
          </table:table-cell>
          <table:table-cell office:value-type="string" calcext:value-type="string">
            <text:p>-</text:p>
          </table:table-cell>
          <table:table-cell office:value-type="float" office:value="45259986" calcext:value-type="float">
            <text:p>45,259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office:value-type="string" calcext:value-type="string">
            <text:p>-</text:p>
          </table:table-cell>
          <table:table-cell office:value-type="float" office:value="3423" calcext:value-type="float">
            <text:p>3,423 </text:p>
          </table:table-cell>
          <table:table-cell office:value-type="string" calcext:value-type="string">
            <text:p>-</text:p>
          </table:table-cell>
          <table:table-cell office:value-type="float" office:value="45259986" calcext:value-type="float">
            <text:p>45,259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office:value-type="string" calcext:value-type="string">
            <text:p>-</text:p>
          </table:table-cell>
          <table:table-cell office:value-type="float" office:value="3423" calcext:value-type="float">
            <text:p>3,423 </text:p>
          </table:table-cell>
          <table:table-cell office:value-type="string" calcext:value-type="string">
            <text:p>-</text:p>
          </table:table-cell>
          <table:table-cell office:value-type="float" office:value="45259986" calcext:value-type="float">
            <text:p>45,259,9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9345" calcext:value-type="float">
            <text:p>2,439,3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9345" calcext:value-type="float">
            <text:p>2,439,3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9345" calcext:value-type="float">
            <text:p>2,439,3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759986927" calcext:value-type="float">
            <text:p>759,986,927 </text:p>
          </table:table-cell>
          <table:table-cell office:value-type="string" calcext:value-type="string">
            <text:p>-</text:p>
          </table:table-cell>
          <table:table-cell office:value-type="float" office:value="45476275" calcext:value-type="float">
            <text:p>45,476,275 </text:p>
          </table:table-cell>
          <table:table-cell office:value-type="string" calcext:value-type="string">
            <text:p>-</text:p>
          </table:table-cell>
          <table:table-cell office:value-type="float" office:value="61123206" calcext:value-type="float">
            <text:p>61,123,2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387446" calcext:value-type="float">
            <text:p>653,387,44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7594545" calcext:value-type="float">
            <text:p>27,594,545 </text:p>
          </table:table-cell>
          <table:table-cell office:value-type="string" calcext:value-type="string">
            <text:p>-</text:p>
          </table:table-cell>
          <table:table-cell office:value-type="float" office:value="1809900" calcext:value-type="float">
            <text:p>1,809,900 </text:p>
          </table:table-cell>
          <table:table-cell office:value-type="string" calcext:value-type="string">
            <text:p>-</text:p>
          </table:table-cell>
          <table:table-cell office:value-type="float" office:value="6443714" calcext:value-type="float">
            <text:p>6,443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40931" calcext:value-type="float">
            <text:p>19,340,93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594545" calcext:value-type="float">
            <text:p>27,594,545 </text:p>
          </table:table-cell>
          <table:table-cell office:value-type="string" calcext:value-type="string">
            <text:p>-</text:p>
          </table:table-cell>
          <table:table-cell office:value-type="float" office:value="1809900" calcext:value-type="float">
            <text:p>1,809,900 </text:p>
          </table:table-cell>
          <table:table-cell office:value-type="string" calcext:value-type="string">
            <text:p>-</text:p>
          </table:table-cell>
          <table:table-cell office:value-type="float" office:value="6443714" calcext:value-type="float">
            <text:p>6,443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40931" calcext:value-type="float">
            <text:p>19,340,93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696139804" calcext:value-type="float">
            <text:p>696,139,804 </text:p>
          </table:table-cell>
          <table:table-cell office:value-type="string" calcext:value-type="string">
            <text:p>-</text:p>
          </table:table-cell>
          <table:table-cell office:value-type="float" office:value="9085871" calcext:value-type="float">
            <text:p>9,085,871 </text:p>
          </table:table-cell>
          <table:table-cell office:value-type="string" calcext:value-type="string">
            <text:p>-</text:p>
          </table:table-cell>
          <table:table-cell office:value-type="float" office:value="53342418" calcext:value-type="float">
            <text:p>53,342,4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11515" calcext:value-type="float">
            <text:p>633,711,51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96139804" calcext:value-type="float">
            <text:p>696,139,804 </text:p>
          </table:table-cell>
          <table:table-cell office:value-type="string" calcext:value-type="string">
            <text:p>-</text:p>
          </table:table-cell>
          <table:table-cell office:value-type="float" office:value="9085871" calcext:value-type="float">
            <text:p>9,085,871 </text:p>
          </table:table-cell>
          <table:table-cell office:value-type="string" calcext:value-type="string">
            <text:p>-</text:p>
          </table:table-cell>
          <table:table-cell office:value-type="float" office:value="53342418" calcext:value-type="float">
            <text:p>53,342,4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11515" calcext:value-type="float">
            <text:p>633,711,51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35917578" calcext:value-type="float">
            <text:p>35,917,578 </text:p>
          </table:table-cell>
          <table:table-cell office:value-type="string" calcext:value-type="string">
            <text:p>-</text:p>
          </table:table-cell>
          <table:table-cell office:value-type="float" office:value="34580504" calcext:value-type="float">
            <text:p>34,580,504 </text:p>
          </table:table-cell>
          <table:table-cell office:value-type="string" calcext:value-type="string">
            <text:p>-</text:p>
          </table:table-cell>
          <table:table-cell office:value-type="float" office:value="1337074" calcext:value-type="float">
            <text:p>1,337,0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5818578" calcext:value-type="float">
            <text:p>35,818,578 </text:p>
          </table:table-cell>
          <table:table-cell office:value-type="string" calcext:value-type="string">
            <text:p>-</text:p>
          </table:table-cell>
          <table:table-cell office:value-type="float" office:value="34481504" calcext:value-type="float">
            <text:p>34,481,504 </text:p>
          </table:table-cell>
          <table:table-cell office:value-type="string" calcext:value-type="string">
            <text:p>-</text:p>
          </table:table-cell>
          <table:table-cell office:value-type="float" office:value="1337074" calcext:value-type="float">
            <text:p>1,337,0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office:value-type="string" calcext:value-type="string">
            <text:p>-</text:p>
          </table:table-cell>
          <table:table-cell office:value-type="float" office:value="338245" calcext:value-type="float">
            <text:p>338,245 </text:p>
          </table:table-cell>
          <table:table-cell office:value-type="string" calcext:value-type="string">
            <text:p>-</text:p>
          </table:table-cell>
          <table:table-cell office:value-type="float" office:value="2417309" calcext:value-type="float">
            <text:p>2,417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office:value-type="string" calcext:value-type="string">
            <text:p>-</text:p>
          </table:table-cell>
          <table:table-cell office:value-type="float" office:value="338245" calcext:value-type="float">
            <text:p>338,245 </text:p>
          </table:table-cell>
          <table:table-cell office:value-type="string" calcext:value-type="string">
            <text:p>-</text:p>
          </table:table-cell>
          <table:table-cell office:value-type="float" office:value="2417309" calcext:value-type="float">
            <text:p>2,417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office:value-type="string" calcext:value-type="string">
            <text:p>-</text:p>
          </table:table-cell>
          <table:table-cell office:value-type="float" office:value="338245" calcext:value-type="float">
            <text:p>338,245 </text:p>
          </table:table-cell>
          <table:table-cell office:value-type="string" calcext:value-type="string">
            <text:p>-</text:p>
          </table:table-cell>
          <table:table-cell office:value-type="float" office:value="2417309" calcext:value-type="float">
            <text:p>2,417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29860733" calcext:value-type="float">
            <text:p>29,860,733 </text:p>
          </table:table-cell>
          <table:table-cell office:value-type="float" office:value="1305611635" calcext:value-type="float">
            <text:p>1,305,611,635 </text:p>
          </table:table-cell>
          <table:table-cell office:value-type="float" office:value="767629" calcext:value-type="float">
            <text:p>767,629 </text:p>
          </table:table-cell>
          <table:table-cell office:value-type="float" office:value="33095834" calcext:value-type="float">
            <text:p>33,095,834 </text:p>
          </table:table-cell>
          <table:table-cell office:value-type="float" office:value="24400505" calcext:value-type="float">
            <text:p>24,400,505 </text:p>
          </table:table-cell>
          <table:table-cell office:value-type="float" office:value="221259933" calcext:value-type="float">
            <text:p>221,259,9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9860733" calcext:value-type="float">
            <text:p>29,860,733 </text:p>
          </table:table-cell>
          <table:table-cell office:value-type="float" office:value="1305611635" calcext:value-type="float">
            <text:p>1,305,611,635 </text:p>
          </table:table-cell>
          <table:table-cell office:value-type="float" office:value="767629" calcext:value-type="float">
            <text:p>767,629 </text:p>
          </table:table-cell>
          <table:table-cell office:value-type="float" office:value="33095834" calcext:value-type="float">
            <text:p>33,095,834 </text:p>
          </table:table-cell>
          <table:table-cell office:value-type="float" office:value="24400505" calcext:value-type="float">
            <text:p>24,400,505 </text:p>
          </table:table-cell>
          <table:table-cell office:value-type="float" office:value="221259933" calcext:value-type="float">
            <text:p>221,259,9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9860733" calcext:value-type="float">
            <text:p>29,860,733 </text:p>
          </table:table-cell>
          <table:table-cell office:value-type="float" office:value="1305611635" calcext:value-type="float">
            <text:p>1,305,611,635 </text:p>
          </table:table-cell>
          <table:table-cell office:value-type="float" office:value="767629" calcext:value-type="float">
            <text:p>767,629 </text:p>
          </table:table-cell>
          <table:table-cell office:value-type="float" office:value="33095834" calcext:value-type="float">
            <text:p>33,095,834 </text:p>
          </table:table-cell>
          <table:table-cell office:value-type="float" office:value="24400505" calcext:value-type="float">
            <text:p>24,400,505 </text:p>
          </table:table-cell>
          <table:table-cell office:value-type="float" office:value="221259933" calcext:value-type="float">
            <text:p>221,259,9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25" calcext:value-type="float">
            <text:p>104,3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管理</text:p>
          </table:table-cell>
          <table:table-cell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25" calcext:value-type="float">
            <text:p>104,3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25" calcext:value-type="float">
            <text:p>104,3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office:value-type="string" calcext:value-type="string">
            <text:p>-</text:p>
          </table:table-cell>
          <table:table-cell office:value-type="float" office:value="120970" calcext:value-type="float">
            <text:p>120,970 </text:p>
          </table:table-cell>
          <table:table-cell office:value-type="string" calcext:value-type="string">
            <text:p>-</text:p>
          </table:table-cell>
          <table:table-cell office:value-type="float" office:value="670175" calcext:value-type="float">
            <text:p>670,1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office:value-type="string" calcext:value-type="string">
            <text:p>-</text:p>
          </table:table-cell>
          <table:table-cell office:value-type="float" office:value="120970" calcext:value-type="float">
            <text:p>120,970 </text:p>
          </table:table-cell>
          <table:table-cell office:value-type="string" calcext:value-type="string">
            <text:p>-</text:p>
          </table:table-cell>
          <table:table-cell office:value-type="float" office:value="670175" calcext:value-type="float">
            <text:p>670,1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91145" calcext:value-type="float">
            <text:p>791,145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120970" calcext:value-type="float">
            <text:p>120,97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670175" calcext:value-type="float">
            <text:p>670,17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office:value-type="string" calcext:value-type="string">
            <text:p>-</text:p>
          </table:table-cell>
          <table:table-cell office:value-type="float" office:value="6716556" calcext:value-type="float">
            <text:p>6,716,556 </text:p>
          </table:table-cell>
          <table:table-cell office:value-type="string" calcext:value-type="string">
            <text:p>-</text:p>
          </table:table-cell>
          <table:table-cell office:value-type="float" office:value="8283444" calcext:value-type="float">
            <text:p>8,283,4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office:value-type="string" calcext:value-type="string">
            <text:p>-</text:p>
          </table:table-cell>
          <table:table-cell office:value-type="float" office:value="6716556" calcext:value-type="float">
            <text:p>6,716,556 </text:p>
          </table:table-cell>
          <table:table-cell office:value-type="string" calcext:value-type="string">
            <text:p>-</text:p>
          </table:table-cell>
          <table:table-cell office:value-type="float" office:value="8283444" calcext:value-type="float">
            <text:p>8,283,4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office:value-type="string" calcext:value-type="string">
            <text:p>-</text:p>
          </table:table-cell>
          <table:table-cell office:value-type="float" office:value="6716556" calcext:value-type="float">
            <text:p>6,716,556 </text:p>
          </table:table-cell>
          <table:table-cell office:value-type="string" calcext:value-type="string">
            <text:p>-</text:p>
          </table:table-cell>
          <table:table-cell office:value-type="float" office:value="8283444" calcext:value-type="float">
            <text:p>8,283,4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office:value-type="string" calcext:value-type="string">
            <text:p>-</text:p>
          </table:table-cell>
          <table:table-cell office:value-type="float" office:value="2633587" calcext:value-type="float">
            <text:p>2,633,587 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>
            <text:p>1,4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office:value-type="string" calcext:value-type="string">
            <text:p>-</text:p>
          </table:table-cell>
          <table:table-cell office:value-type="float" office:value="2633587" calcext:value-type="float">
            <text:p>2,633,587 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>
            <text:p>1,4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office:value-type="string" calcext:value-type="string">
            <text:p>-</text:p>
          </table:table-cell>
          <table:table-cell office:value-type="float" office:value="2633587" calcext:value-type="float">
            <text:p>2,633,587 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>
            <text:p>1,4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1413310" calcext:value-type="float">
            <text:p>1,413,310 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>
            <text:p>275,000 </text:p>
          </table:table-cell>
          <table:table-cell office:value-type="string" calcext:value-type="string">
            <text:p>-</text:p>
          </table:table-cell>
          <table:table-cell office:value-type="float" office:value="1054750" calcext:value-type="float">
            <text:p>1,054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林產推廣</text:p>
          </table:table-cell>
          <table:table-cell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>
            <text:p>275,000 </text:p>
          </table:table-cell>
          <table:table-cell office:value-type="string" calcext:value-type="string">
            <text:p>-</text:p>
          </table:table-cell>
          <table:table-cell office:value-type="float" office:value="1054750" calcext:value-type="float">
            <text:p>1,054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>
            <text:p>275,000 </text:p>
          </table:table-cell>
          <table:table-cell office:value-type="string" calcext:value-type="string">
            <text:p>-</text:p>
          </table:table-cell>
          <table:table-cell office:value-type="float" office:value="1054750" calcext:value-type="float">
            <text:p>1,054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水利業務</text:p>
          </table:table-cell>
          <table:table-cell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656" calcext:value-type="float">
            <text:p>1,572,6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96278595" calcext:value-type="float">
            <text:p>96,278,5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78595" calcext:value-type="float">
            <text:p>96,078,59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30008106" calcext:value-type="float">
            <text:p>30,008,106 </text:p>
          </table:table-cell>
          <table:table-cell office:value-type="string" calcext:value-type="string">
            <text:p>-</text:p>
          </table:table-cell>
          <table:table-cell office:value-type="float" office:value="11301142" calcext:value-type="float">
            <text:p>11,301,142 </text:p>
          </table:table-cell>
          <table:table-cell office:value-type="float" office:value="8508771" calcext:value-type="float">
            <text:p>8,508,771 </text:p>
          </table:table-cell>
          <table:table-cell office:value-type="float" office:value="14705235" calcext:value-type="float">
            <text:p>14,705,2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30008106" calcext:value-type="float">
            <text:p>30,008,106 </text:p>
          </table:table-cell>
          <table:table-cell office:value-type="string" calcext:value-type="string">
            <text:p>-</text:p>
          </table:table-cell>
          <table:table-cell office:value-type="float" office:value="11301142" calcext:value-type="float">
            <text:p>11,301,142 </text:p>
          </table:table-cell>
          <table:table-cell office:value-type="float" office:value="8508771" calcext:value-type="float">
            <text:p>8,508,771 </text:p>
          </table:table-cell>
          <table:table-cell office:value-type="float" office:value="14705235" calcext:value-type="float">
            <text:p>14,705,2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9329107" calcext:value-type="float">
            <text:p>9,329,107 </text:p>
          </table:table-cell>
          <table:table-cell office:value-type="string" calcext:value-type="string">
            <text:p>-</text:p>
          </table:table-cell>
          <table:table-cell office:value-type="float" office:value="7820613" calcext:value-type="float">
            <text:p>7,820,613 </text:p>
          </table:table-cell>
          <table:table-cell office:value-type="string" calcext:value-type="string">
            <text:p>-</text:p>
          </table:table-cell>
          <table:table-cell office:value-type="float" office:value="1508494" calcext:value-type="float">
            <text:p>1,508,49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20678999" calcext:value-type="float">
            <text:p>20,678,999 </text:p>
          </table:table-cell>
          <table:table-cell office:value-type="string" calcext:value-type="string">
            <text:p>-</text:p>
          </table:table-cell>
          <table:table-cell office:value-type="float" office:value="3480529" calcext:value-type="float">
            <text:p>3,480,529 </text:p>
          </table:table-cell>
          <table:table-cell office:value-type="float" office:value="8508771" calcext:value-type="float">
            <text:p>8,508,771 </text:p>
          </table:table-cell>
          <table:table-cell office:value-type="float" office:value="13196741" calcext:value-type="float">
            <text:p>13,196,7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5218016" calcext:value-type="float">
            <text:p>15,218,016 </text:p>
          </table:table-cell>
          <table:table-cell office:value-type="float" office:value="657433532" calcext:value-type="float">
            <text:p>657,433,532 </text:p>
          </table:table-cell>
          <table:table-cell office:value-type="string" calcext:value-type="string">
            <text:p>-</text:p>
          </table:table-cell>
          <table:table-cell office:value-type="float" office:value="9581357" calcext:value-type="float">
            <text:p>9,581,357 </text:p>
          </table:table-cell>
          <table:table-cell office:value-type="float" office:value="10648817" calcext:value-type="float">
            <text:p>10,648,817 </text:p>
          </table:table-cell>
          <table:table-cell office:value-type="float" office:value="168814533" calcext:value-type="float">
            <text:p>168,814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479037642" calcext:value-type="float">
            <text:p>479,037,64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634376" calcext:value-type="float">
            <text:p>4,634,376 </text:p>
          </table:table-cell>
          <table:table-cell office:value-type="float" office:value="511589288" calcext:value-type="float">
            <text:p>511,589,288 </text:p>
          </table:table-cell>
          <table:table-cell office:value-type="string" calcext:value-type="string">
            <text:p>-</text:p>
          </table:table-cell>
          <table:table-cell office:value-type="float" office:value="9137523" calcext:value-type="float">
            <text:p>9,137,523 </text:p>
          </table:table-cell>
          <table:table-cell office:value-type="float" office:value="65177" calcext:value-type="float">
            <text:p>65,177 </text:p>
          </table:table-cell>
          <table:table-cell office:value-type="float" office:value="168814533" calcext:value-type="float">
            <text:p>168,814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333637232" calcext:value-type="float">
            <text:p>333,637,23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65177" calcext:value-type="float">
            <text:p>65,1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77" calcext:value-type="float">
            <text:p>65,17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511589288" calcext:value-type="float">
            <text:p>511,589,288 </text:p>
          </table:table-cell>
          <table:table-cell office:value-type="string" calcext:value-type="string">
            <text:p>-</text:p>
          </table:table-cell>
          <table:table-cell office:value-type="float" office:value="9137523" calcext:value-type="float">
            <text:p>9,137,523 </text:p>
          </table:table-cell>
          <table:table-cell office:value-type="string" calcext:value-type="string">
            <text:p>-</text:p>
          </table:table-cell>
          <table:table-cell office:value-type="float" office:value="168814533" calcext:value-type="float">
            <text:p>168,814,5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333637232" calcext:value-type="float">
            <text:p>333,637,23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45844244" calcext:value-type="float">
            <text:p>145,844,244 </text:p>
          </table:table-cell>
          <table:table-cell office:value-type="string" calcext:value-type="string">
            <text:p>-</text:p>
          </table:table-cell>
          <table:table-cell office:value-type="float" office:value="443834" calcext:value-type="float">
            <text:p>443,834 </text:p>
          </table:table-cell>
          <table:table-cell office:value-type="float" office:value="10583640" calcext:value-type="float">
            <text:p>10,583,6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400410" calcext:value-type="float">
            <text:p>145,400,4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45844244" calcext:value-type="float">
            <text:p>145,844,244 </text:p>
          </table:table-cell>
          <table:table-cell office:value-type="string" calcext:value-type="string">
            <text:p>-</text:p>
          </table:table-cell>
          <table:table-cell office:value-type="float" office:value="443834" calcext:value-type="float">
            <text:p>443,834 </text:p>
          </table:table-cell>
          <table:table-cell office:value-type="float" office:value="10583640" calcext:value-type="float">
            <text:p>10,583,6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400410" calcext:value-type="float">
            <text:p>145,400,41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office:value-type="float" office:value="743953" calcext:value-type="float">
            <text:p>743,953 </text:p>
          </table:table-cell>
          <table:table-cell office:value-type="string" calcext:value-type="string">
            <text:p>-</text:p>
          </table:table-cell>
          <table:table-cell office:value-type="float" office:value="5206593" calcext:value-type="float">
            <text:p>5,206,5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office:value-type="float" office:value="743953" calcext:value-type="float">
            <text:p>743,953 </text:p>
          </table:table-cell>
          <table:table-cell office:value-type="string" calcext:value-type="string">
            <text:p>-</text:p>
          </table:table-cell>
          <table:table-cell office:value-type="float" office:value="5206593" calcext:value-type="float">
            <text:p>5,206,5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office:value-type="float" office:value="743953" calcext:value-type="float">
            <text:p>743,953 </text:p>
          </table:table-cell>
          <table:table-cell office:value-type="string" calcext:value-type="string">
            <text:p>-</text:p>
          </table:table-cell>
          <table:table-cell office:value-type="float" office:value="5206593" calcext:value-type="float">
            <text:p>5,206,5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468746310" calcext:value-type="float">
            <text:p>468,746,310 </text:p>
          </table:table-cell>
          <table:table-cell office:value-type="string" calcext:value-type="string">
            <text:p>-</text:p>
          </table:table-cell>
          <table:table-cell office:value-type="float" office:value="1320487" calcext:value-type="float">
            <text:p>1,320,487 </text:p>
          </table:table-cell>
          <table:table-cell office:value-type="string" calcext:value-type="string">
            <text:p>-</text:p>
          </table:table-cell>
          <table:table-cell office:value-type="float" office:value="19284709" calcext:value-type="float">
            <text:p>19,284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141114" calcext:value-type="float">
            <text:p>448,141,11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1369329" calcext:value-type="float">
            <text:p>31,369,329 </text:p>
          </table:table-cell>
          <table:table-cell office:value-type="string" calcext:value-type="string">
            <text:p>-</text:p>
          </table:table-cell>
          <table:table-cell office:value-type="float" office:value="1320487" calcext:value-type="float">
            <text:p>1,320,487 </text:p>
          </table:table-cell>
          <table:table-cell office:value-type="string" calcext:value-type="string">
            <text:p>-</text:p>
          </table:table-cell>
          <table:table-cell office:value-type="float" office:value="11396046" calcext:value-type="float">
            <text:p>11,396,0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52796" calcext:value-type="float">
            <text:p>18,652,79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1369329" calcext:value-type="float">
            <text:p>31,369,329 </text:p>
          </table:table-cell>
          <table:table-cell office:value-type="string" calcext:value-type="string">
            <text:p>-</text:p>
          </table:table-cell>
          <table:table-cell office:value-type="float" office:value="1320487" calcext:value-type="float">
            <text:p>1,320,487 </text:p>
          </table:table-cell>
          <table:table-cell office:value-type="string" calcext:value-type="string">
            <text:p>-</text:p>
          </table:table-cell>
          <table:table-cell office:value-type="float" office:value="11396046" calcext:value-type="float">
            <text:p>11,396,0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52796" calcext:value-type="float">
            <text:p>18,652,79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437047443" calcext:value-type="float">
            <text:p>437,047,4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8663" calcext:value-type="float">
            <text:p>7,88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9158780" calcext:value-type="float">
            <text:p>429,158,7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37047443" calcext:value-type="float">
            <text:p>437,047,4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8663" calcext:value-type="float">
            <text:p>7,888,6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9158780" calcext:value-type="float">
            <text:p>429,158,78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60000" calcext:value-type="float">
            <text:p>60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23676" calcext:value-type="float">
            <text:p>23,676 </text:p>
          </table:table-cell>
          <table:table-cell office:value-type="string" calcext:value-type="string">
            <text:p>-</text:p>
          </table:table-cell>
          <table:table-cell office:value-type="float" office:value="36324" calcext:value-type="float">
            <text:p>36,324 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兒童少年福利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23676" calcext:value-type="float">
            <text:p>23,676 </text:p>
          </table:table-cell>
          <table:table-cell office:value-type="string" calcext:value-type="string">
            <text:p>-</text:p>
          </table:table-cell>
          <table:table-cell office:value-type="float" office:value="36324" calcext:value-type="float">
            <text:p>36,32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23676" calcext:value-type="float">
            <text:p>23,676 </text:p>
          </table:table-cell>
          <table:table-cell office:value-type="string" calcext:value-type="string">
            <text:p>-</text:p>
          </table:table-cell>
          <table:table-cell office:value-type="float" office:value="36324" calcext:value-type="float">
            <text:p>36,32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office:value-type="string" calcext:value-type="string">
            <text:p>-</text:p>
          </table:table-cell>
          <table:table-cell office:value-type="float" office:value="260243" calcext:value-type="float">
            <text:p>260,243 </text:p>
          </table:table-cell>
          <table:table-cell office:value-type="string" calcext:value-type="string">
            <text:p>-</text:p>
          </table:table-cell>
          <table:table-cell office:value-type="float" office:value="3682932" calcext:value-type="float">
            <text:p>3,682,9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office:value-type="string" calcext:value-type="string">
            <text:p>-</text:p>
          </table:table-cell>
          <table:table-cell office:value-type="float" office:value="260243" calcext:value-type="float">
            <text:p>260,243 </text:p>
          </table:table-cell>
          <table:table-cell office:value-type="string" calcext:value-type="string">
            <text:p>-</text:p>
          </table:table-cell>
          <table:table-cell office:value-type="float" office:value="3682932" calcext:value-type="float">
            <text:p>3,682,9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office:value-type="string" calcext:value-type="string">
            <text:p>-</text:p>
          </table:table-cell>
          <table:table-cell office:value-type="float" office:value="260243" calcext:value-type="float">
            <text:p>260,243 </text:p>
          </table:table-cell>
          <table:table-cell office:value-type="string" calcext:value-type="string">
            <text:p>-</text:p>
          </table:table-cell>
          <table:table-cell office:value-type="float" office:value="3682932" calcext:value-type="float">
            <text:p>3,682,9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office:value-type="string" calcext:value-type="string">
            <text:p>-</text:p>
          </table:table-cell>
          <table:table-cell office:value-type="float" office:value="886492" calcext:value-type="float">
            <text:p>886,492 </text:p>
          </table:table-cell>
          <table:table-cell office:value-type="string" calcext:value-type="string">
            <text:p>-</text:p>
          </table:table-cell>
          <table:table-cell office:value-type="float" office:value="1062174" calcext:value-type="float">
            <text:p>1,062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office:value-type="string" calcext:value-type="string">
            <text:p>-</text:p>
          </table:table-cell>
          <table:table-cell office:value-type="float" office:value="886492" calcext:value-type="float">
            <text:p>886,492 </text:p>
          </table:table-cell>
          <table:table-cell office:value-type="string" calcext:value-type="string">
            <text:p>-</text:p>
          </table:table-cell>
          <table:table-cell office:value-type="float" office:value="1062174" calcext:value-type="float">
            <text:p>1,062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office:value-type="string" calcext:value-type="string">
            <text:p>-</text:p>
          </table:table-cell>
          <table:table-cell office:value-type="float" office:value="886492" calcext:value-type="float">
            <text:p>886,492 </text:p>
          </table:table-cell>
          <table:table-cell office:value-type="string" calcext:value-type="string">
            <text:p>-</text:p>
          </table:table-cell>
          <table:table-cell office:value-type="float" office:value="1062174" calcext:value-type="float">
            <text:p>1,062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141099621" calcext:value-type="float">
            <text:p>141,099,621 </text:p>
          </table:table-cell>
          <table:table-cell office:value-type="float" office:value="2305405697" calcext:value-type="float">
            <text:p>2,305,405,697 </text:p>
          </table:table-cell>
          <table:table-cell office:value-type="float" office:value="871703" calcext:value-type="float">
            <text:p>871,703 </text:p>
          </table:table-cell>
          <table:table-cell office:value-type="float" office:value="85492946" calcext:value-type="float">
            <text:p>85,492,946 </text:p>
          </table:table-cell>
          <table:table-cell office:value-type="float" office:value="26629439" calcext:value-type="float">
            <text:p>26,629,439 </text:p>
          </table:table-cell>
          <table:table-cell office:value-type="float" office:value="743182824" calcext:value-type="float">
            <text:p>743,182,8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41099621" calcext:value-type="float">
            <text:p>141,099,621 </text:p>
          </table:table-cell>
          <table:table-cell office:value-type="float" office:value="2305405697" calcext:value-type="float">
            <text:p>2,305,405,697 </text:p>
          </table:table-cell>
          <table:table-cell office:value-type="float" office:value="871703" calcext:value-type="float">
            <text:p>871,703 </text:p>
          </table:table-cell>
          <table:table-cell office:value-type="float" office:value="85492946" calcext:value-type="float">
            <text:p>85,492,946 </text:p>
          </table:table-cell>
          <table:table-cell office:value-type="float" office:value="26629439" calcext:value-type="float">
            <text:p>26,629,439 </text:p>
          </table:table-cell>
          <table:table-cell office:value-type="float" office:value="743182824" calcext:value-type="float">
            <text:p>743,182,8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1099621" calcext:value-type="float">
            <text:p>141,099,621 </text:p>
          </table:table-cell>
          <table:table-cell office:value-type="float" office:value="2305405697" calcext:value-type="float">
            <text:p>2,305,405,697 </text:p>
          </table:table-cell>
          <table:table-cell office:value-type="float" office:value="871703" calcext:value-type="float">
            <text:p>871,703 </text:p>
          </table:table-cell>
          <table:table-cell office:value-type="float" office:value="85492946" calcext:value-type="float">
            <text:p>85,492,946 </text:p>
          </table:table-cell>
          <table:table-cell office:value-type="float" office:value="26629439" calcext:value-type="float">
            <text:p>26,629,439 </text:p>
          </table:table-cell>
          <table:table-cell office:value-type="float" office:value="743182824" calcext:value-type="float">
            <text:p>743,182,8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777345" calcext:value-type="float">
            <text:p>777,3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280" calcext:value-type="float">
            <text:p>479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065" calcext:value-type="float">
            <text:p>298,06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777345" calcext:value-type="float">
            <text:p>777,3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280" calcext:value-type="float">
            <text:p>479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065" calcext:value-type="float">
            <text:p>298,06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15135" calcext:value-type="float">
            <text:p>615,1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280" calcext:value-type="float">
            <text:p>479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855" calcext:value-type="float">
            <text:p>135,85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2210" calcext:value-type="float">
            <text:p>162,2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2210" calcext:value-type="float">
            <text:p>162,21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施政計畫綜合業務</text:p>
          </table:table-cell>
          <table:table-cell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資訊管理業務</text:p>
          </table:table-cell>
          <table:table-cell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9500" calcext:value-type="float">
            <text:p>129,5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129500" calcext:value-type="float">
            <text:p>129,5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民政業務</text:p>
          </table:table-cell>
          <table:table-cell office:value-type="string" calcext:value-type="string">
            <text:p>-</text:p>
          </table:table-cell>
          <table:table-cell office:value-type="float" office:value="4529070" calcext:value-type="float">
            <text:p>4,529,070 </text:p>
          </table:table-cell>
          <table:table-cell office:value-type="string" calcext:value-type="string">
            <text:p>-</text:p>
          </table:table-cell>
          <table:table-cell office:value-type="float" office:value="355753" calcext:value-type="float">
            <text:p>355,753 </text:p>
          </table:table-cell>
          <table:table-cell office:value-type="string" calcext:value-type="string">
            <text:p>-</text:p>
          </table:table-cell>
          <table:table-cell office:value-type="float" office:value="1561537" calcext:value-type="float">
            <text:p>1,56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4529070" calcext:value-type="float">
            <text:p>4,529,070 </text:p>
          </table:table-cell>
          <table:table-cell office:value-type="string" calcext:value-type="string">
            <text:p>-</text:p>
          </table:table-cell>
          <table:table-cell office:value-type="float" office:value="355753" calcext:value-type="float">
            <text:p>355,753 </text:p>
          </table:table-cell>
          <table:table-cell office:value-type="string" calcext:value-type="string">
            <text:p>-</text:p>
          </table:table-cell>
          <table:table-cell office:value-type="float" office:value="1561537" calcext:value-type="float">
            <text:p>1,561,5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994470" calcext:value-type="float">
            <text:p>3,994,470 </text:p>
          </table:table-cell>
          <table:table-cell office:value-type="string" calcext:value-type="string">
            <text:p>-</text:p>
          </table:table-cell>
          <table:table-cell office:value-type="float" office:value="152690" calcext:value-type="float">
            <text:p>152,690 </text:p>
          </table:table-cell>
          <table:table-cell office:value-type="string" calcext:value-type="string">
            <text:p>-</text:p>
          </table:table-cell>
          <table:table-cell office:value-type="float" office:value="1230000" calcext:value-type="float">
            <text:p>1,2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534600" calcext:value-type="float">
            <text:p>534,600 </text:p>
          </table:table-cell>
          <table:table-cell office:value-type="string" calcext:value-type="string">
            <text:p>-</text:p>
          </table:table-cell>
          <table:table-cell office:value-type="float" office:value="203063" calcext:value-type="float">
            <text:p>203,063 </text:p>
          </table:table-cell>
          <table:table-cell office:value-type="string" calcext:value-type="string">
            <text:p>-</text:p>
          </table:table-cell>
          <table:table-cell office:value-type="float" office:value="331537" calcext:value-type="float">
            <text:p>331,5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office:value-type="string" calcext:value-type="string">
            <text:p>-</text:p>
          </table:table-cell>
          <table:table-cell office:value-type="float" office:value="295405" calcext:value-type="float">
            <text:p>295,405 </text:p>
          </table:table-cell>
          <table:table-cell office:value-type="string" calcext:value-type="string">
            <text:p>-</text:p>
          </table:table-cell>
          <table:table-cell office:value-type="float" office:value="330426" calcext:value-type="float">
            <text:p>330,4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管理</text:p>
          </table:table-cell>
          <table:table-cell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office:value-type="string" calcext:value-type="string">
            <text:p>-</text:p>
          </table:table-cell>
          <table:table-cell office:value-type="float" office:value="295405" calcext:value-type="float">
            <text:p>295,405 </text:p>
          </table:table-cell>
          <table:table-cell office:value-type="string" calcext:value-type="string">
            <text:p>-</text:p>
          </table:table-cell>
          <table:table-cell office:value-type="float" office:value="330426" calcext:value-type="float">
            <text:p>330,4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office:value-type="string" calcext:value-type="string">
            <text:p>-</text:p>
          </table:table-cell>
          <table:table-cell office:value-type="float" office:value="295405" calcext:value-type="float">
            <text:p>295,405 </text:p>
          </table:table-cell>
          <table:table-cell office:value-type="string" calcext:value-type="string">
            <text:p>-</text:p>
          </table:table-cell>
          <table:table-cell office:value-type="float" office:value="330426" calcext:value-type="float">
            <text:p>330,4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10165397" calcext:value-type="float">
            <text:p>10,165,397 </text:p>
          </table:table-cell>
          <table:table-cell office:value-type="string" calcext:value-type="string">
            <text:p>-</text:p>
          </table:table-cell>
          <table:table-cell office:value-type="float" office:value="554956" calcext:value-type="float">
            <text:p>554,956 </text:p>
          </table:table-cell>
          <table:table-cell office:value-type="string" calcext:value-type="string">
            <text:p>-</text:p>
          </table:table-cell>
          <table:table-cell office:value-type="float" office:value="8013636" calcext:value-type="float">
            <text:p>8,013,6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6805" calcext:value-type="float">
            <text:p>1,596,80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舉辦文化活動</text:p>
          </table:table-cell>
          <table:table-cell office:value-type="string" calcext:value-type="string">
            <text:p>-</text:p>
          </table:table-cell>
          <table:table-cell office:value-type="float" office:value="4560000" calcext:value-type="float">
            <text:p>4,560,000 </text:p>
          </table:table-cell>
          <table:table-cell office:value-type="string" calcext:value-type="string">
            <text:p>-</text:p>
          </table:table-cell>
          <table:table-cell office:value-type="float" office:value="157431" calcext:value-type="float">
            <text:p>157,431 </text:p>
          </table:table-cell>
          <table:table-cell office:value-type="string" calcext:value-type="string">
            <text:p>-</text:p>
          </table:table-cell>
          <table:table-cell office:value-type="float" office:value="4402569" calcext:value-type="float">
            <text:p>4,402,5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560000" calcext:value-type="float">
            <text:p>4,560,000 </text:p>
          </table:table-cell>
          <table:table-cell office:value-type="string" calcext:value-type="string">
            <text:p>-</text:p>
          </table:table-cell>
          <table:table-cell office:value-type="float" office:value="157431" calcext:value-type="float">
            <text:p>157,431 </text:p>
          </table:table-cell>
          <table:table-cell office:value-type="string" calcext:value-type="string">
            <text:p>-</text:p>
          </table:table-cell>
          <table:table-cell office:value-type="float" office:value="4402569" calcext:value-type="float">
            <text:p>4,402,5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5605397" calcext:value-type="float">
            <text:p>5,605,397 </text:p>
          </table:table-cell>
          <table:table-cell office:value-type="string" calcext:value-type="string">
            <text:p>-</text:p>
          </table:table-cell>
          <table:table-cell office:value-type="float" office:value="397525" calcext:value-type="float">
            <text:p>397,525 </text:p>
          </table:table-cell>
          <table:table-cell office:value-type="string" calcext:value-type="string">
            <text:p>-</text:p>
          </table:table-cell>
          <table:table-cell office:value-type="float" office:value="3611067" calcext:value-type="float">
            <text:p>3,611,0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6805" calcext:value-type="float">
            <text:p>1,596,80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468331" calcext:value-type="float">
            <text:p>4,468,331 </text:p>
          </table:table-cell>
          <table:table-cell office:value-type="string" calcext:value-type="string">
            <text:p>-</text:p>
          </table:table-cell>
          <table:table-cell office:value-type="float" office:value="166217" calcext:value-type="float">
            <text:p>166,217 </text:p>
          </table:table-cell>
          <table:table-cell office:value-type="string" calcext:value-type="string">
            <text:p>-</text:p>
          </table:table-cell>
          <table:table-cell office:value-type="float" office:value="2835309" calcext:value-type="float">
            <text:p>2,835,3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6805" calcext:value-type="float">
            <text:p>1,466,80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137066" calcext:value-type="float">
            <text:p>1,137,066 </text:p>
          </table:table-cell>
          <table:table-cell office:value-type="string" calcext:value-type="string">
            <text:p>-</text:p>
          </table:table-cell>
          <table:table-cell office:value-type="float" office:value="231308" calcext:value-type="float">
            <text:p>231,308 </text:p>
          </table:table-cell>
          <table:table-cell office:value-type="string" calcext:value-type="string">
            <text:p>-</text:p>
          </table:table-cell>
          <table:table-cell office:value-type="float" office:value="775758" calcext:value-type="float">
            <text:p>775,7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office:value-type="string" calcext:value-type="string">
            <text:p>-</text:p>
          </table:table-cell>
          <table:table-cell office:value-type="float" office:value="18100" calcext:value-type="float">
            <text:p>18,100 </text:p>
          </table:table-cell>
          <table:table-cell office:value-type="string" calcext:value-type="string">
            <text:p>-</text:p>
          </table:table-cell>
          <table:table-cell office:value-type="float" office:value="17206141" calcext:value-type="float">
            <text:p>17,206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office:value-type="string" calcext:value-type="string">
            <text:p>-</text:p>
          </table:table-cell>
          <table:table-cell office:value-type="float" office:value="18100" calcext:value-type="float">
            <text:p>18,100 </text:p>
          </table:table-cell>
          <table:table-cell office:value-type="string" calcext:value-type="string">
            <text:p>-</text:p>
          </table:table-cell>
          <table:table-cell office:value-type="float" office:value="17206141" calcext:value-type="float">
            <text:p>17,206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office:value-type="string" calcext:value-type="string">
            <text:p>-</text:p>
          </table:table-cell>
          <table:table-cell office:value-type="float" office:value="18100" calcext:value-type="float">
            <text:p>18,100 </text:p>
          </table:table-cell>
          <table:table-cell office:value-type="string" calcext:value-type="string">
            <text:p>-</text:p>
          </table:table-cell>
          <table:table-cell office:value-type="float" office:value="17206141" calcext:value-type="float">
            <text:p>17,206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47200" calcext:value-type="float">
            <text:p>47,200 </text:p>
          </table:table-cell>
          <table:table-cell office:value-type="string" calcext:value-type="string">
            <text:p>-</text:p>
          </table:table-cell>
          <table:table-cell office:value-type="float" office:value="292800" calcext:value-type="float">
            <text:p>292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土保持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47200" calcext:value-type="float">
            <text:p>47,200 </text:p>
          </table:table-cell>
          <table:table-cell office:value-type="string" calcext:value-type="string">
            <text:p>-</text:p>
          </table:table-cell>
          <table:table-cell office:value-type="float" office:value="292800" calcext:value-type="float">
            <text:p>292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office:value-type="string" calcext:value-type="string">
            <text:p>-</text:p>
          </table:table-cell>
          <table:table-cell office:value-type="float" office:value="47200" calcext:value-type="float">
            <text:p>47,200 </text:p>
          </table:table-cell>
          <table:table-cell office:value-type="string" calcext:value-type="string">
            <text:p>-</text:p>
          </table:table-cell>
          <table:table-cell office:value-type="float" office:value="292800" calcext:value-type="float">
            <text:p>292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2096750" calcext:value-type="float">
            <text:p>12,096,750 </text:p>
          </table:table-cell>
          <table:table-cell office:value-type="string" calcext:value-type="string">
            <text:p>-</text:p>
          </table:table-cell>
          <table:table-cell office:value-type="float" office:value="156528" calcext:value-type="float">
            <text:p>156,528 </text:p>
          </table:table-cell>
          <table:table-cell office:value-type="float" office:value="17907" calcext:value-type="float">
            <text:p>17,907 </text:p>
          </table:table-cell>
          <table:table-cell office:value-type="float" office:value="5312306" calcext:value-type="float">
            <text:p>5,312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6627916" calcext:value-type="float">
            <text:p>6,627,91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2096750" calcext:value-type="float">
            <text:p>12,096,750 </text:p>
          </table:table-cell>
          <table:table-cell office:value-type="string" calcext:value-type="string">
            <text:p>-</text:p>
          </table:table-cell>
          <table:table-cell office:value-type="float" office:value="156528" calcext:value-type="float">
            <text:p>156,528 </text:p>
          </table:table-cell>
          <table:table-cell office:value-type="float" office:value="17907" calcext:value-type="float">
            <text:p>17,907 </text:p>
          </table:table-cell>
          <table:table-cell office:value-type="float" office:value="5312306" calcext:value-type="float">
            <text:p>5,312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6627916" calcext:value-type="float">
            <text:p>6,627,91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2096750" calcext:value-type="float">
            <text:p>12,096,750 </text:p>
          </table:table-cell>
          <table:table-cell office:value-type="string" calcext:value-type="string">
            <text:p>-</text:p>
          </table:table-cell>
          <table:table-cell office:value-type="float" office:value="156528" calcext:value-type="float">
            <text:p>156,528 </text:p>
          </table:table-cell>
          <table:table-cell office:value-type="float" office:value="17907" calcext:value-type="float">
            <text:p>17,907 </text:p>
          </table:table-cell>
          <table:table-cell office:value-type="float" office:value="5312306" calcext:value-type="float">
            <text:p>5,312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6627916" calcext:value-type="float">
            <text:p>6,627,91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52644930" calcext:value-type="float">
            <text:p>52,644,9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03068" calcext:value-type="float">
            <text:p>32,903,0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41862" calcext:value-type="float">
            <text:p>19,741,8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8886431" calcext:value-type="float">
            <text:p>18,886,4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2269" calcext:value-type="float">
            <text:p>2,792,2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94162" calcext:value-type="float">
            <text:p>16,094,16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8886431" calcext:value-type="float">
            <text:p>18,886,4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2269" calcext:value-type="float">
            <text:p>2,792,2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94162" calcext:value-type="float">
            <text:p>16,094,16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3758499" calcext:value-type="float">
            <text:p>33,758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10799" calcext:value-type="float">
            <text:p>30,110,7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3758499" calcext:value-type="float">
            <text:p>33,758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10799" calcext:value-type="float">
            <text:p>30,110,7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>
            <text:p>2,259,000 </text:p>
          </table:table-cell>
          <table:table-cell office:value-type="string" calcext:value-type="string">
            <text:p>-</text:p>
          </table:table-cell>
          <table:table-cell office:value-type="float" office:value="183887" calcext:value-type="float">
            <text:p>183,887 </text:p>
          </table:table-cell>
          <table:table-cell office:value-type="string" calcext:value-type="string">
            <text:p>-</text:p>
          </table:table-cell>
          <table:table-cell office:value-type="float" office:value="2075113" calcext:value-type="float">
            <text:p>2,075,1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漁港工程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183887" calcext:value-type="float">
            <text:p>183,887 </text:p>
          </table:table-cell>
          <table:table-cell office:value-type="string" calcext:value-type="string">
            <text:p>-</text:p>
          </table:table-cell>
          <table:table-cell office:value-type="float" office:value="1416113" calcext:value-type="float">
            <text:p>1,416,1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183887" calcext:value-type="float">
            <text:p>183,887 </text:p>
          </table:table-cell>
          <table:table-cell office:value-type="string" calcext:value-type="string">
            <text:p>-</text:p>
          </table:table-cell>
          <table:table-cell office:value-type="float" office:value="1416113" calcext:value-type="float">
            <text:p>1,416,1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45889919" calcext:value-type="float">
            <text:p>245,889,919 </text:p>
          </table:table-cell>
          <table:table-cell office:value-type="float" office:value="16375" calcext:value-type="float">
            <text:p>16,375 </text:p>
          </table:table-cell>
          <table:table-cell office:value-type="float" office:value="46068278" calcext:value-type="float">
            <text:p>46,068,278 </text:p>
          </table:table-cell>
          <table:table-cell office:value-type="float" office:value="1717687" calcext:value-type="float">
            <text:p>1,717,687 </text:p>
          </table:table-cell>
          <table:table-cell office:value-type="float" office:value="98244915" calcext:value-type="float">
            <text:p>98,244,9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101576726" calcext:value-type="float">
            <text:p>101,576,72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45889919" calcext:value-type="float">
            <text:p>245,889,919 </text:p>
          </table:table-cell>
          <table:table-cell office:value-type="float" office:value="16375" calcext:value-type="float">
            <text:p>16,375 </text:p>
          </table:table-cell>
          <table:table-cell office:value-type="float" office:value="46068278" calcext:value-type="float">
            <text:p>46,068,278 </text:p>
          </table:table-cell>
          <table:table-cell office:value-type="float" office:value="1717687" calcext:value-type="float">
            <text:p>1,717,687 </text:p>
          </table:table-cell>
          <table:table-cell office:value-type="float" office:value="98244915" calcext:value-type="float">
            <text:p>98,244,9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101576726" calcext:value-type="float">
            <text:p>101,576,7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9232605" calcext:value-type="float">
            <text:p>9,232,605 </text:p>
          </table:table-cell>
          <table:table-cell office:value-type="string" calcext:value-type="string">
            <text:p>-</text:p>
          </table:table-cell>
          <table:table-cell office:value-type="float" office:value="3089555" calcext:value-type="float">
            <text:p>3,089,555 </text:p>
          </table:table-cell>
          <table:table-cell office:value-type="string" calcext:value-type="string">
            <text:p>-</text:p>
          </table:table-cell>
          <table:table-cell office:value-type="float" office:value="3698873" calcext:value-type="float">
            <text:p>3,698,8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4177" calcext:value-type="float">
            <text:p>2,444,1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36289225" calcext:value-type="float">
            <text:p>236,289,225 </text:p>
          </table:table-cell>
          <table:table-cell office:value-type="float" office:value="16375" calcext:value-type="float">
            <text:p>16,375 </text:p>
          </table:table-cell>
          <table:table-cell office:value-type="float" office:value="42905582" calcext:value-type="float">
            <text:p>42,905,582 </text:p>
          </table:table-cell>
          <table:table-cell office:value-type="float" office:value="1717687" calcext:value-type="float">
            <text:p>1,717,687 </text:p>
          </table:table-cell>
          <table:table-cell office:value-type="float" office:value="94251094" calcext:value-type="float">
            <text:p>94,251,0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99132549" calcext:value-type="float">
            <text:p>99,132,54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68089" calcext:value-type="float">
            <text:p>368,089 </text:p>
          </table:table-cell>
          <table:table-cell office:value-type="string" calcext:value-type="string">
            <text:p>-</text:p>
          </table:table-cell>
          <table:table-cell office:value-type="float" office:value="73141" calcext:value-type="float">
            <text:p>73,141 </text:p>
          </table:table-cell>
          <table:table-cell office:value-type="string" calcext:value-type="string">
            <text:p>-</text:p>
          </table:table-cell>
          <table:table-cell office:value-type="float" office:value="294948" calcext:value-type="float">
            <text:p>294,9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5739500" calcext:value-type="float">
            <text:p>5,73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1000" calcext:value-type="float">
            <text:p>1,33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8500" calcext:value-type="float">
            <text:p>4,408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建築管理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309500" calcext:value-type="float">
            <text:p>5,309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1000" calcext:value-type="float">
            <text:p>90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8500" calcext:value-type="float">
            <text:p>4,408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329700" calcext:value-type="float">
            <text:p>4,329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700" calcext:value-type="float">
            <text:p>4,029,7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979800" calcext:value-type="float">
            <text:p>979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" calcext:value-type="float">
            <text:p>60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800" calcext:value-type="float">
            <text:p>378,8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000" calcext:value-type="float">
            <text:p>45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000" calcext:value-type="float">
            <text:p>237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000" calcext:value-type="float">
            <text:p>45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000" calcext:value-type="float">
            <text:p>23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000" calcext:value-type="float">
            <text:p>45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61118048" calcext:value-type="float">
            <text:p>661,118,048 </text:p>
          </table:table-cell>
          <table:table-cell office:value-type="string" calcext:value-type="string">
            <text:p>-</text:p>
          </table:table-cell>
          <table:table-cell office:value-type="float" office:value="22332528" calcext:value-type="float">
            <text:p>22,332,528 </text:p>
          </table:table-cell>
          <table:table-cell office:value-type="float" office:value="19583285" calcext:value-type="float">
            <text:p>19,583,285 </text:p>
          </table:table-cell>
          <table:table-cell office:value-type="float" office:value="266012068" calcext:value-type="float">
            <text:p>266,012,0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72773452" calcext:value-type="float">
            <text:p>372,773,45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43379001" calcext:value-type="float">
            <text:p>643,379,001 </text:p>
          </table:table-cell>
          <table:table-cell office:value-type="string" calcext:value-type="string">
            <text:p>-</text:p>
          </table:table-cell>
          <table:table-cell office:value-type="float" office:value="19682644" calcext:value-type="float">
            <text:p>19,682,644 </text:p>
          </table:table-cell>
          <table:table-cell office:value-type="float" office:value="19583285" calcext:value-type="float">
            <text:p>19,583,285 </text:p>
          </table:table-cell>
          <table:table-cell office:value-type="float" office:value="254461850" calcext:value-type="float">
            <text:p>254,461,8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69234507" calcext:value-type="float">
            <text:p>369,234,50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777370" calcext:value-type="float">
            <text:p>777,370 </text:p>
          </table:table-cell>
          <table:table-cell office:value-type="string" calcext:value-type="string">
            <text:p>-</text:p>
          </table:table-cell>
          <table:table-cell office:value-type="float" office:value="746770" calcext:value-type="float">
            <text:p>746,770 </text:p>
          </table:table-cell>
          <table:table-cell office:value-type="string" calcext:value-type="string">
            <text:p>-</text:p>
          </table:table-cell>
          <table:table-cell office:value-type="float" office:value="30600" calcext:value-type="float">
            <text:p>30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42601631" calcext:value-type="float">
            <text:p>642,601,631 </text:p>
          </table:table-cell>
          <table:table-cell office:value-type="string" calcext:value-type="string">
            <text:p>-</text:p>
          </table:table-cell>
          <table:table-cell office:value-type="float" office:value="18935874" calcext:value-type="float">
            <text:p>18,935,874 </text:p>
          </table:table-cell>
          <table:table-cell office:value-type="float" office:value="19583285" calcext:value-type="float">
            <text:p>19,583,285 </text:p>
          </table:table-cell>
          <table:table-cell office:value-type="float" office:value="254431250" calcext:value-type="float">
            <text:p>254,431,2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69234507" calcext:value-type="float">
            <text:p>369,234,50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7739047" calcext:value-type="float">
            <text:p>17,739,047 </text:p>
          </table:table-cell>
          <table:table-cell office:value-type="string" calcext:value-type="string">
            <text:p>-</text:p>
          </table:table-cell>
          <table:table-cell office:value-type="float" office:value="2649884" calcext:value-type="float">
            <text:p>2,649,884 </text:p>
          </table:table-cell>
          <table:table-cell office:value-type="string" calcext:value-type="string">
            <text:p>-</text:p>
          </table:table-cell>
          <table:table-cell office:value-type="float" office:value="11550218" calcext:value-type="float">
            <text:p>11,550,2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7739047" calcext:value-type="float">
            <text:p>17,739,047 </text:p>
          </table:table-cell>
          <table:table-cell office:value-type="string" calcext:value-type="string">
            <text:p>-</text:p>
          </table:table-cell>
          <table:table-cell office:value-type="float" office:value="2649884" calcext:value-type="float">
            <text:p>2,649,884 </text:p>
          </table:table-cell>
          <table:table-cell office:value-type="string" calcext:value-type="string">
            <text:p>-</text:p>
          </table:table-cell>
          <table:table-cell office:value-type="float" office:value="11550218" calcext:value-type="float">
            <text:p>11,550,2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float" office:value="6165888" calcext:value-type="float">
            <text:p>6,165,888 </text:p>
          </table:table-cell>
          <table:table-cell office:value-type="float" office:value="2367223" calcext:value-type="float">
            <text:p>2,367,223 </text:p>
          </table:table-cell>
          <table:table-cell office:value-type="float" office:value="855328" calcext:value-type="float">
            <text:p>855,328 </text:p>
          </table:table-cell>
          <table:table-cell office:value-type="float" office:value="1376" calcext:value-type="float">
            <text:p>1,376 </text:p>
          </table:table-cell>
          <table:table-cell office:value-type="float" office:value="5310560" calcext:value-type="float">
            <text:p>5,310,560 </text:p>
          </table:table-cell>
          <table:table-cell office:value-type="float" office:value="2365847" calcext:value-type="float">
            <text:p>2,365,8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float" office:value="6165888" calcext:value-type="float">
            <text:p>6,165,888 </text:p>
          </table:table-cell>
          <table:table-cell office:value-type="float" office:value="2367223" calcext:value-type="float">
            <text:p>2,367,223 </text:p>
          </table:table-cell>
          <table:table-cell office:value-type="float" office:value="855328" calcext:value-type="float">
            <text:p>855,328 </text:p>
          </table:table-cell>
          <table:table-cell office:value-type="float" office:value="1376" calcext:value-type="float">
            <text:p>1,376 </text:p>
          </table:table-cell>
          <table:table-cell office:value-type="float" office:value="5310560" calcext:value-type="float">
            <text:p>5,310,560 </text:p>
          </table:table-cell>
          <table:table-cell office:value-type="float" office:value="2365847" calcext:value-type="float">
            <text:p>2,365,8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367223" calcext:value-type="float">
            <text:p>2,367,223 </text:p>
          </table:table-cell>
          <table:table-cell office:value-type="string" calcext:value-type="string">
            <text:p>-</text:p>
          </table:table-cell>
          <table:table-cell office:value-type="float" office:value="1376" calcext:value-type="float">
            <text:p>1,376 </text:p>
          </table:table-cell>
          <table:table-cell office:value-type="string" calcext:value-type="string">
            <text:p>-</text:p>
          </table:table-cell>
          <table:table-cell office:value-type="float" office:value="2365847" calcext:value-type="float">
            <text:p>2,365,8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6165888" calcext:value-type="float">
            <text:p>6,165,888 </text:p>
          </table:table-cell>
          <table:table-cell office:value-type="string" calcext:value-type="string">
            <text:p>-</text:p>
          </table:table-cell>
          <table:table-cell office:value-type="float" office:value="855328" calcext:value-type="float">
            <text:p>855,328 </text:p>
          </table:table-cell>
          <table:table-cell office:value-type="string" calcext:value-type="string">
            <text:p>-</text:p>
          </table:table-cell>
          <table:table-cell office:value-type="float" office:value="5310560" calcext:value-type="float">
            <text:p>5,310,56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18166670" calcext:value-type="float">
            <text:p>18,166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3150" calcext:value-type="float">
            <text:p>8,053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3520" calcext:value-type="float">
            <text:p>10,113,52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18166670" calcext:value-type="float">
            <text:p>18,166,6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3150" calcext:value-type="float">
            <text:p>8,053,1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3520" calcext:value-type="float">
            <text:p>10,113,52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獎補助費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166670" calcext:value-type="float">
            <text:p>18,166,67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8053150" calcext:value-type="float">
            <text:p>8,053,1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10113520" calcext:value-type="float">
            <text:p>10,113,52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235556349" calcext:value-type="float">
            <text:p>1,235,556,349 </text:p>
          </table:table-cell>
          <table:table-cell office:value-type="string" calcext:value-type="string">
            <text:p>-</text:p>
          </table:table-cell>
          <table:table-cell office:value-type="float" office:value="14568147" calcext:value-type="float">
            <text:p>14,568,147 </text:p>
          </table:table-cell>
          <table:table-cell office:value-type="string" calcext:value-type="string">
            <text:p>-</text:p>
          </table:table-cell>
          <table:table-cell office:value-type="float" office:value="291123658" calcext:value-type="float">
            <text:p>291,123,6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9864544" calcext:value-type="float">
            <text:p>929,864,54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297285110" calcext:value-type="float">
            <text:p>297,285,110 </text:p>
          </table:table-cell>
          <table:table-cell office:value-type="string" calcext:value-type="string">
            <text:p>-</text:p>
          </table:table-cell>
          <table:table-cell office:value-type="float" office:value="8536911" calcext:value-type="float">
            <text:p>8,536,911 </text:p>
          </table:table-cell>
          <table:table-cell office:value-type="string" calcext:value-type="string">
            <text:p>-</text:p>
          </table:table-cell>
          <table:table-cell office:value-type="float" office:value="250210485" calcext:value-type="float">
            <text:p>250,210,4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37714" calcext:value-type="float">
            <text:p>38,537,71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97285110" calcext:value-type="float">
            <text:p>297,285,110 </text:p>
          </table:table-cell>
          <table:table-cell office:value-type="string" calcext:value-type="string">
            <text:p>-</text:p>
          </table:table-cell>
          <table:table-cell office:value-type="float" office:value="8536911" calcext:value-type="float">
            <text:p>8,536,911 </text:p>
          </table:table-cell>
          <table:table-cell office:value-type="string" calcext:value-type="string">
            <text:p>-</text:p>
          </table:table-cell>
          <table:table-cell office:value-type="float" office:value="250210485" calcext:value-type="float">
            <text:p>250,210,4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37714" calcext:value-type="float">
            <text:p>38,537,71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96279221" calcext:value-type="float">
            <text:p>96,279,221 </text:p>
          </table:table-cell>
          <table:table-cell office:value-type="string" calcext:value-type="string">
            <text:p>-</text:p>
          </table:table-cell>
          <table:table-cell office:value-type="float" office:value="2783190" calcext:value-type="float">
            <text:p>2,783,190 </text:p>
          </table:table-cell>
          <table:table-cell office:value-type="string" calcext:value-type="string">
            <text:p>-</text:p>
          </table:table-cell>
          <table:table-cell office:value-type="float" office:value="29021499" calcext:value-type="float">
            <text:p>29,021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74532" calcext:value-type="float">
            <text:p>64,474,53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6279221" calcext:value-type="float">
            <text:p>96,279,221 </text:p>
          </table:table-cell>
          <table:table-cell office:value-type="string" calcext:value-type="string">
            <text:p>-</text:p>
          </table:table-cell>
          <table:table-cell office:value-type="float" office:value="2783190" calcext:value-type="float">
            <text:p>2,783,190 </text:p>
          </table:table-cell>
          <table:table-cell office:value-type="string" calcext:value-type="string">
            <text:p>-</text:p>
          </table:table-cell>
          <table:table-cell office:value-type="float" office:value="29021499" calcext:value-type="float">
            <text:p>29,021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74532" calcext:value-type="float">
            <text:p>64,474,53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832233964" calcext:value-type="float">
            <text:p>832,233,964 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>
            <text:p>1,093,000 </text:p>
          </table:table-cell>
          <table:table-cell office:value-type="string" calcext:value-type="string">
            <text:p>-</text:p>
          </table:table-cell>
          <table:table-cell office:value-type="float" office:value="6961216" calcext:value-type="float">
            <text:p>6,961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179748" calcext:value-type="float">
            <text:p>824,179,7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32233964" calcext:value-type="float">
            <text:p>832,233,964 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>
            <text:p>1,093,000 </text:p>
          </table:table-cell>
          <table:table-cell office:value-type="string" calcext:value-type="string">
            <text:p>-</text:p>
          </table:table-cell>
          <table:table-cell office:value-type="float" office:value="6961216" calcext:value-type="float">
            <text:p>6,961,2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179748" calcext:value-type="float">
            <text:p>824,179,7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7184894" calcext:value-type="float">
            <text:p>7,184,894 </text:p>
          </table:table-cell>
          <table:table-cell office:value-type="string" calcext:value-type="string">
            <text:p>-</text:p>
          </table:table-cell>
          <table:table-cell office:value-type="float" office:value="2155046" calcext:value-type="float">
            <text:p>2,155,046 </text:p>
          </table:table-cell>
          <table:table-cell office:value-type="string" calcext:value-type="string">
            <text:p>-</text:p>
          </table:table-cell>
          <table:table-cell office:value-type="float" office:value="4930458" calcext:value-type="float">
            <text:p>4,930,4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085504" calcext:value-type="float">
            <text:p>7,085,504 </text:p>
          </table:table-cell>
          <table:table-cell office:value-type="string" calcext:value-type="string">
            <text:p>-</text:p>
          </table:table-cell>
          <table:table-cell office:value-type="float" office:value="2155046" calcext:value-type="float">
            <text:p>2,155,046 </text:p>
          </table:table-cell>
          <table:table-cell office:value-type="string" calcext:value-type="string">
            <text:p>-</text:p>
          </table:table-cell>
          <table:table-cell office:value-type="float" office:value="4930458" calcext:value-type="float">
            <text:p>4,930,4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社政業務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行政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office:value-type="string" calcext:value-type="string">
            <text:p>-</text:p>
          </table:table-cell>
          <table:table-cell office:value-type="float" office:value="7960" calcext:value-type="float">
            <text:p>7,960 </text:p>
          </table:table-cell>
          <table:table-cell office:value-type="string" calcext:value-type="string">
            <text:p>-</text:p>
          </table:table-cell>
          <table:table-cell office:value-type="float" office:value="302040" calcext:value-type="float">
            <text:p>302,0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office:value-type="string" calcext:value-type="string">
            <text:p>-</text:p>
          </table:table-cell>
          <table:table-cell office:value-type="float" office:value="7960" calcext:value-type="float">
            <text:p>7,960 </text:p>
          </table:table-cell>
          <table:table-cell office:value-type="string" calcext:value-type="string">
            <text:p>-</text:p>
          </table:table-cell>
          <table:table-cell office:value-type="float" office:value="302040" calcext:value-type="float">
            <text:p>302,0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office:value-type="string" calcext:value-type="string">
            <text:p>-</text:p>
          </table:table-cell>
          <table:table-cell office:value-type="float" office:value="7960" calcext:value-type="float">
            <text:p>7,960 </text:p>
          </table:table-cell>
          <table:table-cell office:value-type="string" calcext:value-type="string">
            <text:p>-</text:p>
          </table:table-cell>
          <table:table-cell office:value-type="float" office:value="302040" calcext:value-type="float">
            <text:p>302,0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office:value-type="string" calcext:value-type="string">
            <text:p>-</text:p>
          </table:table-cell>
          <table:table-cell office:value-type="float" office:value="882828" calcext:value-type="float">
            <text:p>882,828 </text:p>
          </table:table-cell>
          <table:table-cell office:value-type="string" calcext:value-type="string">
            <text:p>-</text:p>
          </table:table-cell>
          <table:table-cell office:value-type="float" office:value="6990339" calcext:value-type="float">
            <text:p>6,990,3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office:value-type="string" calcext:value-type="string">
            <text:p>-</text:p>
          </table:table-cell>
          <table:table-cell office:value-type="float" office:value="882828" calcext:value-type="float">
            <text:p>882,828 </text:p>
          </table:table-cell>
          <table:table-cell office:value-type="string" calcext:value-type="string">
            <text:p>-</text:p>
          </table:table-cell>
          <table:table-cell office:value-type="float" office:value="6990339" calcext:value-type="float">
            <text:p>6,990,3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office:value-type="string" calcext:value-type="string">
            <text:p>-</text:p>
          </table:table-cell>
          <table:table-cell office:value-type="float" office:value="882828" calcext:value-type="float">
            <text:p>882,828 </text:p>
          </table:table-cell>
          <table:table-cell office:value-type="string" calcext:value-type="string">
            <text:p>-</text:p>
          </table:table-cell>
          <table:table-cell office:value-type="float" office:value="6990339" calcext:value-type="float">
            <text:p>6,990,3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240809268" calcext:value-type="float">
            <text:p>240,809,268 </text:p>
          </table:table-cell>
          <table:table-cell office:value-type="float" office:value="4181449315" calcext:value-type="float">
            <text:p>4,181,449,315 </text:p>
          </table:table-cell>
          <table:table-cell office:value-type="float" office:value="7530260" calcext:value-type="float">
            <text:p>7,530,260 </text:p>
          </table:table-cell>
          <table:table-cell office:value-type="float" office:value="268419408" calcext:value-type="float">
            <text:p>268,419,408 </text:p>
          </table:table-cell>
          <table:table-cell office:value-type="float" office:value="144266928" calcext:value-type="float">
            <text:p>144,266,928 </text:p>
          </table:table-cell>
          <table:table-cell office:value-type="float" office:value="1493638374" calcext:value-type="float">
            <text:p>1,493,638,3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40809268" calcext:value-type="float">
            <text:p>240,809,268 </text:p>
          </table:table-cell>
          <table:table-cell office:value-type="float" office:value="4181449315" calcext:value-type="float">
            <text:p>4,181,449,315 </text:p>
          </table:table-cell>
          <table:table-cell office:value-type="float" office:value="7530260" calcext:value-type="float">
            <text:p>7,530,260 </text:p>
          </table:table-cell>
          <table:table-cell office:value-type="float" office:value="268419408" calcext:value-type="float">
            <text:p>268,419,408 </text:p>
          </table:table-cell>
          <table:table-cell office:value-type="float" office:value="144266928" calcext:value-type="float">
            <text:p>144,266,928 </text:p>
          </table:table-cell>
          <table:table-cell office:value-type="float" office:value="1493638374" calcext:value-type="float">
            <text:p>1,493,638,3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40809268" calcext:value-type="float">
            <text:p>240,809,268 </text:p>
          </table:table-cell>
          <table:table-cell office:value-type="float" office:value="4181449315" calcext:value-type="float">
            <text:p>4,181,449,315 </text:p>
          </table:table-cell>
          <table:table-cell office:value-type="float" office:value="7530260" calcext:value-type="float">
            <text:p>7,530,260 </text:p>
          </table:table-cell>
          <table:table-cell office:value-type="float" office:value="268419408" calcext:value-type="float">
            <text:p>268,419,408 </text:p>
          </table:table-cell>
          <table:table-cell office:value-type="float" office:value="144266928" calcext:value-type="float">
            <text:p>144,266,928 </text:p>
          </table:table-cell>
          <table:table-cell office:value-type="float" office:value="1493638374" calcext:value-type="float">
            <text:p>1,493,638,3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9554544" calcext:value-type="float">
            <text:p>9,554,5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9092418" calcext:value-type="float">
            <text:p>9,092,4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26" calcext:value-type="float">
            <text:p>462,12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車輛管理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" calcext:value-type="float">
            <text:p>24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" calcext:value-type="float">
            <text:p>24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廳舍維護</text:p>
          </table:table-cell>
          <table:table-cell office:value-type="string" calcext:value-type="string">
            <text:p>-</text:p>
          </table:table-cell>
          <table:table-cell office:value-type="float" office:value="147388" calcext:value-type="float">
            <text:p>147,3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388" calcext:value-type="float">
            <text:p>147,3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7388" calcext:value-type="float">
            <text:p>147,3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388" calcext:value-type="float">
            <text:p>147,3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庶務管理</text:p>
          </table:table-cell>
          <table:table-cell office:value-type="string" calcext:value-type="string">
            <text:p>-</text:p>
          </table:table-cell>
          <table:table-cell office:value-type="float" office:value="57500" calcext:value-type="float">
            <text:p>5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" calcext:value-type="float">
            <text:p>5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500" calcext:value-type="float">
            <text:p>5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" calcext:value-type="float">
            <text:p>5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文書管理</text:p>
          </table:table-cell>
          <table:table-cell office:value-type="float" office:value="290000" calcext:value-type="float">
            <text:p>2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90000" calcext:value-type="float">
            <text:p>2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新聞行政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0" calcext:value-type="float">
            <text:p>2,0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0" calcext:value-type="float">
            <text:p>2,0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新聞宣導</text:p>
          </table:table-cell>
          <table:table-cell office:value-type="string" calcext:value-type="string">
            <text:p>-</text:p>
          </table:table-cell>
          <table:table-cell office:value-type="float" office:value="5780000" calcext:value-type="float">
            <text:p>5,7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80000" calcext:value-type="float">
            <text:p>5,7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80000" calcext:value-type="float">
            <text:p>5,7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80000" calcext:value-type="float">
            <text:p>5,7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282156" calcext:value-type="float">
            <text:p>1,28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0030" calcext:value-type="float">
            <text:p>820,0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26" calcext:value-type="float">
            <text:p>462,1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62156" calcext:value-type="float">
            <text:p>1,06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0030" calcext:value-type="float">
            <text:p>820,0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126" calcext:value-type="float">
            <text:p>242,1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主計業務</text:p>
          </table:table-cell>
          <table:table-cell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歲計業務</text:p>
          </table:table-cell>
          <table:table-cell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80" calcext:value-type="float">
            <text:p>81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人事業務</text:p>
          </table:table-cell>
          <table:table-cell office:value-type="string" calcext:value-type="string">
            <text:p>-</text:p>
          </table:table-cell>
          <table:table-cell office:value-type="float" office:value="270461" calcext:value-type="float">
            <text:p>270,461 </text:p>
          </table:table-cell>
          <table:table-cell office:value-type="string" calcext:value-type="string">
            <text:p>-</text:p>
          </table:table-cell>
          <table:table-cell office:value-type="float" office:value="25455" calcext:value-type="float">
            <text:p>25,455 </text:p>
          </table:table-cell>
          <table:table-cell office:value-type="string" calcext:value-type="string">
            <text:p>-</text:p>
          </table:table-cell>
          <table:table-cell office:value-type="float" office:value="245006" calcext:value-type="float">
            <text:p>245,0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企劃人力業務</text:p>
          </table:table-cell>
          <table:table-cell office:value-type="string" calcext:value-type="string">
            <text:p>-</text:p>
          </table:table-cell>
          <table:table-cell office:value-type="float" office:value="40126" calcext:value-type="float">
            <text:p>40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26" calcext:value-type="float">
            <text:p>40,1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string" calcext:value-type="string">
            <text:p>-</text:p>
          </table:table-cell>
          <table:table-cell office:value-type="float" office:value="40126" calcext:value-type="float">
            <text:p>40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26" calcext:value-type="float">
            <text:p>40,1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考訓業務</text:p>
          </table:table-cell>
          <table:table-cell office:value-type="string" calcext:value-type="string">
            <text:p>-</text:p>
          </table:table-cell>
          <table:table-cell office:value-type="float" office:value="66500" calcext:value-type="float">
            <text:p>6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500" calcext:value-type="float">
            <text:p>6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6500" calcext:value-type="float">
            <text:p>6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500" calcext:value-type="float">
            <text:p>6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給與業務</text:p>
          </table:table-cell>
          <table:table-cell office:value-type="string" calcext:value-type="string">
            <text:p>-</text:p>
          </table:table-cell>
          <table:table-cell office:value-type="float" office:value="163835" calcext:value-type="float">
            <text:p>163,835 </text:p>
          </table:table-cell>
          <table:table-cell office:value-type="string" calcext:value-type="string">
            <text:p>-</text:p>
          </table:table-cell>
          <table:table-cell office:value-type="float" office:value="25455" calcext:value-type="float">
            <text:p>25,455 </text:p>
          </table:table-cell>
          <table:table-cell office:value-type="string" calcext:value-type="string">
            <text:p>-</text:p>
          </table:table-cell>
          <table:table-cell office:value-type="float" office:value="138380" calcext:value-type="float">
            <text:p>138,3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63835" calcext:value-type="float">
            <text:p>163,835 </text:p>
          </table:table-cell>
          <table:table-cell office:value-type="string" calcext:value-type="string">
            <text:p>-</text:p>
          </table:table-cell>
          <table:table-cell office:value-type="float" office:value="25455" calcext:value-type="float">
            <text:p>25,455 </text:p>
          </table:table-cell>
          <table:table-cell office:value-type="string" calcext:value-type="string">
            <text:p>-</text:p>
          </table:table-cell>
          <table:table-cell office:value-type="float" office:value="138380" calcext:value-type="float">
            <text:p>138,3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施政計畫綜合業務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853132" calcext:value-type="float">
            <text:p>4,853,132 </text:p>
          </table:table-cell>
          <table:table-cell office:value-type="string" calcext:value-type="string">
            <text:p>-</text:p>
          </table:table-cell>
          <table:table-cell office:value-type="float" office:value="34600" calcext:value-type="float">
            <text:p>34,600 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818532" calcext:value-type="float">
            <text:p>4,818,5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綜合規劃業務</text:p>
          </table:table-cell>
          <table:table-cell office:value-type="string" calcext:value-type="string">
            <text:p>-</text:p>
          </table:table-cell>
          <table:table-cell office:value-type="float" office:value="246500" calcext:value-type="float">
            <text:p>246,500 </text:p>
          </table:table-cell>
          <table:table-cell office:value-type="string" calcext:value-type="string">
            <text:p>-</text:p>
          </table:table-cell>
          <table:table-cell office:value-type="float" office:value="15600" calcext:value-type="float">
            <text:p>15,600 </text:p>
          </table:table-cell>
          <table:table-cell office:value-type="string" calcext:value-type="string">
            <text:p>-</text:p>
          </table:table-cell>
          <table:table-cell office:value-type="float" office:value="230900" calcext:value-type="float">
            <text:p>230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46500" calcext:value-type="float">
            <text:p>246,500 </text:p>
          </table:table-cell>
          <table:table-cell office:value-type="string" calcext:value-type="string">
            <text:p>-</text:p>
          </table:table-cell>
          <table:table-cell office:value-type="float" office:value="15600" calcext:value-type="float">
            <text:p>15,600 </text:p>
          </table:table-cell>
          <table:table-cell office:value-type="string" calcext:value-type="string">
            <text:p>-</text:p>
          </table:table-cell>
          <table:table-cell office:value-type="float" office:value="230900" calcext:value-type="float">
            <text:p>230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研展業務</text:p>
          </table:table-cell>
          <table:table-cell office:value-type="string" calcext:value-type="string">
            <text:p>-</text:p>
          </table:table-cell>
          <table:table-cell office:value-type="float" office:value="157500" calcext:value-type="float">
            <text:p>157,5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148500" calcext:value-type="float">
            <text:p>14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7500" calcext:value-type="float">
            <text:p>157,5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148500" calcext:value-type="float">
            <text:p>14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資訊管理業務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449132" calcext:value-type="float">
            <text:p>4,449,13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439132" calcext:value-type="float">
            <text:p>4,439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449132" calcext:value-type="float">
            <text:p>4,449,132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439132" calcext:value-type="float">
            <text:p>4,439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民政業務</text:p>
          </table:table-cell>
          <table:table-cell office:value-type="float" office:value="1347347" calcext:value-type="float">
            <text:p>1,347,347 </text:p>
          </table:table-cell>
          <table:table-cell office:value-type="float" office:value="4464621" calcext:value-type="float">
            <text:p>4,464,621 </text:p>
          </table:table-cell>
          <table:table-cell office:value-type="string" calcext:value-type="string">
            <text:p>-</text:p>
          </table:table-cell>
          <table:table-cell office:value-type="float" office:value="26024" calcext:value-type="float">
            <text:p>26,024 </text:p>
          </table:table-cell>
          <table:table-cell office:value-type="float" office:value="1347347" calcext:value-type="float">
            <text:p>1,347,347 </text:p>
          </table:table-cell>
          <table:table-cell office:value-type="float" office:value="3317360" calcext:value-type="float">
            <text:p>3,317,3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1237" calcext:value-type="float">
            <text:p>1,121,2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3662437" calcext:value-type="float">
            <text:p>3,662,4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1200" calcext:value-type="float">
            <text:p>2,54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1237" calcext:value-type="float">
            <text:p>1,121,237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62437" calcext:value-type="float">
            <text:p>3,662,43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2541200" calcext:value-type="float">
            <text:p>2,541,2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1121237" calcext:value-type="float">
            <text:p>1,121,2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戶政業務</text:p>
          </table:table-cell>
          <table:table-cell office:value-type="string" calcext:value-type="string">
            <text:p>-</text:p>
          </table:table-cell>
          <table:table-cell office:value-type="float" office:value="802184" calcext:value-type="float">
            <text:p>802,184 </text:p>
          </table:table-cell>
          <table:table-cell office:value-type="string" calcext:value-type="string">
            <text:p>-</text:p>
          </table:table-cell>
          <table:table-cell office:value-type="float" office:value="26024" calcext:value-type="float">
            <text:p>26,024 </text:p>
          </table:table-cell>
          <table:table-cell office:value-type="string" calcext:value-type="string">
            <text:p>-</text:p>
          </table:table-cell>
          <table:table-cell office:value-type="float" office:value="776160" calcext:value-type="float">
            <text:p>776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02184" calcext:value-type="float">
            <text:p>802,184 </text:p>
          </table:table-cell>
          <table:table-cell office:value-type="string" calcext:value-type="string">
            <text:p>-</text:p>
          </table:table-cell>
          <table:table-cell office:value-type="float" office:value="26024" calcext:value-type="float">
            <text:p>26,024 </text:p>
          </table:table-cell>
          <table:table-cell office:value-type="string" calcext:value-type="string">
            <text:p>-</text:p>
          </table:table-cell>
          <table:table-cell office:value-type="float" office:value="776160" calcext:value-type="float">
            <text:p>776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戶政事務所工作</text:p>
          </table:table-cell>
          <table:table-cell office:value-type="float" office:value="1347347" calcext:value-type="float">
            <text:p>1,347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7347" calcext:value-type="float">
            <text:p>1,347,34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88769" calcext:value-type="float">
            <text:p>88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69" calcext:value-type="float">
            <text:p>88,76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258578" calcext:value-type="float">
            <text:p>1,258,5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8578" calcext:value-type="float">
            <text:p>1,258,578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地政業務</text:p>
          </table:table-cell>
          <table:table-cell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地籍業務</text:p>
          </table:table-cell>
          <table:table-cell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37716154" calcext:value-type="float">
            <text:p>37,716,154 </text:p>
          </table:table-cell>
          <table:table-cell office:value-type="string" calcext:value-type="string">
            <text:p>-</text:p>
          </table:table-cell>
          <table:table-cell office:value-type="float" office:value="373180" calcext:value-type="float">
            <text:p>373,180 </text:p>
          </table:table-cell>
          <table:table-cell office:value-type="string" calcext:value-type="string">
            <text:p>-</text:p>
          </table:table-cell>
          <table:table-cell office:value-type="float" office:value="5024925" calcext:value-type="float">
            <text:p>5,024,9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18049" calcext:value-type="float">
            <text:p>32,318,04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37716154" calcext:value-type="float">
            <text:p>37,716,154 </text:p>
          </table:table-cell>
          <table:table-cell office:value-type="string" calcext:value-type="string">
            <text:p>-</text:p>
          </table:table-cell>
          <table:table-cell office:value-type="float" office:value="373180" calcext:value-type="float">
            <text:p>373,180 </text:p>
          </table:table-cell>
          <table:table-cell office:value-type="string" calcext:value-type="string">
            <text:p>-</text:p>
          </table:table-cell>
          <table:table-cell office:value-type="float" office:value="5024925" calcext:value-type="float">
            <text:p>5,024,9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18049" calcext:value-type="float">
            <text:p>32,318,04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512755" calcext:value-type="float">
            <text:p>21,512,755 </text:p>
          </table:table-cell>
          <table:table-cell office:value-type="string" calcext:value-type="string">
            <text:p>-</text:p>
          </table:table-cell>
          <table:table-cell office:value-type="float" office:value="373180" calcext:value-type="float">
            <text:p>373,180 </text:p>
          </table:table-cell>
          <table:table-cell office:value-type="string" calcext:value-type="string">
            <text:p>-</text:p>
          </table:table-cell>
          <table:table-cell office:value-type="float" office:value="4324575" calcext:value-type="float">
            <text:p>4,324,5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15000" calcext:value-type="float">
            <text:p>16,81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6203399" calcext:value-type="float">
            <text:p>16,203,3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350" calcext:value-type="float">
            <text:p>700,3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03049" calcext:value-type="float">
            <text:p>15,503,04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float" office:value="817011" calcext:value-type="float">
            <text:p>817,011 </text:p>
          </table:table-cell>
          <table:table-cell office:value-type="float" office:value="925960" calcext:value-type="float">
            <text:p>925,960 </text:p>
          </table:table-cell>
          <table:table-cell office:value-type="float" office:value="60643" calcext:value-type="float">
            <text:p>60,643 </text:p>
          </table:table-cell>
          <table:table-cell office:value-type="float" office:value="275044" calcext:value-type="float">
            <text:p>275,044 </text:p>
          </table:table-cell>
          <table:table-cell office:value-type="float" office:value="143915" calcext:value-type="float">
            <text:p>143,915 </text:p>
          </table:table-cell>
          <table:table-cell office:value-type="float" office:value="503242" calcext:value-type="float">
            <text:p>503,2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53" calcext:value-type="float">
            <text:p>612,453 </text:p>
          </table:table-cell>
          <table:table-cell office:value-type="float" office:value="147674" calcext:value-type="float">
            <text:p>147,67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管理</text:p>
          </table:table-cell>
          <table:table-cell office:value-type="float" office:value="817011" calcext:value-type="float">
            <text:p>817,011 </text:p>
          </table:table-cell>
          <table:table-cell office:value-type="float" office:value="583286" calcext:value-type="float">
            <text:p>583,286 </text:p>
          </table:table-cell>
          <table:table-cell office:value-type="float" office:value="60643" calcext:value-type="float">
            <text:p>60,643 </text:p>
          </table:table-cell>
          <table:table-cell office:value-type="float" office:value="275044" calcext:value-type="float">
            <text:p>275,044 </text:p>
          </table:table-cell>
          <table:table-cell office:value-type="float" office:value="143915" calcext:value-type="float">
            <text:p>143,915 </text:p>
          </table:table-cell>
          <table:table-cell office:value-type="float" office:value="308242" calcext:value-type="float">
            <text:p>308,2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53" calcext:value-type="float">
            <text:p>612,45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17011" calcext:value-type="float">
            <text:p>817,011 </text:p>
          </table:table-cell>
          <table:table-cell office:value-type="float" office:value="583286" calcext:value-type="float">
            <text:p>583,286 </text:p>
          </table:table-cell>
          <table:table-cell office:value-type="float" office:value="60643" calcext:value-type="float">
            <text:p>60,643 </text:p>
          </table:table-cell>
          <table:table-cell office:value-type="float" office:value="275044" calcext:value-type="float">
            <text:p>275,044 </text:p>
          </table:table-cell>
          <table:table-cell office:value-type="float" office:value="143915" calcext:value-type="float">
            <text:p>143,915 </text:p>
          </table:table-cell>
          <table:table-cell office:value-type="float" office:value="308242" calcext:value-type="float">
            <text:p>308,2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53" calcext:value-type="float">
            <text:p>612,45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菸酒管理</text:p>
          </table:table-cell>
          <table:table-cell office:value-type="string" calcext:value-type="string">
            <text:p>-</text:p>
          </table:table-cell>
          <table:table-cell office:value-type="float" office:value="342674" calcext:value-type="float">
            <text:p>342,6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" calcext:value-type="float">
            <text:p>19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42674" calcext:value-type="float">
            <text:p>342,6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000" calcext:value-type="float">
            <text:p>19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教育業務</text:p>
          </table:table-cell>
          <table:table-cell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9148" calcext:value-type="float">
            <text:p>6,819,1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禮俗文獻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宗教禮俗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0" calcext:value-type="float">
            <text:p>6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文教活動</text:p>
          </table:table-cell>
          <table:table-cell office:value-type="float" office:value="3250599" calcext:value-type="float">
            <text:p>3,250,599 </text:p>
          </table:table-cell>
          <table:table-cell office:value-type="float" office:value="47513728" calcext:value-type="float">
            <text:p>47,513,728 </text:p>
          </table:table-cell>
          <table:table-cell office:value-type="string" calcext:value-type="string">
            <text:p>-</text:p>
          </table:table-cell>
          <table:table-cell office:value-type="float" office:value="111015" calcext:value-type="float">
            <text:p>111,015 </text:p>
          </table:table-cell>
          <table:table-cell office:value-type="float" office:value="3250599" calcext:value-type="float">
            <text:p>3,250,599 </text:p>
          </table:table-cell>
          <table:table-cell office:value-type="float" office:value="19120318" calcext:value-type="float">
            <text:p>19,120,3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82395" calcext:value-type="float">
            <text:p>28,282,39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物及畫廊管理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4647189" calcext:value-type="float">
            <text:p>4,647,189 </text:p>
          </table:table-cell>
          <table:table-cell office:value-type="string" calcext:value-type="string">
            <text:p>-</text:p>
          </table:table-cell>
          <table:table-cell office:value-type="float" office:value="76314" calcext:value-type="float">
            <text:p>76,314 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4570875" calcext:value-type="float">
            <text:p>4,570,8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094189" calcext:value-type="float">
            <text:p>2,094,189 </text:p>
          </table:table-cell>
          <table:table-cell office:value-type="string" calcext:value-type="string">
            <text:p>-</text:p>
          </table:table-cell>
          <table:table-cell office:value-type="float" office:value="43614" calcext:value-type="float">
            <text:p>43,614 </text:p>
          </table:table-cell>
          <table:table-cell office:value-type="string" calcext:value-type="string">
            <text:p>-</text:p>
          </table:table-cell>
          <table:table-cell office:value-type="float" office:value="2050575" calcext:value-type="float">
            <text:p>2,050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2553000" calcext:value-type="float">
            <text:p>2,553,000 </text:p>
          </table:table-cell>
          <table:table-cell office:value-type="string" calcext:value-type="string">
            <text:p>-</text:p>
          </table:table-cell>
          <table:table-cell office:value-type="float" office:value="32700" calcext:value-type="float">
            <text:p>32,700 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2520300" calcext:value-type="float">
            <text:p>2,520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圖書管理</text:p>
          </table:table-cell>
          <table:table-cell office:value-type="float" office:value="430599" calcext:value-type="float">
            <text:p>430,599 </text:p>
          </table:table-cell>
          <table:table-cell office:value-type="float" office:value="2844804" calcext:value-type="float">
            <text:p>2,844,804 </text:p>
          </table:table-cell>
          <table:table-cell office:value-type="string" calcext:value-type="string">
            <text:p>-</text:p>
          </table:table-cell>
          <table:table-cell office:value-type="float" office:value="8120" calcext:value-type="float">
            <text:p>8,120 </text:p>
          </table:table-cell>
          <table:table-cell office:value-type="float" office:value="430599" calcext:value-type="float">
            <text:p>430,599 </text:p>
          </table:table-cell>
          <table:table-cell office:value-type="float" office:value="2794280" calcext:value-type="float">
            <text:p>2,794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90599" calcext:value-type="float">
            <text:p>190,599 </text:p>
          </table:table-cell>
          <table:table-cell office:value-type="float" office:value="2784804" calcext:value-type="float">
            <text:p>2,784,804 </text:p>
          </table:table-cell>
          <table:table-cell office:value-type="string" calcext:value-type="string">
            <text:p>-</text:p>
          </table:table-cell>
          <table:table-cell office:value-type="float" office:value="8120" calcext:value-type="float">
            <text:p>8,120 </text:p>
          </table:table-cell>
          <table:table-cell office:value-type="float" office:value="190599" calcext:value-type="float">
            <text:p>190,599 </text:p>
          </table:table-cell>
          <table:table-cell office:value-type="float" office:value="2734280" calcext:value-type="float">
            <text:p>2,734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60000" calcext:value-type="float">
            <text:p>6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舉辦文化活動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5745230" calcext:value-type="float">
            <text:p>5,745,2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4745230" calcext:value-type="float">
            <text:p>4,745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730230" calcext:value-type="float">
            <text:p>4,730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0230" calcext:value-type="float">
            <text:p>3,730,2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1015000" calcext:value-type="float">
            <text:p>1,01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000" calcext:value-type="float">
            <text:p>230,000 </text:p>
          </table:table-cell>
          <table:table-cell office:value-type="float" office:value="1015000" calcext:value-type="float">
            <text:p>1,0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2124503" calcext:value-type="float">
            <text:p>2,124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3303" calcext:value-type="float">
            <text:p>1,893,3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789503" calcext:value-type="float">
            <text:p>1,789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303" calcext:value-type="float">
            <text:p>1,558,3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32152002" calcext:value-type="float">
            <text:p>32,152,002 </text:p>
          </table:table-cell>
          <table:table-cell office:value-type="string" calcext:value-type="string">
            <text:p>-</text:p>
          </table:table-cell>
          <table:table-cell office:value-type="float" office:value="26581" calcext:value-type="float">
            <text:p>26,581 </text:p>
          </table:table-cell>
          <table:table-cell office:value-type="string" calcext:value-type="string">
            <text:p>-</text:p>
          </table:table-cell>
          <table:table-cell office:value-type="float" office:value="5116630" calcext:value-type="float">
            <text:p>5,116,6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8791" calcext:value-type="float">
            <text:p>27,008,79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2152002" calcext:value-type="float">
            <text:p>32,152,002 </text:p>
          </table:table-cell>
          <table:table-cell office:value-type="string" calcext:value-type="string">
            <text:p>-</text:p>
          </table:table-cell>
          <table:table-cell office:value-type="float" office:value="26581" calcext:value-type="float">
            <text:p>26,581 </text:p>
          </table:table-cell>
          <table:table-cell office:value-type="string" calcext:value-type="string">
            <text:p>-</text:p>
          </table:table-cell>
          <table:table-cell office:value-type="float" office:value="5116630" calcext:value-type="float">
            <text:p>5,116,6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8791" calcext:value-type="float">
            <text:p>27,008,79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50281000" calcext:value-type="float">
            <text:p>150,281,000 </text:p>
          </table:table-cell>
          <table:table-cell office:value-type="string" calcext:value-type="string">
            <text:p>-</text:p>
          </table:table-cell>
          <table:table-cell office:value-type="float" office:value="115301" calcext:value-type="float">
            <text:p>115,301 </text:p>
          </table:table-cell>
          <table:table-cell office:value-type="string" calcext:value-type="string">
            <text:p>-</text:p>
          </table:table-cell>
          <table:table-cell office:value-type="float" office:value="129915699" calcext:value-type="float">
            <text:p>129,915,6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0" calcext:value-type="float">
            <text:p>20,2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業務</text:p>
          </table:table-cell>
          <table:table-cell office:value-type="string" calcext:value-type="string">
            <text:p>-</text:p>
          </table:table-cell>
          <table:table-cell office:value-type="float" office:value="10640000" calcext:value-type="float">
            <text:p>10,6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16000" calcext:value-type="float">
            <text:p>10,41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640000" calcext:value-type="float">
            <text:p>10,6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16000" calcext:value-type="float">
            <text:p>10,41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139641000" calcext:value-type="float">
            <text:p>139,641,000 </text:p>
          </table:table-cell>
          <table:table-cell office:value-type="string" calcext:value-type="string">
            <text:p>-</text:p>
          </table:table-cell>
          <table:table-cell office:value-type="float" office:value="115301" calcext:value-type="float">
            <text:p>115,301 </text:p>
          </table:table-cell>
          <table:table-cell office:value-type="string" calcext:value-type="string">
            <text:p>-</text:p>
          </table:table-cell>
          <table:table-cell office:value-type="float" office:value="119499699" calcext:value-type="float">
            <text:p>119,499,6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26000" calcext:value-type="float">
            <text:p>20,026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39641000" calcext:value-type="float">
            <text:p>139,641,000 </text:p>
          </table:table-cell>
          <table:table-cell office:value-type="string" calcext:value-type="string">
            <text:p>-</text:p>
          </table:table-cell>
          <table:table-cell office:value-type="float" office:value="115301" calcext:value-type="float">
            <text:p>115,301 </text:p>
          </table:table-cell>
          <table:table-cell office:value-type="string" calcext:value-type="string">
            <text:p>-</text:p>
          </table:table-cell>
          <table:table-cell office:value-type="float" office:value="119499699" calcext:value-type="float">
            <text:p>119,499,6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26000" calcext:value-type="float">
            <text:p>20,026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920000" calcext:value-type="float">
            <text:p>1,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" calcext:value-type="float">
            <text:p>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920000" calcext:value-type="float">
            <text:p>1,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" calcext:value-type="float">
            <text:p>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20000" calcext:value-type="float">
            <text:p>1,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" calcext:value-type="float">
            <text:p>9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1494780" calcext:value-type="float">
            <text:p>1,494,780 </text:p>
          </table:table-cell>
          <table:table-cell office:value-type="float" office:value="158500742" calcext:value-type="float">
            <text:p>158,500,742 </text:p>
          </table:table-cell>
          <table:table-cell office:value-type="string" calcext:value-type="string">
            <text:p>-</text:p>
          </table:table-cell>
          <table:table-cell office:value-type="float" office:value="392020" calcext:value-type="float">
            <text:p>392,020 </text:p>
          </table:table-cell>
          <table:table-cell office:value-type="float" office:value="1092000" calcext:value-type="float">
            <text:p>1,092,000 </text:p>
          </table:table-cell>
          <table:table-cell office:value-type="float" office:value="5035035" calcext:value-type="float">
            <text:p>5,035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53073687" calcext:value-type="float">
            <text:p>153,073,68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float" office:value="1494780" calcext:value-type="float">
            <text:p>1,494,780 </text:p>
          </table:table-cell>
          <table:table-cell office:value-type="float" office:value="158500742" calcext:value-type="float">
            <text:p>158,500,742 </text:p>
          </table:table-cell>
          <table:table-cell office:value-type="string" calcext:value-type="string">
            <text:p>-</text:p>
          </table:table-cell>
          <table:table-cell office:value-type="float" office:value="392020" calcext:value-type="float">
            <text:p>392,020 </text:p>
          </table:table-cell>
          <table:table-cell office:value-type="float" office:value="1092000" calcext:value-type="float">
            <text:p>1,092,000 </text:p>
          </table:table-cell>
          <table:table-cell office:value-type="float" office:value="5035035" calcext:value-type="float">
            <text:p>5,035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53073687" calcext:value-type="float">
            <text:p>153,073,68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49242742" calcext:value-type="float">
            <text:p>149,242,742 </text:p>
          </table:table-cell>
          <table:table-cell office:value-type="string" calcext:value-type="string">
            <text:p>-</text:p>
          </table:table-cell>
          <table:table-cell office:value-type="float" office:value="76020" calcext:value-type="float">
            <text:p>76,020 </text:p>
          </table:table-cell>
          <table:table-cell office:value-type="string" calcext:value-type="string">
            <text:p>-</text:p>
          </table:table-cell>
          <table:table-cell office:value-type="float" office:value="4523035" calcext:value-type="float">
            <text:p>4,523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44643687" calcext:value-type="float">
            <text:p>144,643,68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1092000" calcext:value-type="float">
            <text:p>1,092,000 </text:p>
          </table:table-cell>
          <table:table-cell office:value-type="float" office:value="9258000" calcext:value-type="float">
            <text:p>9,258,000 </text:p>
          </table:table-cell>
          <table:table-cell office:value-type="string" calcext:value-type="string">
            <text:p>-</text:p>
          </table:table-cell>
          <table:table-cell office:value-type="float" office:value="316000" calcext:value-type="float">
            <text:p>316,000 </text:p>
          </table:table-cell>
          <table:table-cell office:value-type="float" office:value="1092000" calcext:value-type="float">
            <text:p>1,092,000 </text:p>
          </table:table-cell>
          <table:table-cell office:value-type="float" office:value="512000" calcext:value-type="float">
            <text:p>5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30000" calcext:value-type="float">
            <text:p>8,4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float" office:value="58779817" calcext:value-type="float">
            <text:p>58,779,817 </text:p>
          </table:table-cell>
          <table:table-cell office:value-type="float" office:value="3639905" calcext:value-type="float">
            <text:p>3,639,905 </text:p>
          </table:table-cell>
          <table:table-cell office:value-type="float" office:value="2179627" calcext:value-type="float">
            <text:p>2,179,627 </text:p>
          </table:table-cell>
          <table:table-cell office:value-type="float" office:value="59184" calcext:value-type="float">
            <text:p>59,184 </text:p>
          </table:table-cell>
          <table:table-cell office:value-type="float" office:value="56600190" calcext:value-type="float">
            <text:p>56,600,190 </text:p>
          </table:table-cell>
          <table:table-cell office:value-type="float" office:value="1958141" calcext:value-type="float">
            <text:p>1,958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580" calcext:value-type="float">
            <text:p>1,622,58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float" office:value="56242817" calcext:value-type="float">
            <text:p>56,242,817 </text:p>
          </table:table-cell>
          <table:table-cell office:value-type="float" office:value="1194350" calcext:value-type="float">
            <text:p>1,194,350 </text:p>
          </table:table-cell>
          <table:table-cell office:value-type="float" office:value="2103330" calcext:value-type="float">
            <text:p>2,103,330 </text:p>
          </table:table-cell>
          <table:table-cell office:value-type="float" office:value="11784" calcext:value-type="float">
            <text:p>11,784 </text:p>
          </table:table-cell>
          <table:table-cell office:value-type="float" office:value="54139487" calcext:value-type="float">
            <text:p>54,139,487 </text:p>
          </table:table-cell>
          <table:table-cell office:value-type="float" office:value="542566" calcext:value-type="float">
            <text:p>542,5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34800" calcext:value-type="float">
            <text:p>1,13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490120" calcext:value-type="float">
            <text:p>490,1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56242817" calcext:value-type="float">
            <text:p>56,242,817 </text:p>
          </table:table-cell>
          <table:table-cell office:value-type="float" office:value="59550" calcext:value-type="float">
            <text:p>59,550 </text:p>
          </table:table-cell>
          <table:table-cell office:value-type="float" office:value="2103330" calcext:value-type="float">
            <text:p>2,103,330 </text:p>
          </table:table-cell>
          <table:table-cell office:value-type="float" office:value="7104" calcext:value-type="float">
            <text:p>7,104 </text:p>
          </table:table-cell>
          <table:table-cell office:value-type="float" office:value="54139487" calcext:value-type="float">
            <text:p>54,139,487 </text:p>
          </table:table-cell>
          <table:table-cell office:value-type="float" office:value="52446" calcext:value-type="float">
            <text:p>52,4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農產運銷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林產推廣</text:p>
          </table:table-cell>
          <table:table-cell office:value-type="float" office:value="2537000" calcext:value-type="float">
            <text:p>2,537,000 </text:p>
          </table:table-cell>
          <table:table-cell office:value-type="float" office:value="1406355" calcext:value-type="float">
            <text:p>1,406,355 </text:p>
          </table:table-cell>
          <table:table-cell office:value-type="float" office:value="76297" calcext:value-type="float">
            <text:p>76,297 </text:p>
          </table:table-cell>
          <table:table-cell office:value-type="float" office:value="4680" calcext:value-type="float">
            <text:p>4,680 </text:p>
          </table:table-cell>
          <table:table-cell office:value-type="float" office:value="2460703" calcext:value-type="float">
            <text:p>2,460,703 </text:p>
          </table:table-cell>
          <table:table-cell office:value-type="float" office:value="1014075" calcext:value-type="float">
            <text:p>1,014,0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600" calcext:value-type="float">
            <text:p>387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9755" calcext:value-type="float">
            <text:p>49,755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45075" calcext:value-type="float">
            <text:p>45,0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537000" calcext:value-type="float">
            <text:p>2,537,000 </text:p>
          </table:table-cell>
          <table:table-cell office:value-type="float" office:value="1356600" calcext:value-type="float">
            <text:p>1,356,600 </text:p>
          </table:table-cell>
          <table:table-cell office:value-type="float" office:value="76297" calcext:value-type="float">
            <text:p>76,297 </text:p>
          </table:table-cell>
          <table:table-cell office:value-type="string" calcext:value-type="string">
            <text:p>-</text:p>
          </table:table-cell>
          <table:table-cell office:value-type="float" office:value="2460703" calcext:value-type="float">
            <text:p>2,460,703 </text:p>
          </table:table-cell>
          <table:table-cell office:value-type="float" office:value="969000" calcext:value-type="float">
            <text:p>96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600" calcext:value-type="float">
            <text:p>387,6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水產推廣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畜產推廣</text:p>
          </table:table-cell>
          <table:table-cell office:value-type="string" calcext:value-type="string">
            <text:p>-</text:p>
          </table:table-cell>
          <table:table-cell office:value-type="float" office:value="614800" calcext:value-type="float">
            <text:p>6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5140" calcext:value-type="float">
            <text:p>15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4980" calcext:value-type="float">
            <text:p>594,98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4800" calcext:value-type="float">
            <text:p>614,80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4680" calcext:value-type="float">
            <text:p>4,68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15140" calcext:value-type="float">
            <text:p>15,14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594980" calcext:value-type="float">
            <text:p>594,98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農會輔導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" calcext:value-type="float">
            <text:p>14,800 </text:p>
          </table:table-cell>
          <table:table-cell office:value-type="string" calcext:value-type="string">
            <text:p>-</text:p>
          </table:table-cell>
          <table:table-cell office:value-type="float" office:value="4680" calcext:value-type="float">
            <text:p>4,680 </text:p>
          </table:table-cell>
          <table:table-cell office:value-type="string" calcext:value-type="string">
            <text:p>-</text:p>
          </table:table-cell>
          <table:table-cell office:value-type="float" office:value="10120" calcext:value-type="float">
            <text:p>10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水土保持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356000" calcext:value-type="float">
            <text:p>35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356000" calcext:value-type="float">
            <text:p>35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246549" calcext:value-type="float">
            <text:p>246,549 </text:p>
          </table:table-cell>
          <table:table-cell office:value-type="float" office:value="88851359" calcext:value-type="float">
            <text:p>88,851,359 </text:p>
          </table:table-cell>
          <table:table-cell office:value-type="string" calcext:value-type="string">
            <text:p>-</text:p>
          </table:table-cell>
          <table:table-cell office:value-type="float" office:value="18563696" calcext:value-type="float">
            <text:p>18,563,696 </text:p>
          </table:table-cell>
          <table:table-cell office:value-type="float" office:value="106809" calcext:value-type="float">
            <text:p>106,809 </text:p>
          </table:table-cell>
          <table:table-cell office:value-type="float" office:value="69997663" calcext:value-type="float">
            <text:p>69,997,6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80754782" calcext:value-type="float">
            <text:p>80,754,782 </text:p>
          </table:table-cell>
          <table:table-cell office:value-type="string" calcext:value-type="string">
            <text:p>-</text:p>
          </table:table-cell>
          <table:table-cell office:value-type="float" office:value="17125535" calcext:value-type="float">
            <text:p>17,125,535 </text:p>
          </table:table-cell>
          <table:table-cell office:value-type="string" calcext:value-type="string">
            <text:p>-</text:p>
          </table:table-cell>
          <table:table-cell office:value-type="float" office:value="63339247" calcext:value-type="float">
            <text:p>63,339,2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80754782" calcext:value-type="float">
            <text:p>80,754,782 </text:p>
          </table:table-cell>
          <table:table-cell office:value-type="string" calcext:value-type="string">
            <text:p>-</text:p>
          </table:table-cell>
          <table:table-cell office:value-type="float" office:value="17125535" calcext:value-type="float">
            <text:p>17,125,535 </text:p>
          </table:table-cell>
          <table:table-cell office:value-type="string" calcext:value-type="string">
            <text:p>-</text:p>
          </table:table-cell>
          <table:table-cell office:value-type="float" office:value="63339247" calcext:value-type="float">
            <text:p>63,339,2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下水道計畫</text:p>
          </table:table-cell>
          <table:table-cell office:value-type="float" office:value="106809" calcext:value-type="float">
            <text:p>106,809 </text:p>
          </table:table-cell>
          <table:table-cell office:value-type="float" office:value="8096577" calcext:value-type="float">
            <text:p>8,096,577 </text:p>
          </table:table-cell>
          <table:table-cell office:value-type="string" calcext:value-type="string">
            <text:p>-</text:p>
          </table:table-cell>
          <table:table-cell office:value-type="float" office:value="1438161" calcext:value-type="float">
            <text:p>1,438,161 </text:p>
          </table:table-cell>
          <table:table-cell office:value-type="float" office:value="106809" calcext:value-type="float">
            <text:p>106,809 </text:p>
          </table:table-cell>
          <table:table-cell office:value-type="float" office:value="6658416" calcext:value-type="float">
            <text:p>6,658,4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06809" calcext:value-type="float">
            <text:p>106,809 </text:p>
          </table:table-cell>
          <table:table-cell office:value-type="float" office:value="8096577" calcext:value-type="float">
            <text:p>8,096,577 </text:p>
          </table:table-cell>
          <table:table-cell office:value-type="string" calcext:value-type="string">
            <text:p>-</text:p>
          </table:table-cell>
          <table:table-cell office:value-type="float" office:value="1438161" calcext:value-type="float">
            <text:p>1,438,161 </text:p>
          </table:table-cell>
          <table:table-cell office:value-type="float" office:value="106809" calcext:value-type="float">
            <text:p>106,809 </text:p>
          </table:table-cell>
          <table:table-cell office:value-type="float" office:value="6658416" calcext:value-type="float">
            <text:p>6,658,4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24000000" calcext:value-type="float">
            <text:p>24,000,000 </text:p>
          </table:table-cell>
          <table:table-cell office:value-type="float" office:value="119619730" calcext:value-type="float">
            <text:p>119,619,730 </text:p>
          </table:table-cell>
          <table:table-cell office:value-type="float" office:value="68980" calcext:value-type="float">
            <text:p>68,980 </text:p>
          </table:table-cell>
          <table:table-cell office:value-type="string" calcext:value-type="string">
            <text:p>-</text:p>
          </table:table-cell>
          <table:table-cell office:value-type="float" office:value="3931020" calcext:value-type="float">
            <text:p>3,931,020 </text:p>
          </table:table-cell>
          <table:table-cell office:value-type="float" office:value="42275603" calcext:value-type="float">
            <text:p>42,275,6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77344127" calcext:value-type="float">
            <text:p>77,344,12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4619730" calcext:value-type="float">
            <text:p>24,619,730 </text:p>
          </table:table-cell>
          <table:table-cell office:value-type="float" office:value="68980" calcext:value-type="float">
            <text:p>68,980 </text:p>
          </table:table-cell>
          <table:table-cell office:value-type="string" calcext:value-type="string">
            <text:p>-</text:p>
          </table:table-cell>
          <table:table-cell office:value-type="float" office:value="3931020" calcext:value-type="float">
            <text:p>3,931,020 </text:p>
          </table:table-cell>
          <table:table-cell office:value-type="float" office:value="14330180" calcext:value-type="float">
            <text:p>14,330,1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89550" calcext:value-type="float">
            <text:p>10,289,5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00" calcext:value-type="float">
            <text:p>2,6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2019730" calcext:value-type="float">
            <text:p>22,019,730 </text:p>
          </table:table-cell>
          <table:table-cell office:value-type="float" office:value="68980" calcext:value-type="float">
            <text:p>68,980 </text:p>
          </table:table-cell>
          <table:table-cell office:value-type="string" calcext:value-type="string">
            <text:p>-</text:p>
          </table:table-cell>
          <table:table-cell office:value-type="float" office:value="3931020" calcext:value-type="float">
            <text:p>3,931,020 </text:p>
          </table:table-cell>
          <table:table-cell office:value-type="float" office:value="11730180" calcext:value-type="float">
            <text:p>11,730,1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89550" calcext:value-type="float">
            <text:p>10,289,5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資本門計畫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95000000" calcext:value-type="float">
            <text:p>95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45423" calcext:value-type="float">
            <text:p>27,945,4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95000000" calcext:value-type="float">
            <text:p>95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45423" calcext:value-type="float">
            <text:p>27,945,4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27405987" calcext:value-type="float">
            <text:p>27,405,987 </text:p>
          </table:table-cell>
          <table:table-cell office:value-type="string" calcext:value-type="string">
            <text:p>-</text:p>
          </table:table-cell>
          <table:table-cell office:value-type="float" office:value="1554562" calcext:value-type="float">
            <text:p>1,554,562 </text:p>
          </table:table-cell>
          <table:table-cell office:value-type="string" calcext:value-type="string">
            <text:p>-</text:p>
          </table:table-cell>
          <table:table-cell office:value-type="float" office:value="19314046" calcext:value-type="float">
            <text:p>19,314,0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379" calcext:value-type="float">
            <text:p>6,537,37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5841000" calcext:value-type="float">
            <text:p>5,841,000 </text:p>
          </table:table-cell>
          <table:table-cell office:value-type="string" calcext:value-type="string">
            <text:p>-</text:p>
          </table:table-cell>
          <table:table-cell office:value-type="float" office:value="427544" calcext:value-type="float">
            <text:p>427,544 </text:p>
          </table:table-cell>
          <table:table-cell office:value-type="string" calcext:value-type="string">
            <text:p>-</text:p>
          </table:table-cell>
          <table:table-cell office:value-type="float" office:value="2661456" calcext:value-type="float">
            <text:p>2,661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2000" calcext:value-type="float">
            <text:p>2,75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841000" calcext:value-type="float">
            <text:p>5,841,000 </text:p>
          </table:table-cell>
          <table:table-cell office:value-type="string" calcext:value-type="string">
            <text:p>-</text:p>
          </table:table-cell>
          <table:table-cell office:value-type="float" office:value="427544" calcext:value-type="float">
            <text:p>427,544 </text:p>
          </table:table-cell>
          <table:table-cell office:value-type="string" calcext:value-type="string">
            <text:p>-</text:p>
          </table:table-cell>
          <table:table-cell office:value-type="float" office:value="2661456" calcext:value-type="float">
            <text:p>2,661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2000" calcext:value-type="float">
            <text:p>2,75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漁港工程*</text:p>
          </table:table-cell>
          <table:table-cell office:value-type="string" calcext:value-type="string">
            <text:p>-</text:p>
          </table:table-cell>
          <table:table-cell office:value-type="float" office:value="6345549" calcext:value-type="float">
            <text:p>6,345,549 </text:p>
          </table:table-cell>
          <table:table-cell office:value-type="string" calcext:value-type="string">
            <text:p>-</text:p>
          </table:table-cell>
          <table:table-cell office:value-type="float" office:value="882176" calcext:value-type="float">
            <text:p>882,176 </text:p>
          </table:table-cell>
          <table:table-cell office:value-type="string" calcext:value-type="string">
            <text:p>-</text:p>
          </table:table-cell>
          <table:table-cell office:value-type="float" office:value="4372994" calcext:value-type="float">
            <text:p>4,372,9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379" calcext:value-type="float">
            <text:p>1,090,37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345549" calcext:value-type="float">
            <text:p>6,345,549 </text:p>
          </table:table-cell>
          <table:table-cell office:value-type="string" calcext:value-type="string">
            <text:p>-</text:p>
          </table:table-cell>
          <table:table-cell office:value-type="float" office:value="882176" calcext:value-type="float">
            <text:p>882,176 </text:p>
          </table:table-cell>
          <table:table-cell office:value-type="string" calcext:value-type="string">
            <text:p>-</text:p>
          </table:table-cell>
          <table:table-cell office:value-type="float" office:value="4372994" calcext:value-type="float">
            <text:p>4,372,9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379" calcext:value-type="float">
            <text:p>1,090,37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15219438" calcext:value-type="float">
            <text:p>15,219,438 </text:p>
          </table:table-cell>
          <table:table-cell office:value-type="string" calcext:value-type="string">
            <text:p>-</text:p>
          </table:table-cell>
          <table:table-cell office:value-type="float" office:value="244842" calcext:value-type="float">
            <text:p>244,842 </text:p>
          </table:table-cell>
          <table:table-cell office:value-type="string" calcext:value-type="string">
            <text:p>-</text:p>
          </table:table-cell>
          <table:table-cell office:value-type="float" office:value="12279596" calcext:value-type="float">
            <text:p>12,279,5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5000" calcext:value-type="float">
            <text:p>2,69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219438" calcext:value-type="float">
            <text:p>15,219,438 </text:p>
          </table:table-cell>
          <table:table-cell office:value-type="string" calcext:value-type="string">
            <text:p>-</text:p>
          </table:table-cell>
          <table:table-cell office:value-type="float" office:value="244842" calcext:value-type="float">
            <text:p>244,842 </text:p>
          </table:table-cell>
          <table:table-cell office:value-type="string" calcext:value-type="string">
            <text:p>-</text:p>
          </table:table-cell>
          <table:table-cell office:value-type="float" office:value="12279596" calcext:value-type="float">
            <text:p>12,279,5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5000" calcext:value-type="float">
            <text:p>2,69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4084862" calcext:value-type="float">
            <text:p>4,084,862 </text:p>
          </table:table-cell>
          <table:table-cell office:value-type="float" office:value="302232475" calcext:value-type="float">
            <text:p>302,232,475 </text:p>
          </table:table-cell>
          <table:table-cell office:value-type="float" office:value="23806" calcext:value-type="float">
            <text:p>23,806 </text:p>
          </table:table-cell>
          <table:table-cell office:value-type="float" office:value="35621261" calcext:value-type="float">
            <text:p>35,621,261 </text:p>
          </table:table-cell>
          <table:table-cell office:value-type="float" office:value="797614" calcext:value-type="float">
            <text:p>797,614 </text:p>
          </table:table-cell>
          <table:table-cell office:value-type="float" office:value="135431203" calcext:value-type="float">
            <text:p>135,431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31180011" calcext:value-type="float">
            <text:p>131,180,0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4084862" calcext:value-type="float">
            <text:p>4,084,862 </text:p>
          </table:table-cell>
          <table:table-cell office:value-type="float" office:value="302232475" calcext:value-type="float">
            <text:p>302,232,475 </text:p>
          </table:table-cell>
          <table:table-cell office:value-type="float" office:value="23806" calcext:value-type="float">
            <text:p>23,806 </text:p>
          </table:table-cell>
          <table:table-cell office:value-type="float" office:value="35621261" calcext:value-type="float">
            <text:p>35,621,261 </text:p>
          </table:table-cell>
          <table:table-cell office:value-type="float" office:value="797614" calcext:value-type="float">
            <text:p>797,614 </text:p>
          </table:table-cell>
          <table:table-cell office:value-type="float" office:value="135431203" calcext:value-type="float">
            <text:p>135,431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31180011" calcext:value-type="float">
            <text:p>131,180,01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32055875" calcext:value-type="float">
            <text:p>32,055,875 </text:p>
          </table:table-cell>
          <table:table-cell office:value-type="string" calcext:value-type="string">
            <text:p>-</text:p>
          </table:table-cell>
          <table:table-cell office:value-type="float" office:value="1626332" calcext:value-type="float">
            <text:p>1,626,332 </text:p>
          </table:table-cell>
          <table:table-cell office:value-type="string" calcext:value-type="string">
            <text:p>-</text:p>
          </table:table-cell>
          <table:table-cell office:value-type="float" office:value="10847138" calcext:value-type="float">
            <text:p>10,847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82405" calcext:value-type="float">
            <text:p>19,582,40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084862" calcext:value-type="float">
            <text:p>4,084,862 </text:p>
          </table:table-cell>
          <table:table-cell office:value-type="float" office:value="270176600" calcext:value-type="float">
            <text:p>270,176,600 </text:p>
          </table:table-cell>
          <table:table-cell office:value-type="float" office:value="23806" calcext:value-type="float">
            <text:p>23,806 </text:p>
          </table:table-cell>
          <table:table-cell office:value-type="float" office:value="33994929" calcext:value-type="float">
            <text:p>33,994,929 </text:p>
          </table:table-cell>
          <table:table-cell office:value-type="float" office:value="797614" calcext:value-type="float">
            <text:p>797,614 </text:p>
          </table:table-cell>
          <table:table-cell office:value-type="float" office:value="124584065" calcext:value-type="float">
            <text:p>124,584,0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11597606" calcext:value-type="float">
            <text:p>111,597,60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float" office:value="1454072" calcext:value-type="float">
            <text:p>1,454,072 </text:p>
          </table:table-cell>
          <table:table-cell office:value-type="float" office:value="161213705" calcext:value-type="float">
            <text:p>161,213,705 </text:p>
          </table:table-cell>
          <table:table-cell office:value-type="float" office:value="16919" calcext:value-type="float">
            <text:p>16,919 </text:p>
          </table:table-cell>
          <table:table-cell office:value-type="float" office:value="13376298" calcext:value-type="float">
            <text:p>13,376,298 </text:p>
          </table:table-cell>
          <table:table-cell office:value-type="float" office:value="1437153" calcext:value-type="float">
            <text:p>1,437,153 </text:p>
          </table:table-cell>
          <table:table-cell office:value-type="float" office:value="145941168" calcext:value-type="float">
            <text:p>145,941,1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float" office:value="1454072" calcext:value-type="float">
            <text:p>1,454,072 </text:p>
          </table:table-cell>
          <table:table-cell office:value-type="float" office:value="161213705" calcext:value-type="float">
            <text:p>161,213,705 </text:p>
          </table:table-cell>
          <table:table-cell office:value-type="float" office:value="16919" calcext:value-type="float">
            <text:p>16,919 </text:p>
          </table:table-cell>
          <table:table-cell office:value-type="float" office:value="13376298" calcext:value-type="float">
            <text:p>13,376,298 </text:p>
          </table:table-cell>
          <table:table-cell office:value-type="float" office:value="1437153" calcext:value-type="float">
            <text:p>1,437,153 </text:p>
          </table:table-cell>
          <table:table-cell office:value-type="float" office:value="145941168" calcext:value-type="float">
            <text:p>145,941,1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54072" calcext:value-type="float">
            <text:p>1,454,072 </text:p>
          </table:table-cell>
          <table:table-cell office:value-type="float" office:value="161213705" calcext:value-type="float">
            <text:p>161,213,705 </text:p>
          </table:table-cell>
          <table:table-cell office:value-type="float" office:value="16919" calcext:value-type="float">
            <text:p>16,919 </text:p>
          </table:table-cell>
          <table:table-cell office:value-type="float" office:value="13376298" calcext:value-type="float">
            <text:p>13,376,298 </text:p>
          </table:table-cell>
          <table:table-cell office:value-type="float" office:value="1437153" calcext:value-type="float">
            <text:p>1,437,153 </text:p>
          </table:table-cell>
          <table:table-cell office:value-type="float" office:value="145941168" calcext:value-type="float">
            <text:p>145,941,1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58036108" calcext:value-type="float">
            <text:p>58,036,108 </text:p>
          </table:table-cell>
          <table:table-cell office:value-type="string" calcext:value-type="string">
            <text:p>-</text:p>
          </table:table-cell>
          <table:table-cell office:value-type="float" office:value="17947787" calcext:value-type="float">
            <text:p>17,947,787 </text:p>
          </table:table-cell>
          <table:table-cell office:value-type="string" calcext:value-type="string">
            <text:p>-</text:p>
          </table:table-cell>
          <table:table-cell office:value-type="float" office:value="30568921" calcext:value-type="float">
            <text:p>30,568,9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9400" calcext:value-type="float">
            <text:p>9,519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建築管理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4520200" calcext:value-type="float">
            <text:p>14,520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800" calcext:value-type="float">
            <text:p>5,000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9400" calcext:value-type="float">
            <text:p>9,519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2918200" calcext:value-type="float">
            <text:p>12,918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9200" calcext:value-type="float">
            <text:p>3,719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99000" calcext:value-type="float">
            <text:p>9,199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02000" calcext:value-type="float">
            <text:p>1,60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1600" calcext:value-type="float">
            <text:p>1,28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400" calcext:value-type="float">
            <text:p>320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違章拆除</text:p>
          </table:table-cell>
          <table:table-cell office:value-type="string" calcext:value-type="string">
            <text:p>-</text:p>
          </table:table-cell>
          <table:table-cell office:value-type="float" office:value="1114460" calcext:value-type="float">
            <text:p>1,114,460 </text:p>
          </table:table-cell>
          <table:table-cell office:value-type="string" calcext:value-type="string">
            <text:p>-</text:p>
          </table:table-cell>
          <table:table-cell office:value-type="float" office:value="469" calcext:value-type="float">
            <text:p>469 </text:p>
          </table:table-cell>
          <table:table-cell office:value-type="string" calcext:value-type="string">
            <text:p>-</text:p>
          </table:table-cell>
          <table:table-cell office:value-type="float" office:value="1113991" calcext:value-type="float">
            <text:p>1,113,9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14460" calcext:value-type="float">
            <text:p>1,114,460 </text:p>
          </table:table-cell>
          <table:table-cell office:value-type="string" calcext:value-type="string">
            <text:p>-</text:p>
          </table:table-cell>
          <table:table-cell office:value-type="float" office:value="469" calcext:value-type="float">
            <text:p>469 </text:p>
          </table:table-cell>
          <table:table-cell office:value-type="string" calcext:value-type="string">
            <text:p>-</text:p>
          </table:table-cell>
          <table:table-cell office:value-type="float" office:value="1113991" calcext:value-type="float">
            <text:p>1,113,9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使用管理</text:p>
          </table:table-cell>
          <table:table-cell office:value-type="string" calcext:value-type="string">
            <text:p>-</text:p>
          </table:table-cell>
          <table:table-cell office:value-type="float" office:value="14636262" calcext:value-type="float">
            <text:p>14,636,262 </text:p>
          </table:table-cell>
          <table:table-cell office:value-type="string" calcext:value-type="string">
            <text:p>-</text:p>
          </table:table-cell>
          <table:table-cell office:value-type="float" office:value="13413767" calcext:value-type="float">
            <text:p>13,413,767 </text:p>
          </table:table-cell>
          <table:table-cell office:value-type="string" calcext:value-type="string">
            <text:p>-</text:p>
          </table:table-cell>
          <table:table-cell office:value-type="float" office:value="1222495" calcext:value-type="float">
            <text:p>1,222,4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81262" calcext:value-type="float">
            <text:p>881,262 </text:p>
          </table:table-cell>
          <table:table-cell office:value-type="string" calcext:value-type="string">
            <text:p>-</text:p>
          </table:table-cell>
          <table:table-cell office:value-type="float" office:value="194687" calcext:value-type="float">
            <text:p>194,687 </text:p>
          </table:table-cell>
          <table:table-cell office:value-type="string" calcext:value-type="string">
            <text:p>-</text:p>
          </table:table-cell>
          <table:table-cell office:value-type="float" office:value="686575" calcext:value-type="float">
            <text:p>686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755000" calcext:value-type="float">
            <text:p>13,755,000 </text:p>
          </table:table-cell>
          <table:table-cell office:value-type="string" calcext:value-type="string">
            <text:p>-</text:p>
          </table:table-cell>
          <table:table-cell office:value-type="float" office:value="13219080" calcext:value-type="float">
            <text:p>13,219,080 </text:p>
          </table:table-cell>
          <table:table-cell office:value-type="string" calcext:value-type="string">
            <text:p>-</text:p>
          </table:table-cell>
          <table:table-cell office:value-type="float" office:value="535920" calcext:value-type="float">
            <text:p>535,9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鄉村計畫</text:p>
          </table:table-cell>
          <table:table-cell office:value-type="string" calcext:value-type="string">
            <text:p>-</text:p>
          </table:table-cell>
          <table:table-cell office:value-type="float" office:value="26600186" calcext:value-type="float">
            <text:p>26,600,186 </text:p>
          </table:table-cell>
          <table:table-cell office:value-type="string" calcext:value-type="string">
            <text:p>-</text:p>
          </table:table-cell>
          <table:table-cell office:value-type="float" office:value="4533551" calcext:value-type="float">
            <text:p>4,533,551 </text:p>
          </table:table-cell>
          <table:table-cell office:value-type="string" calcext:value-type="string">
            <text:p>-</text:p>
          </table:table-cell>
          <table:table-cell office:value-type="float" office:value="22066635" calcext:value-type="float">
            <text:p>22,066,6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600186" calcext:value-type="float">
            <text:p>26,600,186 </text:p>
          </table:table-cell>
          <table:table-cell office:value-type="string" calcext:value-type="string">
            <text:p>-</text:p>
          </table:table-cell>
          <table:table-cell office:value-type="float" office:value="4533551" calcext:value-type="float">
            <text:p>4,533,551 </text:p>
          </table:table-cell>
          <table:table-cell office:value-type="string" calcext:value-type="string">
            <text:p>-</text:p>
          </table:table-cell>
          <table:table-cell office:value-type="float" office:value="22066635" calcext:value-type="float">
            <text:p>22,066,6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5839106" calcext:value-type="float">
            <text:p>5,839,10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2209279" calcext:value-type="float">
            <text:p>2,209,2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827" calcext:value-type="float">
            <text:p>3,599,82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5839106" calcext:value-type="float">
            <text:p>5,839,10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2209279" calcext:value-type="float">
            <text:p>2,209,2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827" calcext:value-type="float">
            <text:p>3,599,82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979997" calcext:value-type="float">
            <text:p>3,979,997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2209279" calcext:value-type="float">
            <text:p>2,209,2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718" calcext:value-type="float">
            <text:p>1,740,71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6634594" calcext:value-type="float">
            <text:p>46,634,594 </text:p>
          </table:table-cell>
          <table:table-cell office:value-type="float" office:value="1215388798" calcext:value-type="float">
            <text:p>1,215,388,798 </text:p>
          </table:table-cell>
          <table:table-cell office:value-type="float" office:value="239839" calcext:value-type="float">
            <text:p>239,839 </text:p>
          </table:table-cell>
          <table:table-cell office:value-type="float" office:value="67186104" calcext:value-type="float">
            <text:p>67,186,104 </text:p>
          </table:table-cell>
          <table:table-cell office:value-type="float" office:value="14005590" calcext:value-type="float">
            <text:p>14,005,590 </text:p>
          </table:table-cell>
          <table:table-cell office:value-type="float" office:value="305976753" calcext:value-type="float">
            <text:p>305,976,7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42225941" calcext:value-type="float">
            <text:p>842,225,94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6634594" calcext:value-type="float">
            <text:p>46,634,594 </text:p>
          </table:table-cell>
          <table:table-cell office:value-type="float" office:value="1194224466" calcext:value-type="float">
            <text:p>1,194,224,466 </text:p>
          </table:table-cell>
          <table:table-cell office:value-type="float" office:value="239839" calcext:value-type="float">
            <text:p>239,839 </text:p>
          </table:table-cell>
          <table:table-cell office:value-type="float" office:value="66923982" calcext:value-type="float">
            <text:p>66,923,982 </text:p>
          </table:table-cell>
          <table:table-cell office:value-type="float" office:value="14005590" calcext:value-type="float">
            <text:p>14,005,590 </text:p>
          </table:table-cell>
          <table:table-cell office:value-type="float" office:value="296468014" calcext:value-type="float">
            <text:p>296,468,0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30832470" calcext:value-type="float">
            <text:p>830,832,47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865177" calcext:value-type="float">
            <text:p>865,177 </text:p>
          </table:table-cell>
          <table:table-cell office:value-type="float" office:value="20553629" calcext:value-type="float">
            <text:p>20,553,629 </text:p>
          </table:table-cell>
          <table:table-cell office:value-type="string" calcext:value-type="string">
            <text:p>-</text:p>
          </table:table-cell>
          <table:table-cell office:value-type="float" office:value="6083816" calcext:value-type="float">
            <text:p>6,083,816 </text:p>
          </table:table-cell>
          <table:table-cell office:value-type="float" office:value="865177" calcext:value-type="float">
            <text:p>865,177 </text:p>
          </table:table-cell>
          <table:table-cell office:value-type="float" office:value="14469813" calcext:value-type="float">
            <text:p>14,469,8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5769417" calcext:value-type="float">
            <text:p>45,769,417 </text:p>
          </table:table-cell>
          <table:table-cell office:value-type="float" office:value="1173670837" calcext:value-type="float">
            <text:p>1,173,670,837 </text:p>
          </table:table-cell>
          <table:table-cell office:value-type="float" office:value="239839" calcext:value-type="float">
            <text:p>239,839 </text:p>
          </table:table-cell>
          <table:table-cell office:value-type="float" office:value="60840166" calcext:value-type="float">
            <text:p>60,840,166 </text:p>
          </table:table-cell>
          <table:table-cell office:value-type="float" office:value="13140413" calcext:value-type="float">
            <text:p>13,140,413 </text:p>
          </table:table-cell>
          <table:table-cell office:value-type="float" office:value="281998201" calcext:value-type="float">
            <text:p>281,998,2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30832470" calcext:value-type="float">
            <text:p>830,832,47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21164332" calcext:value-type="float">
            <text:p>21,164,332 </text:p>
          </table:table-cell>
          <table:table-cell office:value-type="string" calcext:value-type="string">
            <text:p>-</text:p>
          </table:table-cell>
          <table:table-cell office:value-type="float" office:value="262122" calcext:value-type="float">
            <text:p>262,122 </text:p>
          </table:table-cell>
          <table:table-cell office:value-type="string" calcext:value-type="string">
            <text:p>-</text:p>
          </table:table-cell>
          <table:table-cell office:value-type="float" office:value="9508739" calcext:value-type="float">
            <text:p>9,508,7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3471" calcext:value-type="float">
            <text:p>11,393,47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1164332" calcext:value-type="float">
            <text:p>21,164,332 </text:p>
          </table:table-cell>
          <table:table-cell office:value-type="string" calcext:value-type="string">
            <text:p>-</text:p>
          </table:table-cell>
          <table:table-cell office:value-type="float" office:value="262122" calcext:value-type="float">
            <text:p>262,122 </text:p>
          </table:table-cell>
          <table:table-cell office:value-type="string" calcext:value-type="string">
            <text:p>-</text:p>
          </table:table-cell>
          <table:table-cell office:value-type="float" office:value="9508739" calcext:value-type="float">
            <text:p>9,508,7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3471" calcext:value-type="float">
            <text:p>11,393,47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35731200" calcext:value-type="float">
            <text:p>35,731,200 </text:p>
          </table:table-cell>
          <table:table-cell office:value-type="float" office:value="505610" calcext:value-type="float">
            <text:p>505,610 </text:p>
          </table:table-cell>
          <table:table-cell office:value-type="float" office:value="23026021" calcext:value-type="float">
            <text:p>23,026,021 </text:p>
          </table:table-cell>
          <table:table-cell office:value-type="float" office:value="9494390" calcext:value-type="float">
            <text:p>9,494,390 </text:p>
          </table:table-cell>
          <table:table-cell office:value-type="float" office:value="8985419" calcext:value-type="float">
            <text:p>8,985,4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9760" calcext:value-type="float">
            <text:p>3,719,76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35731200" calcext:value-type="float">
            <text:p>35,731,200 </text:p>
          </table:table-cell>
          <table:table-cell office:value-type="float" office:value="505610" calcext:value-type="float">
            <text:p>505,610 </text:p>
          </table:table-cell>
          <table:table-cell office:value-type="float" office:value="23026021" calcext:value-type="float">
            <text:p>23,026,021 </text:p>
          </table:table-cell>
          <table:table-cell office:value-type="float" office:value="9494390" calcext:value-type="float">
            <text:p>9,494,390 </text:p>
          </table:table-cell>
          <table:table-cell office:value-type="float" office:value="8985419" calcext:value-type="float">
            <text:p>8,985,4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9760" calcext:value-type="float">
            <text:p>3,719,7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1483200" calcext:value-type="float">
            <text:p>31,483,200 </text:p>
          </table:table-cell>
          <table:table-cell office:value-type="string" calcext:value-type="string">
            <text:p>-</text:p>
          </table:table-cell>
          <table:table-cell office:value-type="float" office:value="23000000" calcext:value-type="float">
            <text:p>23,000,000 </text:p>
          </table:table-cell>
          <table:table-cell office:value-type="string" calcext:value-type="string">
            <text:p>-</text:p>
          </table:table-cell>
          <table:table-cell office:value-type="float" office:value="4763440" calcext:value-type="float">
            <text:p>4,763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9760" calcext:value-type="float">
            <text:p>3,719,7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4248000" calcext:value-type="float">
            <text:p>4,248,000 </text:p>
          </table:table-cell>
          <table:table-cell office:value-type="float" office:value="505610" calcext:value-type="float">
            <text:p>505,610 </text:p>
          </table:table-cell>
          <table:table-cell office:value-type="float" office:value="26021" calcext:value-type="float">
            <text:p>26,021 </text:p>
          </table:table-cell>
          <table:table-cell office:value-type="float" office:value="9494390" calcext:value-type="float">
            <text:p>9,494,390 </text:p>
          </table:table-cell>
          <table:table-cell office:value-type="float" office:value="4221979" calcext:value-type="float">
            <text:p>4,221,9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31837185" calcext:value-type="float">
            <text:p>31,837,185 </text:p>
          </table:table-cell>
          <table:table-cell office:value-type="float" office:value="17948440" calcext:value-type="float">
            <text:p>17,948,440 </text:p>
          </table:table-cell>
          <table:table-cell office:value-type="float" office:value="96771" calcext:value-type="float">
            <text:p>96,771 </text:p>
          </table:table-cell>
          <table:table-cell office:value-type="float" office:value="414590" calcext:value-type="float">
            <text:p>414,590 </text:p>
          </table:table-cell>
          <table:table-cell office:value-type="float" office:value="945914" calcext:value-type="float">
            <text:p>945,914 </text:p>
          </table:table-cell>
          <table:table-cell office:value-type="float" office:value="16284350" calcext:value-type="float">
            <text:p>16,284,3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94500" calcext:value-type="float">
            <text:p>30,794,500 </text:p>
          </table:table-cell>
          <table:table-cell office:value-type="float" office:value="1249500" calcext:value-type="float">
            <text:p>1,249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觀光事業行政</text:p>
          </table:table-cell>
          <table:table-cell office:value-type="float" office:value="30937185" calcext:value-type="float">
            <text:p>30,937,185 </text:p>
          </table:table-cell>
          <table:table-cell office:value-type="float" office:value="15221195" calcext:value-type="float">
            <text:p>15,221,195 </text:p>
          </table:table-cell>
          <table:table-cell office:value-type="float" office:value="96771" calcext:value-type="float">
            <text:p>96,771 </text:p>
          </table:table-cell>
          <table:table-cell office:value-type="float" office:value="271129" calcext:value-type="float">
            <text:p>271,129 </text:p>
          </table:table-cell>
          <table:table-cell office:value-type="float" office:value="945914" calcext:value-type="float">
            <text:p>945,914 </text:p>
          </table:table-cell>
          <table:table-cell office:value-type="float" office:value="13755066" calcext:value-type="float">
            <text:p>13,755,0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94500" calcext:value-type="float">
            <text:p>29,894,500 </text:p>
          </table:table-cell>
          <table:table-cell office:value-type="float" office:value="1195000" calcext:value-type="float">
            <text:p>1,19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30937185" calcext:value-type="float">
            <text:p>30,937,185 </text:p>
          </table:table-cell>
          <table:table-cell office:value-type="float" office:value="15171195" calcext:value-type="float">
            <text:p>15,171,195 </text:p>
          </table:table-cell>
          <table:table-cell office:value-type="float" office:value="96771" calcext:value-type="float">
            <text:p>96,771 </text:p>
          </table:table-cell>
          <table:table-cell office:value-type="float" office:value="271129" calcext:value-type="float">
            <text:p>271,129 </text:p>
          </table:table-cell>
          <table:table-cell office:value-type="float" office:value="945914" calcext:value-type="float">
            <text:p>945,914 </text:p>
          </table:table-cell>
          <table:table-cell office:value-type="float" office:value="13705066" calcext:value-type="float">
            <text:p>13,705,0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94500" calcext:value-type="float">
            <text:p>29,894,500 </text:p>
          </table:table-cell>
          <table:table-cell office:value-type="float" office:value="1195000" calcext:value-type="float">
            <text:p>1,19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705016" calcext:value-type="float">
            <text:p>705,016 </text:p>
          </table:table-cell>
          <table:table-cell office:value-type="string" calcext:value-type="string">
            <text:p>-</text:p>
          </table:table-cell>
          <table:table-cell office:value-type="float" office:value="93461" calcext:value-type="float">
            <text:p>93,461 </text:p>
          </table:table-cell>
          <table:table-cell office:value-type="string" calcext:value-type="string">
            <text:p>-</text:p>
          </table:table-cell>
          <table:table-cell office:value-type="float" office:value="557055" calcext:value-type="float">
            <text:p>557,0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4500" calcext:value-type="float">
            <text:p>54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705016" calcext:value-type="float">
            <text:p>705,016 </text:p>
          </table:table-cell>
          <table:table-cell office:value-type="string" calcext:value-type="string">
            <text:p>-</text:p>
          </table:table-cell>
          <table:table-cell office:value-type="float" office:value="93461" calcext:value-type="float">
            <text:p>93,461 </text:p>
          </table:table-cell>
          <table:table-cell office:value-type="string" calcext:value-type="string">
            <text:p>-</text:p>
          </table:table-cell>
          <table:table-cell office:value-type="float" office:value="557055" calcext:value-type="float">
            <text:p>557,0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4500" calcext:value-type="float">
            <text:p>54,5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7" office:value-type="string" calcext:value-type="string">
            <text:p>　　　公用事業管理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22229" calcext:value-type="float">
            <text:p>2,022,229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1972229" calcext:value-type="float">
            <text:p>1,972,22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1805000" calcext:value-type="float">
            <text:p>1,80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7229" calcext:value-type="float">
            <text:p>167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229" calcext:value-type="float">
            <text:p>167,2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704" calcext:value-type="float">
            <text:p>231,7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5096390" calcext:value-type="float">
            <text:p>5,096,390 </text:p>
          </table:table-cell>
          <table:table-cell office:value-type="string" calcext:value-type="string">
            <text:p>-</text:p>
          </table:table-cell>
          <table:table-cell office:value-type="float" office:value="234019" calcext:value-type="float">
            <text:p>234,019 </text:p>
          </table:table-cell>
          <table:table-cell office:value-type="string" calcext:value-type="string">
            <text:p>-</text:p>
          </table:table-cell>
          <table:table-cell office:value-type="float" office:value="1862371" calcext:value-type="float">
            <text:p>1,862,3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5096390" calcext:value-type="float">
            <text:p>5,096,390 </text:p>
          </table:table-cell>
          <table:table-cell office:value-type="string" calcext:value-type="string">
            <text:p>-</text:p>
          </table:table-cell>
          <table:table-cell office:value-type="float" office:value="234019" calcext:value-type="float">
            <text:p>234,019 </text:p>
          </table:table-cell>
          <table:table-cell office:value-type="string" calcext:value-type="string">
            <text:p>-</text:p>
          </table:table-cell>
          <table:table-cell office:value-type="float" office:value="1862371" calcext:value-type="float">
            <text:p>1,862,3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96390" calcext:value-type="float">
            <text:p>5,096,390 </text:p>
          </table:table-cell>
          <table:table-cell office:value-type="string" calcext:value-type="string">
            <text:p>-</text:p>
          </table:table-cell>
          <table:table-cell office:value-type="float" office:value="234019" calcext:value-type="float">
            <text:p>234,019 </text:p>
          </table:table-cell>
          <table:table-cell office:value-type="string" calcext:value-type="string">
            <text:p>-</text:p>
          </table:table-cell>
          <table:table-cell office:value-type="float" office:value="1862371" calcext:value-type="float">
            <text:p>1,862,3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4502263" calcext:value-type="float">
            <text:p>4,502,263 </text:p>
          </table:table-cell>
          <table:table-cell office:value-type="float" office:value="1471889216" calcext:value-type="float">
            <text:p>1,471,889,216 </text:p>
          </table:table-cell>
          <table:table-cell office:value-type="string" calcext:value-type="string">
            <text:p>-</text:p>
          </table:table-cell>
          <table:table-cell office:value-type="float" office:value="74996304" calcext:value-type="float">
            <text:p>74,996,304 </text:p>
          </table:table-cell>
          <table:table-cell office:value-type="float" office:value="3092263" calcext:value-type="float">
            <text:p>3,092,263 </text:p>
          </table:table-cell>
          <table:table-cell office:value-type="float" office:value="320871327" calcext:value-type="float">
            <text:p>320,871,3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076021585" calcext:value-type="float">
            <text:p>1,076,021,58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49656252" calcext:value-type="float">
            <text:p>49,656,252 </text:p>
          </table:table-cell>
          <table:table-cell office:value-type="string" calcext:value-type="string">
            <text:p>-</text:p>
          </table:table-cell>
          <table:table-cell office:value-type="float" office:value="13513391" calcext:value-type="float">
            <text:p>13,513,391 </text:p>
          </table:table-cell>
          <table:table-cell office:value-type="string" calcext:value-type="string">
            <text:p>-</text:p>
          </table:table-cell>
          <table:table-cell office:value-type="float" office:value="28139872" calcext:value-type="float">
            <text:p>28,139,8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2989" calcext:value-type="float">
            <text:p>8,002,98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9656252" calcext:value-type="float">
            <text:p>49,656,252 </text:p>
          </table:table-cell>
          <table:table-cell office:value-type="string" calcext:value-type="string">
            <text:p>-</text:p>
          </table:table-cell>
          <table:table-cell office:value-type="float" office:value="13513391" calcext:value-type="float">
            <text:p>13,513,391 </text:p>
          </table:table-cell>
          <table:table-cell office:value-type="string" calcext:value-type="string">
            <text:p>-</text:p>
          </table:table-cell>
          <table:table-cell office:value-type="float" office:value="28139872" calcext:value-type="float">
            <text:p>28,139,8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2989" calcext:value-type="float">
            <text:p>8,002,98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2057379" calcext:value-type="float">
            <text:p>2,057,379 </text:p>
          </table:table-cell>
          <table:table-cell office:value-type="float" office:value="349099063" calcext:value-type="float">
            <text:p>349,099,063 </text:p>
          </table:table-cell>
          <table:table-cell office:value-type="string" calcext:value-type="string">
            <text:p>-</text:p>
          </table:table-cell>
          <table:table-cell office:value-type="float" office:value="30592799" calcext:value-type="float">
            <text:p>30,592,799 </text:p>
          </table:table-cell>
          <table:table-cell office:value-type="float" office:value="647379" calcext:value-type="float">
            <text:p>647,379 </text:p>
          </table:table-cell>
          <table:table-cell office:value-type="float" office:value="196453016" calcext:value-type="float">
            <text:p>196,453,0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22053248" calcext:value-type="float">
            <text:p>122,053,2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057379" calcext:value-type="float">
            <text:p>2,057,379 </text:p>
          </table:table-cell>
          <table:table-cell office:value-type="float" office:value="349099063" calcext:value-type="float">
            <text:p>349,099,063 </text:p>
          </table:table-cell>
          <table:table-cell office:value-type="string" calcext:value-type="string">
            <text:p>-</text:p>
          </table:table-cell>
          <table:table-cell office:value-type="float" office:value="30592799" calcext:value-type="float">
            <text:p>30,592,799 </text:p>
          </table:table-cell>
          <table:table-cell office:value-type="float" office:value="647379" calcext:value-type="float">
            <text:p>647,379 </text:p>
          </table:table-cell>
          <table:table-cell office:value-type="float" office:value="196453016" calcext:value-type="float">
            <text:p>196,453,0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22053248" calcext:value-type="float">
            <text:p>122,053,24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1001014558" calcext:value-type="float">
            <text:p>1,001,014,558 </text:p>
          </table:table-cell>
          <table:table-cell office:value-type="string" calcext:value-type="string">
            <text:p>-</text:p>
          </table:table-cell>
          <table:table-cell office:value-type="float" office:value="1618113" calcext:value-type="float">
            <text:p>1,618,113 </text:p>
          </table:table-cell>
          <table:table-cell office:value-type="string" calcext:value-type="string">
            <text:p>-</text:p>
          </table:table-cell>
          <table:table-cell office:value-type="float" office:value="59258392" calcext:value-type="float">
            <text:p>59,258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138053" calcext:value-type="float">
            <text:p>940,138,05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01014558" calcext:value-type="float">
            <text:p>1,001,014,558 </text:p>
          </table:table-cell>
          <table:table-cell office:value-type="string" calcext:value-type="string">
            <text:p>-</text:p>
          </table:table-cell>
          <table:table-cell office:value-type="float" office:value="1618113" calcext:value-type="float">
            <text:p>1,618,113 </text:p>
          </table:table-cell>
          <table:table-cell office:value-type="string" calcext:value-type="string">
            <text:p>-</text:p>
          </table:table-cell>
          <table:table-cell office:value-type="float" office:value="59258392" calcext:value-type="float">
            <text:p>59,258,3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0138053" calcext:value-type="float">
            <text:p>940,138,05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社區更新重劃*</text:p>
          </table:table-cell>
          <table:table-cell office:value-type="string" calcext:value-type="string">
            <text:p>-</text:p>
          </table:table-cell>
          <table:table-cell office:value-type="float" office:value="25617100" calcext:value-type="float">
            <text:p>25,617,100 </text:p>
          </table:table-cell>
          <table:table-cell office:value-type="string" calcext:value-type="string">
            <text:p>-</text:p>
          </table:table-cell>
          <table:table-cell office:value-type="float" office:value="17524975" calcext:value-type="float">
            <text:p>17,524,975 </text:p>
          </table:table-cell>
          <table:table-cell office:value-type="string" calcext:value-type="string">
            <text:p>-</text:p>
          </table:table-cell>
          <table:table-cell office:value-type="float" office:value="7692125" calcext:value-type="float">
            <text:p>7,692,1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217100" calcext:value-type="float">
            <text:p>25,217,100 </text:p>
          </table:table-cell>
          <table:table-cell office:value-type="string" calcext:value-type="string">
            <text:p>-</text:p>
          </table:table-cell>
          <table:table-cell office:value-type="float" office:value="17524975" calcext:value-type="float">
            <text:p>17,524,975 </text:p>
          </table:table-cell>
          <table:table-cell office:value-type="string" calcext:value-type="string">
            <text:p>-</text:p>
          </table:table-cell>
          <table:table-cell office:value-type="float" office:value="7692125" calcext:value-type="float">
            <text:p>7,692,12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43716643" calcext:value-type="float">
            <text:p>43,716,643 </text:p>
          </table:table-cell>
          <table:table-cell office:value-type="string" calcext:value-type="string">
            <text:p>-</text:p>
          </table:table-cell>
          <table:table-cell office:value-type="float" office:value="11747026" calcext:value-type="float">
            <text:p>11,747,026 </text:p>
          </table:table-cell>
          <table:table-cell office:value-type="string" calcext:value-type="string">
            <text:p>-</text:p>
          </table:table-cell>
          <table:table-cell office:value-type="float" office:value="29327922" calcext:value-type="float">
            <text:p>29,327,9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2714128" calcext:value-type="float">
            <text:p>42,714,128 </text:p>
          </table:table-cell>
          <table:table-cell office:value-type="string" calcext:value-type="string">
            <text:p>-</text:p>
          </table:table-cell>
          <table:table-cell office:value-type="float" office:value="11541126" calcext:value-type="float">
            <text:p>11,541,126 </text:p>
          </table:table-cell>
          <table:table-cell office:value-type="string" calcext:value-type="string">
            <text:p>-</text:p>
          </table:table-cell>
          <table:table-cell office:value-type="float" office:value="28531307" calcext:value-type="float">
            <text:p>28,53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002515" calcext:value-type="float">
            <text:p>1,002,515 </text:p>
          </table:table-cell>
          <table:table-cell office:value-type="string" calcext:value-type="string">
            <text:p>-</text:p>
          </table:table-cell>
          <table:table-cell office:value-type="float" office:value="205900" calcext:value-type="float">
            <text:p>205,900 </text:p>
          </table:table-cell>
          <table:table-cell office:value-type="string" calcext:value-type="string">
            <text:p>-</text:p>
          </table:table-cell>
          <table:table-cell office:value-type="float" office:value="796615" calcext:value-type="float">
            <text:p>796,6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都市更新暨城鄉發展基金*</text:p>
          </table:table-cell>
          <table:table-cell office:value-type="float" office:value="2444884" calcext:value-type="float">
            <text:p>2,444,884 </text:p>
          </table:table-cell>
          <table:table-cell office:value-type="float" office:value="2785600" calcext:value-type="float">
            <text:p>2,785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444884" calcext:value-type="float">
            <text:p>2,444,884 </text:p>
          </table:table-cell>
          <table:table-cell office:value-type="float" office:value="2785600" calcext:value-type="float">
            <text:p>2,785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4884" calcext:value-type="float">
            <text:p>2,444,88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社政業務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行政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51708099" calcext:value-type="float">
            <text:p>51,708,099 </text:p>
          </table:table-cell>
          <table:table-cell office:value-type="float" office:value="104632187" calcext:value-type="float">
            <text:p>104,632,187 </text:p>
          </table:table-cell>
          <table:table-cell office:value-type="float" office:value="4330334" calcext:value-type="float">
            <text:p>4,330,334 </text:p>
          </table:table-cell>
          <table:table-cell office:value-type="float" office:value="2384298" calcext:value-type="float">
            <text:p>2,384,298 </text:p>
          </table:table-cell>
          <table:table-cell office:value-type="float" office:value="47377765" calcext:value-type="float">
            <text:p>47,377,765 </text:p>
          </table:table-cell>
          <table:table-cell office:value-type="float" office:value="94426032" calcext:value-type="float">
            <text:p>94,426,0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21857" calcext:value-type="float">
            <text:p>7,821,85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float" office:value="8654" calcext:value-type="float">
            <text:p>8,654 </text:p>
          </table:table-cell>
          <table:table-cell office:value-type="float" office:value="24018227" calcext:value-type="float">
            <text:p>24,018,227 </text:p>
          </table:table-cell>
          <table:table-cell office:value-type="float" office:value="85" calcext:value-type="float">
            <text:p>85 </text:p>
          </table:table-cell>
          <table:table-cell office:value-type="float" office:value="2178098" calcext:value-type="float">
            <text:p>2,178,098 </text:p>
          </table:table-cell>
          <table:table-cell office:value-type="float" office:value="8569" calcext:value-type="float">
            <text:p>8,569 </text:p>
          </table:table-cell>
          <table:table-cell office:value-type="float" office:value="21695179" calcext:value-type="float">
            <text:p>21,695,1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654" calcext:value-type="float">
            <text:p>8,654 </text:p>
          </table:table-cell>
          <table:table-cell office:value-type="float" office:value="354178" calcext:value-type="float">
            <text:p>354,178 </text:p>
          </table:table-cell>
          <table:table-cell office:value-type="float" office:value="85" calcext:value-type="float">
            <text:p>85 </text:p>
          </table:table-cell>
          <table:table-cell office:value-type="float" office:value="14234" calcext:value-type="float">
            <text:p>14,234 </text:p>
          </table:table-cell>
          <table:table-cell office:value-type="float" office:value="8569" calcext:value-type="float">
            <text:p>8,569 </text:p>
          </table:table-cell>
          <table:table-cell office:value-type="float" office:value="339944" calcext:value-type="float">
            <text:p>339,9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3664049" calcext:value-type="float">
            <text:p>23,664,049 </text:p>
          </table:table-cell>
          <table:table-cell office:value-type="string" calcext:value-type="string">
            <text:p>-</text:p>
          </table:table-cell>
          <table:table-cell office:value-type="float" office:value="2163864" calcext:value-type="float">
            <text:p>2,163,864 </text:p>
          </table:table-cell>
          <table:table-cell office:value-type="string" calcext:value-type="string">
            <text:p>-</text:p>
          </table:table-cell>
          <table:table-cell office:value-type="float" office:value="21355235" calcext:value-type="float">
            <text:p>21,355,2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string" calcext:value-type="string">
            <text:p>-</text:p>
          </table:table-cell>
          <table:table-cell office:value-type="float" office:value="63767190" calcext:value-type="float">
            <text:p>63,767,1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47971" calcext:value-type="float">
            <text:p>56,147,9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19219" calcext:value-type="float">
            <text:p>7,619,2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080710" calcext:value-type="float">
            <text:p>11,080,7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61491" calcext:value-type="float">
            <text:p>3,461,4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19219" calcext:value-type="float">
            <text:p>7,619,2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52686480" calcext:value-type="float">
            <text:p>52,686,4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86480" calcext:value-type="float">
            <text:p>52,686,4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婦女福利</text:p>
          </table:table-cell>
          <table:table-cell office:value-type="float" office:value="8240000" calcext:value-type="float">
            <text:p>8,240,000 </text:p>
          </table:table-cell>
          <table:table-cell office:value-type="float" office:value="70588" calcext:value-type="float">
            <text:p>70,588 </text:p>
          </table:table-cell>
          <table:table-cell office:value-type="float" office:value="1304000" calcext:value-type="float">
            <text:p>1,304,000 </text:p>
          </table:table-cell>
          <table:table-cell office:value-type="float" office:value="26000" calcext:value-type="float">
            <text:p>26,000 </text:p>
          </table:table-cell>
          <table:table-cell office:value-type="float" office:value="6936000" calcext:value-type="float">
            <text:p>6,936,000 </text:p>
          </table:table-cell>
          <table:table-cell office:value-type="float" office:value="44588" calcext:value-type="float">
            <text:p>44,5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588" calcext:value-type="float">
            <text:p>50,588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4588" calcext:value-type="float">
            <text:p>24,58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8240000" calcext:value-type="float">
            <text:p>8,240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1304000" calcext:value-type="float">
            <text:p>1,304,000 </text:p>
          </table:table-cell>
          <table:table-cell office:value-type="string" calcext:value-type="string">
            <text:p>-</text:p>
          </table:table-cell>
          <table:table-cell office:value-type="float" office:value="6936000" calcext:value-type="float">
            <text:p>6,936,000 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兒童少年福利</text:p>
          </table:table-cell>
          <table:table-cell office:value-type="float" office:value="43459445" calcext:value-type="float">
            <text:p>43,459,445 </text:p>
          </table:table-cell>
          <table:table-cell office:value-type="float" office:value="16568157" calcext:value-type="float">
            <text:p>16,568,157 </text:p>
          </table:table-cell>
          <table:table-cell office:value-type="float" office:value="3026249" calcext:value-type="float">
            <text:p>3,026,249 </text:p>
          </table:table-cell>
          <table:table-cell office:value-type="float" office:value="180200" calcext:value-type="float">
            <text:p>180,200 </text:p>
          </table:table-cell>
          <table:table-cell office:value-type="float" office:value="40433196" calcext:value-type="float">
            <text:p>40,433,196 </text:p>
          </table:table-cell>
          <table:table-cell office:value-type="float" office:value="16330269" calcext:value-type="float">
            <text:p>16,330,2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312" calcext:value-type="float">
            <text:p>278,3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43459445" calcext:value-type="float">
            <text:p>43,459,445 </text:p>
          </table:table-cell>
          <table:table-cell office:value-type="float" office:value="16232157" calcext:value-type="float">
            <text:p>16,232,157 </text:p>
          </table:table-cell>
          <table:table-cell office:value-type="float" office:value="3026249" calcext:value-type="float">
            <text:p>3,026,249 </text:p>
          </table:table-cell>
          <table:table-cell office:value-type="float" office:value="180200" calcext:value-type="float">
            <text:p>180,200 </text:p>
          </table:table-cell>
          <table:table-cell office:value-type="float" office:value="40433196" calcext:value-type="float">
            <text:p>40,433,196 </text:p>
          </table:table-cell>
          <table:table-cell office:value-type="float" office:value="16051957" calcext:value-type="float">
            <text:p>16,051,95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社工工作</text:p>
          </table:table-cell>
          <table:table-cell office:value-type="string" calcext:value-type="string">
            <text:p>-</text:p>
          </table:table-cell>
          <table:table-cell office:value-type="float" office:value="208025" calcext:value-type="float">
            <text:p>208,0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025" calcext:value-type="float">
            <text:p>208,02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06679" calcext:value-type="float">
            <text:p>206,6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679" calcext:value-type="float">
            <text:p>206,6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46" calcext:value-type="float">
            <text:p>1,3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6" calcext:value-type="float">
            <text:p>1,3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9702889" calcext:value-type="float">
            <text:p>9,702,889 </text:p>
          </table:table-cell>
          <table:table-cell office:value-type="string" calcext:value-type="string">
            <text:p>-</text:p>
          </table:table-cell>
          <table:table-cell office:value-type="float" office:value="1326713" calcext:value-type="float">
            <text:p>1,326,713 </text:p>
          </table:table-cell>
          <table:table-cell office:value-type="string" calcext:value-type="string">
            <text:p>-</text:p>
          </table:table-cell>
          <table:table-cell office:value-type="float" office:value="8345017" calcext:value-type="float">
            <text:p>8,345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9702889" calcext:value-type="float">
            <text:p>9,702,889 </text:p>
          </table:table-cell>
          <table:table-cell office:value-type="string" calcext:value-type="string">
            <text:p>-</text:p>
          </table:table-cell>
          <table:table-cell office:value-type="float" office:value="1326713" calcext:value-type="float">
            <text:p>1,326,713 </text:p>
          </table:table-cell>
          <table:table-cell office:value-type="string" calcext:value-type="string">
            <text:p>-</text:p>
          </table:table-cell>
          <table:table-cell office:value-type="float" office:value="8345017" calcext:value-type="float">
            <text:p>8,345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022849" calcext:value-type="float">
            <text:p>9,022,849 </text:p>
          </table:table-cell>
          <table:table-cell office:value-type="string" calcext:value-type="string">
            <text:p>-</text:p>
          </table:table-cell>
          <table:table-cell office:value-type="float" office:value="1326713" calcext:value-type="float">
            <text:p>1,326,713 </text:p>
          </table:table-cell>
          <table:table-cell office:value-type="string" calcext:value-type="string">
            <text:p>-</text:p>
          </table:table-cell>
          <table:table-cell office:value-type="float" office:value="7696136" calcext:value-type="float">
            <text:p>7,696,1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680040" calcext:value-type="float">
            <text:p>680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881" calcext:value-type="float">
            <text:p>648,8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社區發展</text:p>
          </table:table-cell>
          <table:table-cell office:value-type="string" calcext:value-type="string">
            <text:p>-</text:p>
          </table:table-cell>
          <table:table-cell office:value-type="float" office:value="1426866" calcext:value-type="float">
            <text:p>1,426,866 </text:p>
          </table:table-cell>
          <table:table-cell office:value-type="string" calcext:value-type="string">
            <text:p>-</text:p>
          </table:table-cell>
          <table:table-cell office:value-type="float" office:value="30198" calcext:value-type="float">
            <text:p>30,198 </text:p>
          </table:table-cell>
          <table:table-cell office:value-type="string" calcext:value-type="string">
            <text:p>-</text:p>
          </table:table-cell>
          <table:table-cell office:value-type="float" office:value="1396668" calcext:value-type="float">
            <text:p>1,396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區發展</text:p>
          </table:table-cell>
          <table:table-cell office:value-type="string" calcext:value-type="string">
            <text:p>-</text:p>
          </table:table-cell>
          <table:table-cell office:value-type="float" office:value="1426866" calcext:value-type="float">
            <text:p>1,426,866 </text:p>
          </table:table-cell>
          <table:table-cell office:value-type="string" calcext:value-type="string">
            <text:p>-</text:p>
          </table:table-cell>
          <table:table-cell office:value-type="float" office:value="30198" calcext:value-type="float">
            <text:p>30,198 </text:p>
          </table:table-cell>
          <table:table-cell office:value-type="string" calcext:value-type="string">
            <text:p>-</text:p>
          </table:table-cell>
          <table:table-cell office:value-type="float" office:value="1396668" calcext:value-type="float">
            <text:p>1,396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426866" calcext:value-type="float">
            <text:p>1,426,866 </text:p>
          </table:table-cell>
          <table:table-cell office:value-type="string" calcext:value-type="string">
            <text:p>-</text:p>
          </table:table-cell>
          <table:table-cell office:value-type="float" office:value="30198" calcext:value-type="float">
            <text:p>30,198 </text:p>
          </table:table-cell>
          <table:table-cell office:value-type="string" calcext:value-type="string">
            <text:p>-</text:p>
          </table:table-cell>
          <table:table-cell office:value-type="float" office:value="1396668" calcext:value-type="float">
            <text:p>1,396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float" office:value="132090" calcext:value-type="float">
            <text:p>132,090 </text:p>
          </table:table-cell>
          <table:table-cell office:value-type="float" office:value="126870380" calcext:value-type="float">
            <text:p>126,870,380 </text:p>
          </table:table-cell>
          <table:table-cell office:value-type="float" office:value="7731" calcext:value-type="float">
            <text:p>7,731 </text:p>
          </table:table-cell>
          <table:table-cell office:value-type="float" office:value="10295734" calcext:value-type="float">
            <text:p>10,295,734 </text:p>
          </table:table-cell>
          <table:table-cell office:value-type="float" office:value="124359" calcext:value-type="float">
            <text:p>124,359 </text:p>
          </table:table-cell>
          <table:table-cell office:value-type="float" office:value="99912646" calcext:value-type="float">
            <text:p>99,912,6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float" office:value="132090" calcext:value-type="float">
            <text:p>132,090 </text:p>
          </table:table-cell>
          <table:table-cell office:value-type="float" office:value="126870380" calcext:value-type="float">
            <text:p>126,870,380 </text:p>
          </table:table-cell>
          <table:table-cell office:value-type="float" office:value="7731" calcext:value-type="float">
            <text:p>7,731 </text:p>
          </table:table-cell>
          <table:table-cell office:value-type="float" office:value="10295734" calcext:value-type="float">
            <text:p>10,295,734 </text:p>
          </table:table-cell>
          <table:table-cell office:value-type="float" office:value="124359" calcext:value-type="float">
            <text:p>124,359 </text:p>
          </table:table-cell>
          <table:table-cell office:value-type="float" office:value="99912646" calcext:value-type="float">
            <text:p>99,912,6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32090" calcext:value-type="float">
            <text:p>132,090 </text:p>
          </table:table-cell>
          <table:table-cell office:value-type="float" office:value="99662007" calcext:value-type="float">
            <text:p>99,662,007 </text:p>
          </table:table-cell>
          <table:table-cell office:value-type="float" office:value="7731" calcext:value-type="float">
            <text:p>7,731 </text:p>
          </table:table-cell>
          <table:table-cell office:value-type="float" office:value="9205946" calcext:value-type="float">
            <text:p>9,205,946 </text:p>
          </table:table-cell>
          <table:table-cell office:value-type="float" office:value="124359" calcext:value-type="float">
            <text:p>124,359 </text:p>
          </table:table-cell>
          <table:table-cell office:value-type="float" office:value="73794061" calcext:value-type="float">
            <text:p>73,794,0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7208373" calcext:value-type="float">
            <text:p>27,208,373 </text:p>
          </table:table-cell>
          <table:table-cell office:value-type="string" calcext:value-type="string">
            <text:p>-</text:p>
          </table:table-cell>
          <table:table-cell office:value-type="float" office:value="1089788" calcext:value-type="float">
            <text:p>1,089,788 </text:p>
          </table:table-cell>
          <table:table-cell office:value-type="string" calcext:value-type="string">
            <text:p>-</text:p>
          </table:table-cell>
          <table:table-cell office:value-type="float" office:value="26118585" calcext:value-type="float">
            <text:p>26,118,5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78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19-03-09T14:57:07</dc:date>
    <meta:print-date>2018-12-03T15:11:00</meta:print-date>
    <meta:document-statistic meta:table-count="1" meta:cell-count="8725" meta:object-count="0"/>
    <meta:generator>LibreOffice/5.1.6.2$Windows_x86 LibreOffice_project/07ac168c60a517dba0f0d7bc7540f5afa45f0909</meta:generator>
    <meta:user-defined meta:name="WorkbookGuid">42562059-121f-4153-86e6-5ee0d45a14b0</meta:user-defined>
  </office:meta>
</office:document-meta>
</file>