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4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3" table:default-cell-style-name="ce10"/>
        <table:table-column table:style-name="co2" table:default-cell-style-name="ce15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6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目　名　稱</text:p>
            </table:table-cell>
            <table:table-cell table:style-name="ce6" office:value-type="string" calcext:value-type="string">
              <text:p>金額</text:p>
            </table:table-cell>
            <table:table-cell table:style-name="ce9" office:value-type="string" calcext:value-type="string">
              <text:p>科　目　名　稱</text:p>
            </table:table-cell>
            <table:table-cell table:style-name="ce14" office:value-type="string" calcext:value-type="string">
              <text:p>金額</text:p>
            </table:table-cell>
            <table:table-cell table:style-name="ce1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377415511" calcext:value-type="float">
            <text:p>16,377,415,511</text:p>
          </table:table-cell>
          <table:table-cell office:value-type="string" calcext:value-type="string">
            <text:p>負債</text:p>
          </table:table-cell>
          <table:table-cell office:value-type="float" office:value="19498164117" calcext:value-type="float">
            <text:p>19,498,164,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377415511" calcext:value-type="float">
            <text:p>16,377,415,511</text:p>
          </table:table-cell>
          <table:table-cell office:value-type="string" calcext:value-type="string">
            <text:p>　流動負債</text:p>
          </table:table-cell>
          <table:table-cell office:value-type="float" office:value="19498164117" calcext:value-type="float">
            <text:p>19,498,164,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339140538" calcext:value-type="float">
            <text:p>3,339,140,538</text:p>
          </table:table-cell>
          <table:table-cell office:value-type="string" calcext:value-type="string">
            <text:p>　　應付帳款</text:p>
          </table:table-cell>
          <table:table-cell office:value-type="float" office:value="1832403120" calcext:value-type="float">
            <text:p>1,832,403,1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稅款</text:p>
          </table:table-cell>
          <table:table-cell office:value-type="float" office:value="7203309" calcext:value-type="float">
            <text:p>7,203,309</text:p>
          </table:table-cell>
          <table:table-cell office:value-type="string" calcext:value-type="string">
            <text:p>　　其他應付款</text:p>
          </table:table-cell>
          <table:table-cell office:value-type="float" office:value="7993070603" calcext:value-type="float">
            <text:p>7,993,070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53864118" calcext:value-type="float">
            <text:p>153,864,118</text:p>
          </table:table-cell>
          <table:table-cell office:value-type="string" calcext:value-type="string">
            <text:p>　　暫收款</text:p>
          </table:table-cell>
          <table:table-cell office:value-type="float" office:value="2763153" calcext:value-type="float">
            <text:p>2,763,1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6077677358" calcext:value-type="float">
            <text:p>6,077,677,358</text:p>
          </table:table-cell>
          <table:table-cell office:value-type="string" calcext:value-type="string">
            <text:p>　　預收款</text:p>
          </table:table-cell>
          <table:table-cell office:value-type="float" office:value="1565304756" calcext:value-type="float">
            <text:p>1,565,304,7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877368214" calcext:value-type="float">
            <text:p>2,877,368,21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90876886" calcext:value-type="float">
            <text:p>1,890,876,8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918031669" calcext:value-type="float">
            <text:p>3,918,031,669</text:p>
          </table:table-cell>
          <table:table-cell office:value-type="string" calcext:value-type="string">
            <text:p>　　存入保證金</text:p>
          </table:table-cell>
          <table:table-cell office:value-type="float" office:value="1130960614" calcext:value-type="float">
            <text:p>1,130,960,6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4130305" calcext:value-type="float">
            <text:p>4,130,305</text:p>
          </table:table-cell>
          <table:table-cell office:value-type="string" calcext:value-type="string">
            <text:p>　　應付代收款</text:p>
          </table:table-cell>
          <table:table-cell office:value-type="float" office:value="5082784985" calcext:value-type="float">
            <text:p>5,082,784,9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3120748606" calcext:value-type="float">
            <text:p>-3,120,748,60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3120748606" calcext:value-type="float">
            <text:p>-3,120,748,60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3120748606" calcext:value-type="float">
            <text:p>-3,120,748,606</text:p>
          </table:table-cell>
          <table:table-cell table:number-columns-repeated="1020"/>
        </table:table-row>
        <table:table-row table:style-name="ro3" table:number-rows-repeated="4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8" office:value-type="string" calcext:value-type="string">
            <text:p>16,377,415,511</text:p>
          </table:table-cell>
          <table:table-cell table:style-name="ce11" office:value-type="string" calcext:value-type="string">
            <text:p>合　　　　計</text:p>
          </table:table-cell>
          <table:table-cell table:style-name="ce16" office:value-type="string" calcext:value-type="string">
            <text:p>16,377,415,51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附 <text:s text:c="5"/>註</text:p>
          </table:table-cell>
          <table:table-cell/>
          <table:table-cell table:style-name="ce12" office:value-type="string" calcext:value-type="string">
            <text:p>附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71,784,016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71,784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債權憑證</text:p>
          </table:table-cell>
          <table:table-cell office:value-type="string" calcext:value-type="string">
            <text:p>1,660</text:p>
          </table:table-cell>
          <table:table-cell office:value-type="string" calcext:value-type="string">
            <text:p>待抵銷債權憑證</text:p>
          </table:table-cell>
          <table:table-cell office:value-type="string" calcext:value-type="string">
            <text:p>1,660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8"/>
          <table:table-cell table:style-name="ce13"/>
          <table:table-cell table:style-name="ce16"/>
          <table:table-cell table:number-columns-repeated="102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03178</dc:creator>
    <dc:date>2019-03-15T15:10:33</dc:date>
    <meta:print-date>2019-03-15T15:10:26</meta:print-date>
    <meta:document-statistic meta:table-count="1" meta:cell-count="68" meta:object-count="0"/>
    <meta:generator>LibreOffice/5.1.6.2$Windows_x86 LibreOffice_project/07ac168c60a517dba0f0d7bc7540f5afa45f0909</meta:generator>
  </office:meta>
</office:document-meta>
</file>