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24.18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4" table:default-cell-style-name="ce30"/>
        <table:table-column table:style-name="co4" table:default-cell-style-name="ce23"/>
        <table:table-column table:style-name="co5" table:default-cell-style-name="ce38"/>
        <table:table-column table:style-name="co6" table:number-columns-repeated="243" table:default-cell-style-name="ce43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40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6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5"/>
            <table:covered-table-cell table:style-name="ce37"/>
            <table:table-cell table:style-name="ce42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24934981000" calcext:value-type="float">
            <text:p>24,934,981,000 </text:p>
          </table:table-cell>
          <table:table-cell office:value-type="float" office:value="1975045000" calcext:value-type="float">
            <text:p>1,975,045,000 </text:p>
          </table:table-cell>
          <table:table-cell office:value-type="float" office:value="26910026000" calcext:value-type="float">
            <text:p>26,910,026,000 </text:p>
          </table:table-cell>
          <table:table-cell office:value-type="float" office:value="21583348407" calcext:value-type="float">
            <text:p>21,583,348,407 </text:p>
          </table:table-cell>
          <table:table-cell office:value-type="float" office:value="41714011" calcext:value-type="float">
            <text:p>41,714,011 </text:p>
          </table:table-cell>
          <table:table-cell office:value-type="float" office:value="2130229721" calcext:value-type="float">
            <text:p>2,130,229,721 </text:p>
          </table:table-cell>
          <table:table-cell office:value-type="float" office:value="23755292139" calcext:value-type="float">
            <text:p>23,755,292,139 </text:p>
          </table:table-cell>
          <table:table-cell office:value-type="float" office:value="-3154733861" calcext:value-type="float">
            <text:p>-3,154,733,861 </text:p>
          </table:table-cell>
          <table:table-cell office:value-type="string" calcext:value-type="string">
            <text:p>88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24934981000" calcext:value-type="float">
            <text:p>24,934,981,000 </text:p>
          </table:table-cell>
          <table:table-cell office:value-type="float" office:value="1975045000" calcext:value-type="float">
            <text:p>1,975,045,000 </text:p>
          </table:table-cell>
          <table:table-cell office:value-type="float" office:value="26910026000" calcext:value-type="float">
            <text:p>26,910,026,000 </text:p>
          </table:table-cell>
          <table:table-cell office:value-type="float" office:value="21583348407" calcext:value-type="float">
            <text:p>21,583,348,407 </text:p>
          </table:table-cell>
          <table:table-cell office:value-type="float" office:value="41714011" calcext:value-type="float">
            <text:p>41,714,011 </text:p>
          </table:table-cell>
          <table:table-cell office:value-type="float" office:value="2130229721" calcext:value-type="float">
            <text:p>2,130,229,721 </text:p>
          </table:table-cell>
          <table:table-cell office:value-type="float" office:value="23755292139" calcext:value-type="float">
            <text:p>23,755,292,139 </text:p>
          </table:table-cell>
          <table:table-cell office:value-type="float" office:value="-3154733861" calcext:value-type="float">
            <text:p>-3,154,733,861 </text:p>
          </table:table-cell>
          <table:table-cell office:value-type="string" calcext:value-type="string">
            <text:p>88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24934981000" calcext:value-type="float">
            <text:p>24,934,981,000 </text:p>
          </table:table-cell>
          <table:table-cell office:value-type="float" office:value="1975045000" calcext:value-type="float">
            <text:p>1,975,045,000 </text:p>
          </table:table-cell>
          <table:table-cell office:value-type="float" office:value="26910026000" calcext:value-type="float">
            <text:p>26,910,026,000 </text:p>
          </table:table-cell>
          <table:table-cell office:value-type="float" office:value="21556438924" calcext:value-type="float">
            <text:p>21,556,438,924 </text:p>
          </table:table-cell>
          <table:table-cell office:value-type="float" office:value="41714011" calcext:value-type="float">
            <text:p>41,714,011 </text:p>
          </table:table-cell>
          <table:table-cell office:value-type="float" office:value="2130229721" calcext:value-type="float">
            <text:p>2,130,229,721 </text:p>
          </table:table-cell>
          <table:table-cell office:value-type="float" office:value="23728382656" calcext:value-type="float">
            <text:p>23,728,382,656 </text:p>
          </table:table-cell>
          <table:table-cell office:value-type="float" office:value="-3181643344" calcext:value-type="float">
            <text:p>-3,181,643,344 </text:p>
          </table:table-cell>
          <table:table-cell office:value-type="string" calcext:value-type="string">
            <text:p>88.1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20000000</text:p>
            <text:p>稅課收入</text:p>
            <text:p>　</text:p>
          </table:table-cell>
          <table:table-cell office:value-type="float" office:value="7005394000" calcext:value-type="float">
            <text:p>7,005,394,000 </text:p>
          </table:table-cell>
          <table:table-cell office:value-type="float" office:value="722082000" calcext:value-type="float">
            <text:p>722,082,000 </text:p>
          </table:table-cell>
          <table:table-cell office:value-type="float" office:value="7727476000" calcext:value-type="float">
            <text:p>7,727,476,000 </text:p>
          </table:table-cell>
          <table:table-cell office:value-type="float" office:value="7132772459" calcext:value-type="float">
            <text:p>7,132,772,459 </text:p>
          </table:table-cell>
          <table:table-cell office:value-type="float" office:value="7203309" calcext:value-type="float">
            <text:p>7,203,309 </text:p>
          </table:table-cell>
          <table:table-cell office:value-type="float" office:value="663400651" calcext:value-type="float">
            <text:p>663,400,651 </text:p>
          </table:table-cell>
          <table:table-cell office:value-type="float" office:value="7803376419" calcext:value-type="float">
            <text:p>7,803,376,419 </text:p>
          </table:table-cell>
          <table:table-cell office:value-type="float" office:value="75900419" calcext:value-type="float">
            <text:p>75,900,419 </text:p>
          </table:table-cell>
          <table:table-cell office:value-type="string" calcext:value-type="string">
            <text:p>100.9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20020000</text:p>
            <text:p>　雲林縣政府</text:p>
            <text:p>　</text:p>
          </table:table-cell>
          <table:table-cell office:value-type="float" office:value="7005394000" calcext:value-type="float">
            <text:p>7,005,394,000 </text:p>
          </table:table-cell>
          <table:table-cell office:value-type="float" office:value="722082000" calcext:value-type="float">
            <text:p>722,082,000 </text:p>
          </table:table-cell>
          <table:table-cell office:value-type="float" office:value="7727476000" calcext:value-type="float">
            <text:p>7,727,476,000 </text:p>
          </table:table-cell>
          <table:table-cell office:value-type="float" office:value="7132772459" calcext:value-type="float">
            <text:p>7,132,772,459 </text:p>
          </table:table-cell>
          <table:table-cell office:value-type="float" office:value="7203309" calcext:value-type="float">
            <text:p>7,203,309 </text:p>
          </table:table-cell>
          <table:table-cell office:value-type="float" office:value="663400651" calcext:value-type="float">
            <text:p>663,400,651 </text:p>
          </table:table-cell>
          <table:table-cell office:value-type="float" office:value="7803376419" calcext:value-type="float">
            <text:p>7,803,376,419 </text:p>
          </table:table-cell>
          <table:table-cell office:value-type="float" office:value="75900419" calcext:value-type="float">
            <text:p>75,900,419 </text:p>
          </table:table-cell>
          <table:table-cell office:value-type="string" calcext:value-type="string">
            <text:p>100.9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20020800</text:p>
            <text:p>　　菸酒稅</text:p>
            <text:p>　</text:p>
          </table:table-cell>
          <table:table-cell office:value-type="float" office:value="244050000" calcext:value-type="float">
            <text:p>244,050,000 </text:p>
          </table:table-cell>
          <table:table-cell office:value-type="string" calcext:value-type="string">
            <text:p>-</text:p>
          </table:table-cell>
          <table:table-cell office:value-type="float" office:value="244050000" calcext:value-type="float">
            <text:p>244,050,000 </text:p>
          </table:table-cell>
          <table:table-cell office:value-type="float" office:value="212232986" calcext:value-type="float">
            <text:p>212,232,986 </text:p>
          </table:table-cell>
          <table:table-cell office:value-type="float" office:value="7203309" calcext:value-type="float">
            <text:p>7,203,309 </text:p>
          </table:table-cell>
          <table:table-cell office:value-type="string" calcext:value-type="string">
            <text:p>-</text:p>
          </table:table-cell>
          <table:table-cell office:value-type="float" office:value="219436295" calcext:value-type="float">
            <text:p>219,436,295 </text:p>
          </table:table-cell>
          <table:table-cell office:value-type="float" office:value="-24613705" calcext:value-type="float">
            <text:p>-24,613,705 </text:p>
          </table:table-cell>
          <table:table-cell office:value-type="string" calcext:value-type="string">
            <text:p>89.9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801</text:p>
            <text:p>　　　菸酒稅</text:p>
            <text:p>　</text:p>
          </table:table-cell>
          <table:table-cell office:value-type="float" office:value="244050000" calcext:value-type="float">
            <text:p>244,050,000 </text:p>
          </table:table-cell>
          <table:table-cell office:value-type="string" calcext:value-type="string">
            <text:p>-</text:p>
          </table:table-cell>
          <table:table-cell office:value-type="float" office:value="244050000" calcext:value-type="float">
            <text:p>244,050,000 </text:p>
          </table:table-cell>
          <table:table-cell office:value-type="float" office:value="212232986" calcext:value-type="float">
            <text:p>212,232,986 </text:p>
          </table:table-cell>
          <table:table-cell office:value-type="float" office:value="7203309" calcext:value-type="float">
            <text:p>7,203,309 </text:p>
          </table:table-cell>
          <table:table-cell office:value-type="string" calcext:value-type="string">
            <text:p>-</text:p>
          </table:table-cell>
          <table:table-cell office:value-type="float" office:value="219436295" calcext:value-type="float">
            <text:p>219,436,295 </text:p>
          </table:table-cell>
          <table:table-cell office:value-type="float" office:value="-24613705" calcext:value-type="float">
            <text:p>-24,613,705 </text:p>
          </table:table-cell>
          <table:table-cell office:value-type="string" calcext:value-type="string">
            <text:p>89.9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20020900</text:p>
            <text:p>　　統籌分配稅</text:p>
            <text:p>　</text:p>
          </table:table-cell>
          <table:table-cell office:value-type="float" office:value="6761344000" calcext:value-type="float">
            <text:p>6,761,344,000 </text:p>
          </table:table-cell>
          <table:table-cell office:value-type="float" office:value="722082000" calcext:value-type="float">
            <text:p>722,082,000 </text:p>
          </table:table-cell>
          <table:table-cell office:value-type="float" office:value="7483426000" calcext:value-type="float">
            <text:p>7,483,426,000 </text:p>
          </table:table-cell>
          <table:table-cell office:value-type="float" office:value="6920539473" calcext:value-type="float">
            <text:p>6,920,539,473 </text:p>
          </table:table-cell>
          <table:table-cell office:value-type="string" calcext:value-type="string">
            <text:p>-</text:p>
          </table:table-cell>
          <table:table-cell office:value-type="float" office:value="663400651" calcext:value-type="float">
            <text:p>663,400,651 </text:p>
          </table:table-cell>
          <table:table-cell office:value-type="float" office:value="7583940124" calcext:value-type="float">
            <text:p>7,583,940,124 </text:p>
          </table:table-cell>
          <table:table-cell office:value-type="float" office:value="100514124" calcext:value-type="float">
            <text:p>100,514,124 </text:p>
          </table:table-cell>
          <table:table-cell office:value-type="string" calcext:value-type="string">
            <text:p>101.3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20020901</text:p>
            <text:p>　　　普通統籌</text:p>
            <text:p>　</text:p>
          </table:table-cell>
          <table:table-cell office:value-type="float" office:value="6398945000" calcext:value-type="float">
            <text:p>6,398,945,000 </text:p>
          </table:table-cell>
          <table:table-cell office:value-type="float" office:value="307778000" calcext:value-type="float">
            <text:p>307,778,000 </text:p>
          </table:table-cell>
          <table:table-cell office:value-type="float" office:value="6706723000" calcext:value-type="float">
            <text:p>6,706,723,000 </text:p>
          </table:table-cell>
          <table:table-cell office:value-type="float" office:value="6398945473" calcext:value-type="float">
            <text:p>6,398,945,473 </text:p>
          </table:table-cell>
          <table:table-cell office:value-type="string" calcext:value-type="string">
            <text:p>-</text:p>
          </table:table-cell>
          <table:table-cell office:value-type="float" office:value="403720404" calcext:value-type="float">
            <text:p>403,720,404 </text:p>
          </table:table-cell>
          <table:table-cell office:value-type="float" office:value="6802665877" calcext:value-type="float">
            <text:p>6,802,665,877 </text:p>
          </table:table-cell>
          <table:table-cell office:value-type="float" office:value="95942877" calcext:value-type="float">
            <text:p>95,942,877 </text:p>
          </table:table-cell>
          <table:table-cell office:value-type="string" calcext:value-type="string">
            <text:p>101.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20020902</text:p>
            <text:p>　　　特別統籌</text:p>
            <text:p>　</text:p>
          </table:table-cell>
          <table:table-cell office:value-type="float" office:value="362399000" calcext:value-type="float">
            <text:p>362,399,000 </text:p>
          </table:table-cell>
          <table:table-cell office:value-type="float" office:value="414304000" calcext:value-type="float">
            <text:p>414,304,000 </text:p>
          </table:table-cell>
          <table:table-cell office:value-type="float" office:value="776703000" calcext:value-type="float">
            <text:p>776,703,000 </text:p>
          </table:table-cell>
          <table:table-cell office:value-type="float" office:value="521594000" calcext:value-type="float">
            <text:p>521,594,000 </text:p>
          </table:table-cell>
          <table:table-cell office:value-type="string" calcext:value-type="string">
            <text:p>-</text:p>
          </table:table-cell>
          <table:table-cell office:value-type="float" office:value="259680247" calcext:value-type="float">
            <text:p>259,680,247 </text:p>
          </table:table-cell>
          <table:table-cell office:value-type="float" office:value="781274247" calcext:value-type="float">
            <text:p>781,274,247 </text:p>
          </table:table-cell>
          <table:table-cell office:value-type="float" office:value="4571247" calcext:value-type="float">
            <text:p>4,571,247 </text:p>
          </table:table-cell>
          <table:table-cell office:value-type="string" calcext:value-type="string">
            <text:p>100.5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20000000</text:p>
            <text:p>罰款及賠償收入</text:p>
            <text:p>　</text:p>
          </table:table-cell>
          <table:table-cell office:value-type="float" office:value="19598000" calcext:value-type="float">
            <text:p>19,598,000 </text:p>
          </table:table-cell>
          <table:table-cell office:value-type="string" calcext:value-type="string">
            <text:p>-</text:p>
          </table:table-cell>
          <table:table-cell office:value-type="float" office:value="19598000" calcext:value-type="float">
            <text:p>19,598,000 </text:p>
          </table:table-cell>
          <table:table-cell office:value-type="float" office:value="49711008" calcext:value-type="float">
            <text:p>49,711,008 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77748126" calcext:value-type="float">
            <text:p>77,748,126 </text:p>
          </table:table-cell>
          <table:table-cell office:value-type="float" office:value="58150126" calcext:value-type="float">
            <text:p>58,150,126 </text:p>
          </table:table-cell>
          <table:table-cell office:value-type="string" calcext:value-type="string">
            <text:p>396.7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20020000</text:p>
            <text:p>　雲林縣政府</text:p>
            <text:p>　</text:p>
          </table:table-cell>
          <table:table-cell office:value-type="float" office:value="19598000" calcext:value-type="float">
            <text:p>19,598,000 </text:p>
          </table:table-cell>
          <table:table-cell office:value-type="string" calcext:value-type="string">
            <text:p>-</text:p>
          </table:table-cell>
          <table:table-cell office:value-type="float" office:value="19598000" calcext:value-type="float">
            <text:p>19,598,000 </text:p>
          </table:table-cell>
          <table:table-cell office:value-type="float" office:value="49711008" calcext:value-type="float">
            <text:p>49,711,008 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77748126" calcext:value-type="float">
            <text:p>77,748,126 </text:p>
          </table:table-cell>
          <table:table-cell office:value-type="float" office:value="58150126" calcext:value-type="float">
            <text:p>58,150,126 </text:p>
          </table:table-cell>
          <table:table-cell office:value-type="string" calcext:value-type="string">
            <text:p>396.7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20020100</text:p>
            <text:p>　　罰金罰鍰及怠金</text:p>
            <text:p>　</text:p>
          </table:table-cell>
          <table:table-cell office:value-type="float" office:value="18998000" calcext:value-type="float">
            <text:p>18,998,000 </text:p>
          </table:table-cell>
          <table:table-cell office:value-type="string" calcext:value-type="string">
            <text:p>-</text:p>
          </table:table-cell>
          <table:table-cell office:value-type="float" office:value="18998000" calcext:value-type="float">
            <text:p>18,998,000 </text:p>
          </table:table-cell>
          <table:table-cell office:value-type="float" office:value="48471008" calcext:value-type="float">
            <text:p>48,471,008 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76508126" calcext:value-type="float">
            <text:p>76,508,126 </text:p>
          </table:table-cell>
          <table:table-cell office:value-type="float" office:value="57510126" calcext:value-type="float">
            <text:p>57,510,126 </text:p>
          </table:table-cell>
          <table:table-cell office:value-type="string" calcext:value-type="string">
            <text:p>402.7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020101</text:p>
            <text:p>　　　罰金罰鍰</text:p>
            <text:p>　</text:p>
          </table:table-cell>
          <table:table-cell office:value-type="float" office:value="18998000" calcext:value-type="float">
            <text:p>18,998,000 </text:p>
          </table:table-cell>
          <table:table-cell office:value-type="string" calcext:value-type="string">
            <text:p>-</text:p>
          </table:table-cell>
          <table:table-cell office:value-type="float" office:value="18998000" calcext:value-type="float">
            <text:p>18,998,000 </text:p>
          </table:table-cell>
          <table:table-cell office:value-type="float" office:value="48471008" calcext:value-type="float">
            <text:p>48,471,008 </text:p>
          </table:table-cell>
          <table:table-cell office:value-type="float" office:value="28037118" calcext:value-type="float">
            <text:p>28,037,118 </text:p>
          </table:table-cell>
          <table:table-cell office:value-type="string" calcext:value-type="string">
            <text:p>-</text:p>
          </table:table-cell>
          <table:table-cell office:value-type="float" office:value="76508126" calcext:value-type="float">
            <text:p>76,508,126 </text:p>
          </table:table-cell>
          <table:table-cell office:value-type="float" office:value="57510126" calcext:value-type="float">
            <text:p>57,510,126 </text:p>
          </table:table-cell>
          <table:table-cell office:value-type="string" calcext:value-type="string">
            <text:p>402.7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20020200</text:p>
            <text:p>　　沒入及沒收財物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0000" calcext:value-type="float">
            <text:p>1,24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40000" calcext:value-type="float">
            <text:p>1,24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03020020201</text:p>
            <text:p>　　　沒入金</text:p>
            <text:p>　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40000" calcext:value-type="float">
            <text:p>1,240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1" office:value-type="float" office:value="1240000" calcext:value-type="float">
            <text:p>1,240,000 </text:p>
          </table:table-cell>
          <table:table-cell table:style-name="ce24" office:value-type="float" office:value="1240000" calcext:value-type="float">
            <text:p>1,240,000 </text:p>
          </table:table-cell>
          <table:table-cell table:style-name="ce39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020020300</text:p>
            <text:p>　　賠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20020302</text:p>
            <text:p>　　　賠償求償收入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4020000000</text:p>
            <text:p>規費收入</text:p>
            <text:p>　</text:p>
          </table:table-cell>
          <table:table-cell office:value-type="float" office:value="230967000" calcext:value-type="float">
            <text:p>230,967,000 </text:p>
          </table:table-cell>
          <table:table-cell office:value-type="string" calcext:value-type="string">
            <text:p>-</text:p>
          </table:table-cell>
          <table:table-cell office:value-type="float" office:value="230967000" calcext:value-type="float">
            <text:p>230,967,000 </text:p>
          </table:table-cell>
          <table:table-cell office:value-type="float" office:value="72448825" calcext:value-type="float">
            <text:p>72,448,825 </text:p>
          </table:table-cell>
          <table:table-cell office:value-type="float" office:value="273600" calcext:value-type="float">
            <text:p>273,600 </text:p>
          </table:table-cell>
          <table:table-cell office:value-type="string" calcext:value-type="string">
            <text:p>-</text:p>
          </table:table-cell>
          <table:table-cell office:value-type="float" office:value="72722425" calcext:value-type="float">
            <text:p>72,722,425 </text:p>
          </table:table-cell>
          <table:table-cell office:value-type="float" office:value="-158244575" calcext:value-type="float">
            <text:p>-158,244,575 </text:p>
          </table:table-cell>
          <table:table-cell office:value-type="string" calcext:value-type="string">
            <text:p>31.4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20020000</text:p>
            <text:p>　雲林縣政府</text:p>
            <text:p>　</text:p>
          </table:table-cell>
          <table:table-cell office:value-type="float" office:value="230967000" calcext:value-type="float">
            <text:p>230,967,000 </text:p>
          </table:table-cell>
          <table:table-cell office:value-type="string" calcext:value-type="string">
            <text:p>-</text:p>
          </table:table-cell>
          <table:table-cell office:value-type="float" office:value="230967000" calcext:value-type="float">
            <text:p>230,967,000 </text:p>
          </table:table-cell>
          <table:table-cell office:value-type="float" office:value="72448825" calcext:value-type="float">
            <text:p>72,448,825 </text:p>
          </table:table-cell>
          <table:table-cell office:value-type="float" office:value="273600" calcext:value-type="float">
            <text:p>273,600 </text:p>
          </table:table-cell>
          <table:table-cell office:value-type="string" calcext:value-type="string">
            <text:p>-</text:p>
          </table:table-cell>
          <table:table-cell office:value-type="float" office:value="72722425" calcext:value-type="float">
            <text:p>72,722,425 </text:p>
          </table:table-cell>
          <table:table-cell office:value-type="float" office:value="-158244575" calcext:value-type="float">
            <text:p>-158,244,575 </text:p>
          </table:table-cell>
          <table:table-cell office:value-type="string" calcext:value-type="string">
            <text:p>31.4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20020100</text:p>
            <text:p>　　行政規費收入</text:p>
            <text:p>　</text:p>
          </table:table-cell>
          <table:table-cell office:value-type="float" office:value="191727000" calcext:value-type="float">
            <text:p>191,727,000 </text:p>
          </table:table-cell>
          <table:table-cell office:value-type="string" calcext:value-type="string">
            <text:p>-</text:p>
          </table:table-cell>
          <table:table-cell office:value-type="float" office:value="191727000" calcext:value-type="float">
            <text:p>191,727,000 </text:p>
          </table:table-cell>
          <table:table-cell office:value-type="float" office:value="25542542" calcext:value-type="float">
            <text:p>25,542,5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542542" calcext:value-type="float">
            <text:p>25,542,542 </text:p>
          </table:table-cell>
          <table:table-cell office:value-type="float" office:value="-166184458" calcext:value-type="float">
            <text:p>-166,184,458 </text:p>
          </table:table-cell>
          <table:table-cell office:value-type="string" calcext:value-type="string">
            <text:p>13.3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101</text:p>
            <text:p>　　　審查費</text:p>
            <text:p>　</text:p>
          </table:table-cell>
          <table:table-cell office:value-type="float" office:value="70235000" calcext:value-type="float">
            <text:p>70,235,000 </text:p>
          </table:table-cell>
          <table:table-cell office:value-type="string" calcext:value-type="string">
            <text:p>-</text:p>
          </table:table-cell>
          <table:table-cell office:value-type="float" office:value="70235000" calcext:value-type="float">
            <text:p>70,235,000 </text:p>
          </table:table-cell>
          <table:table-cell office:value-type="float" office:value="5681860" calcext:value-type="float">
            <text:p>5,681,8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81860" calcext:value-type="float">
            <text:p>5,681,860 </text:p>
          </table:table-cell>
          <table:table-cell office:value-type="float" office:value="-64553140" calcext:value-type="float">
            <text:p>-64,553,140 </text:p>
          </table:table-cell>
          <table:table-cell office:value-type="string" calcext:value-type="string">
            <text:p>8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102</text:p>
            <text:p>　　　證照費</text:p>
            <text:p>　</text:p>
          </table:table-cell>
          <table:table-cell office:value-type="float" office:value="35415000" calcext:value-type="float">
            <text:p>35,415,000 </text:p>
          </table:table-cell>
          <table:table-cell office:value-type="string" calcext:value-type="string">
            <text:p>-</text:p>
          </table:table-cell>
          <table:table-cell office:value-type="float" office:value="35415000" calcext:value-type="float">
            <text:p>35,415,000 </text:p>
          </table:table-cell>
          <table:table-cell office:value-type="float" office:value="8364990" calcext:value-type="float">
            <text:p>8,364,9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4990" calcext:value-type="float">
            <text:p>8,364,990 </text:p>
          </table:table-cell>
          <table:table-cell office:value-type="float" office:value="-27050010" calcext:value-type="float">
            <text:p>-27,050,010 </text:p>
          </table:table-cell>
          <table:table-cell office:value-type="string" calcext:value-type="string">
            <text:p>23.6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103</text:p>
            <text:p>　　　登記費</text:p>
            <text:p>　</text:p>
          </table:table-cell>
          <table:table-cell office:value-type="float" office:value="85032000" calcext:value-type="float">
            <text:p>85,032,000 </text:p>
          </table:table-cell>
          <table:table-cell office:value-type="string" calcext:value-type="string">
            <text:p>-</text:p>
          </table:table-cell>
          <table:table-cell office:value-type="float" office:value="85032000" calcext:value-type="float">
            <text:p>85,032,000 </text:p>
          </table:table-cell>
          <table:table-cell office:value-type="float" office:value="8600942" calcext:value-type="float">
            <text:p>8,600,9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00942" calcext:value-type="float">
            <text:p>8,600,942 </text:p>
          </table:table-cell>
          <table:table-cell office:value-type="float" office:value="-76431058" calcext:value-type="float">
            <text:p>-76,431,058 </text:p>
          </table:table-cell>
          <table:table-cell office:value-type="string" calcext:value-type="string">
            <text:p>10.1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04020020104</text:p>
            <text:p>　　　考試報名費</text:p>
            <text:p>　</text:p>
          </table:table-cell>
          <table:table-cell office:value-type="float" office:value="35000" calcext:value-type="float">
            <text:p>35,000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20050" calcext:value-type="float">
            <text:p>20,0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50" calcext:value-type="float">
            <text:p>20,050 </text:p>
          </table:table-cell>
          <table:table-cell office:value-type="float" office:value="-14950" calcext:value-type="float">
            <text:p>-14,950 </text:p>
          </table:table-cell>
          <table:table-cell office:value-type="string" calcext:value-type="string">
            <text:p>57.2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04020020105</text:p>
            <text:p>　　　許可費</text:p>
            <text:p>　</text:p>
          </table:table-cell>
          <table:table-cell office:value-type="float" office:value="1010000" calcext:value-type="float">
            <text:p>1,010,000 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>
            <text:p>1,010,000 </text:p>
          </table:table-cell>
          <table:table-cell office:value-type="float" office:value="2874700" calcext:value-type="float">
            <text:p>2,874,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4700" calcext:value-type="float">
            <text:p>2,874,700 </text:p>
          </table:table-cell>
          <table:table-cell office:value-type="float" office:value="1864700" calcext:value-type="float">
            <text:p>1,864,700 </text:p>
          </table:table-cell>
          <table:table-cell office:value-type="string" calcext:value-type="string">
            <text:p>284.6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20020200</text:p>
            <text:p>　　使用規費收入</text:p>
            <text:p>　</text:p>
          </table:table-cell>
          <table:table-cell office:value-type="float" office:value="39240000" calcext:value-type="float">
            <text:p>39,240,000 </text:p>
          </table:table-cell>
          <table:table-cell office:value-type="string" calcext:value-type="string">
            <text:p>-</text:p>
          </table:table-cell>
          <table:table-cell office:value-type="float" office:value="39240000" calcext:value-type="float">
            <text:p>39,240,000 </text:p>
          </table:table-cell>
          <table:table-cell office:value-type="float" office:value="46906283" calcext:value-type="float">
            <text:p>46,906,283 </text:p>
          </table:table-cell>
          <table:table-cell office:value-type="float" office:value="273600" calcext:value-type="float">
            <text:p>273,600 </text:p>
          </table:table-cell>
          <table:table-cell office:value-type="string" calcext:value-type="string">
            <text:p>-</text:p>
          </table:table-cell>
          <table:table-cell office:value-type="float" office:value="47179883" calcext:value-type="float">
            <text:p>47,179,883 </text:p>
          </table:table-cell>
          <table:table-cell office:value-type="float" office:value="7939883" calcext:value-type="float">
            <text:p>7,939,883 </text:p>
          </table:table-cell>
          <table:table-cell office:value-type="string" calcext:value-type="string">
            <text:p>120.2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20020203</text:p>
            <text:p>　　　資料使用費</text:p>
            <text:p>　</text:p>
          </table:table-cell>
          <table:table-cell office:value-type="float" office:value="21260000" calcext:value-type="float">
            <text:p>21,260,000 </text:p>
          </table:table-cell>
          <table:table-cell office:value-type="string" calcext:value-type="string">
            <text:p>-</text:p>
          </table:table-cell>
          <table:table-cell office:value-type="float" office:value="21260000" calcext:value-type="float">
            <text:p>21,260,000 </text:p>
          </table:table-cell>
          <table:table-cell office:value-type="float" office:value="27039650" calcext:value-type="float">
            <text:p>27,039,6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39650" calcext:value-type="float">
            <text:p>27,039,650 </text:p>
          </table:table-cell>
          <table:table-cell office:value-type="float" office:value="5779650" calcext:value-type="float">
            <text:p>5,779,650 </text:p>
          </table:table-cell>
          <table:table-cell office:value-type="string" calcext:value-type="string">
            <text:p>127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020020209</text:p>
            <text:p>　　　場地設施使用費</text:p>
            <text:p>　</text:p>
          </table:table-cell>
          <table:table-cell office:value-type="float" office:value="2354000" calcext:value-type="float">
            <text:p>2,354,000 </text:p>
          </table:table-cell>
          <table:table-cell office:value-type="string" calcext:value-type="string">
            <text:p>-</text:p>
          </table:table-cell>
          <table:table-cell office:value-type="float" office:value="2354000" calcext:value-type="float">
            <text:p>2,354,000 </text:p>
          </table:table-cell>
          <table:table-cell office:value-type="float" office:value="2544425" calcext:value-type="float">
            <text:p>2,544,4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4425" calcext:value-type="float">
            <text:p>2,544,425 </text:p>
          </table:table-cell>
          <table:table-cell office:value-type="float" office:value="190425" calcext:value-type="float">
            <text:p>190,425 </text:p>
          </table:table-cell>
          <table:table-cell office:value-type="string" calcext:value-type="string">
            <text:p>108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020020210</text:p>
            <text:p>　　　服務費</text:p>
            <text:p>　</text:p>
          </table:table-cell>
          <table:table-cell office:value-type="float" office:value="1626000" calcext:value-type="float">
            <text:p>1,626,000 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>
            <text:p>1,626,000 </text:p>
          </table:table-cell>
          <table:table-cell office:value-type="float" office:value="1917600" calcext:value-type="float">
            <text:p>1,917,600 </text:p>
          </table:table-cell>
          <table:table-cell office:value-type="float" office:value="273600" calcext:value-type="float">
            <text:p>273,600 </text:p>
          </table:table-cell>
          <table:table-cell office:value-type="string" calcext:value-type="string">
            <text:p>-</text:p>
          </table:table-cell>
          <table:table-cell office:value-type="float" office:value="2191200" calcext:value-type="float">
            <text:p>2,191,200 </text:p>
          </table:table-cell>
          <table:table-cell office:value-type="float" office:value="565200" calcext:value-type="float">
            <text:p>565,200 </text:p>
          </table:table-cell>
          <table:table-cell office:value-type="string" calcext:value-type="string">
            <text:p>134.76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4</text:p>
          </table:table-cell>
          <table:table-cell table:style-name="ce11" office:value-type="string" calcext:value-type="string">
            <text:p>　　　04020020211</text:p>
            <text:p>　　　道路使用費</text:p>
            <text:p>　</text:p>
          </table:table-cell>
          <table:table-cell table:style-name="ce18" office:value-type="float" office:value="14000000" calcext:value-type="float">
            <text:p>14,0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000000" calcext:value-type="float">
            <text:p>14,000,000 </text:p>
          </table:table-cell>
          <table:table-cell table:style-name="ce24" office:value-type="float" office:value="15404608" calcext:value-type="float">
            <text:p>15,404,60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31" office:value-type="float" office:value="15404608" calcext:value-type="float">
            <text:p>15,404,608 </text:p>
          </table:table-cell>
          <table:table-cell table:style-name="ce24" office:value-type="float" office:value="1404608" calcext:value-type="float">
            <text:p>1,404,608 </text:p>
          </table:table-cell>
          <table:table-cell table:style-name="ce39" office:value-type="string" calcext:value-type="string">
            <text:p>110.03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office:value-type="float" office:value="16480000" calcext:value-type="float">
            <text:p>16,480,000 </text:p>
          </table:table-cell>
          <table:table-cell office:value-type="string" calcext:value-type="string">
            <text:p>-</text:p>
          </table:table-cell>
          <table:table-cell office:value-type="float" office:value="16480000" calcext:value-type="float">
            <text:p>16,480,000 </text:p>
          </table:table-cell>
          <table:table-cell office:value-type="float" office:value="15699219" calcext:value-type="float">
            <text:p>15,699,219 </text:p>
          </table:table-cell>
          <table:table-cell office:value-type="float" office:value="249984" calcext:value-type="float">
            <text:p>249,984 </text:p>
          </table:table-cell>
          <table:table-cell office:value-type="string" calcext:value-type="string">
            <text:p>-</text:p>
          </table:table-cell>
          <table:table-cell office:value-type="float" office:value="15949203" calcext:value-type="float">
            <text:p>15,949,203 </text:p>
          </table:table-cell>
          <table:table-cell office:value-type="float" office:value="-530797" calcext:value-type="float">
            <text:p>-530,797 </text:p>
          </table:table-cell>
          <table:table-cell office:value-type="string" calcext:value-type="string">
            <text:p>96.78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020000</text:p>
            <text:p>　雲林縣政府</text:p>
            <text:p>　</text:p>
          </table:table-cell>
          <table:table-cell office:value-type="float" office:value="16480000" calcext:value-type="float">
            <text:p>16,480,000 </text:p>
          </table:table-cell>
          <table:table-cell office:value-type="string" calcext:value-type="string">
            <text:p>-</text:p>
          </table:table-cell>
          <table:table-cell office:value-type="float" office:value="16480000" calcext:value-type="float">
            <text:p>16,480,000 </text:p>
          </table:table-cell>
          <table:table-cell office:value-type="float" office:value="15699219" calcext:value-type="float">
            <text:p>15,699,219 </text:p>
          </table:table-cell>
          <table:table-cell office:value-type="float" office:value="249984" calcext:value-type="float">
            <text:p>249,984 </text:p>
          </table:table-cell>
          <table:table-cell office:value-type="string" calcext:value-type="string">
            <text:p>-</text:p>
          </table:table-cell>
          <table:table-cell office:value-type="float" office:value="15949203" calcext:value-type="float">
            <text:p>15,949,203 </text:p>
          </table:table-cell>
          <table:table-cell office:value-type="float" office:value="-530797" calcext:value-type="float">
            <text:p>-530,797 </text:p>
          </table:table-cell>
          <table:table-cell office:value-type="string" calcext:value-type="string">
            <text:p>96.7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100</text:p>
            <text:p>　　財產孳息</text:p>
            <text:p>　</text:p>
          </table:table-cell>
          <table:table-cell office:value-type="float" office:value="16480000" calcext:value-type="float">
            <text:p>16,480,000 </text:p>
          </table:table-cell>
          <table:table-cell office:value-type="string" calcext:value-type="string">
            <text:p>-</text:p>
          </table:table-cell>
          <table:table-cell office:value-type="float" office:value="16480000" calcext:value-type="float">
            <text:p>16,480,000 </text:p>
          </table:table-cell>
          <table:table-cell office:value-type="float" office:value="15699219" calcext:value-type="float">
            <text:p>15,699,219 </text:p>
          </table:table-cell>
          <table:table-cell office:value-type="float" office:value="249984" calcext:value-type="float">
            <text:p>249,984 </text:p>
          </table:table-cell>
          <table:table-cell office:value-type="string" calcext:value-type="string">
            <text:p>-</text:p>
          </table:table-cell>
          <table:table-cell office:value-type="float" office:value="15949203" calcext:value-type="float">
            <text:p>15,949,203 </text:p>
          </table:table-cell>
          <table:table-cell office:value-type="float" office:value="-530797" calcext:value-type="float">
            <text:p>-530,797 </text:p>
          </table:table-cell>
          <table:table-cell office:value-type="string" calcext:value-type="string">
            <text:p>96.7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101</text:p>
            <text:p>　　　利息收入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240544" calcext:value-type="float">
            <text:p>240,5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544" calcext:value-type="float">
            <text:p>240,544 </text:p>
          </table:table-cell>
          <table:table-cell office:value-type="float" office:value="-59456" calcext:value-type="float">
            <text:p>-59,456 </text:p>
          </table:table-cell>
          <table:table-cell office:value-type="string" calcext:value-type="string">
            <text:p>80.1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020020102</text:p>
            <text:p>　　　租金收入</text:p>
            <text:p>　</text:p>
          </table:table-cell>
          <table:table-cell office:value-type="float" office:value="11285000" calcext:value-type="float">
            <text:p>11,285,000 </text:p>
          </table:table-cell>
          <table:table-cell office:value-type="string" calcext:value-type="string">
            <text:p>-</text:p>
          </table:table-cell>
          <table:table-cell office:value-type="float" office:value="11285000" calcext:value-type="float">
            <text:p>11,285,000 </text:p>
          </table:table-cell>
          <table:table-cell office:value-type="float" office:value="12875551" calcext:value-type="float">
            <text:p>12,875,551 </text:p>
          </table:table-cell>
          <table:table-cell office:value-type="float" office:value="249984" calcext:value-type="float">
            <text:p>249,984 </text:p>
          </table:table-cell>
          <table:table-cell office:value-type="string" calcext:value-type="string">
            <text:p>-</text:p>
          </table:table-cell>
          <table:table-cell office:value-type="float" office:value="13125535" calcext:value-type="float">
            <text:p>13,125,535 </text:p>
          </table:table-cell>
          <table:table-cell office:value-type="float" office:value="1840535" calcext:value-type="float">
            <text:p>1,840,535 </text:p>
          </table:table-cell>
          <table:table-cell office:value-type="string" calcext:value-type="string">
            <text:p>116.3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020020103</text:p>
            <text:p>　　　權利金</text:p>
            <text:p>　</text:p>
          </table:table-cell>
          <table:table-cell office:value-type="float" office:value="4895000" calcext:value-type="float">
            <text:p>4,895,000 </text:p>
          </table:table-cell>
          <table:table-cell office:value-type="string" calcext:value-type="string">
            <text:p>-</text:p>
          </table:table-cell>
          <table:table-cell office:value-type="float" office:value="4895000" calcext:value-type="float">
            <text:p>4,895,000 </text:p>
          </table:table-cell>
          <table:table-cell office:value-type="float" office:value="2583124" calcext:value-type="float">
            <text:p>2,583,1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3124" calcext:value-type="float">
            <text:p>2,583,124 </text:p>
          </table:table-cell>
          <table:table-cell office:value-type="float" office:value="-2311876" calcext:value-type="float">
            <text:p>-2,311,876 </text:p>
          </table:table-cell>
          <table:table-cell office:value-type="string" calcext:value-type="string">
            <text:p>52.7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20000000</text:p>
            <text:p>營業盈餘及事業收入</text:p>
            <text:p>　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7020020000</text:p>
            <text:p>　雲林縣政府</text:p>
            <text:p>　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20020100</text:p>
            <text:p>　　營業基金盈餘繳庫</text:p>
            <text:p>　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20020101</text:p>
            <text:p>　　　股息紅利繳庫</text:p>
            <text:p>　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float" office:value="5950000" calcext:value-type="float">
            <text:p>5,95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8020000000</text:p>
            <text:p>補助及協助收入</text:p>
            <text:p>　</text:p>
          </table:table-cell>
          <table:table-cell office:value-type="float" office:value="16698858000" calcext:value-type="float">
            <text:p>16,698,858,000 </text:p>
          </table:table-cell>
          <table:table-cell office:value-type="float" office:value="1196297000" calcext:value-type="float">
            <text:p>1,196,297,000 </text:p>
          </table:table-cell>
          <table:table-cell office:value-type="float" office:value="17895155000" calcext:value-type="float">
            <text:p>17,895,155,000 </text:p>
          </table:table-cell>
          <table:table-cell office:value-type="float" office:value="13107734527" calcext:value-type="float">
            <text:p>13,107,734,527 </text:p>
          </table:table-cell>
          <table:table-cell office:value-type="string" calcext:value-type="string">
            <text:p>-</text:p>
          </table:table-cell>
          <table:table-cell office:value-type="float" office:value="1451866849" calcext:value-type="float">
            <text:p>1,451,866,849 </text:p>
          </table:table-cell>
          <table:table-cell office:value-type="float" office:value="14559601376" calcext:value-type="float">
            <text:p>14,559,601,376 </text:p>
          </table:table-cell>
          <table:table-cell office:value-type="float" office:value="-3335553624" calcext:value-type="float">
            <text:p>-3,335,553,624 </text:p>
          </table:table-cell>
          <table:table-cell office:value-type="string" calcext:value-type="string">
            <text:p>81.36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020020000</text:p>
            <text:p>　雲林縣政府</text:p>
            <text:p>　</text:p>
          </table:table-cell>
          <table:table-cell office:value-type="float" office:value="16698858000" calcext:value-type="float">
            <text:p>16,698,858,000 </text:p>
          </table:table-cell>
          <table:table-cell office:value-type="float" office:value="1196297000" calcext:value-type="float">
            <text:p>1,196,297,000 </text:p>
          </table:table-cell>
          <table:table-cell office:value-type="float" office:value="17895155000" calcext:value-type="float">
            <text:p>17,895,155,000 </text:p>
          </table:table-cell>
          <table:table-cell office:value-type="float" office:value="13107734527" calcext:value-type="float">
            <text:p>13,107,734,527 </text:p>
          </table:table-cell>
          <table:table-cell office:value-type="string" calcext:value-type="string">
            <text:p>-</text:p>
          </table:table-cell>
          <table:table-cell office:value-type="float" office:value="1451866849" calcext:value-type="float">
            <text:p>1,451,866,849 </text:p>
          </table:table-cell>
          <table:table-cell office:value-type="float" office:value="14559601376" calcext:value-type="float">
            <text:p>14,559,601,376 </text:p>
          </table:table-cell>
          <table:table-cell office:value-type="float" office:value="-3335553624" calcext:value-type="float">
            <text:p>-3,335,553,624 </text:p>
          </table:table-cell>
          <table:table-cell office:value-type="string" calcext:value-type="string">
            <text:p>81.3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020020100</text:p>
            <text:p>　　上級政府補助收入</text:p>
            <text:p>　</text:p>
          </table:table-cell>
          <table:table-cell office:value-type="float" office:value="16698858000" calcext:value-type="float">
            <text:p>16,698,858,000 </text:p>
          </table:table-cell>
          <table:table-cell office:value-type="float" office:value="1191109000" calcext:value-type="float">
            <text:p>1,191,109,000 </text:p>
          </table:table-cell>
          <table:table-cell office:value-type="float" office:value="17889967000" calcext:value-type="float">
            <text:p>17,889,967,000 </text:p>
          </table:table-cell>
          <table:table-cell office:value-type="float" office:value="13107734527" calcext:value-type="float">
            <text:p>13,107,734,527 </text:p>
          </table:table-cell>
          <table:table-cell office:value-type="string" calcext:value-type="string">
            <text:p>-</text:p>
          </table:table-cell>
          <table:table-cell office:value-type="float" office:value="1446678849" calcext:value-type="float">
            <text:p>1,446,678,849 </text:p>
          </table:table-cell>
          <table:table-cell office:value-type="float" office:value="14554413376" calcext:value-type="float">
            <text:p>14,554,413,376 </text:p>
          </table:table-cell>
          <table:table-cell office:value-type="float" office:value="-3335553624" calcext:value-type="float">
            <text:p>-3,335,553,624 </text:p>
          </table:table-cell>
          <table:table-cell office:value-type="string" calcext:value-type="string">
            <text:p>81.3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101</text:p>
            <text:p>　　　一般性補助收入</text:p>
            <text:p>　</text:p>
          </table:table-cell>
          <table:table-cell office:value-type="float" office:value="7032616000" calcext:value-type="float">
            <text:p>7,032,616,000 </text:p>
          </table:table-cell>
          <table:table-cell office:value-type="float" office:value="42573000" calcext:value-type="float">
            <text:p>42,573,000 </text:p>
          </table:table-cell>
          <table:table-cell office:value-type="float" office:value="7075189000" calcext:value-type="float">
            <text:p>7,075,189,000 </text:p>
          </table:table-cell>
          <table:table-cell office:value-type="float" office:value="6948229970" calcext:value-type="float">
            <text:p>6,948,229,970 </text:p>
          </table:table-cell>
          <table:table-cell office:value-type="string" calcext:value-type="string">
            <text:p>-</text:p>
          </table:table-cell>
          <table:table-cell office:value-type="float" office:value="83281000" calcext:value-type="float">
            <text:p>83,281,000 </text:p>
          </table:table-cell>
          <table:table-cell office:value-type="float" office:value="7031510970" calcext:value-type="float">
            <text:p>7,031,510,970 </text:p>
          </table:table-cell>
          <table:table-cell office:value-type="float" office:value="-43678030" calcext:value-type="float">
            <text:p>-43,678,030 </text:p>
          </table:table-cell>
          <table:table-cell office:value-type="string" calcext:value-type="string">
            <text:p>99.38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08020020102</text:p>
            <text:p>　　　計畫型補助收入</text:p>
            <text:p>　</text:p>
          </table:table-cell>
          <table:table-cell table:style-name="ce18" office:value-type="float" office:value="9666242000" calcext:value-type="float">
            <text:p>9,666,242,000 </text:p>
          </table:table-cell>
          <table:table-cell table:style-name="ce18" office:value-type="float" office:value="1148536000" calcext:value-type="float">
            <text:p>1,148,536,000 </text:p>
          </table:table-cell>
          <table:table-cell table:style-name="ce24" office:value-type="float" office:value="10814778000" calcext:value-type="float">
            <text:p>10,814,778,000 </text:p>
          </table:table-cell>
          <table:table-cell table:style-name="ce24" office:value-type="float" office:value="6159504557" calcext:value-type="float">
            <text:p>6,159,504,55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63397849" calcext:value-type="float">
            <text:p>1,363,397,849 </text:p>
          </table:table-cell>
          <table:table-cell table:style-name="ce31" office:value-type="float" office:value="7522902406" calcext:value-type="float">
            <text:p>7,522,902,406 </text:p>
          </table:table-cell>
          <table:table-cell table:style-name="ce24" office:value-type="float" office:value="-3291875594" calcext:value-type="float">
            <text:p>-3,291,875,594 </text:p>
          </table:table-cell>
          <table:table-cell table:style-name="ce39" office:value-type="string" calcext:value-type="string">
            <text:p>69.5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8020020200</text:p>
            <text:p>　　地方政府協助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88000" calcext:value-type="float">
            <text:p>5,188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188000" calcext:value-type="float">
            <text:p>5,18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20020201</text:p>
            <text:p>　　　協助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88000" calcext:value-type="float">
            <text:p>5,188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188000" calcext:value-type="float">
            <text:p>5,18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09020000000</text:p>
            <text:p>捐獻及贈與收入</text:p>
            <text:p>　</text:p>
          </table:table-cell>
          <table:table-cell office:value-type="float" office:value="400973000" calcext:value-type="float">
            <text:p>400,973,000 </text:p>
          </table:table-cell>
          <table:table-cell office:value-type="string" calcext:value-type="string">
            <text:p>-</text:p>
          </table:table-cell>
          <table:table-cell office:value-type="float" office:value="400973000" calcext:value-type="float">
            <text:p>400,973,000 </text:p>
          </table:table-cell>
          <table:table-cell office:value-type="float" office:value="334833188" calcext:value-type="float">
            <text:p>334,833,1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33188" calcext:value-type="float">
            <text:p>334,833,188 </text:p>
          </table:table-cell>
          <table:table-cell office:value-type="float" office:value="-66139812" calcext:value-type="float">
            <text:p>-66,139,812 </text:p>
          </table:table-cell>
          <table:table-cell office:value-type="string" calcext:value-type="string">
            <text:p>83.51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20020000</text:p>
            <text:p>　雲林縣政府</text:p>
            <text:p>　</text:p>
          </table:table-cell>
          <table:table-cell office:value-type="float" office:value="400973000" calcext:value-type="float">
            <text:p>400,973,000 </text:p>
          </table:table-cell>
          <table:table-cell office:value-type="string" calcext:value-type="string">
            <text:p>-</text:p>
          </table:table-cell>
          <table:table-cell office:value-type="float" office:value="400973000" calcext:value-type="float">
            <text:p>400,973,000 </text:p>
          </table:table-cell>
          <table:table-cell office:value-type="float" office:value="334833188" calcext:value-type="float">
            <text:p>334,833,1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33188" calcext:value-type="float">
            <text:p>334,833,188 </text:p>
          </table:table-cell>
          <table:table-cell office:value-type="float" office:value="-66139812" calcext:value-type="float">
            <text:p>-66,139,812 </text:p>
          </table:table-cell>
          <table:table-cell office:value-type="string" calcext:value-type="string">
            <text:p>83.5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20020100</text:p>
            <text:p>　　捐獻收入</text:p>
            <text:p>　</text:p>
          </table:table-cell>
          <table:table-cell office:value-type="float" office:value="400973000" calcext:value-type="float">
            <text:p>400,973,000 </text:p>
          </table:table-cell>
          <table:table-cell office:value-type="string" calcext:value-type="string">
            <text:p>-</text:p>
          </table:table-cell>
          <table:table-cell office:value-type="float" office:value="400973000" calcext:value-type="float">
            <text:p>400,973,000 </text:p>
          </table:table-cell>
          <table:table-cell office:value-type="float" office:value="334833188" calcext:value-type="float">
            <text:p>334,833,1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33188" calcext:value-type="float">
            <text:p>334,833,188 </text:p>
          </table:table-cell>
          <table:table-cell office:value-type="float" office:value="-66139812" calcext:value-type="float">
            <text:p>-66,139,812 </text:p>
          </table:table-cell>
          <table:table-cell office:value-type="string" calcext:value-type="string">
            <text:p>83.5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20020101</text:p>
            <text:p>　　　一般捐獻</text:p>
            <text:p>　</text:p>
          </table:table-cell>
          <table:table-cell office:value-type="float" office:value="400973000" calcext:value-type="float">
            <text:p>400,973,000 </text:p>
          </table:table-cell>
          <table:table-cell office:value-type="string" calcext:value-type="string">
            <text:p>-</text:p>
          </table:table-cell>
          <table:table-cell office:value-type="float" office:value="400973000" calcext:value-type="float">
            <text:p>400,973,000 </text:p>
          </table:table-cell>
          <table:table-cell office:value-type="float" office:value="334833188" calcext:value-type="float">
            <text:p>334,833,18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833188" calcext:value-type="float">
            <text:p>334,833,188 </text:p>
          </table:table-cell>
          <table:table-cell office:value-type="float" office:value="-66139812" calcext:value-type="float">
            <text:p>-66,139,812 </text:p>
          </table:table-cell>
          <table:table-cell office:value-type="string" calcext:value-type="string">
            <text:p>83.5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11020000000</text:p>
            <text:p>其他收入</text:p>
            <text:p>　</text:p>
          </table:table-cell>
          <table:table-cell office:value-type="float" office:value="556761000" calcext:value-type="float">
            <text:p>556,761,000 </text:p>
          </table:table-cell>
          <table:table-cell office:value-type="float" office:value="56666000" calcext:value-type="float">
            <text:p>56,666,000 </text:p>
          </table:table-cell>
          <table:table-cell office:value-type="float" office:value="613427000" calcext:value-type="float">
            <text:p>613,427,000 </text:p>
          </table:table-cell>
          <table:table-cell office:value-type="float" office:value="843239698" calcext:value-type="float">
            <text:p>843,239,698 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office:value-type="float" office:value="858201919" calcext:value-type="float">
            <text:p>858,201,919 </text:p>
          </table:table-cell>
          <table:table-cell office:value-type="float" office:value="244774919" calcext:value-type="float">
            <text:p>244,774,919 </text:p>
          </table:table-cell>
          <table:table-cell office:value-type="string" calcext:value-type="string">
            <text:p>139.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20020000</text:p>
            <text:p>　雲林縣政府</text:p>
            <text:p>　</text:p>
          </table:table-cell>
          <table:table-cell office:value-type="float" office:value="556761000" calcext:value-type="float">
            <text:p>556,761,000 </text:p>
          </table:table-cell>
          <table:table-cell office:value-type="float" office:value="56666000" calcext:value-type="float">
            <text:p>56,666,000 </text:p>
          </table:table-cell>
          <table:table-cell office:value-type="float" office:value="613427000" calcext:value-type="float">
            <text:p>613,427,000 </text:p>
          </table:table-cell>
          <table:table-cell office:value-type="float" office:value="843239698" calcext:value-type="float">
            <text:p>843,239,698 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office:value-type="float" office:value="858201919" calcext:value-type="float">
            <text:p>858,201,919 </text:p>
          </table:table-cell>
          <table:table-cell office:value-type="float" office:value="244774919" calcext:value-type="float">
            <text:p>244,774,919 </text:p>
          </table:table-cell>
          <table:table-cell office:value-type="string" calcext:value-type="string">
            <text:p>139.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20020200</text:p>
            <text:p>　　雜項收入</text:p>
            <text:p>　</text:p>
          </table:table-cell>
          <table:table-cell office:value-type="float" office:value="556761000" calcext:value-type="float">
            <text:p>556,761,000 </text:p>
          </table:table-cell>
          <table:table-cell office:value-type="float" office:value="56666000" calcext:value-type="float">
            <text:p>56,666,000 </text:p>
          </table:table-cell>
          <table:table-cell office:value-type="float" office:value="613427000" calcext:value-type="float">
            <text:p>613,427,000 </text:p>
          </table:table-cell>
          <table:table-cell office:value-type="float" office:value="843239698" calcext:value-type="float">
            <text:p>843,239,698 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office:value-type="float" office:value="858201919" calcext:value-type="float">
            <text:p>858,201,919 </text:p>
          </table:table-cell>
          <table:table-cell office:value-type="float" office:value="244774919" calcext:value-type="float">
            <text:p>244,774,919 </text:p>
          </table:table-cell>
          <table:table-cell office:value-type="string" calcext:value-type="string">
            <text:p>139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20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358685" calcext:value-type="float">
            <text:p>46,358,68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6358685" calcext:value-type="float">
            <text:p>46,358,685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20020203</text:p>
            <text:p>　　　其他雜項收入</text:p>
            <text:p>　</text:p>
          </table:table-cell>
          <table:table-cell office:value-type="float" office:value="556761000" calcext:value-type="float">
            <text:p>556,761,000 </text:p>
          </table:table-cell>
          <table:table-cell office:value-type="float" office:value="56666000" calcext:value-type="float">
            <text:p>56,666,000 </text:p>
          </table:table-cell>
          <table:table-cell office:value-type="float" office:value="613427000" calcext:value-type="float">
            <text:p>613,427,000 </text:p>
          </table:table-cell>
          <table:table-cell office:value-type="float" office:value="796881013" calcext:value-type="float">
            <text:p>796,881,013 </text:p>
          </table:table-cell>
          <table:table-cell office:value-type="string" calcext:value-type="string">
            <text:p>-</text:p>
          </table:table-cell>
          <table:table-cell office:value-type="float" office:value="14962221" calcext:value-type="float">
            <text:p>14,962,221 </text:p>
          </table:table-cell>
          <table:table-cell office:value-type="float" office:value="811843234" calcext:value-type="float">
            <text:p>811,843,234 </text:p>
          </table:table-cell>
          <table:table-cell office:value-type="float" office:value="198416234" calcext:value-type="float">
            <text:p>198,416,234 </text:p>
          </table:table-cell>
          <table:table-cell office:value-type="string" calcext:value-type="string">
            <text:p>132.35%</text:p>
          </table:table-cell>
          <table:table-cell table:number-columns-repeated="1010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24"/>
          <table:table-cell table:style-name="ce39"/>
          <table:table-cell table:number-columns-repeated="1010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2" table:default-cell-style-name="ce17"/>
        <table:table-column table:style-name="co4" table:default-cell-style-name="ce30"/>
        <table:table-column table:style-name="co4" table:default-cell-style-name="ce23"/>
        <table:table-column table:style-name="co5" table:default-cell-style-name="ce38"/>
        <table:table-column table:style-name="co6" table:number-columns-repeated="243" table:default-cell-style-name="ce43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2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3" office:value-type="string" calcext:value-type="string" table:number-columns-spanned="2" table:number-rows-spanned="1">
              <text:p>單位:新臺幣元</text:p>
            </table:table-cell>
            <table:covered-table-cell table:style-name="ce33"/>
            <table:table-cell table:style-name="ce40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6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5"/>
            <table:covered-table-cell table:style-name="ce37"/>
            <table:table-cell table:style-name="ce42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資本門合計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09483" calcext:value-type="float">
            <text:p>26,909,48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09483" calcext:value-type="float">
            <text:p>26,909,48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02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09483" calcext:value-type="float">
            <text:p>26,909,48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09483" calcext:value-type="float">
            <text:p>26,909,48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20020000</text:p>
            <text:p>　雲林縣政府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09483" calcext:value-type="float">
            <text:p>26,909,48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09483" calcext:value-type="float">
            <text:p>26,909,48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20020200</text:p>
            <text:p>　　財產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09483" calcext:value-type="float">
            <text:p>26,909,48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09483" calcext:value-type="float">
            <text:p>26,909,48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20020201</text:p>
            <text:p>　　　土地售價*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09483" calcext:value-type="float">
            <text:p>26,909,483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6909483" calcext:value-type="float">
            <text:p>26,909,483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2"/>
          <table:table-cell table:style-name="ce31"/>
          <table:table-cell table:style-name="ce24"/>
          <table:table-cell table:style-name="ce39"/>
          <table:table-cell table:number-columns-repeated="101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19-03-09T14:56:05</dc:date>
    <meta:print-date>2019-03-09T14:56:04</meta:print-date>
    <meta:document-statistic meta:table-count="2" meta:cell-count="728" meta:object-count="0"/>
    <meta:generator>LibreOffice/5.1.6.2$Windows_x86 LibreOffice_project/07ac168c60a517dba0f0d7bc7540f5afa45f0909</meta:generator>
  </office:meta>
</office:document-meta>
</file>