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7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266588531" calcext:value-type="float">
            <text:p>266,588,531 </text:p>
          </table:table-cell>
          <table:table-cell office:value-type="float" office:value="8063761946" calcext:value-type="float">
            <text:p>8,063,761,946 </text:p>
          </table:table-cell>
          <table:table-cell office:value-type="float" office:value="1920582" calcext:value-type="float">
            <text:p>1,920,582 </text:p>
          </table:table-cell>
          <table:table-cell office:value-type="float" office:value="725294595" calcext:value-type="float">
            <text:p>725,294,595 </text:p>
          </table:table-cell>
          <table:table-cell office:value-type="float" office:value="145314533" calcext:value-type="float">
            <text:p>145,314,533 </text:p>
          </table:table-cell>
          <table:table-cell office:value-type="float" office:value="1260789993" calcext:value-type="float">
            <text:p>1,260,789,9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353416" calcext:value-type="float">
            <text:p>119,353,416 </text:p>
          </table:table-cell>
          <table:table-cell office:value-type="float" office:value="6077677358" calcext:value-type="float">
            <text:p>6,077,677,358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266588531" calcext:value-type="float">
            <text:p>266,588,531 </text:p>
          </table:table-cell>
          <table:table-cell office:value-type="float" office:value="6751008407" calcext:value-type="float">
            <text:p>6,751,008,407 </text:p>
          </table:table-cell>
          <table:table-cell office:value-type="float" office:value="1920582" calcext:value-type="float">
            <text:p>1,920,582 </text:p>
          </table:table-cell>
          <table:table-cell office:value-type="float" office:value="469457750" calcext:value-type="float">
            <text:p>469,457,750 </text:p>
          </table:table-cell>
          <table:table-cell office:value-type="float" office:value="145314533" calcext:value-type="float">
            <text:p>145,314,533 </text:p>
          </table:table-cell>
          <table:table-cell office:value-type="float" office:value="1120497626" calcext:value-type="float">
            <text:p>1,120,497,6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353416" calcext:value-type="float">
            <text:p>119,353,416 </text:p>
          </table:table-cell>
          <table:table-cell office:value-type="float" office:value="5161053031" calcext:value-type="float">
            <text:p>5,161,053,0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float" office:value="2743163" calcext:value-type="float">
            <text:p>2,74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43163" calcext:value-type="float">
            <text:p>2,74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43163" calcext:value-type="float">
            <text:p>2,74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2743163" calcext:value-type="float">
            <text:p>2,74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743163" calcext:value-type="float">
            <text:p>2,743,1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11165831" calcext:value-type="float">
            <text:p>11,165,8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97" calcext:value-type="float">
            <text:p>201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64634" calcext:value-type="float">
            <text:p>10,964,6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101233" calcext:value-type="float">
            <text:p>11,101,2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97" calcext:value-type="float">
            <text:p>201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101233" calcext:value-type="float">
            <text:p>11,101,2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97" calcext:value-type="float">
            <text:p>201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1101233" calcext:value-type="float">
            <text:p>11,101,2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97" calcext:value-type="float">
            <text:p>201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1101233" calcext:value-type="float">
            <text:p>11,101,2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97" calcext:value-type="float">
            <text:p>201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其他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8679809" calcext:value-type="float">
            <text:p>8,679,809 </text:p>
          </table:table-cell>
          <table:table-cell office:value-type="float" office:value="579040000" calcext:value-type="float">
            <text:p>579,040,000 </text:p>
          </table:table-cell>
          <table:table-cell office:value-type="float" office:value="383793" calcext:value-type="float">
            <text:p>383,79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96016" calcext:value-type="float">
            <text:p>8,296,016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office:value-type="float" office:value="383793" calcext:value-type="float">
            <text:p>383,79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office:value-type="float" office:value="383793" calcext:value-type="float">
            <text:p>383,79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office:value-type="float" office:value="383793" calcext:value-type="float">
            <text:p>383,79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office:value-type="float" office:value="383793" calcext:value-type="float">
            <text:p>383,79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13101630" calcext:value-type="float">
            <text:p>13,101,630 </text:p>
          </table:table-cell>
          <table:table-cell office:value-type="float" office:value="72366187" calcext:value-type="float">
            <text:p>72,366,187 </text:p>
          </table:table-cell>
          <table:table-cell office:value-type="float" office:value="581311" calcext:value-type="float">
            <text:p>581,311 </text:p>
          </table:table-cell>
          <table:table-cell office:value-type="string" calcext:value-type="string">
            <text:p>-</text:p>
          </table:table-cell>
          <table:table-cell office:value-type="float" office:value="54454" calcext:value-type="float">
            <text:p>54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65865" calcext:value-type="float">
            <text:p>12,465,865 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office:value-type="float" office:value="581311" calcext:value-type="float">
            <text:p>581,311 </text:p>
          </table:table-cell>
          <table:table-cell office:value-type="string" calcext:value-type="string">
            <text:p>-</text:p>
          </table:table-cell>
          <table:table-cell office:value-type="float" office:value="54454" calcext:value-type="float">
            <text:p>54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office:value-type="float" office:value="581311" calcext:value-type="float">
            <text:p>581,311 </text:p>
          </table:table-cell>
          <table:table-cell office:value-type="string" calcext:value-type="string">
            <text:p>-</text:p>
          </table:table-cell>
          <table:table-cell office:value-type="float" office:value="54454" calcext:value-type="float">
            <text:p>54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office:value-type="float" office:value="581311" calcext:value-type="float">
            <text:p>581,311 </text:p>
          </table:table-cell>
          <table:table-cell office:value-type="string" calcext:value-type="string">
            <text:p>-</text:p>
          </table:table-cell>
          <table:table-cell office:value-type="float" office:value="54454" calcext:value-type="float">
            <text:p>54,4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3"/>
          <table:table-cell table:style-name="ce11" office:value-type="string" calcext:value-type="string">
            <text:p>01</text:p>
          </table:table-cell>
          <table:table-cell table:style-name="ce14" office:value-type="string" calcext:value-type="string">
            <text:p>　　　罰金罰鍰</text:p>
          </table:table-cell>
          <table:table-cell table:style-name="ce18" office:value-type="float" office:value="13101630" calcext:value-type="float">
            <text:p>13,101,6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1311" calcext:value-type="float">
            <text:p>581,3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454" calcext:value-type="float">
            <text:p>54,45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465865" calcext:value-type="float">
            <text:p>12,465,865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6449115" calcext:value-type="float">
            <text:p>6,449,115 </text:p>
          </table:table-cell>
          <table:table-cell office:value-type="float" office:value="65678780" calcext:value-type="float">
            <text:p>65,678,780 </text:p>
          </table:table-cell>
          <table:table-cell office:value-type="float" office:value="1108" calcext:value-type="float">
            <text:p>1,108 </text:p>
          </table:table-cell>
          <table:table-cell office:value-type="float" office:value="42607000" calcext:value-type="float">
            <text:p>42,607,000 </text:p>
          </table:table-cell>
          <table:table-cell office:value-type="float" office:value="170876" calcext:value-type="float">
            <text:p>170,8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7131" calcext:value-type="float">
            <text:p>6,277,131 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office:value-type="float" office:value="1108" calcext:value-type="float">
            <text:p>1,108 </text:p>
          </table:table-cell>
          <table:table-cell office:value-type="string" calcext:value-type="string">
            <text:p>-</text:p>
          </table:table-cell>
          <table:table-cell office:value-type="float" office:value="27115" calcext:value-type="float">
            <text:p>27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office:value-type="float" office:value="1108" calcext:value-type="float">
            <text:p>1,108 </text:p>
          </table:table-cell>
          <table:table-cell office:value-type="string" calcext:value-type="string">
            <text:p>-</text:p>
          </table:table-cell>
          <table:table-cell office:value-type="float" office:value="27115" calcext:value-type="float">
            <text:p>27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office:value-type="float" office:value="1108" calcext:value-type="float">
            <text:p>1,108 </text:p>
          </table:table-cell>
          <table:table-cell office:value-type="string" calcext:value-type="string">
            <text:p>-</text:p>
          </table:table-cell>
          <table:table-cell office:value-type="float" office:value="27115" calcext:value-type="float">
            <text:p>27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office:value-type="float" office:value="1108" calcext:value-type="float">
            <text:p>1,108 </text:p>
          </table:table-cell>
          <table:table-cell office:value-type="string" calcext:value-type="string">
            <text:p>-</text:p>
          </table:table-cell>
          <table:table-cell office:value-type="float" office:value="27115" calcext:value-type="float">
            <text:p>27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143761" calcext:value-type="float">
            <text:p>143,7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3761" calcext:value-type="float">
            <text:p>143,7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143761" calcext:value-type="float">
            <text:p>143,7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143761" calcext:value-type="float">
            <text:p>143,7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11597456" calcext:value-type="float">
            <text:p>11,597,456 </text:p>
          </table:table-cell>
          <table:table-cell office:value-type="float" office:value="38323997" calcext:value-type="float">
            <text:p>38,323,997 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678793" calcext:value-type="float">
            <text:p>678,7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8663" calcext:value-type="float">
            <text:p>10,578,663 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60229" calcext:value-type="float">
            <text:p>60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8663" calcext:value-type="float">
            <text:p>10,578,6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60229" calcext:value-type="float">
            <text:p>60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8663" calcext:value-type="float">
            <text:p>10,578,6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60229" calcext:value-type="float">
            <text:p>60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8663" calcext:value-type="float">
            <text:p>10,578,6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60229" calcext:value-type="float">
            <text:p>60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8663" calcext:value-type="float">
            <text:p>10,578,6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618564" calcext:value-type="float">
            <text:p>618,5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18564" calcext:value-type="float">
            <text:p>618,5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618564" calcext:value-type="float">
            <text:p>618,5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618564" calcext:value-type="float">
            <text:p>618,5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6624274" calcext:value-type="float">
            <text:p>6,624,274 </text:p>
          </table:table-cell>
          <table:table-cell office:value-type="float" office:value="247323367" calcext:value-type="float">
            <text:p>247,323,367 </text:p>
          </table:table-cell>
          <table:table-cell office:value-type="string" calcext:value-type="string">
            <text:p>-</text:p>
          </table:table-cell>
          <table:table-cell office:value-type="float" office:value="159300471" calcext:value-type="float">
            <text:p>159,300,471 </text:p>
          </table:table-cell>
          <table:table-cell office:value-type="float" office:value="926969" calcext:value-type="float">
            <text:p>926,9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7305" calcext:value-type="float">
            <text:p>5,697,305 </text:p>
          </table:table-cell>
          <table:table-cell office:value-type="float" office:value="88022896" calcext:value-type="float">
            <text:p>88,022,896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office:value-type="string" calcext:value-type="string">
            <text:p>-</text:p>
          </table:table-cell>
          <table:table-cell office:value-type="float" office:value="105759000" calcext:value-type="float">
            <text:p>105,759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office:value-type="string" calcext:value-type="string">
            <text:p>-</text:p>
          </table:table-cell>
          <table:table-cell office:value-type="float" office:value="105759000" calcext:value-type="float">
            <text:p>105,759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office:value-type="string" calcext:value-type="string">
            <text:p>-</text:p>
          </table:table-cell>
          <table:table-cell office:value-type="float" office:value="105759000" calcext:value-type="float">
            <text:p>105,759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office:value-type="string" calcext:value-type="string">
            <text:p>-</text:p>
          </table:table-cell>
          <table:table-cell office:value-type="float" office:value="105759000" calcext:value-type="float">
            <text:p>105,759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257445" calcext:value-type="float">
            <text:p>6,257,4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40" calcext:value-type="float">
            <text:p>634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3405" calcext:value-type="float">
            <text:p>5,623,4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257445" calcext:value-type="float">
            <text:p>6,257,4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40" calcext:value-type="float">
            <text:p>634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3405" calcext:value-type="float">
            <text:p>5,623,4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257445" calcext:value-type="float">
            <text:p>6,257,4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40" calcext:value-type="float">
            <text:p>634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3405" calcext:value-type="float">
            <text:p>5,623,4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257445" calcext:value-type="float">
            <text:p>6,257,4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040" calcext:value-type="float">
            <text:p>634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3405" calcext:value-type="float">
            <text:p>5,623,4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88100" calcext:value-type="float">
            <text:p>88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" calcext:value-type="float">
            <text:p>1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0" calcext:value-type="float">
            <text:p>73,9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8100" calcext:value-type="float">
            <text:p>88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" calcext:value-type="float">
            <text:p>1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0" calcext:value-type="float">
            <text:p>73,9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規費收入</text:p>
          </table:table-cell>
          <table:table-cell office:value-type="float" office:value="88100" calcext:value-type="float">
            <text:p>88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" calcext:value-type="float">
            <text:p>1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0" calcext:value-type="float">
            <text:p>73,9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證照費</text:p>
          </table:table-cell>
          <table:table-cell office:value-type="float" office:value="88100" calcext:value-type="float">
            <text:p>88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" calcext:value-type="float">
            <text:p>1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900" calcext:value-type="float">
            <text:p>73,9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78729" calcext:value-type="float">
            <text:p>278,7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8729" calcext:value-type="float">
            <text:p>278,7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2"/>
          <table:table-cell table:style-name="ce11" office:value-type="string" calcext:value-type="string">
            <text:p>01</text:p>
          </table:table-cell>
          <table:table-cell table:style-name="ce11"/>
          <table:table-cell table:style-name="ce14" office:value-type="string" calcext:value-type="string">
            <text:p>　　財產孳息</text:p>
          </table:table-cell>
          <table:table-cell table:style-name="ce18" office:value-type="float" office:value="278729" calcext:value-type="float">
            <text:p>278,72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729" calcext:value-type="float">
            <text:p>278,729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278729" calcext:value-type="float">
            <text:p>278,7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office:value-type="string" calcext:value-type="string">
            <text:p>-</text:p>
          </table:table-cell>
          <table:table-cell office:value-type="float" office:value="53541471" calcext:value-type="float">
            <text:p>53,541,47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office:value-type="string" calcext:value-type="string">
            <text:p>-</text:p>
          </table:table-cell>
          <table:table-cell office:value-type="float" office:value="53541471" calcext:value-type="float">
            <text:p>53,541,47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office:value-type="string" calcext:value-type="string">
            <text:p>-</text:p>
          </table:table-cell>
          <table:table-cell office:value-type="float" office:value="53541471" calcext:value-type="float">
            <text:p>53,541,47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office:value-type="string" calcext:value-type="string">
            <text:p>-</text:p>
          </table:table-cell>
          <table:table-cell office:value-type="float" office:value="53541471" calcext:value-type="float">
            <text:p>53,541,47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4252696" calcext:value-type="float">
            <text:p>4,252,696 </text:p>
          </table:table-cell>
          <table:table-cell office:value-type="float" office:value="85829530" calcext:value-type="float">
            <text:p>85,829,530 </text:p>
          </table:table-cell>
          <table:table-cell office:value-type="string" calcext:value-type="string">
            <text:p>-</text:p>
          </table:table-cell>
          <table:table-cell office:value-type="float" office:value="437061" calcext:value-type="float">
            <text:p>437,061 </text:p>
          </table:table-cell>
          <table:table-cell office:value-type="float" office:value="367189" calcext:value-type="float">
            <text:p>367,189 </text:p>
          </table:table-cell>
          <table:table-cell office:value-type="float" office:value="2397379" calcext:value-type="float">
            <text:p>2,397,3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5507" calcext:value-type="float">
            <text:p>3,885,507 </text:p>
          </table:table-cell>
          <table:table-cell office:value-type="float" office:value="82995090" calcext:value-type="float">
            <text:p>82,995,09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957658" calcext:value-type="float">
            <text:p>3,957,6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1" calcext:value-type="float">
            <text:p>72,1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85507" calcext:value-type="float">
            <text:p>3,885,50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3957658" calcext:value-type="float">
            <text:p>3,957,6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1" calcext:value-type="float">
            <text:p>72,1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85507" calcext:value-type="float">
            <text:p>3,885,50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957658" calcext:value-type="float">
            <text:p>3,957,6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1" calcext:value-type="float">
            <text:p>72,1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85507" calcext:value-type="float">
            <text:p>3,885,50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957658" calcext:value-type="float">
            <text:p>3,957,6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1" calcext:value-type="float">
            <text:p>72,1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85507" calcext:value-type="float">
            <text:p>3,885,50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95038" calcext:value-type="float">
            <text:p>295,0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95038" calcext:value-type="float">
            <text:p>295,0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295038" calcext:value-type="float">
            <text:p>295,0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295038" calcext:value-type="float">
            <text:p>295,0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office:value-type="string" calcext:value-type="string">
            <text:p>-</text:p>
          </table:table-cell>
          <table:table-cell office:value-type="float" office:value="437061" calcext:value-type="float">
            <text:p>437,061 </text:p>
          </table:table-cell>
          <table:table-cell office:value-type="string" calcext:value-type="string">
            <text:p>-</text:p>
          </table:table-cell>
          <table:table-cell office:value-type="float" office:value="2397379" calcext:value-type="float">
            <text:p>2,397,3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office:value-type="string" calcext:value-type="string">
            <text:p>-</text:p>
          </table:table-cell>
          <table:table-cell office:value-type="float" office:value="437061" calcext:value-type="float">
            <text:p>437,061 </text:p>
          </table:table-cell>
          <table:table-cell office:value-type="string" calcext:value-type="string">
            <text:p>-</text:p>
          </table:table-cell>
          <table:table-cell office:value-type="float" office:value="2397379" calcext:value-type="float">
            <text:p>2,397,3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office:value-type="string" calcext:value-type="string">
            <text:p>-</text:p>
          </table:table-cell>
          <table:table-cell office:value-type="float" office:value="437061" calcext:value-type="float">
            <text:p>437,061 </text:p>
          </table:table-cell>
          <table:table-cell office:value-type="string" calcext:value-type="string">
            <text:p>-</text:p>
          </table:table-cell>
          <table:table-cell office:value-type="float" office:value="2397379" calcext:value-type="float">
            <text:p>2,397,3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office:value-type="string" calcext:value-type="string">
            <text:p>-</text:p>
          </table:table-cell>
          <table:table-cell office:value-type="float" office:value="437061" calcext:value-type="float">
            <text:p>437,061 </text:p>
          </table:table-cell>
          <table:table-cell office:value-type="string" calcext:value-type="string">
            <text:p>-</text:p>
          </table:table-cell>
          <table:table-cell office:value-type="float" office:value="2397379" calcext:value-type="float">
            <text:p>2,397,3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6761738" calcext:value-type="float">
            <text:p>6,761,738 </text:p>
          </table:table-cell>
          <table:table-cell office:value-type="float" office:value="33103321" calcext:value-type="float">
            <text:p>33,103,321 </text:p>
          </table:table-cell>
          <table:table-cell office:value-type="float" office:value="10000" calcext:value-type="float">
            <text:p>10,000 </text:p>
          </table:table-cell>
          <table:table-cell office:value-type="float" office:value="8706536" calcext:value-type="float">
            <text:p>8,706,536 </text:p>
          </table:table-cell>
          <table:table-cell office:value-type="float" office:value="542533" calcext:value-type="float">
            <text:p>542,533 </text:p>
          </table:table-cell>
          <table:table-cell office:value-type="float" office:value="2520000" calcext:value-type="float">
            <text:p>2,52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09205" calcext:value-type="float">
            <text:p>6,209,205 </text:p>
          </table:table-cell>
          <table:table-cell office:value-type="float" office:value="21876785" calcext:value-type="float">
            <text:p>21,876,785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77317" calcext:value-type="float">
            <text:p>77,3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77317" calcext:value-type="float">
            <text:p>77,3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77317" calcext:value-type="float">
            <text:p>77,3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77317" calcext:value-type="float">
            <text:p>77,3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465216" calcext:value-type="float">
            <text:p>465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65216" calcext:value-type="float">
            <text:p>465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465216" calcext:value-type="float">
            <text:p>465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465216" calcext:value-type="float">
            <text:p>465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office:value-type="string" calcext:value-type="string">
            <text:p>-</text:p>
          </table:table-cell>
          <table:table-cell office:value-type="float" office:value="8706536" calcext:value-type="float">
            <text:p>8,706,536 </text:p>
          </table:table-cell>
          <table:table-cell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office:value-type="string" calcext:value-type="string">
            <text:p>-</text:p>
          </table:table-cell>
          <table:table-cell office:value-type="float" office:value="8706536" calcext:value-type="float">
            <text:p>8,706,536 </text:p>
          </table:table-cell>
          <table:table-cell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office:value-type="string" calcext:value-type="string">
            <text:p>-</text:p>
          </table:table-cell>
          <table:table-cell office:value-type="float" office:value="8706536" calcext:value-type="float">
            <text:p>8,706,536 </text:p>
          </table:table-cell>
          <table:table-cell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office:value-type="string" calcext:value-type="string">
            <text:p>-</text:p>
          </table:table-cell>
          <table:table-cell office:value-type="float" office:value="8706536" calcext:value-type="float">
            <text:p>8,706,536 </text:p>
          </table:table-cell>
          <table:table-cell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6180978" calcext:value-type="float">
            <text:p>6,180,978 </text:p>
          </table:table-cell>
          <table:table-cell office:value-type="float" office:value="1239383801" calcext:value-type="float">
            <text:p>1,239,383,801 </text:p>
          </table:table-cell>
          <table:table-cell office:value-type="string" calcext:value-type="string">
            <text:p>-</text:p>
          </table:table-cell>
          <table:table-cell office:value-type="float" office:value="139990062" calcext:value-type="float">
            <text:p>139,990,062 </text:p>
          </table:table-cell>
          <table:table-cell office:value-type="float" office:value="1217202" calcext:value-type="float">
            <text:p>1,217,202 </text:p>
          </table:table-cell>
          <table:table-cell office:value-type="float" office:value="42132896" calcext:value-type="float">
            <text:p>42,132,8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3776" calcext:value-type="float">
            <text:p>4,963,776 </text:p>
          </table:table-cell>
          <table:table-cell office:value-type="float" office:value="1057260843" calcext:value-type="float">
            <text:p>1,057,260,84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953527" calcext:value-type="float">
            <text:p>5,953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751" calcext:value-type="float">
            <text:p>989,7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3776" calcext:value-type="float">
            <text:p>4,963,7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953527" calcext:value-type="float">
            <text:p>5,953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751" calcext:value-type="float">
            <text:p>989,7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3776" calcext:value-type="float">
            <text:p>4,963,7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953527" calcext:value-type="float">
            <text:p>5,953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751" calcext:value-type="float">
            <text:p>989,7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3776" calcext:value-type="float">
            <text:p>4,963,7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953527" calcext:value-type="float">
            <text:p>5,953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751" calcext:value-type="float">
            <text:p>989,7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3776" calcext:value-type="float">
            <text:p>4,963,77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27451" calcext:value-type="float">
            <text:p>227,4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27451" calcext:value-type="float">
            <text:p>227,4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227451" calcext:value-type="float">
            <text:p>227,4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227451" calcext:value-type="float">
            <text:p>227,4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office:value-type="string" calcext:value-type="string">
            <text:p>-</text:p>
          </table:table-cell>
          <table:table-cell office:value-type="float" office:value="37382062" calcext:value-type="float">
            <text:p>37,382,062 </text:p>
          </table:table-cell>
          <table:table-cell office:value-type="string" calcext:value-type="string">
            <text:p>-</text:p>
          </table:table-cell>
          <table:table-cell office:value-type="float" office:value="42132896" calcext:value-type="float">
            <text:p>42,132,8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office:value-type="string" calcext:value-type="string">
            <text:p>-</text:p>
          </table:table-cell>
          <table:table-cell office:value-type="float" office:value="37382062" calcext:value-type="float">
            <text:p>37,382,062 </text:p>
          </table:table-cell>
          <table:table-cell office:value-type="string" calcext:value-type="string">
            <text:p>-</text:p>
          </table:table-cell>
          <table:table-cell office:value-type="float" office:value="42132896" calcext:value-type="float">
            <text:p>42,132,8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office:value-type="string" calcext:value-type="string">
            <text:p>-</text:p>
          </table:table-cell>
          <table:table-cell office:value-type="float" office:value="37382062" calcext:value-type="float">
            <text:p>37,382,062 </text:p>
          </table:table-cell>
          <table:table-cell office:value-type="string" calcext:value-type="string">
            <text:p>-</text:p>
          </table:table-cell>
          <table:table-cell office:value-type="float" office:value="42132896" calcext:value-type="float">
            <text:p>42,132,8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office:value-type="string" calcext:value-type="string">
            <text:p>-</text:p>
          </table:table-cell>
          <table:table-cell office:value-type="float" office:value="37382062" calcext:value-type="float">
            <text:p>37,382,062 </text:p>
          </table:table-cell>
          <table:table-cell office:value-type="string" calcext:value-type="string">
            <text:p>-</text:p>
          </table:table-cell>
          <table:table-cell office:value-type="float" office:value="42132896" calcext:value-type="float">
            <text:p>42,132,8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9868897" calcext:value-type="float">
            <text:p>9,868,897 </text:p>
          </table:table-cell>
          <table:table-cell office:value-type="float" office:value="642992838" calcext:value-type="float">
            <text:p>642,992,838 </text:p>
          </table:table-cell>
          <table:table-cell office:value-type="string" calcext:value-type="string">
            <text:p>-</text:p>
          </table:table-cell>
          <table:table-cell office:value-type="float" office:value="6512904" calcext:value-type="float">
            <text:p>6,512,904 </text:p>
          </table:table-cell>
          <table:table-cell office:value-type="float" office:value="1195172" calcext:value-type="float">
            <text:p>1,195,172 </text:p>
          </table:table-cell>
          <table:table-cell office:value-type="float" office:value="85257928" calcext:value-type="float">
            <text:p>85,257,9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73725" calcext:value-type="float">
            <text:p>8,673,725 </text:p>
          </table:table-cell>
          <table:table-cell office:value-type="float" office:value="551222006" calcext:value-type="float">
            <text:p>551,222,006 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office:value-type="string" calcext:value-type="string">
            <text:p>01</text:p>
          </table:table-cell>
          <table:table-cell table:style-name="ce11" table:number-columns-repeated="3"/>
          <table:table-cell table:style-name="ce14" office:value-type="string" calcext:value-type="string">
            <text:p>稅課收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6813200" calcext:value-type="float">
            <text:p>126,813,200 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9868897" calcext:value-type="float">
            <text:p>9,868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172" calcext:value-type="float">
            <text:p>1,195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9868897" calcext:value-type="float">
            <text:p>9,868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172" calcext:value-type="float">
            <text:p>1,195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9868897" calcext:value-type="float">
            <text:p>9,868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172" calcext:value-type="float">
            <text:p>1,195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9868897" calcext:value-type="float">
            <text:p>9,868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172" calcext:value-type="float">
            <text:p>1,195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office:value-type="string" calcext:value-type="string">
            <text:p>-</text:p>
          </table:table-cell>
          <table:table-cell office:value-type="float" office:value="6512904" calcext:value-type="float">
            <text:p>6,512,904 </text:p>
          </table:table-cell>
          <table:table-cell office:value-type="string" calcext:value-type="string">
            <text:p>-</text:p>
          </table:table-cell>
          <table:table-cell office:value-type="float" office:value="85257928" calcext:value-type="float">
            <text:p>85,257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office:value-type="string" calcext:value-type="string">
            <text:p>-</text:p>
          </table:table-cell>
          <table:table-cell office:value-type="float" office:value="6512904" calcext:value-type="float">
            <text:p>6,512,904 </text:p>
          </table:table-cell>
          <table:table-cell office:value-type="string" calcext:value-type="string">
            <text:p>-</text:p>
          </table:table-cell>
          <table:table-cell office:value-type="float" office:value="85257928" calcext:value-type="float">
            <text:p>85,257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office:value-type="string" calcext:value-type="string">
            <text:p>-</text:p>
          </table:table-cell>
          <table:table-cell office:value-type="float" office:value="6512904" calcext:value-type="float">
            <text:p>6,512,904 </text:p>
          </table:table-cell>
          <table:table-cell office:value-type="string" calcext:value-type="string">
            <text:p>-</text:p>
          </table:table-cell>
          <table:table-cell office:value-type="float" office:value="85257928" calcext:value-type="float">
            <text:p>85,257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office:value-type="string" calcext:value-type="string">
            <text:p>-</text:p>
          </table:table-cell>
          <table:table-cell office:value-type="float" office:value="6512904" calcext:value-type="float">
            <text:p>6,512,904 </text:p>
          </table:table-cell>
          <table:table-cell office:value-type="string" calcext:value-type="string">
            <text:p>-</text:p>
          </table:table-cell>
          <table:table-cell office:value-type="float" office:value="85257928" calcext:value-type="float">
            <text:p>85,257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104626927" calcext:value-type="float">
            <text:p>104,626,927 </text:p>
          </table:table-cell>
          <table:table-cell office:value-type="float" office:value="1431350084" calcext:value-type="float">
            <text:p>1,431,350,084 </text:p>
          </table:table-cell>
          <table:table-cell office:value-type="float" office:value="90982" calcext:value-type="float">
            <text:p>90,982 </text:p>
          </table:table-cell>
          <table:table-cell office:value-type="float" office:value="52125402" calcext:value-type="float">
            <text:p>52,125,402 </text:p>
          </table:table-cell>
          <table:table-cell office:value-type="float" office:value="96051724" calcext:value-type="float">
            <text:p>96,051,724 </text:p>
          </table:table-cell>
          <table:table-cell office:value-type="float" office:value="300058068" calcext:value-type="float">
            <text:p>300,058,0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4221" calcext:value-type="float">
            <text:p>8,484,221 </text:p>
          </table:table-cell>
          <table:table-cell office:value-type="float" office:value="1079166614" calcext:value-type="float">
            <text:p>1,079,166,61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office:value-type="string" calcext:value-type="string">
            <text:p>-</text:p>
          </table:table-cell>
          <table:table-cell office:value-type="float" office:value="7700000" calcext:value-type="float">
            <text:p>7,7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office:value-type="string" calcext:value-type="string">
            <text:p>-</text:p>
          </table:table-cell>
          <table:table-cell office:value-type="float" office:value="7700000" calcext:value-type="float">
            <text:p>7,7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office:value-type="string" calcext:value-type="string">
            <text:p>-</text:p>
          </table:table-cell>
          <table:table-cell office:value-type="float" office:value="7700000" calcext:value-type="float">
            <text:p>7,7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office:value-type="string" calcext:value-type="string">
            <text:p>-</text:p>
          </table:table-cell>
          <table:table-cell office:value-type="float" office:value="7700000" calcext:value-type="float">
            <text:p>7,7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1850706" calcext:value-type="float">
            <text:p>1,850,7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181" calcext:value-type="float">
            <text:p>8,479,18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1850706" calcext:value-type="float">
            <text:p>1,850,7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181" calcext:value-type="float">
            <text:p>8,479,18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1850706" calcext:value-type="float">
            <text:p>1,850,7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181" calcext:value-type="float">
            <text:p>8,479,18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1850706" calcext:value-type="float">
            <text:p>1,850,7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181" calcext:value-type="float">
            <text:p>8,479,18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94207040" calcext:value-type="float">
            <text:p>94,207,040 </text:p>
          </table:table-cell>
          <table:table-cell office:value-type="string" calcext:value-type="string">
            <text:p>-</text:p>
          </table:table-cell>
          <table:table-cell office:value-type="float" office:value="982" calcext:value-type="float">
            <text:p>982 </text:p>
          </table:table-cell>
          <table:table-cell office:value-type="string" calcext:value-type="string">
            <text:p>-</text:p>
          </table:table-cell>
          <table:table-cell office:value-type="float" office:value="94201018" calcext:value-type="float">
            <text:p>94,201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94207040" calcext:value-type="float">
            <text:p>94,207,040 </text:p>
          </table:table-cell>
          <table:table-cell office:value-type="string" calcext:value-type="string">
            <text:p>-</text:p>
          </table:table-cell>
          <table:table-cell office:value-type="float" office:value="982" calcext:value-type="float">
            <text:p>982 </text:p>
          </table:table-cell>
          <table:table-cell office:value-type="string" calcext:value-type="string">
            <text:p>-</text:p>
          </table:table-cell>
          <table:table-cell office:value-type="float" office:value="94201018" calcext:value-type="float">
            <text:p>94,201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94207040" calcext:value-type="float">
            <text:p>94,207,040 </text:p>
          </table:table-cell>
          <table:table-cell office:value-type="string" calcext:value-type="string">
            <text:p>-</text:p>
          </table:table-cell>
          <table:table-cell office:value-type="float" office:value="982" calcext:value-type="float">
            <text:p>982 </text:p>
          </table:table-cell>
          <table:table-cell office:value-type="string" calcext:value-type="string">
            <text:p>-</text:p>
          </table:table-cell>
          <table:table-cell office:value-type="float" office:value="94201018" calcext:value-type="float">
            <text:p>94,201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利息收入</text:p>
          </table:table-cell>
          <table:table-cell office:value-type="float" office:value="94202000" calcext:value-type="float">
            <text:p>94,202,000 </text:p>
          </table:table-cell>
          <table:table-cell office:value-type="string" calcext:value-type="string">
            <text:p>-</text:p>
          </table:table-cell>
          <table:table-cell office:value-type="float" office:value="982" calcext:value-type="float">
            <text:p>982 </text:p>
          </table:table-cell>
          <table:table-cell office:value-type="string" calcext:value-type="string">
            <text:p>-</text:p>
          </table:table-cell>
          <table:table-cell office:value-type="float" office:value="94201018" calcext:value-type="float">
            <text:p>94,201,01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office:value-type="string" calcext:value-type="string">
            <text:p>-</text:p>
          </table:table-cell>
          <table:table-cell office:value-type="float" office:value="44425402" calcext:value-type="float">
            <text:p>44,425,402 </text:p>
          </table:table-cell>
          <table:table-cell office:value-type="string" calcext:value-type="string">
            <text:p>-</text:p>
          </table:table-cell>
          <table:table-cell office:value-type="float" office:value="300058068" calcext:value-type="float">
            <text:p>300,05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office:value-type="string" calcext:value-type="string">
            <text:p>-</text:p>
          </table:table-cell>
          <table:table-cell office:value-type="float" office:value="44425402" calcext:value-type="float">
            <text:p>44,425,402 </text:p>
          </table:table-cell>
          <table:table-cell office:value-type="string" calcext:value-type="string">
            <text:p>-</text:p>
          </table:table-cell>
          <table:table-cell office:value-type="float" office:value="300058068" calcext:value-type="float">
            <text:p>300,05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office:value-type="string" calcext:value-type="string">
            <text:p>-</text:p>
          </table:table-cell>
          <table:table-cell office:value-type="float" office:value="44425402" calcext:value-type="float">
            <text:p>44,425,402 </text:p>
          </table:table-cell>
          <table:table-cell office:value-type="string" calcext:value-type="string">
            <text:p>-</text:p>
          </table:table-cell>
          <table:table-cell office:value-type="float" office:value="300058068" calcext:value-type="float">
            <text:p>300,05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office:value-type="string" calcext:value-type="string">
            <text:p>-</text:p>
          </table:table-cell>
          <table:table-cell office:value-type="float" office:value="44425402" calcext:value-type="float">
            <text:p>44,425,402 </text:p>
          </table:table-cell>
          <table:table-cell office:value-type="string" calcext:value-type="string">
            <text:p>-</text:p>
          </table:table-cell>
          <table:table-cell office:value-type="float" office:value="300058068" calcext:value-type="float">
            <text:p>300,058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65067150" calcext:value-type="float">
            <text:p>65,067,150 </text:p>
          </table:table-cell>
          <table:table-cell office:value-type="float" office:value="2315295802" calcext:value-type="float">
            <text:p>2,315,295,802 </text:p>
          </table:table-cell>
          <table:table-cell office:value-type="float" office:value="513388" calcext:value-type="float">
            <text:p>513,388 </text:p>
          </table:table-cell>
          <table:table-cell office:value-type="float" office:value="59778314" calcext:value-type="float">
            <text:p>59,778,314 </text:p>
          </table:table-cell>
          <table:table-cell office:value-type="float" office:value="43908424" calcext:value-type="float">
            <text:p>43,908,424 </text:p>
          </table:table-cell>
          <table:table-cell office:value-type="float" office:value="688131355" calcext:value-type="float">
            <text:p>688,131,3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45338" calcext:value-type="float">
            <text:p>20,645,338 </text:p>
          </table:table-cell>
          <table:table-cell office:value-type="float" office:value="1567386133" calcext:value-type="float">
            <text:p>1,567,386,13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float" office:value="13533093" calcext:value-type="float">
            <text:p>13,533,093 </text:p>
          </table:table-cell>
          <table:table-cell office:value-type="float" office:value="368778894" calcext:value-type="float">
            <text:p>368,778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3093" calcext:value-type="float">
            <text:p>13,533,093 </text:p>
          </table:table-cell>
          <table:table-cell office:value-type="float" office:value="227523694" calcext:value-type="float">
            <text:p>227,523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3533093" calcext:value-type="float">
            <text:p>13,533,093 </text:p>
          </table:table-cell>
          <table:table-cell office:value-type="float" office:value="368778894" calcext:value-type="float">
            <text:p>368,778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3093" calcext:value-type="float">
            <text:p>13,533,093 </text:p>
          </table:table-cell>
          <table:table-cell office:value-type="float" office:value="227523694" calcext:value-type="float">
            <text:p>227,523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菸酒稅</text:p>
          </table:table-cell>
          <table:table-cell office:value-type="float" office:value="13533093" calcext:value-type="float">
            <text:p>13,533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33093" calcext:value-type="float">
            <text:p>13,533,0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菸酒稅</text:p>
          </table:table-cell>
          <table:table-cell office:value-type="float" office:value="13533093" calcext:value-type="float">
            <text:p>13,533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33093" calcext:value-type="float">
            <text:p>13,533,0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368778894" calcext:value-type="float">
            <text:p>368,778,8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523694" calcext:value-type="float">
            <text:p>227,523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368778894" calcext:value-type="float">
            <text:p>368,778,8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523694" calcext:value-type="float">
            <text:p>227,523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5220714" calcext:value-type="float">
            <text:p>5,220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5220714" calcext:value-type="float">
            <text:p>5,220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5220714" calcext:value-type="float">
            <text:p>5,220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office:value-type="string" calcext:value-type="string">
            <text:p>-</text:p>
          </table:table-cell>
          <table:table-cell office:value-type="float" office:value="5220714" calcext:value-type="float">
            <text:p>5,220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144200" calcext:value-type="float">
            <text:p>14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4200" calcext:value-type="float">
            <text:p>14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使用規費收入</text:p>
          </table:table-cell>
          <table:table-cell office:value-type="float" office:value="144200" calcext:value-type="float">
            <text:p>14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服務費</text:p>
          </table:table-cell>
          <table:table-cell office:value-type="float" office:value="144200" calcext:value-type="float">
            <text:p>144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126548" calcext:value-type="float">
            <text:p>126,5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8" calcext:value-type="float">
            <text:p>121,5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26548" calcext:value-type="float">
            <text:p>126,5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8" calcext:value-type="float">
            <text:p>121,5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126548" calcext:value-type="float">
            <text:p>126,5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8" calcext:value-type="float">
            <text:p>121,5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126548" calcext:value-type="float">
            <text:p>126,5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8" calcext:value-type="float">
            <text:p>121,5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營業盈餘及事業收入</text:p>
          </table:table-cell>
          <table:table-cell office:value-type="float" office:value="14000000" calcext:value-type="float">
            <text:p>14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/>
          <table:table-cell table:style-name="ce11" office:value-type="string" calcext:value-type="string">
            <text:p>002</text:p>
          </table:table-cell>
          <table:table-cell table:style-name="ce11" table:number-columns-repeated="2"/>
          <table:table-cell table:style-name="ce14" office:value-type="string" calcext:value-type="string">
            <text:p>　雲林縣政府</text:p>
          </table:table-cell>
          <table:table-cell table:style-name="ce18" office:value-type="float" office:value="14000000" calcext:value-type="float">
            <text:p>14,000,0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000000" calcext:value-type="float">
            <text:p>14,000,0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營業基金盈餘繳庫</text:p>
          </table:table-cell>
          <table:table-cell office:value-type="float" office:value="14000000" calcext:value-type="float">
            <text:p>14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股息紅利繳庫</text:p>
          </table:table-cell>
          <table:table-cell office:value-type="float" office:value="14000000" calcext:value-type="float">
            <text:p>14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945106028" calcext:value-type="float">
            <text:p>1,945,106,028 </text:p>
          </table:table-cell>
          <table:table-cell office:value-type="string" calcext:value-type="string">
            <text:p>-</text:p>
          </table:table-cell>
          <table:table-cell office:value-type="float" office:value="59778314" calcext:value-type="float">
            <text:p>59,778,314 </text:p>
          </table:table-cell>
          <table:table-cell office:value-type="string" calcext:value-type="string">
            <text:p>-</text:p>
          </table:table-cell>
          <table:table-cell office:value-type="float" office:value="459196781" calcext:value-type="float">
            <text:p>459,196,7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945106028" calcext:value-type="float">
            <text:p>1,945,106,028 </text:p>
          </table:table-cell>
          <table:table-cell office:value-type="string" calcext:value-type="string">
            <text:p>-</text:p>
          </table:table-cell>
          <table:table-cell office:value-type="float" office:value="59778314" calcext:value-type="float">
            <text:p>59,778,314 </text:p>
          </table:table-cell>
          <table:table-cell office:value-type="string" calcext:value-type="string">
            <text:p>-</text:p>
          </table:table-cell>
          <table:table-cell office:value-type="float" office:value="459196781" calcext:value-type="float">
            <text:p>459,196,7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945106028" calcext:value-type="float">
            <text:p>1,945,106,028 </text:p>
          </table:table-cell>
          <table:table-cell office:value-type="string" calcext:value-type="string">
            <text:p>-</text:p>
          </table:table-cell>
          <table:table-cell office:value-type="float" office:value="59778314" calcext:value-type="float">
            <text:p>59,778,314 </text:p>
          </table:table-cell>
          <table:table-cell office:value-type="string" calcext:value-type="string">
            <text:p>-</text:p>
          </table:table-cell>
          <table:table-cell office:value-type="float" office:value="459196781" calcext:value-type="float">
            <text:p>459,196,7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性補助收入</text:p>
          </table:table-cell>
          <table:table-cell office:value-type="string" calcext:value-type="string">
            <text:p>-</text:p>
          </table:table-cell>
          <table:table-cell office:value-type="float" office:value="6363000" calcext:value-type="float">
            <text:p>6,36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1400" calcext:value-type="float">
            <text:p>3,501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600" calcext:value-type="float">
            <text:p>2,861,6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938743028" calcext:value-type="float">
            <text:p>1,938,743,028 </text:p>
          </table:table-cell>
          <table:table-cell office:value-type="string" calcext:value-type="string">
            <text:p>-</text:p>
          </table:table-cell>
          <table:table-cell office:value-type="float" office:value="59778314" calcext:value-type="float">
            <text:p>59,778,314 </text:p>
          </table:table-cell>
          <table:table-cell office:value-type="string" calcext:value-type="string">
            <text:p>-</text:p>
          </table:table-cell>
          <table:table-cell office:value-type="float" office:value="455695381" calcext:value-type="float">
            <text:p>455,695,3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3269333" calcext:value-type="float">
            <text:p>1,423,269,33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11072297" calcext:value-type="float">
            <text:p>11,072,297 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183388" calcext:value-type="float">
            <text:p>183,388 </text:p>
          </table:table-cell>
          <table:table-cell office:value-type="string" calcext:value-type="string">
            <text:p>-</text:p>
          </table:table-cell>
          <table:table-cell office:value-type="float" office:value="10888909" calcext:value-type="float">
            <text:p>10,888,909 </text:p>
          </table:table-cell>
          <table:table-cell office:value-type="float" office:value="1410880" calcext:value-type="float">
            <text:p>1,410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072297" calcext:value-type="float">
            <text:p>11,072,297 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183388" calcext:value-type="float">
            <text:p>183,388 </text:p>
          </table:table-cell>
          <table:table-cell office:value-type="string" calcext:value-type="string">
            <text:p>-</text:p>
          </table:table-cell>
          <table:table-cell office:value-type="float" office:value="10888909" calcext:value-type="float">
            <text:p>10,888,909 </text:p>
          </table:table-cell>
          <table:table-cell office:value-type="float" office:value="1410880" calcext:value-type="float">
            <text:p>1,410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雜項收入</text:p>
          </table:table-cell>
          <table:table-cell office:value-type="float" office:value="11072297" calcext:value-type="float">
            <text:p>11,072,297 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183388" calcext:value-type="float">
            <text:p>183,388 </text:p>
          </table:table-cell>
          <table:table-cell office:value-type="string" calcext:value-type="string">
            <text:p>-</text:p>
          </table:table-cell>
          <table:table-cell office:value-type="float" office:value="10888909" calcext:value-type="float">
            <text:p>10,888,909 </text:p>
          </table:table-cell>
          <table:table-cell office:value-type="float" office:value="1410880" calcext:value-type="float">
            <text:p>1,410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收回以前年度歲出</text:p>
          </table:table-cell>
          <table:table-cell office:value-type="float" office:value="6266374" calcext:value-type="float">
            <text:p>6,266,3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6374" calcext:value-type="float">
            <text:p>6,266,37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其他雜項收入</text:p>
          </table:table-cell>
          <table:table-cell office:value-type="float" office:value="4805923" calcext:value-type="float">
            <text:p>4,805,923 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183388" calcext:value-type="float">
            <text:p>183,388 </text:p>
          </table:table-cell>
          <table:table-cell office:value-type="string" calcext:value-type="string">
            <text:p>-</text:p>
          </table:table-cell>
          <table:table-cell office:value-type="float" office:value="4622535" calcext:value-type="float">
            <text:p>4,622,535 </text:p>
          </table:table-cell>
          <table:table-cell office:value-type="float" office:value="1410880" calcext:value-type="float">
            <text:p>1,410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3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7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資本門合計</text:p>
          </table:table-cell>
          <table:table-cell office:value-type="string" calcext:value-type="string">
            <text:p>-</text:p>
          </table:table-cell>
          <table:table-cell office:value-type="float" office:value="1312753539" calcext:value-type="float">
            <text:p>1,312,753,539 </text:p>
          </table:table-cell>
          <table:table-cell office:value-type="string" calcext:value-type="string">
            <text:p>-</text:p>
          </table:table-cell>
          <table:table-cell office:value-type="float" office:value="255836845" calcext:value-type="float">
            <text:p>255,836,845 </text:p>
          </table:table-cell>
          <table:table-cell office:value-type="string" calcext:value-type="string">
            <text:p>-</text:p>
          </table:table-cell>
          <table:table-cell office:value-type="float" office:value="140292367" calcext:value-type="float">
            <text:p>140,292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624327" calcext:value-type="float">
            <text:p>916,624,32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土地以外不動產售價*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office:value-type="string" calcext:value-type="string">
            <text:p>-</text:p>
          </table:table-cell>
          <table:table-cell office:value-type="float" office:value="5806787" calcext:value-type="float">
            <text:p>5,806,787 </text:p>
          </table:table-cell>
          <table:table-cell office:value-type="string" calcext:value-type="string">
            <text:p>-</text:p>
          </table:table-cell>
          <table:table-cell office:value-type="float" office:value="19641367" calcext:value-type="float">
            <text:p>19,641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office:value-type="string" calcext:value-type="string">
            <text:p>-</text:p>
          </table:table-cell>
          <table:table-cell office:value-type="float" office:value="5806787" calcext:value-type="float">
            <text:p>5,806,787 </text:p>
          </table:table-cell>
          <table:table-cell office:value-type="string" calcext:value-type="string">
            <text:p>-</text:p>
          </table:table-cell>
          <table:table-cell office:value-type="float" office:value="19641367" calcext:value-type="float">
            <text:p>19,641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office:value-type="string" calcext:value-type="string">
            <text:p>-</text:p>
          </table:table-cell>
          <table:table-cell office:value-type="float" office:value="5806787" calcext:value-type="float">
            <text:p>5,806,787 </text:p>
          </table:table-cell>
          <table:table-cell office:value-type="string" calcext:value-type="string">
            <text:p>-</text:p>
          </table:table-cell>
          <table:table-cell office:value-type="float" office:value="19641367" calcext:value-type="float">
            <text:p>19,641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office:value-type="string" calcext:value-type="string">
            <text:p>-</text:p>
          </table:table-cell>
          <table:table-cell office:value-type="float" office:value="5806787" calcext:value-type="float">
            <text:p>5,806,787 </text:p>
          </table:table-cell>
          <table:table-cell office:value-type="string" calcext:value-type="string">
            <text:p>-</text:p>
          </table:table-cell>
          <table:table-cell office:value-type="float" office:value="19641367" calcext:value-type="float">
            <text:p>19,641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office:value-type="string" calcext:value-type="string">
            <text:p>-</text:p>
          </table:table-cell>
          <table:table-cell office:value-type="float" office:value="5806787" calcext:value-type="float">
            <text:p>5,806,787 </text:p>
          </table:table-cell>
          <table:table-cell office:value-type="string" calcext:value-type="string">
            <text:p>-</text:p>
          </table:table-cell>
          <table:table-cell office:value-type="float" office:value="19641367" calcext:value-type="float">
            <text:p>19,641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100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政事別轉入數決算表</dc:title>
    <meta:creation-date>2000-08-15T11:52:23</meta:creation-date>
    <dc:creator>03178</dc:creator>
    <dc:date>2019-03-09T14:56:52</dc:date>
    <meta:print-date>2019-03-09T14:56:41</meta:print-date>
    <meta:document-statistic meta:table-count="2" meta:cell-count="3033" meta:object-count="0"/>
    <meta:generator>LibreOffice/5.1.6.2$Windows_x86 LibreOffice_project/07ac168c60a517dba0f0d7bc7540f5afa45f0909</meta:generator>
  </office:meta>
</office:document-meta>
</file>