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4.94mm"/>
    </style:style>
    <style:style style:name="co15" style:family="table-column">
      <style:table-column-properties fo:break-before="auto" style:column-width="18.4mm"/>
    </style:style>
    <style:style style:name="co16" style:family="table-column">
      <style:table-column-properties fo:break-before="auto" style:column-width="16.12mm"/>
    </style:style>
    <style:style style:name="co17" style:family="table-column">
      <style:table-column-properties fo:break-before="auto" style:column-width="18.89mm"/>
    </style:style>
    <style:style style:name="co18" style:family="table-column">
      <style:table-column-properties fo:break-before="auto" style:column-width="19.65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20.64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style:style style:name="ta3" style:family="table" style:master-page-name="PageStyle_5f_統籌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經常門" table:style-name="ta1" table:print-ranges="經常門.A1:經常門.S343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5"/>
        <table:table-column table:style-name="co10" table:default-cell-style-name="ce35"/>
        <table:table-column table:style-name="co11" table:default-cell-style-name="ce16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4" table:default-cell-style-name="ce13"/>
        <table:table-column table:style-name="co16" table:number-columns-repeated="238" table:default-cell-style-name="ce47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雲林縣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政府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5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style-name="ce46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style-name="ce46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22291078816" calcext:value-type="float">
            <text:p>22,291,078,816 </text:p>
          </table:table-cell>
          <table:table-cell office:value-type="float" office:value="1713122000" calcext:value-type="float">
            <text:p>1,713,122,000 </text:p>
          </table:table-cell>
          <table:table-cell office:value-type="float" office:value="24004200816" calcext:value-type="float">
            <text:p>24,004,200,816 </text:p>
          </table:table-cell>
          <table:table-cell office:value-type="float" office:value="17401111875" calcext:value-type="float">
            <text:p>17,401,111,875 </text:p>
          </table:table-cell>
          <table:table-cell office:value-type="float" office:value="345146742" calcext:value-type="float">
            <text:p>345,146,742 </text:p>
          </table:table-cell>
          <table:table-cell office:value-type="string" calcext:value-type="string">
            <text:p>-</text:p>
          </table:table-cell>
          <table:table-cell office:value-type="float" office:value="345146742" calcext:value-type="float">
            <text:p>345,146,7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89075896" calcext:value-type="float">
            <text:p>3,989,075,896 </text:p>
          </table:table-cell>
          <table:table-cell office:value-type="float" office:value="21735334513" calcext:value-type="float">
            <text:p>21,735,334,513 </text:p>
          </table:table-cell>
          <table:table-cell office:value-type="float" office:value="-2268866303" calcext:value-type="float">
            <text:p>-2,268,866,3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1413485000" calcext:value-type="float">
            <text:p>21,413,485,000 </text:p>
          </table:table-cell>
          <table:table-cell office:value-type="float" office:value="1713122000" calcext:value-type="float">
            <text:p>1,713,122,000 </text:p>
          </table:table-cell>
          <table:table-cell office:value-type="float" office:value="23126607000" calcext:value-type="float">
            <text:p>23,126,607,000 </text:p>
          </table:table-cell>
          <table:table-cell office:value-type="float" office:value="16720336785" calcext:value-type="float">
            <text:p>16,720,336,785 </text:p>
          </table:table-cell>
          <table:table-cell office:value-type="float" office:value="345146742" calcext:value-type="float">
            <text:p>345,146,742 </text:p>
          </table:table-cell>
          <table:table-cell office:value-type="string" calcext:value-type="string">
            <text:p>-</text:p>
          </table:table-cell>
          <table:table-cell office:value-type="float" office:value="345146742" calcext:value-type="float">
            <text:p>345,146,7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91464662" calcext:value-type="float">
            <text:p>3,891,464,662 </text:p>
          </table:table-cell>
          <table:table-cell office:value-type="float" office:value="20956948189" calcext:value-type="float">
            <text:p>20,956,948,189 </text:p>
          </table:table-cell>
          <table:table-cell office:value-type="float" office:value="-2169658811" calcext:value-type="float">
            <text:p>-2,169,658,8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7428452000" calcext:value-type="float">
            <text:p>17,428,452,000 </text:p>
          </table:table-cell>
          <table:table-cell office:value-type="float" office:value="340200000" calcext:value-type="float">
            <text:p>340,200,000 </text:p>
          </table:table-cell>
          <table:table-cell office:value-type="float" office:value="17768652000" calcext:value-type="float">
            <text:p>17,768,652,000 </text:p>
          </table:table-cell>
          <table:table-cell office:value-type="float" office:value="15652628844" calcext:value-type="float">
            <text:p>15,652,628,844 </text:p>
          </table:table-cell>
          <table:table-cell office:value-type="float" office:value="191467663" calcext:value-type="float">
            <text:p>191,467,663 </text:p>
          </table:table-cell>
          <table:table-cell office:value-type="string" calcext:value-type="string">
            <text:p>-</text:p>
          </table:table-cell>
          <table:table-cell office:value-type="float" office:value="191467663" calcext:value-type="float">
            <text:p>191,467,6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63042" calcext:value-type="float">
            <text:p>366,263,042 </text:p>
          </table:table-cell>
          <table:table-cell office:value-type="float" office:value="16210359549" calcext:value-type="float">
            <text:p>16,210,359,549 </text:p>
          </table:table-cell>
          <table:table-cell office:value-type="float" office:value="-1558292451" calcext:value-type="float">
            <text:p>-1,558,292,4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17428452000" calcext:value-type="float">
            <text:p>17,428,452,000 </text:p>
          </table:table-cell>
          <table:table-cell office:value-type="float" office:value="340200000" calcext:value-type="float">
            <text:p>340,200,000 </text:p>
          </table:table-cell>
          <table:table-cell office:value-type="float" office:value="17768652000" calcext:value-type="float">
            <text:p>17,768,652,000 </text:p>
          </table:table-cell>
          <table:table-cell office:value-type="float" office:value="15652628844" calcext:value-type="float">
            <text:p>15,652,628,844 </text:p>
          </table:table-cell>
          <table:table-cell office:value-type="float" office:value="191467663" calcext:value-type="float">
            <text:p>191,467,663 </text:p>
          </table:table-cell>
          <table:table-cell office:value-type="string" calcext:value-type="string">
            <text:p>-</text:p>
          </table:table-cell>
          <table:table-cell office:value-type="float" office:value="191467663" calcext:value-type="float">
            <text:p>191,467,6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63042" calcext:value-type="float">
            <text:p>366,263,042 </text:p>
          </table:table-cell>
          <table:table-cell office:value-type="float" office:value="16210359549" calcext:value-type="float">
            <text:p>16,210,359,549 </text:p>
          </table:table-cell>
          <table:table-cell office:value-type="float" office:value="-1558292451" calcext:value-type="float">
            <text:p>-1,558,292,4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17428452000" calcext:value-type="float">
            <text:p>17,428,452,000 </text:p>
          </table:table-cell>
          <table:table-cell office:value-type="float" office:value="340200000" calcext:value-type="float">
            <text:p>340,200,000 </text:p>
          </table:table-cell>
          <table:table-cell office:value-type="float" office:value="17768652000" calcext:value-type="float">
            <text:p>17,768,652,000 </text:p>
          </table:table-cell>
          <table:table-cell office:value-type="float" office:value="15652628844" calcext:value-type="float">
            <text:p>15,652,628,844 </text:p>
          </table:table-cell>
          <table:table-cell office:value-type="float" office:value="191467663" calcext:value-type="float">
            <text:p>191,467,663 </text:p>
          </table:table-cell>
          <table:table-cell office:value-type="string" calcext:value-type="string">
            <text:p>-</text:p>
          </table:table-cell>
          <table:table-cell office:value-type="float" office:value="191467663" calcext:value-type="float">
            <text:p>191,467,6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63042" calcext:value-type="float">
            <text:p>366,263,042 </text:p>
          </table:table-cell>
          <table:table-cell office:value-type="float" office:value="16210359549" calcext:value-type="float">
            <text:p>16,210,359,549 </text:p>
          </table:table-cell>
          <table:table-cell office:value-type="float" office:value="-1558292451" calcext:value-type="float">
            <text:p>-1,558,292,4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200201320100</text:p>
            <text:p>　　一般行政</text:p>
            <text:p>　</text:p>
          </table:table-cell>
          <table:table-cell office:value-type="float" office:value="168703000" calcext:value-type="float">
            <text:p>168,703,000 </text:p>
          </table:table-cell>
          <table:table-cell office:value-type="float" office:value="6745000" calcext:value-type="float">
            <text:p>6,745,000 </text:p>
          </table:table-cell>
          <table:table-cell office:value-type="float" office:value="175448000" calcext:value-type="float">
            <text:p>175,448,000 </text:p>
          </table:table-cell>
          <table:table-cell office:value-type="float" office:value="162538531" calcext:value-type="float">
            <text:p>162,538,531 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19863" calcext:value-type="float">
            <text:p>5,919,863 </text:p>
          </table:table-cell>
          <table:table-cell office:value-type="float" office:value="168794394" calcext:value-type="float">
            <text:p>168,794,394 </text:p>
          </table:table-cell>
          <table:table-cell office:value-type="float" office:value="-6653606" calcext:value-type="float">
            <text:p>-6,653,6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101</text:p>
            <text:p>　　　行政管理</text:p>
            <text:p>　</text:p>
          </table:table-cell>
          <table:table-cell office:value-type="float" office:value="102234000" calcext:value-type="float">
            <text:p>102,234,000 </text:p>
          </table:table-cell>
          <table:table-cell office:value-type="float" office:value="1228000" calcext:value-type="float">
            <text:p>1,228,000 </text:p>
          </table:table-cell>
          <table:table-cell office:value-type="float" office:value="103462000" calcext:value-type="float">
            <text:p>103,462,000 </text:p>
          </table:table-cell>
          <table:table-cell office:value-type="float" office:value="101916001" calcext:value-type="float">
            <text:p>101,916,001 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85" calcext:value-type="float">
            <text:p>27,385 </text:p>
          </table:table-cell>
          <table:table-cell office:value-type="float" office:value="101958386" calcext:value-type="float">
            <text:p>101,958,386 </text:p>
          </table:table-cell>
          <table:table-cell office:value-type="float" office:value="-1503614" calcext:value-type="float">
            <text:p>-1,503,6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5473000" calcext:value-type="float">
            <text:p>95,473,000 </text:p>
          </table:table-cell>
          <table:table-cell office:value-type="float" office:value="1228000" calcext:value-type="float">
            <text:p>1,228,000 </text:p>
          </table:table-cell>
          <table:table-cell office:value-type="float" office:value="96701000" calcext:value-type="float">
            <text:p>96,701,000 </text:p>
          </table:table-cell>
          <table:table-cell office:value-type="float" office:value="96353546" calcext:value-type="float">
            <text:p>96,353,5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120" calcext:value-type="float">
            <text:p>5,120 </text:p>
          </table:table-cell>
          <table:table-cell office:value-type="float" office:value="96358666" calcext:value-type="float">
            <text:p>96,358,666 </text:p>
          </table:table-cell>
          <table:table-cell office:value-type="float" office:value="-342334" calcext:value-type="float">
            <text:p>-342,33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228,000元=各類員工待遇準備1,228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61000" calcext:value-type="float">
            <text:p>4,061,000 </text:p>
          </table:table-cell>
          <table:table-cell office:value-type="string" calcext:value-type="string">
            <text:p>-</text:p>
          </table:table-cell>
          <table:table-cell office:value-type="float" office:value="4061000" calcext:value-type="float">
            <text:p>4,061,000 </text:p>
          </table:table-cell>
          <table:table-cell office:value-type="float" office:value="3218205" calcext:value-type="float">
            <text:p>3,218,205 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265" calcext:value-type="float">
            <text:p>22,265 </text:p>
          </table:table-cell>
          <table:table-cell office:value-type="float" office:value="3255470" calcext:value-type="float">
            <text:p>3,255,470 </text:p>
          </table:table-cell>
          <table:table-cell office:value-type="float" office:value="-805530" calcext:value-type="float">
            <text:p>-805,5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700000" calcext:value-type="float">
            <text:p>2,700,000 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2344250" calcext:value-type="float">
            <text:p>2,344,2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44250" calcext:value-type="float">
            <text:p>2,344,250 </text:p>
          </table:table-cell>
          <table:table-cell office:value-type="float" office:value="-355750" calcext:value-type="float">
            <text:p>-355,7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102</text:p>
            <text:p>　　　動員業務</text:p>
            <text:p>　</text:p>
          </table:table-cell>
          <table:table-cell office:value-type="float" office:value="167000" calcext:value-type="float">
            <text:p>167,000 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85962" calcext:value-type="float">
            <text:p>85,9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962" calcext:value-type="float">
            <text:p>85,962 </text:p>
          </table:table-cell>
          <table:table-cell office:value-type="float" office:value="-81038" calcext:value-type="float">
            <text:p>-81,0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7000" calcext:value-type="float">
            <text:p>167,000 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85962" calcext:value-type="float">
            <text:p>85,9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962" calcext:value-type="float">
            <text:p>85,962 </text:p>
          </table:table-cell>
          <table:table-cell office:value-type="float" office:value="-81038" calcext:value-type="float">
            <text:p>-81,0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103</text:p>
            <text:p>　　　車輛管理</text:p>
            <text:p>　</text:p>
          </table:table-cell>
          <table:table-cell office:value-type="float" office:value="4057000" calcext:value-type="float">
            <text:p>4,057,000 </text:p>
          </table:table-cell>
          <table:table-cell office:value-type="string" calcext:value-type="string">
            <text:p>-</text:p>
          </table:table-cell>
          <table:table-cell office:value-type="float" office:value="4057000" calcext:value-type="float">
            <text:p>4,057,000 </text:p>
          </table:table-cell>
          <table:table-cell office:value-type="float" office:value="3172830" calcext:value-type="float">
            <text:p>3,172,8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080" calcext:value-type="float">
            <text:p>234,080 </text:p>
          </table:table-cell>
          <table:table-cell office:value-type="float" office:value="3406910" calcext:value-type="float">
            <text:p>3,406,910 </text:p>
          </table:table-cell>
          <table:table-cell office:value-type="float" office:value="-650090" calcext:value-type="float">
            <text:p>-650,0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57000" calcext:value-type="float">
            <text:p>4,057,000 </text:p>
          </table:table-cell>
          <table:table-cell office:value-type="string" calcext:value-type="string">
            <text:p>-</text:p>
          </table:table-cell>
          <table:table-cell office:value-type="float" office:value="4057000" calcext:value-type="float">
            <text:p>4,057,000 </text:p>
          </table:table-cell>
          <table:table-cell office:value-type="float" office:value="3172830" calcext:value-type="float">
            <text:p>3,172,8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080" calcext:value-type="float">
            <text:p>234,080 </text:p>
          </table:table-cell>
          <table:table-cell office:value-type="float" office:value="3406910" calcext:value-type="float">
            <text:p>3,406,910 </text:p>
          </table:table-cell>
          <table:table-cell office:value-type="float" office:value="-650090" calcext:value-type="float">
            <text:p>-650,0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320104</text:p>
            <text:p>　　　廳舍維護</text:p>
            <text:p>　</text:p>
          </table:table-cell>
          <table:table-cell office:value-type="float" office:value="18440000" calcext:value-type="float">
            <text:p>18,440,000 </text:p>
          </table:table-cell>
          <table:table-cell office:value-type="float" office:value="1300000" calcext:value-type="float">
            <text:p>1,300,000 </text:p>
          </table:table-cell>
          <table:table-cell office:value-type="float" office:value="19740000" calcext:value-type="float">
            <text:p>19,740,000 </text:p>
          </table:table-cell>
          <table:table-cell office:value-type="float" office:value="18288198" calcext:value-type="float">
            <text:p>18,288,1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00" calcext:value-type="float">
            <text:p>343,000 </text:p>
          </table:table-cell>
          <table:table-cell office:value-type="float" office:value="18631198" calcext:value-type="float">
            <text:p>18,631,198 </text:p>
          </table:table-cell>
          <table:table-cell office:value-type="float" office:value="-1108802" calcext:value-type="float">
            <text:p>-1,108,8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440000" calcext:value-type="float">
            <text:p>18,440,000 </text:p>
          </table:table-cell>
          <table:table-cell office:value-type="float" office:value="1300000" calcext:value-type="float">
            <text:p>1,300,000 </text:p>
          </table:table-cell>
          <table:table-cell office:value-type="float" office:value="19740000" calcext:value-type="float">
            <text:p>19,740,000 </text:p>
          </table:table-cell>
          <table:table-cell office:value-type="float" office:value="18288198" calcext:value-type="float">
            <text:p>18,288,1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00" calcext:value-type="float">
            <text:p>343,000 </text:p>
          </table:table-cell>
          <table:table-cell office:value-type="float" office:value="18631198" calcext:value-type="float">
            <text:p>18,631,198 </text:p>
          </table:table-cell>
          <table:table-cell office:value-type="float" office:value="-1108802" calcext:value-type="float">
            <text:p>-1,108,80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300,000元=第一預備金1,3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1320105</text:p>
            <text:p>　　　縣政綜理</text:p>
            <text:p>　</text:p>
          </table:table-cell>
          <table:table-cell office:value-type="float" office:value="6834000" calcext:value-type="float">
            <text:p>6,834,000 </text:p>
          </table:table-cell>
          <table:table-cell office:value-type="string" calcext:value-type="string">
            <text:p>-</text:p>
          </table:table-cell>
          <table:table-cell office:value-type="float" office:value="6834000" calcext:value-type="float">
            <text:p>6,834,000 </text:p>
          </table:table-cell>
          <table:table-cell office:value-type="float" office:value="5456376" calcext:value-type="float">
            <text:p>5,456,3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56376" calcext:value-type="float">
            <text:p>5,456,376 </text:p>
          </table:table-cell>
          <table:table-cell office:value-type="float" office:value="-1377624" calcext:value-type="float">
            <text:p>-1,377,6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87000" calcext:value-type="float">
            <text:p>987,000 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>
            <text:p>987,000 </text:p>
          </table:table-cell>
          <table:table-cell office:value-type="float" office:value="793468" calcext:value-type="float">
            <text:p>793,4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3468" calcext:value-type="float">
            <text:p>793,468 </text:p>
          </table:table-cell>
          <table:table-cell office:value-type="float" office:value="-193532" calcext:value-type="float">
            <text:p>-193,5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847000" calcext:value-type="float">
            <text:p>5,847,000 </text:p>
          </table:table-cell>
          <table:table-cell office:value-type="string" calcext:value-type="string">
            <text:p>-</text:p>
          </table:table-cell>
          <table:table-cell office:value-type="float" office:value="5847000" calcext:value-type="float">
            <text:p>5,847,000 </text:p>
          </table:table-cell>
          <table:table-cell office:value-type="float" office:value="4662908" calcext:value-type="float">
            <text:p>4,662,9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62908" calcext:value-type="float">
            <text:p>4,662,908 </text:p>
          </table:table-cell>
          <table:table-cell office:value-type="float" office:value="-1184092" calcext:value-type="float">
            <text:p>-1,184,0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1320106</text:p>
            <text:p>　　　庶務管理</text:p>
            <text:p>　</text:p>
          </table:table-cell>
          <table:table-cell office:value-type="float" office:value="1021000" calcext:value-type="float">
            <text:p>1,021,000 </text:p>
          </table:table-cell>
          <table:table-cell office:value-type="float" office:value="423000" calcext:value-type="float">
            <text:p>423,000 </text:p>
          </table:table-cell>
          <table:table-cell office:value-type="float" office:value="1444000" calcext:value-type="float">
            <text:p>1,444,000 </text:p>
          </table:table-cell>
          <table:table-cell office:value-type="float" office:value="1361748" calcext:value-type="float">
            <text:p>1,361,7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float" office:value="1381748" calcext:value-type="float">
            <text:p>1,381,748 </text:p>
          </table:table-cell>
          <table:table-cell office:value-type="float" office:value="-62252" calcext:value-type="float">
            <text:p>-62,2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21000" calcext:value-type="float">
            <text:p>1,021,000 </text:p>
          </table:table-cell>
          <table:table-cell office:value-type="float" office:value="423000" calcext:value-type="float">
            <text:p>423,000 </text:p>
          </table:table-cell>
          <table:table-cell office:value-type="float" office:value="1444000" calcext:value-type="float">
            <text:p>1,444,000 </text:p>
          </table:table-cell>
          <table:table-cell office:value-type="float" office:value="1361748" calcext:value-type="float">
            <text:p>1,361,7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float" office:value="1381748" calcext:value-type="float">
            <text:p>1,381,748 </text:p>
          </table:table-cell>
          <table:table-cell office:value-type="float" office:value="-62252" calcext:value-type="float">
            <text:p>-62,2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23,000元=第二預備金42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20200201320107</text:p>
            <text:p>　　　文書管理</text:p>
            <text:p>　</text:p>
          </table:table-cell>
          <table:table-cell office:value-type="float" office:value="5892000" calcext:value-type="float">
            <text:p>5,892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6019000" calcext:value-type="float">
            <text:p>6,019,000 </text:p>
          </table:table-cell>
          <table:table-cell office:value-type="float" office:value="5578798" calcext:value-type="float">
            <text:p>5,578,798 </text:p>
          </table:table-cell>
          <table:table-cell office:value-type="float" office:value="321000" calcext:value-type="float">
            <text:p>321,000 </text:p>
          </table:table-cell>
          <table:table-cell office:value-type="string" calcext:value-type="string">
            <text:p>-</text:p>
          </table:table-cell>
          <table:table-cell office:value-type="float" office:value="321000" calcext:value-type="float">
            <text:p>32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9798" calcext:value-type="float">
            <text:p>5,899,798 </text:p>
          </table:table-cell>
          <table:table-cell office:value-type="float" office:value="-119202" calcext:value-type="float">
            <text:p>-119,2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892000" calcext:value-type="float">
            <text:p>5,892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6019000" calcext:value-type="float">
            <text:p>6,019,000 </text:p>
          </table:table-cell>
          <table:table-cell office:value-type="float" office:value="5578798" calcext:value-type="float">
            <text:p>5,578,798 </text:p>
          </table:table-cell>
          <table:table-cell office:value-type="float" office:value="321000" calcext:value-type="float">
            <text:p>321,000 </text:p>
          </table:table-cell>
          <table:table-cell office:value-type="string" calcext:value-type="string">
            <text:p>-</text:p>
          </table:table-cell>
          <table:table-cell office:value-type="float" office:value="321000" calcext:value-type="float">
            <text:p>32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9798" calcext:value-type="float">
            <text:p>5,899,798 </text:p>
          </table:table-cell>
          <table:table-cell office:value-type="float" office:value="-119202" calcext:value-type="float">
            <text:p>-119,20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27,000元=第一預備金127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20200201320108</text:p>
            <text:p>　　　檔案管理</text:p>
            <text:p>　</text:p>
          </table:table-cell>
          <table:table-cell office:value-type="float" office:value="1181000" calcext:value-type="float">
            <text:p>1,181,000 </text:p>
          </table:table-cell>
          <table:table-cell office:value-type="string" calcext:value-type="string">
            <text:p>-</text:p>
          </table:table-cell>
          <table:table-cell office:value-type="float" office:value="1181000" calcext:value-type="float">
            <text:p>1,181,000 </text:p>
          </table:table-cell>
          <table:table-cell office:value-type="float" office:value="1171122" calcext:value-type="float">
            <text:p>1,171,1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71122" calcext:value-type="float">
            <text:p>1,171,122 </text:p>
          </table:table-cell>
          <table:table-cell office:value-type="float" office:value="-9878" calcext:value-type="float">
            <text:p>-9,8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1181000" calcext:value-type="float">
            <text:p>1,181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81000" calcext:value-type="float">
            <text:p>1,181,000 </text:p>
          </table:table-cell>
          <table:table-cell table:style-name="ce25" office:value-type="float" office:value="1171122" calcext:value-type="float">
            <text:p>1,171,12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71122" calcext:value-type="float">
            <text:p>1,171,122 </text:p>
          </table:table-cell>
          <table:table-cell table:style-name="ce25" office:value-type="float" office:value="-9878" calcext:value-type="float">
            <text:p>-9,878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09</text:p>
          </table:table-cell>
          <table:table-cell table:style-name="ce15" office:value-type="string" calcext:value-type="string">
            <text:p>　　　320200201320109</text:p>
            <text:p>　　　出納管理</text:p>
            <text:p>　</text:p>
          </table:table-cell>
          <table:table-cell table:style-name="ce20" office:value-type="float" office:value="197000" calcext:value-type="float">
            <text:p>197,000 </text:p>
          </table:table-cell>
          <table:table-cell table:style-name="ce26" office:value-type="float" office:value="600000" calcext:value-type="float">
            <text:p>600,000 </text:p>
          </table:table-cell>
          <table:table-cell table:style-name="ce26" office:value-type="float" office:value="797000" calcext:value-type="float">
            <text:p>797,000 </text:p>
          </table:table-cell>
          <table:table-cell table:style-name="ce26" office:value-type="float" office:value="135862" calcext:value-type="float">
            <text:p>135,86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5862" calcext:value-type="float">
            <text:p>135,862 </text:p>
          </table:table-cell>
          <table:table-cell table:style-name="ce26" office:value-type="float" office:value="-661138" calcext:value-type="float">
            <text:p>-661,138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97000" calcext:value-type="float">
            <text:p>797,000 </text:p>
          </table:table-cell>
          <table:table-cell office:value-type="float" office:value="135862" calcext:value-type="float">
            <text:p>135,8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5862" calcext:value-type="float">
            <text:p>135,862 </text:p>
          </table:table-cell>
          <table:table-cell office:value-type="float" office:value="-661138" calcext:value-type="float">
            <text:p>-661,13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00,000元=第一預備金6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20200201320110</text:p>
            <text:p>　　　法制業務</text:p>
            <text:p>　</text:p>
          </table:table-cell>
          <table:table-cell office:value-type="float" office:value="652000" calcext:value-type="float">
            <text:p>652,000 </text:p>
          </table:table-cell>
          <table:table-cell office:value-type="string" calcext:value-type="string">
            <text:p>-</text:p>
          </table:table-cell>
          <table:table-cell office:value-type="float" office:value="652000" calcext:value-type="float">
            <text:p>652,000 </text:p>
          </table:table-cell>
          <table:table-cell office:value-type="float" office:value="499124" calcext:value-type="float">
            <text:p>499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9124" calcext:value-type="float">
            <text:p>499,124 </text:p>
          </table:table-cell>
          <table:table-cell office:value-type="float" office:value="-152876" calcext:value-type="float">
            <text:p>-152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44000" calcext:value-type="float">
            <text:p>644,000 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>
            <text:p>644,000 </text:p>
          </table:table-cell>
          <table:table-cell office:value-type="float" office:value="499124" calcext:value-type="float">
            <text:p>499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9124" calcext:value-type="float">
            <text:p>499,124 </text:p>
          </table:table-cell>
          <table:table-cell office:value-type="float" office:value="-144876" calcext:value-type="float">
            <text:p>-144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20200201320111</text:p>
            <text:p>　　　防護團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7766" calcext:value-type="float">
            <text:p>27,7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766" calcext:value-type="float">
            <text:p>27,766 </text:p>
          </table:table-cell>
          <table:table-cell office:value-type="float" office:value="-4234" calcext:value-type="float">
            <text:p>-4,2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7766" calcext:value-type="float">
            <text:p>27,7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766" calcext:value-type="float">
            <text:p>27,766 </text:p>
          </table:table-cell>
          <table:table-cell office:value-type="float" office:value="-4234" calcext:value-type="float">
            <text:p>-4,2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3"/>
          <table:table-cell office:value-type="string" calcext:value-type="string">
            <text:p>12</text:p>
          </table:table-cell>
          <table:table-cell office:value-type="string" calcext:value-type="string">
            <text:p>　　　320200201320112</text:p>
            <text:p>　　　新聞行政</text:p>
            <text:p>　</text:p>
          </table:table-cell>
          <table:table-cell office:value-type="float" office:value="17732000" calcext:value-type="float">
            <text:p>17,732,000 </text:p>
          </table:table-cell>
          <table:table-cell office:value-type="float" office:value="3067000" calcext:value-type="float">
            <text:p>3,067,000 </text:p>
          </table:table-cell>
          <table:table-cell office:value-type="float" office:value="20799000" calcext:value-type="float">
            <text:p>20,799,000 </text:p>
          </table:table-cell>
          <table:table-cell office:value-type="float" office:value="18333666" calcext:value-type="float">
            <text:p>18,333,66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15000" calcext:value-type="float">
            <text:p>2,015,000 </text:p>
          </table:table-cell>
          <table:table-cell office:value-type="float" office:value="20348666" calcext:value-type="float">
            <text:p>20,348,666 </text:p>
          </table:table-cell>
          <table:table-cell office:value-type="float" office:value="-450334" calcext:value-type="float">
            <text:p>-450,3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455000" calcext:value-type="float">
            <text:p>14,455,000 </text:p>
          </table:table-cell>
          <table:table-cell office:value-type="float" office:value="67000" calcext:value-type="float">
            <text:p>67,000 </text:p>
          </table:table-cell>
          <table:table-cell office:value-type="float" office:value="14522000" calcext:value-type="float">
            <text:p>14,522,000 </text:p>
          </table:table-cell>
          <table:table-cell office:value-type="float" office:value="14521301" calcext:value-type="float">
            <text:p>14,521,3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521301" calcext:value-type="float">
            <text:p>14,521,301 </text:p>
          </table:table-cell>
          <table:table-cell office:value-type="float" office:value="-699" calcext:value-type="float">
            <text:p>-69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7,000元=各類員工待遇準備67,000</text:p>
          </table:table-cell>
          <table:table-cell table:number-columns-repeated="1005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77000" calcext:value-type="float">
            <text:p>3,277,00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6277000" calcext:value-type="float">
            <text:p>6,277,000 </text:p>
          </table:table-cell>
          <table:table-cell office:value-type="float" office:value="3812365" calcext:value-type="float">
            <text:p>3,812,3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15000" calcext:value-type="float">
            <text:p>2,015,000 </text:p>
          </table:table-cell>
          <table:table-cell office:value-type="float" office:value="5827365" calcext:value-type="float">
            <text:p>5,827,365 </text:p>
          </table:table-cell>
          <table:table-cell office:value-type="float" office:value="-449635" calcext:value-type="float">
            <text:p>-449,6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000,000元=第二預備金3,0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13</text:p>
          </table:table-cell>
          <table:table-cell office:value-type="string" calcext:value-type="string">
            <text:p>　　　320200201320113</text:p>
            <text:p>　　　公共關係</text:p>
            <text:p>　</text:p>
          </table:table-cell>
          <table:table-cell office:value-type="float" office:value="3374000" calcext:value-type="float">
            <text:p>3,374,000 </text:p>
          </table:table-cell>
          <table:table-cell office:value-type="string" calcext:value-type="string">
            <text:p>-</text:p>
          </table:table-cell>
          <table:table-cell office:value-type="float" office:value="3374000" calcext:value-type="float">
            <text:p>3,374,000 </text:p>
          </table:table-cell>
          <table:table-cell office:value-type="float" office:value="3021788" calcext:value-type="float">
            <text:p>3,021,7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7240" calcext:value-type="float">
            <text:p>207,240 </text:p>
          </table:table-cell>
          <table:table-cell office:value-type="float" office:value="3229028" calcext:value-type="float">
            <text:p>3,229,028 </text:p>
          </table:table-cell>
          <table:table-cell office:value-type="float" office:value="-144972" calcext:value-type="float">
            <text:p>-144,9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84000" calcext:value-type="float">
            <text:p>684,000 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 </text:p>
          </table:table-cell>
          <table:table-cell office:value-type="float" office:value="647947" calcext:value-type="float">
            <text:p>647,9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47947" calcext:value-type="float">
            <text:p>647,947 </text:p>
          </table:table-cell>
          <table:table-cell office:value-type="float" office:value="-36053" calcext:value-type="float">
            <text:p>-36,0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90000" calcext:value-type="float">
            <text:p>2,690,000 </text:p>
          </table:table-cell>
          <table:table-cell office:value-type="string" calcext:value-type="string">
            <text:p>-</text:p>
          </table:table-cell>
          <table:table-cell office:value-type="float" office:value="2690000" calcext:value-type="float">
            <text:p>2,690,000 </text:p>
          </table:table-cell>
          <table:table-cell office:value-type="float" office:value="2373841" calcext:value-type="float">
            <text:p>2,373,8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7240" calcext:value-type="float">
            <text:p>207,240 </text:p>
          </table:table-cell>
          <table:table-cell office:value-type="float" office:value="2581081" calcext:value-type="float">
            <text:p>2,581,081 </text:p>
          </table:table-cell>
          <table:table-cell office:value-type="float" office:value="-108919" calcext:value-type="float">
            <text:p>-108,9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14</text:p>
          </table:table-cell>
          <table:table-cell office:value-type="string" calcext:value-type="string">
            <text:p>　　　320200201320114</text:p>
            <text:p>　　　新聞宣導</text:p>
            <text:p>　</text:p>
          </table:table-cell>
          <table:table-cell office:value-type="float" office:value="3940000" calcext:value-type="float">
            <text:p>3,940,000 </text:p>
          </table:table-cell>
          <table:table-cell office:value-type="string" calcext:value-type="string">
            <text:p>-</text:p>
          </table:table-cell>
          <table:table-cell office:value-type="float" office:value="3940000" calcext:value-type="float">
            <text:p>3,940,000 </text:p>
          </table:table-cell>
          <table:table-cell office:value-type="float" office:value="2706448" calcext:value-type="float">
            <text:p>2,706,4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50000" calcext:value-type="float">
            <text:p>950,000 </text:p>
          </table:table-cell>
          <table:table-cell office:value-type="float" office:value="3656448" calcext:value-type="float">
            <text:p>3,656,448 </text:p>
          </table:table-cell>
          <table:table-cell office:value-type="float" office:value="-283552" calcext:value-type="float">
            <text:p>-283,5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940000" calcext:value-type="float">
            <text:p>3,940,000 </text:p>
          </table:table-cell>
          <table:table-cell office:value-type="string" calcext:value-type="string">
            <text:p>-</text:p>
          </table:table-cell>
          <table:table-cell office:value-type="float" office:value="3940000" calcext:value-type="float">
            <text:p>3,940,000 </text:p>
          </table:table-cell>
          <table:table-cell office:value-type="float" office:value="2706448" calcext:value-type="float">
            <text:p>2,706,4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50000" calcext:value-type="float">
            <text:p>950,000 </text:p>
          </table:table-cell>
          <table:table-cell office:value-type="float" office:value="3656448" calcext:value-type="float">
            <text:p>3,656,448 </text:p>
          </table:table-cell>
          <table:table-cell office:value-type="float" office:value="-283552" calcext:value-type="float">
            <text:p>-283,5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15</text:p>
          </table:table-cell>
          <table:table-cell office:value-type="string" calcext:value-type="string">
            <text:p>　　　320200201320115</text:p>
            <text:p>　　　有線廣播電視業務</text:p>
            <text:p>　</text:p>
          </table:table-cell>
          <table:table-cell office:value-type="float" office:value="2950000" calcext:value-type="float">
            <text:p>2,950,000 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>
            <text:p>2,950,000 </text:p>
          </table:table-cell>
          <table:table-cell office:value-type="float" office:value="782842" calcext:value-type="float">
            <text:p>782,8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23158" calcext:value-type="float">
            <text:p>2,123,158 </text:p>
          </table:table-cell>
          <table:table-cell office:value-type="float" office:value="2906000" calcext:value-type="float">
            <text:p>2,906,000 </text:p>
          </table:table-cell>
          <table:table-cell office:value-type="float" office:value="-44000" calcext:value-type="float">
            <text:p>-4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00000" calcext:value-type="float">
            <text:p>2,600,000 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602842" calcext:value-type="float">
            <text:p>602,8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53158" calcext:value-type="float">
            <text:p>1,953,158 </text:p>
          </table:table-cell>
          <table:table-cell office:value-type="float" office:value="2556000" calcext:value-type="float">
            <text:p>2,556,000 </text:p>
          </table:table-cell>
          <table:table-cell office:value-type="float" office:value="-44000" calcext:value-type="float">
            <text:p>-4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50000" calcext:value-type="float">
            <text:p>350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180000" calcext:value-type="float">
            <text:p>1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0000" calcext:value-type="float">
            <text:p>170,000 </text:p>
          </table:table-cell>
          <table:table-cell office:value-type="float" office:value="350000" calcext:value-type="float">
            <text:p>35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20200201320200</text:p>
            <text:p>　　主計業務</text:p>
            <text:p>　</text:p>
          </table:table-cell>
          <table:table-cell office:value-type="float" office:value="29974000" calcext:value-type="float">
            <text:p>29,974,000 </text:p>
          </table:table-cell>
          <table:table-cell office:value-type="string" calcext:value-type="string">
            <text:p>-</text:p>
          </table:table-cell>
          <table:table-cell office:value-type="float" office:value="29974000" calcext:value-type="float">
            <text:p>29,974,000 </text:p>
          </table:table-cell>
          <table:table-cell office:value-type="float" office:value="27332329" calcext:value-type="float">
            <text:p>27,332,3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332329" calcext:value-type="float">
            <text:p>27,332,329 </text:p>
          </table:table-cell>
          <table:table-cell office:value-type="float" office:value="-2641671" calcext:value-type="float">
            <text:p>-2,641,6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201</text:p>
            <text:p>　　　主計行政</text:p>
            <text:p>　</text:p>
          </table:table-cell>
          <table:table-cell office:value-type="float" office:value="28171000" calcext:value-type="float">
            <text:p>28,171,000 </text:p>
          </table:table-cell>
          <table:table-cell office:value-type="string" calcext:value-type="string">
            <text:p>-</text:p>
          </table:table-cell>
          <table:table-cell office:value-type="float" office:value="28171000" calcext:value-type="float">
            <text:p>28,171,000 </text:p>
          </table:table-cell>
          <table:table-cell office:value-type="float" office:value="25936600" calcext:value-type="float">
            <text:p>25,936,6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936600" calcext:value-type="float">
            <text:p>25,936,600 </text:p>
          </table:table-cell>
          <table:table-cell office:value-type="float" office:value="-2234400" calcext:value-type="float">
            <text:p>-2,234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532000" calcext:value-type="float">
            <text:p>27,532,000 </text:p>
          </table:table-cell>
          <table:table-cell office:value-type="string" calcext:value-type="string">
            <text:p>-</text:p>
          </table:table-cell>
          <table:table-cell office:value-type="float" office:value="27532000" calcext:value-type="float">
            <text:p>27,532,000 </text:p>
          </table:table-cell>
          <table:table-cell office:value-type="float" office:value="25698292" calcext:value-type="float">
            <text:p>25,698,2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698292" calcext:value-type="float">
            <text:p>25,698,292 </text:p>
          </table:table-cell>
          <table:table-cell office:value-type="float" office:value="-1833708" calcext:value-type="float">
            <text:p>-1,833,7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39000" calcext:value-type="float">
            <text:p>639,000 </text:p>
          </table:table-cell>
          <table:table-cell office:value-type="string" calcext:value-type="string">
            <text:p>-</text:p>
          </table:table-cell>
          <table:table-cell office:value-type="float" office:value="639000" calcext:value-type="float">
            <text:p>639,000 </text:p>
          </table:table-cell>
          <table:table-cell office:value-type="float" office:value="238308" calcext:value-type="float">
            <text:p>238,3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8308" calcext:value-type="float">
            <text:p>238,308 </text:p>
          </table:table-cell>
          <table:table-cell office:value-type="float" office:value="-400692" calcext:value-type="float">
            <text:p>-400,6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202</text:p>
            <text:p>　　　歲計業務</text:p>
            <text:p>　</text:p>
          </table:table-cell>
          <table:table-cell office:value-type="float" office:value="574000" calcext:value-type="float">
            <text:p>574,000 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>
            <text:p>574,000 </text:p>
          </table:table-cell>
          <table:table-cell office:value-type="float" office:value="407330" calcext:value-type="float">
            <text:p>407,3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7330" calcext:value-type="float">
            <text:p>407,330 </text:p>
          </table:table-cell>
          <table:table-cell office:value-type="float" office:value="-166670" calcext:value-type="float">
            <text:p>-166,67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9000" calcext:value-type="float">
            <text:p>69,000 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>
            <text:p>69,000 </text:p>
          </table:table-cell>
          <table:table-cell office:value-type="float" office:value="68328" calcext:value-type="float">
            <text:p>68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8328" calcext:value-type="float">
            <text:p>68,328 </text:p>
          </table:table-cell>
          <table:table-cell office:value-type="float" office:value="-672" calcext:value-type="float">
            <text:p>-6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5000" calcext:value-type="float">
            <text:p>505,000 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 </text:p>
          </table:table-cell>
          <table:table-cell office:value-type="float" office:value="339002" calcext:value-type="float">
            <text:p>339,0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9002" calcext:value-type="float">
            <text:p>339,002 </text:p>
          </table:table-cell>
          <table:table-cell office:value-type="float" office:value="-165998" calcext:value-type="float">
            <text:p>-165,9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203</text:p>
            <text:p>　　　審核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90927" calcext:value-type="float">
            <text:p>90,9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0927" calcext:value-type="float">
            <text:p>90,927 </text:p>
          </table:table-cell>
          <table:table-cell office:value-type="float" office:value="-128073" calcext:value-type="float">
            <text:p>-128,0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17" office:value-type="float" office:value="27000" calcext:value-type="float">
            <text:p>27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000" calcext:value-type="float">
            <text:p>27,000 </text:p>
          </table:table-cell>
          <table:table-cell table:style-name="ce25" office:value-type="float" office:value="15239" calcext:value-type="float">
            <text:p>15,23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239" calcext:value-type="float">
            <text:p>15,239 </text:p>
          </table:table-cell>
          <table:table-cell table:style-name="ce25" office:value-type="float" office:value="-11761" calcext:value-type="float">
            <text:p>-11,761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style-name="ce8" table:number-columns-repeated="4"/>
          <table:table-cell table:style-name="ce15" office:value-type="string" calcext:value-type="string">
            <text:p>　　　　020000業務費</text:p>
            <text:p>　</text:p>
          </table:table-cell>
          <table:table-cell table:style-name="ce20" office:value-type="float" office:value="192000" calcext:value-type="float">
            <text:p>192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2000" calcext:value-type="float">
            <text:p>192,000 </text:p>
          </table:table-cell>
          <table:table-cell table:style-name="ce26" office:value-type="float" office:value="75688" calcext:value-type="float">
            <text:p>75,6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688" calcext:value-type="float">
            <text:p>75,688 </text:p>
          </table:table-cell>
          <table:table-cell table:style-name="ce26" office:value-type="float" office:value="-116312" calcext:value-type="float">
            <text:p>-116,312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320204</text:p>
            <text:p>　　　單位會計</text:p>
            <text:p>　</text:p>
          </table:table-cell>
          <table:table-cell office:value-type="float" office:value="548000" calcext:value-type="float">
            <text:p>548,000 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>
            <text:p>548,000 </text:p>
          </table:table-cell>
          <table:table-cell office:value-type="float" office:value="491172" calcext:value-type="float">
            <text:p>491,1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1172" calcext:value-type="float">
            <text:p>491,172 </text:p>
          </table:table-cell>
          <table:table-cell office:value-type="float" office:value="-56828" calcext:value-type="float">
            <text:p>-56,8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office:value-type="float" office:value="13389" calcext:value-type="float">
            <text:p>13,3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389" calcext:value-type="float">
            <text:p>13,389 </text:p>
          </table:table-cell>
          <table:table-cell office:value-type="float" office:value="-19611" calcext:value-type="float">
            <text:p>-19,6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477783" calcext:value-type="float">
            <text:p>477,7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783" calcext:value-type="float">
            <text:p>477,783 </text:p>
          </table:table-cell>
          <table:table-cell office:value-type="float" office:value="-37217" calcext:value-type="float">
            <text:p>-37,2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1320205</text:p>
            <text:p>　　　總會計</text:p>
            <text:p>　</text:p>
          </table:table-cell>
          <table:table-cell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192038" calcext:value-type="float">
            <text:p>192,0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2038" calcext:value-type="float">
            <text:p>192,038 </text:p>
          </table:table-cell>
          <table:table-cell office:value-type="float" office:value="-37962" calcext:value-type="float">
            <text:p>-37,9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7310" calcext:value-type="float">
            <text:p>27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310" calcext:value-type="float">
            <text:p>27,310 </text:p>
          </table:table-cell>
          <table:table-cell office:value-type="float" office:value="-4690" calcext:value-type="float">
            <text:p>-4,6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8000" calcext:value-type="float">
            <text:p>198,000 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 </text:p>
          </table:table-cell>
          <table:table-cell office:value-type="float" office:value="164728" calcext:value-type="float">
            <text:p>164,7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728" calcext:value-type="float">
            <text:p>164,728 </text:p>
          </table:table-cell>
          <table:table-cell office:value-type="float" office:value="-33272" calcext:value-type="float">
            <text:p>-33,2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1320206</text:p>
            <text:p>　　　統計業務</text:p>
            <text:p>　</text:p>
          </table:table-cell>
          <table:table-cell office:value-type="float" office:value="232000" calcext:value-type="float">
            <text:p>232,000 </text:p>
          </table:table-cell>
          <table:table-cell office:value-type="string" calcext:value-type="string">
            <text:p>-</text:p>
          </table:table-cell>
          <table:table-cell office:value-type="float" office:value="232000" calcext:value-type="float">
            <text:p>232,000 </text:p>
          </table:table-cell>
          <table:table-cell office:value-type="float" office:value="214262" calcext:value-type="float">
            <text:p>214,2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262" calcext:value-type="float">
            <text:p>214,262 </text:p>
          </table:table-cell>
          <table:table-cell office:value-type="float" office:value="-17738" calcext:value-type="float">
            <text:p>-17,7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34784" calcext:value-type="float">
            <text:p>34,7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784" calcext:value-type="float">
            <text:p>34,784 </text:p>
          </table:table-cell>
          <table:table-cell office:value-type="float" office:value="-216" calcext:value-type="float">
            <text:p>-2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7000" calcext:value-type="float">
            <text:p>197,000 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179478" calcext:value-type="float">
            <text:p>179,4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9478" calcext:value-type="float">
            <text:p>179,478 </text:p>
          </table:table-cell>
          <table:table-cell office:value-type="float" office:value="-17522" calcext:value-type="float">
            <text:p>-17,5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20200201320300</text:p>
            <text:p>　　人事業務</text:p>
            <text:p>　</text:p>
          </table:table-cell>
          <table:table-cell office:value-type="float" office:value="26039000" calcext:value-type="float">
            <text:p>26,039,000 </text:p>
          </table:table-cell>
          <table:table-cell office:value-type="string" calcext:value-type="string">
            <text:p>-</text:p>
          </table:table-cell>
          <table:table-cell office:value-type="float" office:value="26039000" calcext:value-type="float">
            <text:p>26,039,000 </text:p>
          </table:table-cell>
          <table:table-cell office:value-type="float" office:value="22376726" calcext:value-type="float">
            <text:p>22,376,7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" calcext:value-type="float">
            <text:p>70,000 </text:p>
          </table:table-cell>
          <table:table-cell office:value-type="float" office:value="22446726" calcext:value-type="float">
            <text:p>22,446,726 </text:p>
          </table:table-cell>
          <table:table-cell office:value-type="float" office:value="-3592274" calcext:value-type="float">
            <text:p>-3,592,2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301</text:p>
            <text:p>　　　企劃人力業務</text:p>
            <text:p>　</text:p>
          </table:table-cell>
          <table:table-cell office:value-type="float" office:value="21557000" calcext:value-type="float">
            <text:p>21,557,000 </text:p>
          </table:table-cell>
          <table:table-cell office:value-type="string" calcext:value-type="string">
            <text:p>-</text:p>
          </table:table-cell>
          <table:table-cell office:value-type="float" office:value="21557000" calcext:value-type="float">
            <text:p>21,557,000 </text:p>
          </table:table-cell>
          <table:table-cell office:value-type="float" office:value="20341681" calcext:value-type="float">
            <text:p>20,341,6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41681" calcext:value-type="float">
            <text:p>20,341,681 </text:p>
          </table:table-cell>
          <table:table-cell office:value-type="float" office:value="-1215319" calcext:value-type="float">
            <text:p>-1,215,3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211000" calcext:value-type="float">
            <text:p>21,211,000 </text:p>
          </table:table-cell>
          <table:table-cell office:value-type="string" calcext:value-type="string">
            <text:p>-</text:p>
          </table:table-cell>
          <table:table-cell office:value-type="float" office:value="21211000" calcext:value-type="float">
            <text:p>21,211,000 </text:p>
          </table:table-cell>
          <table:table-cell office:value-type="float" office:value="20199157" calcext:value-type="float">
            <text:p>20,199,1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99157" calcext:value-type="float">
            <text:p>20,199,157 </text:p>
          </table:table-cell>
          <table:table-cell office:value-type="float" office:value="-1011843" calcext:value-type="float">
            <text:p>-1,011,8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6000" calcext:value-type="float">
            <text:p>256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127270" calcext:value-type="float">
            <text:p>127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270" calcext:value-type="float">
            <text:p>127,270 </text:p>
          </table:table-cell>
          <table:table-cell office:value-type="float" office:value="-128730" calcext:value-type="float">
            <text:p>-128,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float" office:value="15254" calcext:value-type="float">
            <text:p>15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254" calcext:value-type="float">
            <text:p>15,254 </text:p>
          </table:table-cell>
          <table:table-cell office:value-type="float" office:value="-74746" calcext:value-type="float">
            <text:p>-74,74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302</text:p>
            <text:p>　　　考訓業務</text:p>
            <text:p>　</text:p>
          </table:table-cell>
          <table:table-cell office:value-type="float" office:value="1897000" calcext:value-type="float">
            <text:p>1,897,000 </text:p>
          </table:table-cell>
          <table:table-cell office:value-type="string" calcext:value-type="string">
            <text:p>-</text:p>
          </table:table-cell>
          <table:table-cell office:value-type="float" office:value="1897000" calcext:value-type="float">
            <text:p>1,897,000 </text:p>
          </table:table-cell>
          <table:table-cell office:value-type="float" office:value="1163895" calcext:value-type="float">
            <text:p>1,163,8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" calcext:value-type="float">
            <text:p>70,000 </text:p>
          </table:table-cell>
          <table:table-cell office:value-type="float" office:value="1233895" calcext:value-type="float">
            <text:p>1,233,895 </text:p>
          </table:table-cell>
          <table:table-cell office:value-type="float" office:value="-663105" calcext:value-type="float">
            <text:p>-663,1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20000" calcext:value-type="float">
            <text:p>1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57000" calcext:value-type="float">
            <text:p>1,757,000 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>
            <text:p>1,757,000 </text:p>
          </table:table-cell>
          <table:table-cell office:value-type="float" office:value="1043895" calcext:value-type="float">
            <text:p>1,043,8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" calcext:value-type="float">
            <text:p>70,000 </text:p>
          </table:table-cell>
          <table:table-cell office:value-type="float" office:value="1113895" calcext:value-type="float">
            <text:p>1,113,895 </text:p>
          </table:table-cell>
          <table:table-cell office:value-type="float" office:value="-643105" calcext:value-type="float">
            <text:p>-643,1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303</text:p>
            <text:p>　　　給與業務</text:p>
            <text:p>　</text:p>
          </table:table-cell>
          <table:table-cell office:value-type="float" office:value="2585000" calcext:value-type="float">
            <text:p>2,585,000 </text:p>
          </table:table-cell>
          <table:table-cell office:value-type="string" calcext:value-type="string">
            <text:p>-</text:p>
          </table:table-cell>
          <table:table-cell office:value-type="float" office:value="2585000" calcext:value-type="float">
            <text:p>2,585,000 </text:p>
          </table:table-cell>
          <table:table-cell office:value-type="float" office:value="871150" calcext:value-type="float">
            <text:p>871,1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1150" calcext:value-type="float">
            <text:p>871,150 </text:p>
          </table:table-cell>
          <table:table-cell office:value-type="float" office:value="-1713850" calcext:value-type="float">
            <text:p>-1,713,8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35000" calcext:value-type="float">
            <text:p>1,935,000 </text:p>
          </table:table-cell>
          <table:table-cell office:value-type="string" calcext:value-type="string">
            <text:p>-</text:p>
          </table:table-cell>
          <table:table-cell office:value-type="float" office:value="1935000" calcext:value-type="float">
            <text:p>1,935,000 </text:p>
          </table:table-cell>
          <table:table-cell office:value-type="float" office:value="760880" calcext:value-type="float">
            <text:p>760,8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60880" calcext:value-type="float">
            <text:p>760,880 </text:p>
          </table:table-cell>
          <table:table-cell office:value-type="float" office:value="-1174120" calcext:value-type="float">
            <text:p>-1,174,1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50000" calcext:value-type="float">
            <text:p>650,000 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110270" calcext:value-type="float">
            <text:p>110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0270" calcext:value-type="float">
            <text:p>110,270 </text:p>
          </table:table-cell>
          <table:table-cell office:value-type="float" office:value="-539730" calcext:value-type="float">
            <text:p>-539,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20200201320400</text:p>
            <text:p>　　政風業務</text:p>
            <text:p>　</text:p>
          </table:table-cell>
          <table:table-cell office:value-type="float" office:value="19213000" calcext:value-type="float">
            <text:p>19,213,000 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19322000" calcext:value-type="float">
            <text:p>19,322,000 </text:p>
          </table:table-cell>
          <table:table-cell office:value-type="float" office:value="18623135" calcext:value-type="float">
            <text:p>18,623,1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623135" calcext:value-type="float">
            <text:p>18,623,135 </text:p>
          </table:table-cell>
          <table:table-cell office:value-type="float" office:value="-698865" calcext:value-type="float">
            <text:p>-698,8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401</text:p>
            <text:p>　　　政風行政</text:p>
            <text:p>　</text:p>
          </table:table-cell>
          <table:table-cell office:value-type="float" office:value="18440000" calcext:value-type="float">
            <text:p>18,440,000 </text:p>
          </table:table-cell>
          <table:table-cell office:value-type="string" calcext:value-type="string">
            <text:p>-</text:p>
          </table:table-cell>
          <table:table-cell office:value-type="float" office:value="18440000" calcext:value-type="float">
            <text:p>18,440,000 </text:p>
          </table:table-cell>
          <table:table-cell office:value-type="float" office:value="17759170" calcext:value-type="float">
            <text:p>17,759,1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759170" calcext:value-type="float">
            <text:p>17,759,170 </text:p>
          </table:table-cell>
          <table:table-cell office:value-type="float" office:value="-680830" calcext:value-type="float">
            <text:p>-680,8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809000" calcext:value-type="float">
            <text:p>17,809,000 </text:p>
          </table:table-cell>
          <table:table-cell office:value-type="string" calcext:value-type="string">
            <text:p>-</text:p>
          </table:table-cell>
          <table:table-cell office:value-type="float" office:value="17809000" calcext:value-type="float">
            <text:p>17,809,000 </text:p>
          </table:table-cell>
          <table:table-cell office:value-type="float" office:value="17147361" calcext:value-type="float">
            <text:p>17,147,3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147361" calcext:value-type="float">
            <text:p>17,147,361 </text:p>
          </table:table-cell>
          <table:table-cell office:value-type="float" office:value="-661639" calcext:value-type="float">
            <text:p>-661,6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31000" calcext:value-type="float">
            <text:p>631,000 </text:p>
          </table:table-cell>
          <table:table-cell office:value-type="string" calcext:value-type="string">
            <text:p>-</text:p>
          </table:table-cell>
          <table:table-cell office:value-type="float" office:value="631000" calcext:value-type="float">
            <text:p>631,000 </text:p>
          </table:table-cell>
          <table:table-cell office:value-type="float" office:value="611809" calcext:value-type="float">
            <text:p>611,8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1809" calcext:value-type="float">
            <text:p>611,809 </text:p>
          </table:table-cell>
          <table:table-cell office:value-type="float" office:value="-19191" calcext:value-type="float">
            <text:p>-19,1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402</text:p>
            <text:p>　　　政風預防</text:p>
            <text:p>　</text:p>
          </table:table-cell>
          <table:table-cell office:value-type="float" office:value="623000" calcext:value-type="float">
            <text:p>623,000 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732000" calcext:value-type="float">
            <text:p>732,000 </text:p>
          </table:table-cell>
          <table:table-cell office:value-type="float" office:value="720860" calcext:value-type="float">
            <text:p>720,8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0860" calcext:value-type="float">
            <text:p>720,860 </text:p>
          </table:table-cell>
          <table:table-cell office:value-type="float" office:value="-11140" calcext:value-type="float">
            <text:p>-11,1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26004" calcext:value-type="float">
            <text:p>26,0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004" calcext:value-type="float">
            <text:p>26,004 </text:p>
          </table:table-cell>
          <table:table-cell office:value-type="float" office:value="-996" calcext:value-type="float">
            <text:p>-9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96000" calcext:value-type="float">
            <text:p>596,000 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705000" calcext:value-type="float">
            <text:p>705,000 </text:p>
          </table:table-cell>
          <table:table-cell office:value-type="float" office:value="694856" calcext:value-type="float">
            <text:p>694,8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94856" calcext:value-type="float">
            <text:p>694,856 </text:p>
          </table:table-cell>
          <table:table-cell office:value-type="float" office:value="-10144" calcext:value-type="float">
            <text:p>-10,1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9,000元=追加減預算數109,000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4" office:value-type="string" calcext:value-type="string">
            <text:p>　　　320200201320403</text:p>
            <text:p>　　　政風查處</text:p>
            <text:p>　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0000" calcext:value-type="float">
            <text:p>150,000 </text:p>
          </table:table-cell>
          <table:table-cell table:style-name="ce25" office:value-type="float" office:value="143105" calcext:value-type="float">
            <text:p>143,10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3105" calcext:value-type="float">
            <text:p>143,105 </text:p>
          </table:table-cell>
          <table:table-cell table:style-name="ce25" office:value-type="float" office:value="-6895" calcext:value-type="float">
            <text:p>-6,895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style-name="ce8" table:number-columns-repeated="4"/>
          <table:table-cell table:style-name="ce15" office:value-type="string" calcext:value-type="string">
            <text:p>　　　　010000人事費</text:p>
            <text:p>　</text:p>
          </table:table-cell>
          <table:table-cell table:style-name="ce20" office:value-type="float" office:value="31000" calcext:value-type="float">
            <text:p>31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000" calcext:value-type="float">
            <text:p>31,000 </text:p>
          </table:table-cell>
          <table:table-cell table:style-name="ce26" office:value-type="float" office:value="24198" calcext:value-type="float">
            <text:p>24,19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198" calcext:value-type="float">
            <text:p>24,198 </text:p>
          </table:table-cell>
          <table:table-cell table:style-name="ce26" office:value-type="float" office:value="-6802" calcext:value-type="float">
            <text:p>-6,802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9000" calcext:value-type="float">
            <text:p>119,000 </text:p>
          </table:table-cell>
          <table:table-cell office:value-type="string" calcext:value-type="string">
            <text:p>-</text:p>
          </table:table-cell>
          <table:table-cell office:value-type="float" office:value="119000" calcext:value-type="float">
            <text:p>119,000 </text:p>
          </table:table-cell>
          <table:table-cell office:value-type="float" office:value="118907" calcext:value-type="float">
            <text:p>118,90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907" calcext:value-type="float">
            <text:p>118,907 </text:p>
          </table:table-cell>
          <table:table-cell office:value-type="float" office:value="-93" calcext:value-type="float">
            <text:p>-9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320200201320500</text:p>
            <text:p>　　施政計畫綜合業務</text:p>
            <text:p>　</text:p>
          </table:table-cell>
          <table:table-cell office:value-type="float" office:value="43407000" calcext:value-type="float">
            <text:p>43,407,000 </text:p>
          </table:table-cell>
          <table:table-cell office:value-type="float" office:value="245000" calcext:value-type="float">
            <text:p>245,000 </text:p>
          </table:table-cell>
          <table:table-cell office:value-type="float" office:value="43652000" calcext:value-type="float">
            <text:p>43,652,000 </text:p>
          </table:table-cell>
          <table:table-cell office:value-type="float" office:value="36000053" calcext:value-type="float">
            <text:p>36,000,053 </text:p>
          </table:table-cell>
          <table:table-cell office:value-type="float" office:value="57194" calcext:value-type="float">
            <text:p>57,194 </text:p>
          </table:table-cell>
          <table:table-cell office:value-type="string" calcext:value-type="string">
            <text:p>-</text:p>
          </table:table-cell>
          <table:table-cell office:value-type="float" office:value="57194" calcext:value-type="float">
            <text:p>57,1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02758" calcext:value-type="float">
            <text:p>4,302,758 </text:p>
          </table:table-cell>
          <table:table-cell office:value-type="float" office:value="40360005" calcext:value-type="float">
            <text:p>40,360,005 </text:p>
          </table:table-cell>
          <table:table-cell office:value-type="float" office:value="-3291995" calcext:value-type="float">
            <text:p>-3,291,9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501</text:p>
            <text:p>　　　綜合規劃業務</text:p>
            <text:p>　</text:p>
          </table:table-cell>
          <table:table-cell office:value-type="float" office:value="25736000" calcext:value-type="float">
            <text:p>25,736,000 </text:p>
          </table:table-cell>
          <table:table-cell office:value-type="float" office:value="245000" calcext:value-type="float">
            <text:p>245,000 </text:p>
          </table:table-cell>
          <table:table-cell office:value-type="float" office:value="25981000" calcext:value-type="float">
            <text:p>25,981,000 </text:p>
          </table:table-cell>
          <table:table-cell office:value-type="float" office:value="24499543" calcext:value-type="float">
            <text:p>24,499,5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499543" calcext:value-type="float">
            <text:p>24,499,543 </text:p>
          </table:table-cell>
          <table:table-cell office:value-type="float" office:value="-1481457" calcext:value-type="float">
            <text:p>-1,481,4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790000" calcext:value-type="float">
            <text:p>23,790,000 </text:p>
          </table:table-cell>
          <table:table-cell office:value-type="string" calcext:value-type="string">
            <text:p>-</text:p>
          </table:table-cell>
          <table:table-cell office:value-type="float" office:value="23790000" calcext:value-type="float">
            <text:p>23,790,000 </text:p>
          </table:table-cell>
          <table:table-cell office:value-type="float" office:value="22705953" calcext:value-type="float">
            <text:p>22,705,9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05953" calcext:value-type="float">
            <text:p>22,705,953 </text:p>
          </table:table-cell>
          <table:table-cell office:value-type="float" office:value="-1084047" calcext:value-type="float">
            <text:p>-1,084,0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46000" calcext:value-type="float">
            <text:p>1,946,000 </text:p>
          </table:table-cell>
          <table:table-cell office:value-type="string" calcext:value-type="string">
            <text:p>-</text:p>
          </table:table-cell>
          <table:table-cell office:value-type="float" office:value="1946000" calcext:value-type="float">
            <text:p>1,946,000 </text:p>
          </table:table-cell>
          <table:table-cell office:value-type="float" office:value="1548890" calcext:value-type="float">
            <text:p>1,548,8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8890" calcext:value-type="float">
            <text:p>1,548,890 </text:p>
          </table:table-cell>
          <table:table-cell office:value-type="float" office:value="-397110" calcext:value-type="float">
            <text:p>-397,1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5000" calcext:value-type="float">
            <text:p>245,000 </text:p>
          </table:table-cell>
          <table:table-cell office:value-type="float" office:value="244700" calcext:value-type="float">
            <text:p>244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4700" calcext:value-type="float">
            <text:p>244,700 </text:p>
          </table:table-cell>
          <table:table-cell office:value-type="float" office:value="-300" calcext:value-type="float">
            <text:p>-3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45,000元=第二預備金245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502</text:p>
            <text:p>　　　管考業務</text:p>
            <text:p>　</text:p>
          </table:table-cell>
          <table:table-cell office:value-type="float" office:value="243000" calcext:value-type="float">
            <text:p>243,000 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>
            <text:p>243,000 </text:p>
          </table:table-cell>
          <table:table-cell office:value-type="float" office:value="210966" calcext:value-type="float">
            <text:p>210,9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0966" calcext:value-type="float">
            <text:p>210,966 </text:p>
          </table:table-cell>
          <table:table-cell office:value-type="float" office:value="-32034" calcext:value-type="float">
            <text:p>-32,0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3000" calcext:value-type="float">
            <text:p>243,000 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>
            <text:p>243,000 </text:p>
          </table:table-cell>
          <table:table-cell office:value-type="float" office:value="210966" calcext:value-type="float">
            <text:p>210,9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0966" calcext:value-type="float">
            <text:p>210,966 </text:p>
          </table:table-cell>
          <table:table-cell office:value-type="float" office:value="-32034" calcext:value-type="float">
            <text:p>-32,0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503</text:p>
            <text:p>　　　研展業務</text:p>
            <text:p>　</text:p>
          </table:table-cell>
          <table:table-cell office:value-type="float" office:value="2798000" calcext:value-type="float">
            <text:p>2,798,000 </text:p>
          </table:table-cell>
          <table:table-cell office:value-type="string" calcext:value-type="string">
            <text:p>-</text:p>
          </table:table-cell>
          <table:table-cell office:value-type="float" office:value="2798000" calcext:value-type="float">
            <text:p>2,798,000 </text:p>
          </table:table-cell>
          <table:table-cell office:value-type="float" office:value="2092814" calcext:value-type="float">
            <text:p>2,092,814 </text:p>
          </table:table-cell>
          <table:table-cell office:value-type="float" office:value="57194" calcext:value-type="float">
            <text:p>57,194 </text:p>
          </table:table-cell>
          <table:table-cell office:value-type="string" calcext:value-type="string">
            <text:p>-</text:p>
          </table:table-cell>
          <table:table-cell office:value-type="float" office:value="57194" calcext:value-type="float">
            <text:p>57,1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 </text:p>
          </table:table-cell>
          <table:table-cell office:value-type="float" office:value="2215008" calcext:value-type="float">
            <text:p>2,215,008 </text:p>
          </table:table-cell>
          <table:table-cell office:value-type="float" office:value="-582992" calcext:value-type="float">
            <text:p>-582,9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765000" calcext:value-type="float">
            <text:p>2,765,000 </text:p>
          </table:table-cell>
          <table:table-cell office:value-type="string" calcext:value-type="string">
            <text:p>-</text:p>
          </table:table-cell>
          <table:table-cell office:value-type="float" office:value="2765000" calcext:value-type="float">
            <text:p>2,765,000 </text:p>
          </table:table-cell>
          <table:table-cell office:value-type="float" office:value="2092814" calcext:value-type="float">
            <text:p>2,092,814 </text:p>
          </table:table-cell>
          <table:table-cell office:value-type="float" office:value="57194" calcext:value-type="float">
            <text:p>57,194 </text:p>
          </table:table-cell>
          <table:table-cell office:value-type="string" calcext:value-type="string">
            <text:p>-</text:p>
          </table:table-cell>
          <table:table-cell office:value-type="float" office:value="57194" calcext:value-type="float">
            <text:p>57,1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 </text:p>
          </table:table-cell>
          <table:table-cell office:value-type="float" office:value="2215008" calcext:value-type="float">
            <text:p>2,215,008 </text:p>
          </table:table-cell>
          <table:table-cell office:value-type="float" office:value="-549992" calcext:value-type="float">
            <text:p>-549,9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3000" calcext:value-type="float">
            <text:p>-33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320504</text:p>
            <text:p>　　　資訊管理業務</text:p>
            <text:p>　</text:p>
          </table:table-cell>
          <table:table-cell office:value-type="float" office:value="14630000" calcext:value-type="float">
            <text:p>14,630,000 </text:p>
          </table:table-cell>
          <table:table-cell office:value-type="string" calcext:value-type="string">
            <text:p>-</text:p>
          </table:table-cell>
          <table:table-cell office:value-type="float" office:value="14630000" calcext:value-type="float">
            <text:p>14,630,000 </text:p>
          </table:table-cell>
          <table:table-cell office:value-type="float" office:value="9196730" calcext:value-type="float">
            <text:p>9,196,7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37758" calcext:value-type="float">
            <text:p>4,237,758 </text:p>
          </table:table-cell>
          <table:table-cell office:value-type="float" office:value="13434488" calcext:value-type="float">
            <text:p>13,434,488 </text:p>
          </table:table-cell>
          <table:table-cell office:value-type="float" office:value="-1195512" calcext:value-type="float">
            <text:p>-1,195,5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40000" calcext:value-type="float">
            <text:p>1,840,000 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 </text:p>
          </table:table-cell>
          <table:table-cell office:value-type="float" office:value="1806470" calcext:value-type="float">
            <text:p>1,806,4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06470" calcext:value-type="float">
            <text:p>1,806,470 </text:p>
          </table:table-cell>
          <table:table-cell office:value-type="float" office:value="-33530" calcext:value-type="float">
            <text:p>-33,5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790000" calcext:value-type="float">
            <text:p>12,790,000 </text:p>
          </table:table-cell>
          <table:table-cell office:value-type="string" calcext:value-type="string">
            <text:p>-</text:p>
          </table:table-cell>
          <table:table-cell office:value-type="float" office:value="12790000" calcext:value-type="float">
            <text:p>12,790,000 </text:p>
          </table:table-cell>
          <table:table-cell office:value-type="float" office:value="7390260" calcext:value-type="float">
            <text:p>7,390,2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37758" calcext:value-type="float">
            <text:p>4,237,758 </text:p>
          </table:table-cell>
          <table:table-cell office:value-type="float" office:value="11628018" calcext:value-type="float">
            <text:p>11,628,018 </text:p>
          </table:table-cell>
          <table:table-cell office:value-type="float" office:value="-1161982" calcext:value-type="float">
            <text:p>-1,161,9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320200201327900</text:p>
            <text:p>　　第一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3196000" calcext:value-type="float">
            <text:p>-3,196,000 </text:p>
          </table:table-cell>
          <table:table-cell office:value-type="float" office:value="4804000" calcext:value-type="float">
            <text:p>4,804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804000" calcext:value-type="float">
            <text:p>-4,80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7901</text:p>
            <text:p>　　　第一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3196000" calcext:value-type="float">
            <text:p>-3,196,000 </text:p>
          </table:table-cell>
          <table:table-cell office:value-type="float" office:value="4804000" calcext:value-type="float">
            <text:p>4,804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804000" calcext:value-type="float">
            <text:p>-4,80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3196000" calcext:value-type="float">
            <text:p>-3,196,000 </text:p>
          </table:table-cell>
          <table:table-cell office:value-type="float" office:value="4804000" calcext:value-type="float">
            <text:p>4,804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804000" calcext:value-type="float">
            <text:p>-4,80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3,196,000元=第一預備金-3,196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330200201330200</text:p>
            <text:p>　　民政業務</text:p>
            <text:p>　</text:p>
          </table:table-cell>
          <table:table-cell office:value-type="float" office:value="258084000" calcext:value-type="float">
            <text:p>258,084,000 </text:p>
          </table:table-cell>
          <table:table-cell office:value-type="float" office:value="12171000" calcext:value-type="float">
            <text:p>12,171,000 </text:p>
          </table:table-cell>
          <table:table-cell office:value-type="float" office:value="270255000" calcext:value-type="float">
            <text:p>270,255,000 </text:p>
          </table:table-cell>
          <table:table-cell office:value-type="float" office:value="250357360" calcext:value-type="float">
            <text:p>250,357,360 </text:p>
          </table:table-cell>
          <table:table-cell office:value-type="float" office:value="4436796" calcext:value-type="float">
            <text:p>4,436,796 </text:p>
          </table:table-cell>
          <table:table-cell office:value-type="string" calcext:value-type="string">
            <text:p>-</text:p>
          </table:table-cell>
          <table:table-cell office:value-type="float" office:value="4436796" calcext:value-type="float">
            <text:p>4,436,7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71588" calcext:value-type="float">
            <text:p>9,271,588 </text:p>
          </table:table-cell>
          <table:table-cell office:value-type="float" office:value="264065744" calcext:value-type="float">
            <text:p>264,065,744 </text:p>
          </table:table-cell>
          <table:table-cell office:value-type="float" office:value="-6189256" calcext:value-type="float">
            <text:p>-6,189,2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0203</text:p>
            <text:p>　　　自治行政</text:p>
            <text:p>　</text:p>
          </table:table-cell>
          <table:table-cell office:value-type="float" office:value="31450000" calcext:value-type="float">
            <text:p>31,450,000 </text:p>
          </table:table-cell>
          <table:table-cell office:value-type="float" office:value="1542000" calcext:value-type="float">
            <text:p>1,542,000 </text:p>
          </table:table-cell>
          <table:table-cell office:value-type="float" office:value="32992000" calcext:value-type="float">
            <text:p>32,992,000 </text:p>
          </table:table-cell>
          <table:table-cell office:value-type="float" office:value="32448892" calcext:value-type="float">
            <text:p>32,448,8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448892" calcext:value-type="float">
            <text:p>32,448,892 </text:p>
          </table:table-cell>
          <table:table-cell office:value-type="float" office:value="-543108" calcext:value-type="float">
            <text:p>-543,1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834000" calcext:value-type="float">
            <text:p>30,834,000 </text:p>
          </table:table-cell>
          <table:table-cell office:value-type="float" office:value="1542000" calcext:value-type="float">
            <text:p>1,542,000 </text:p>
          </table:table-cell>
          <table:table-cell office:value-type="float" office:value="32376000" calcext:value-type="float">
            <text:p>32,376,000 </text:p>
          </table:table-cell>
          <table:table-cell office:value-type="float" office:value="31984948" calcext:value-type="float">
            <text:p>31,984,9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984948" calcext:value-type="float">
            <text:p>31,984,948 </text:p>
          </table:table-cell>
          <table:table-cell office:value-type="float" office:value="-391052" calcext:value-type="float">
            <text:p>-391,0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542,000元=各類員工待遇準備1,542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16000" calcext:value-type="float">
            <text:p>616,000 </text:p>
          </table:table-cell>
          <table:table-cell office:value-type="string" calcext:value-type="string">
            <text:p>-</text:p>
          </table:table-cell>
          <table:table-cell office:value-type="float" office:value="616000" calcext:value-type="float">
            <text:p>616,000 </text:p>
          </table:table-cell>
          <table:table-cell office:value-type="float" office:value="463944" calcext:value-type="float">
            <text:p>463,9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3944" calcext:value-type="float">
            <text:p>463,944 </text:p>
          </table:table-cell>
          <table:table-cell office:value-type="float" office:value="-152056" calcext:value-type="float">
            <text:p>-152,0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1330204</text:p>
            <text:p>　　　民政服務</text:p>
            <text:p>　</text:p>
          </table:table-cell>
          <table:table-cell office:value-type="float" office:value="1229000" calcext:value-type="float">
            <text:p>1,229,000 </text:p>
          </table:table-cell>
          <table:table-cell office:value-type="string" calcext:value-type="string">
            <text:p>-</text:p>
          </table:table-cell>
          <table:table-cell office:value-type="float" office:value="1229000" calcext:value-type="float">
            <text:p>1,229,000 </text:p>
          </table:table-cell>
          <table:table-cell office:value-type="float" office:value="858988" calcext:value-type="float">
            <text:p>858,988 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700" calcext:value-type="float">
            <text:p>23,700 </text:p>
          </table:table-cell>
          <table:table-cell office:value-type="float" office:value="906688" calcext:value-type="float">
            <text:p>906,688 </text:p>
          </table:table-cell>
          <table:table-cell office:value-type="float" office:value="-322312" calcext:value-type="float">
            <text:p>-322,3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29000" calcext:value-type="float">
            <text:p>1,229,000 </text:p>
          </table:table-cell>
          <table:table-cell office:value-type="string" calcext:value-type="string">
            <text:p>-</text:p>
          </table:table-cell>
          <table:table-cell office:value-type="float" office:value="1229000" calcext:value-type="float">
            <text:p>1,229,000 </text:p>
          </table:table-cell>
          <table:table-cell office:value-type="float" office:value="858988" calcext:value-type="float">
            <text:p>858,988 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700" calcext:value-type="float">
            <text:p>23,700 </text:p>
          </table:table-cell>
          <table:table-cell office:value-type="float" office:value="906688" calcext:value-type="float">
            <text:p>906,688 </text:p>
          </table:table-cell>
          <table:table-cell office:value-type="float" office:value="-322312" calcext:value-type="float">
            <text:p>-322,3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0201330205</text:p>
            <text:p>　　　自治事業</text:p>
            <text:p>　</text:p>
          </table:table-cell>
          <table:table-cell office:value-type="float" office:value="16736000" calcext:value-type="float">
            <text:p>16,736,000 </text:p>
          </table:table-cell>
          <table:table-cell office:value-type="float" office:value="3390000" calcext:value-type="float">
            <text:p>3,390,000 </text:p>
          </table:table-cell>
          <table:table-cell office:value-type="float" office:value="20126000" calcext:value-type="float">
            <text:p>20,126,000 </text:p>
          </table:table-cell>
          <table:table-cell office:value-type="float" office:value="10716228" calcext:value-type="float">
            <text:p>10,716,2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619673" calcext:value-type="float">
            <text:p>7,619,673 </text:p>
          </table:table-cell>
          <table:table-cell office:value-type="float" office:value="18335901" calcext:value-type="float">
            <text:p>18,335,901 </text:p>
          </table:table-cell>
          <table:table-cell office:value-type="float" office:value="-1790099" calcext:value-type="float">
            <text:p>-1,790,0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11376000" calcext:value-type="float">
            <text:p>11,376,000 </text:p>
          </table:table-cell>
          <table:table-cell table:style-name="ce25" office:value-type="float" office:value="500000" calcext:value-type="float">
            <text:p>500,000 </text:p>
          </table:table-cell>
          <table:table-cell table:style-name="ce25" office:value-type="float" office:value="11876000" calcext:value-type="float">
            <text:p>11,876,000 </text:p>
          </table:table-cell>
          <table:table-cell table:style-name="ce25" office:value-type="float" office:value="6719926" calcext:value-type="float">
            <text:p>6,719,926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4594475" calcext:value-type="float">
            <text:p>4,594,475 </text:p>
          </table:table-cell>
          <table:table-cell table:style-name="ce25" office:value-type="float" office:value="4594475" calcext:value-type="float">
            <text:p>4,594,475 </text:p>
          </table:table-cell>
          <table:table-cell table:style-name="ce25" office:value-type="float" office:value="11314401" calcext:value-type="float">
            <text:p>11,314,401 </text:p>
          </table:table-cell>
          <table:table-cell table:style-name="ce25" office:value-type="float" office:value="-561599" calcext:value-type="float">
            <text:p>-561,599 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string" calcext:value-type="string">
            <text:p>預算增減數500,000元=追加減預算數500,000</text:p>
          </table:table-cell>
          <table:table-cell table:number-columns-repeated="1005"/>
        </table:table-row>
        <table:table-row table:style-name="ro2">
          <table:table-cell table:style-name="ce8" table:number-columns-repeated="4"/>
          <table:table-cell table:style-name="ce15" office:value-type="string" calcext:value-type="string">
            <text:p>　　　　040000獎補助費</text:p>
            <text:p>　</text:p>
          </table:table-cell>
          <table:table-cell table:style-name="ce20" office:value-type="float" office:value="5360000" calcext:value-type="float">
            <text:p>5,360,000 </text:p>
          </table:table-cell>
          <table:table-cell table:style-name="ce26" office:value-type="float" office:value="2890000" calcext:value-type="float">
            <text:p>2,890,000 </text:p>
          </table:table-cell>
          <table:table-cell table:style-name="ce26" office:value-type="float" office:value="8250000" calcext:value-type="float">
            <text:p>8,250,000 </text:p>
          </table:table-cell>
          <table:table-cell table:style-name="ce26" office:value-type="float" office:value="3996302" calcext:value-type="float">
            <text:p>3,996,30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float" office:value="3025198" calcext:value-type="float">
            <text:p>3,025,198 </text:p>
          </table:table-cell>
          <table:table-cell table:style-name="ce26" office:value-type="float" office:value="3025198" calcext:value-type="float">
            <text:p>3,025,198 </text:p>
          </table:table-cell>
          <table:table-cell table:style-name="ce26" office:value-type="float" office:value="7021500" calcext:value-type="float">
            <text:p>7,021,500 </text:p>
          </table:table-cell>
          <table:table-cell table:style-name="ce26" office:value-type="float" office:value="-1228500" calcext:value-type="float">
            <text:p>-1,228,500 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預算增減數2,890,000元=追加減預算數2,89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30200201330207</text:p>
            <text:p>　　　戶政業務</text:p>
            <text:p>　</text:p>
          </table:table-cell>
          <table:table-cell office:value-type="float" office:value="12316000" calcext:value-type="float">
            <text:p>12,316,000 </text:p>
          </table:table-cell>
          <table:table-cell office:value-type="string" calcext:value-type="string">
            <text:p>-</text:p>
          </table:table-cell>
          <table:table-cell office:value-type="float" office:value="12316000" calcext:value-type="float">
            <text:p>12,316,000 </text:p>
          </table:table-cell>
          <table:table-cell office:value-type="float" office:value="8048024" calcext:value-type="float">
            <text:p>8,048,024 </text:p>
          </table:table-cell>
          <table:table-cell office:value-type="float" office:value="1434541" calcext:value-type="float">
            <text:p>1,434,541 </text:p>
          </table:table-cell>
          <table:table-cell office:value-type="string" calcext:value-type="string">
            <text:p>-</text:p>
          </table:table-cell>
          <table:table-cell office:value-type="float" office:value="1434541" calcext:value-type="float">
            <text:p>1,434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8215" calcext:value-type="float">
            <text:p>1,628,215 </text:p>
          </table:table-cell>
          <table:table-cell office:value-type="float" office:value="11110780" calcext:value-type="float">
            <text:p>11,110,780 </text:p>
          </table:table-cell>
          <table:table-cell office:value-type="float" office:value="-1205220" calcext:value-type="float">
            <text:p>-1,205,2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9000" calcext:value-type="float">
            <text:p>-9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307000" calcext:value-type="float">
            <text:p>12,307,000 </text:p>
          </table:table-cell>
          <table:table-cell office:value-type="string" calcext:value-type="string">
            <text:p>-</text:p>
          </table:table-cell>
          <table:table-cell office:value-type="float" office:value="12307000" calcext:value-type="float">
            <text:p>12,307,000 </text:p>
          </table:table-cell>
          <table:table-cell office:value-type="float" office:value="8048024" calcext:value-type="float">
            <text:p>8,048,024 </text:p>
          </table:table-cell>
          <table:table-cell office:value-type="float" office:value="1434541" calcext:value-type="float">
            <text:p>1,434,541 </text:p>
          </table:table-cell>
          <table:table-cell office:value-type="string" calcext:value-type="string">
            <text:p>-</text:p>
          </table:table-cell>
          <table:table-cell office:value-type="float" office:value="1434541" calcext:value-type="float">
            <text:p>1,434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8215" calcext:value-type="float">
            <text:p>1,628,215 </text:p>
          </table:table-cell>
          <table:table-cell office:value-type="float" office:value="11110780" calcext:value-type="float">
            <text:p>11,110,780 </text:p>
          </table:table-cell>
          <table:table-cell office:value-type="float" office:value="-1196220" calcext:value-type="float">
            <text:p>-1,196,2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30200201330208</text:p>
            <text:p>　　　戶政事務所工作</text:p>
            <text:p>　</text:p>
          </table:table-cell>
          <table:table-cell office:value-type="float" office:value="196353000" calcext:value-type="float">
            <text:p>196,353,000 </text:p>
          </table:table-cell>
          <table:table-cell office:value-type="float" office:value="7239000" calcext:value-type="float">
            <text:p>7,239,000 </text:p>
          </table:table-cell>
          <table:table-cell office:value-type="float" office:value="203592000" calcext:value-type="float">
            <text:p>203,592,000 </text:p>
          </table:table-cell>
          <table:table-cell office:value-type="float" office:value="198285228" calcext:value-type="float">
            <text:p>198,285,228 </text:p>
          </table:table-cell>
          <table:table-cell office:value-type="float" office:value="2978255" calcext:value-type="float">
            <text:p>2,978,255 </text:p>
          </table:table-cell>
          <table:table-cell office:value-type="string" calcext:value-type="string">
            <text:p>-</text:p>
          </table:table-cell>
          <table:table-cell office:value-type="float" office:value="2978255" calcext:value-type="float">
            <text:p>2,978,2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263483" calcext:value-type="float">
            <text:p>201,263,483 </text:p>
          </table:table-cell>
          <table:table-cell office:value-type="float" office:value="-2328517" calcext:value-type="float">
            <text:p>-2,328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8080000" calcext:value-type="float">
            <text:p>188,080,000 </text:p>
          </table:table-cell>
          <table:table-cell office:value-type="float" office:value="7239000" calcext:value-type="float">
            <text:p>7,239,000 </text:p>
          </table:table-cell>
          <table:table-cell office:value-type="float" office:value="195319000" calcext:value-type="float">
            <text:p>195,319,000 </text:p>
          </table:table-cell>
          <table:table-cell office:value-type="float" office:value="192878506" calcext:value-type="float">
            <text:p>192,878,506 </text:p>
          </table:table-cell>
          <table:table-cell office:value-type="float" office:value="196889" calcext:value-type="float">
            <text:p>196,889 </text:p>
          </table:table-cell>
          <table:table-cell office:value-type="string" calcext:value-type="string">
            <text:p>-</text:p>
          </table:table-cell>
          <table:table-cell office:value-type="float" office:value="196889" calcext:value-type="float">
            <text:p>196,8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075395" calcext:value-type="float">
            <text:p>193,075,395 </text:p>
          </table:table-cell>
          <table:table-cell office:value-type="float" office:value="-2243605" calcext:value-type="float">
            <text:p>-2,243,60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,239,000元=各類員工待遇準備7,239,000</text:p>
          </table:table-cell>
          <table:table-cell table:number-columns-repeated="1005"/>
        </table:table-row>
        <table:table-row table:style-name="ro1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273000" calcext:value-type="float">
            <text:p>8,273,000 </text:p>
          </table:table-cell>
          <table:table-cell office:value-type="string" calcext:value-type="string">
            <text:p>-</text:p>
          </table:table-cell>
          <table:table-cell office:value-type="float" office:value="8273000" calcext:value-type="float">
            <text:p>8,273,000 </text:p>
          </table:table-cell>
          <table:table-cell office:value-type="float" office:value="5406722" calcext:value-type="float">
            <text:p>5,406,722 </text:p>
          </table:table-cell>
          <table:table-cell office:value-type="float" office:value="2781366" calcext:value-type="float">
            <text:p>2,781,366 </text:p>
          </table:table-cell>
          <table:table-cell office:value-type="string" calcext:value-type="string">
            <text:p>-</text:p>
          </table:table-cell>
          <table:table-cell office:value-type="float" office:value="2781366" calcext:value-type="float">
            <text:p>2,781,3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8088" calcext:value-type="float">
            <text:p>8,188,088 </text:p>
          </table:table-cell>
          <table:table-cell office:value-type="float" office:value="-84912" calcext:value-type="float">
            <text:p>-84,9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330200201330300</text:p>
            <text:p>　　役政業務</text:p>
            <text:p>　</text:p>
          </table:table-cell>
          <table:table-cell office:value-type="float" office:value="26018000" calcext:value-type="float">
            <text:p>26,018,000 </text:p>
          </table:table-cell>
          <table:table-cell office:value-type="string" calcext:value-type="string">
            <text:p>-</text:p>
          </table:table-cell>
          <table:table-cell office:value-type="float" office:value="26018000" calcext:value-type="float">
            <text:p>26,018,000 </text:p>
          </table:table-cell>
          <table:table-cell office:value-type="float" office:value="21019951" calcext:value-type="float">
            <text:p>21,019,9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019951" calcext:value-type="float">
            <text:p>21,019,951 </text:p>
          </table:table-cell>
          <table:table-cell office:value-type="float" office:value="-4998049" calcext:value-type="float">
            <text:p>-4,998,0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0302</text:p>
            <text:p>　　　兵役徵集業務</text:p>
            <text:p>　</text:p>
          </table:table-cell>
          <table:table-cell office:value-type="float" office:value="10100000" calcext:value-type="float">
            <text:p>10,100,000 </text:p>
          </table:table-cell>
          <table:table-cell office:value-type="string" calcext:value-type="string">
            <text:p>-</text:p>
          </table:table-cell>
          <table:table-cell office:value-type="float" office:value="10100000" calcext:value-type="float">
            <text:p>10,100,000 </text:p>
          </table:table-cell>
          <table:table-cell office:value-type="float" office:value="9423453" calcext:value-type="float">
            <text:p>9,423,4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423453" calcext:value-type="float">
            <text:p>9,423,453 </text:p>
          </table:table-cell>
          <table:table-cell office:value-type="float" office:value="-676547" calcext:value-type="float">
            <text:p>-676,5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488000" calcext:value-type="float">
            <text:p>9,488,000 </text:p>
          </table:table-cell>
          <table:table-cell office:value-type="string" calcext:value-type="string">
            <text:p>-</text:p>
          </table:table-cell>
          <table:table-cell office:value-type="float" office:value="9488000" calcext:value-type="float">
            <text:p>9,488,000 </text:p>
          </table:table-cell>
          <table:table-cell office:value-type="float" office:value="9144260" calcext:value-type="float">
            <text:p>9,144,2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44260" calcext:value-type="float">
            <text:p>9,144,260 </text:p>
          </table:table-cell>
          <table:table-cell office:value-type="float" office:value="-343740" calcext:value-type="float">
            <text:p>-343,7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12000" calcext:value-type="float">
            <text:p>612,000 </text:p>
          </table:table-cell>
          <table:table-cell office:value-type="string" calcext:value-type="string">
            <text:p>-</text:p>
          </table:table-cell>
          <table:table-cell office:value-type="float" office:value="612000" calcext:value-type="float">
            <text:p>612,000 </text:p>
          </table:table-cell>
          <table:table-cell office:value-type="float" office:value="279193" calcext:value-type="float">
            <text:p>279,1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9193" calcext:value-type="float">
            <text:p>279,193 </text:p>
          </table:table-cell>
          <table:table-cell office:value-type="float" office:value="-332807" calcext:value-type="float">
            <text:p>-332,8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1330303</text:p>
            <text:p>　　　兵役權益業務</text:p>
            <text:p>　</text:p>
          </table:table-cell>
          <table:table-cell office:value-type="float" office:value="15918000" calcext:value-type="float">
            <text:p>15,918,000 </text:p>
          </table:table-cell>
          <table:table-cell office:value-type="string" calcext:value-type="string">
            <text:p>-</text:p>
          </table:table-cell>
          <table:table-cell office:value-type="float" office:value="15918000" calcext:value-type="float">
            <text:p>15,918,000 </text:p>
          </table:table-cell>
          <table:table-cell office:value-type="float" office:value="11596498" calcext:value-type="float">
            <text:p>11,596,4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96498" calcext:value-type="float">
            <text:p>11,596,498 </text:p>
          </table:table-cell>
          <table:table-cell office:value-type="float" office:value="-4321502" calcext:value-type="float">
            <text:p>-4,321,5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95000" calcext:value-type="float">
            <text:p>-9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581000" calcext:value-type="float">
            <text:p>5,581,000 </text:p>
          </table:table-cell>
          <table:table-cell office:value-type="string" calcext:value-type="string">
            <text:p>-</text:p>
          </table:table-cell>
          <table:table-cell office:value-type="float" office:value="5581000" calcext:value-type="float">
            <text:p>5,581,000 </text:p>
          </table:table-cell>
          <table:table-cell office:value-type="float" office:value="4526627" calcext:value-type="float">
            <text:p>4,526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26627" calcext:value-type="float">
            <text:p>4,526,627 </text:p>
          </table:table-cell>
          <table:table-cell office:value-type="float" office:value="-1054373" calcext:value-type="float">
            <text:p>-1,054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242000" calcext:value-type="float">
            <text:p>10,242,000 </text:p>
          </table:table-cell>
          <table:table-cell office:value-type="string" calcext:value-type="string">
            <text:p>-</text:p>
          </table:table-cell>
          <table:table-cell office:value-type="float" office:value="10242000" calcext:value-type="float">
            <text:p>10,242,000 </text:p>
          </table:table-cell>
          <table:table-cell office:value-type="float" office:value="7069871" calcext:value-type="float">
            <text:p>7,069,87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69871" calcext:value-type="float">
            <text:p>7,069,871 </text:p>
          </table:table-cell>
          <table:table-cell office:value-type="float" office:value="-3172129" calcext:value-type="float">
            <text:p>-3,172,1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330200201330400</text:p>
            <text:p>　　地政業務</text:p>
            <text:p>　</text:p>
          </table:table-cell>
          <table:table-cell office:value-type="float" office:value="69442000" calcext:value-type="float">
            <text:p>69,442,000 </text:p>
          </table:table-cell>
          <table:table-cell office:value-type="float" office:value="1160000" calcext:value-type="float">
            <text:p>1,160,000 </text:p>
          </table:table-cell>
          <table:table-cell office:value-type="float" office:value="70602000" calcext:value-type="float">
            <text:p>70,602,000 </text:p>
          </table:table-cell>
          <table:table-cell office:value-type="float" office:value="62056557" calcext:value-type="float">
            <text:p>62,056,5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3500" calcext:value-type="float">
            <text:p>373,500 </text:p>
          </table:table-cell>
          <table:table-cell office:value-type="float" office:value="62430057" calcext:value-type="float">
            <text:p>62,430,057 </text:p>
          </table:table-cell>
          <table:table-cell office:value-type="float" office:value="-8171943" calcext:value-type="float">
            <text:p>-8,171,9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0401</text:p>
            <text:p>　　　地籍業務</text:p>
            <text:p>　</text:p>
          </table:table-cell>
          <table:table-cell office:value-type="float" office:value="60469000" calcext:value-type="float">
            <text:p>60,469,000 </text:p>
          </table:table-cell>
          <table:table-cell office:value-type="float" office:value="1160000" calcext:value-type="float">
            <text:p>1,160,000 </text:p>
          </table:table-cell>
          <table:table-cell office:value-type="float" office:value="61629000" calcext:value-type="float">
            <text:p>61,629,000 </text:p>
          </table:table-cell>
          <table:table-cell office:value-type="float" office:value="53850121" calcext:value-type="float">
            <text:p>53,850,1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6500" calcext:value-type="float">
            <text:p>356,500 </text:p>
          </table:table-cell>
          <table:table-cell office:value-type="float" office:value="54206621" calcext:value-type="float">
            <text:p>54,206,621 </text:p>
          </table:table-cell>
          <table:table-cell office:value-type="float" office:value="-7422379" calcext:value-type="float">
            <text:p>-7,422,3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2120000" calcext:value-type="float">
            <text:p>52,120,000 </text:p>
          </table:table-cell>
          <table:table-cell office:value-type="float" office:value="1160000" calcext:value-type="float">
            <text:p>1,160,000 </text:p>
          </table:table-cell>
          <table:table-cell office:value-type="float" office:value="53280000" calcext:value-type="float">
            <text:p>53,280,000 </text:p>
          </table:table-cell>
          <table:table-cell office:value-type="float" office:value="51928503" calcext:value-type="float">
            <text:p>51,928,5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928503" calcext:value-type="float">
            <text:p>51,928,503 </text:p>
          </table:table-cell>
          <table:table-cell office:value-type="float" office:value="-1351497" calcext:value-type="float">
            <text:p>-1,351,49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160,000元=各類員工待遇準備1,160,000</text:p>
          </table:table-cell>
          <table:table-cell table:number-columns-repeated="1005"/>
        </table:table-row>
        <table:table-row table:style-name="ro1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19000" calcext:value-type="float">
            <text:p>2,319,000 </text:p>
          </table:table-cell>
          <table:table-cell office:value-type="string" calcext:value-type="string">
            <text:p>-</text:p>
          </table:table-cell>
          <table:table-cell office:value-type="float" office:value="2319000" calcext:value-type="float">
            <text:p>2,319,000 </text:p>
          </table:table-cell>
          <table:table-cell office:value-type="float" office:value="1921618" calcext:value-type="float">
            <text:p>1,921,6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6500" calcext:value-type="float">
            <text:p>356,500 </text:p>
          </table:table-cell>
          <table:table-cell office:value-type="float" office:value="2278118" calcext:value-type="float">
            <text:p>2,278,118 </text:p>
          </table:table-cell>
          <table:table-cell office:value-type="float" office:value="-40882" calcext:value-type="float">
            <text:p>-40,8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30000" calcext:value-type="float">
            <text:p>6,030,000 </text:p>
          </table:table-cell>
          <table:table-cell office:value-type="string" calcext:value-type="string">
            <text:p>-</text:p>
          </table:table-cell>
          <table:table-cell office:value-type="float" office:value="6030000" calcext:value-type="float">
            <text:p>6,03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6030000" calcext:value-type="float">
            <text:p>-6,03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1330402</text:p>
            <text:p>　　　地權業務</text:p>
            <text:p>　</text:p>
          </table:table-cell>
          <table:table-cell office:value-type="float" office:value="186000" calcext:value-type="float">
            <text:p>186,000 </text:p>
          </table:table-cell>
          <table:table-cell office:value-type="string" calcext:value-type="string">
            <text:p>-</text:p>
          </table:table-cell>
          <table:table-cell office:value-type="float" office:value="186000" calcext:value-type="float">
            <text:p>186,000 </text:p>
          </table:table-cell>
          <table:table-cell office:value-type="float" office:value="156612" calcext:value-type="float">
            <text:p>156,6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6612" calcext:value-type="float">
            <text:p>156,612 </text:p>
          </table:table-cell>
          <table:table-cell office:value-type="float" office:value="-29388" calcext:value-type="float">
            <text:p>-29,3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" calcext:value-type="float">
            <text:p>13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3000" calcext:value-type="float">
            <text:p>173,000 </text:p>
          </table:table-cell>
          <table:table-cell office:value-type="string" calcext:value-type="string">
            <text:p>-</text:p>
          </table:table-cell>
          <table:table-cell office:value-type="float" office:value="173000" calcext:value-type="float">
            <text:p>173,000 </text:p>
          </table:table-cell>
          <table:table-cell office:value-type="float" office:value="143612" calcext:value-type="float">
            <text:p>143,6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3612" calcext:value-type="float">
            <text:p>143,612 </text:p>
          </table:table-cell>
          <table:table-cell office:value-type="float" office:value="-29388" calcext:value-type="float">
            <text:p>-29,3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0201330403</text:p>
            <text:p>　　　地價業務</text:p>
            <text:p>　</text:p>
          </table:table-cell>
          <table:table-cell office:value-type="float" office:value="555000" calcext:value-type="float">
            <text:p>555,000 </text:p>
          </table:table-cell>
          <table:table-cell office:value-type="string" calcext:value-type="string">
            <text:p>-</text:p>
          </table:table-cell>
          <table:table-cell office:value-type="float" office:value="555000" calcext:value-type="float">
            <text:p>555,000 </text:p>
          </table:table-cell>
          <table:table-cell office:value-type="float" office:value="448389" calcext:value-type="float">
            <text:p>448,3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8389" calcext:value-type="float">
            <text:p>448,389 </text:p>
          </table:table-cell>
          <table:table-cell office:value-type="float" office:value="-106611" calcext:value-type="float">
            <text:p>-106,6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55000" calcext:value-type="float">
            <text:p>555,000 </text:p>
          </table:table-cell>
          <table:table-cell office:value-type="string" calcext:value-type="string">
            <text:p>-</text:p>
          </table:table-cell>
          <table:table-cell office:value-type="float" office:value="555000" calcext:value-type="float">
            <text:p>555,000 </text:p>
          </table:table-cell>
          <table:table-cell office:value-type="float" office:value="448389" calcext:value-type="float">
            <text:p>448,3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8389" calcext:value-type="float">
            <text:p>448,389 </text:p>
          </table:table-cell>
          <table:table-cell office:value-type="float" office:value="-106611" calcext:value-type="float">
            <text:p>-106,6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4</text:p>
          </table:table-cell>
          <table:table-cell table:style-name="ce14" office:value-type="string" calcext:value-type="string">
            <text:p>　　　330200201330404</text:p>
            <text:p>　　　地用業務</text:p>
            <text:p>　</text:p>
          </table:table-cell>
          <table:table-cell table:style-name="ce17" office:value-type="float" office:value="1323000" calcext:value-type="float">
            <text:p>1,323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23000" calcext:value-type="float">
            <text:p>1,323,000 </text:p>
          </table:table-cell>
          <table:table-cell table:style-name="ce25" office:value-type="float" office:value="1060142" calcext:value-type="float">
            <text:p>1,060,14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17000" calcext:value-type="float">
            <text:p>17,000 </text:p>
          </table:table-cell>
          <table:table-cell table:style-name="ce25" office:value-type="float" office:value="17000" calcext:value-type="float">
            <text:p>17,000 </text:p>
          </table:table-cell>
          <table:table-cell table:style-name="ce25" office:value-type="float" office:value="1077142" calcext:value-type="float">
            <text:p>1,077,142 </text:p>
          </table:table-cell>
          <table:table-cell table:style-name="ce25" office:value-type="float" office:value="-245858" calcext:value-type="float">
            <text:p>-245,858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style-name="ce8" table:number-columns-repeated="4"/>
          <table:table-cell table:style-name="ce15" office:value-type="string" calcext:value-type="string">
            <text:p>　　　　020000業務費</text:p>
            <text:p>　</text:p>
          </table:table-cell>
          <table:table-cell table:style-name="ce20" office:value-type="float" office:value="1323000" calcext:value-type="float">
            <text:p>1,323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23000" calcext:value-type="float">
            <text:p>1,323,000 </text:p>
          </table:table-cell>
          <table:table-cell table:style-name="ce26" office:value-type="float" office:value="1060142" calcext:value-type="float">
            <text:p>1,060,14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float" office:value="17000" calcext:value-type="float">
            <text:p>17,000 </text:p>
          </table:table-cell>
          <table:table-cell table:style-name="ce26" office:value-type="float" office:value="17000" calcext:value-type="float">
            <text:p>17,000 </text:p>
          </table:table-cell>
          <table:table-cell table:style-name="ce26" office:value-type="float" office:value="1077142" calcext:value-type="float">
            <text:p>1,077,142 </text:p>
          </table:table-cell>
          <table:table-cell table:style-name="ce26" office:value-type="float" office:value="-245858" calcext:value-type="float">
            <text:p>-245,858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30200201330405</text:p>
            <text:p>　　　重劃業務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797" calcext:value-type="float">
            <text:p>17,7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797" calcext:value-type="float">
            <text:p>17,797 </text:p>
          </table:table-cell>
          <table:table-cell office:value-type="float" office:value="-2203" calcext:value-type="float">
            <text:p>-2,2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797" calcext:value-type="float">
            <text:p>17,7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797" calcext:value-type="float">
            <text:p>17,797 </text:p>
          </table:table-cell>
          <table:table-cell office:value-type="float" office:value="-2203" calcext:value-type="float">
            <text:p>-2,2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30200201330406</text:p>
            <text:p>　　　區段徵收業務</text:p>
            <text:p>　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float" office:value="149790" calcext:value-type="float">
            <text:p>149,7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9790" calcext:value-type="float">
            <text:p>149,790 </text:p>
          </table:table-cell>
          <table:table-cell office:value-type="float" office:value="-1210" calcext:value-type="float">
            <text:p>-1,2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float" office:value="149790" calcext:value-type="float">
            <text:p>149,7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9790" calcext:value-type="float">
            <text:p>149,790 </text:p>
          </table:table-cell>
          <table:table-cell office:value-type="float" office:value="-1210" calcext:value-type="float">
            <text:p>-1,2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30200201330407</text:p>
            <text:p>　　　地籍測量業務</text:p>
            <text:p>　</text:p>
          </table:table-cell>
          <table:table-cell office:value-type="float" office:value="6738000" calcext:value-type="float">
            <text:p>6,738,000 </text:p>
          </table:table-cell>
          <table:table-cell office:value-type="string" calcext:value-type="string">
            <text:p>-</text:p>
          </table:table-cell>
          <table:table-cell office:value-type="float" office:value="6738000" calcext:value-type="float">
            <text:p>6,738,000 </text:p>
          </table:table-cell>
          <table:table-cell office:value-type="float" office:value="6373706" calcext:value-type="float">
            <text:p>6,373,7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73706" calcext:value-type="float">
            <text:p>6,373,706 </text:p>
          </table:table-cell>
          <table:table-cell office:value-type="float" office:value="-364294" calcext:value-type="float">
            <text:p>-364,2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315000" calcext:value-type="float">
            <text:p>5,315,000 </text:p>
          </table:table-cell>
          <table:table-cell office:value-type="string" calcext:value-type="string">
            <text:p>-</text:p>
          </table:table-cell>
          <table:table-cell office:value-type="float" office:value="5315000" calcext:value-type="float">
            <text:p>5,315,000 </text:p>
          </table:table-cell>
          <table:table-cell office:value-type="float" office:value="5038890" calcext:value-type="float">
            <text:p>5,038,8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38890" calcext:value-type="float">
            <text:p>5,038,890 </text:p>
          </table:table-cell>
          <table:table-cell office:value-type="float" office:value="-276110" calcext:value-type="float">
            <text:p>-276,1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23000" calcext:value-type="float">
            <text:p>1,423,000 </text:p>
          </table:table-cell>
          <table:table-cell office:value-type="string" calcext:value-type="string">
            <text:p>-</text:p>
          </table:table-cell>
          <table:table-cell office:value-type="float" office:value="1423000" calcext:value-type="float">
            <text:p>1,423,000 </text:p>
          </table:table-cell>
          <table:table-cell office:value-type="float" office:value="1334816" calcext:value-type="float">
            <text:p>1,334,8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34816" calcext:value-type="float">
            <text:p>1,334,816 </text:p>
          </table:table-cell>
          <table:table-cell office:value-type="float" office:value="-88184" calcext:value-type="float">
            <text:p>-88,1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340200201340200</text:p>
            <text:p>　　財政及公產業務</text:p>
            <text:p>　</text:p>
          </table:table-cell>
          <table:table-cell office:value-type="float" office:value="31452000" calcext:value-type="float">
            <text:p>31,452,000 </text:p>
          </table:table-cell>
          <table:table-cell office:value-type="float" office:value="1219000" calcext:value-type="float">
            <text:p>1,219,000 </text:p>
          </table:table-cell>
          <table:table-cell office:value-type="float" office:value="32671000" calcext:value-type="float">
            <text:p>32,671,000 </text:p>
          </table:table-cell>
          <table:table-cell office:value-type="float" office:value="27868429" calcext:value-type="float">
            <text:p>27,868,429 </text:p>
          </table:table-cell>
          <table:table-cell office:value-type="float" office:value="631658" calcext:value-type="float">
            <text:p>631,658 </text:p>
          </table:table-cell>
          <table:table-cell office:value-type="string" calcext:value-type="string">
            <text:p>-</text:p>
          </table:table-cell>
          <table:table-cell office:value-type="float" office:value="631658" calcext:value-type="float">
            <text:p>631,6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176" calcext:value-type="float">
            <text:p>1,059,176 </text:p>
          </table:table-cell>
          <table:table-cell office:value-type="float" office:value="29559263" calcext:value-type="float">
            <text:p>29,559,263 </text:p>
          </table:table-cell>
          <table:table-cell office:value-type="float" office:value="-3111737" calcext:value-type="float">
            <text:p>-3,111,7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200201340201</text:p>
            <text:p>　　　財務行政</text:p>
            <text:p>　</text:p>
          </table:table-cell>
          <table:table-cell office:value-type="float" office:value="22714000" calcext:value-type="float">
            <text:p>22,714,000 </text:p>
          </table:table-cell>
          <table:table-cell office:value-type="float" office:value="1219000" calcext:value-type="float">
            <text:p>1,219,000 </text:p>
          </table:table-cell>
          <table:table-cell office:value-type="float" office:value="23933000" calcext:value-type="float">
            <text:p>23,933,000 </text:p>
          </table:table-cell>
          <table:table-cell office:value-type="float" office:value="23261143" calcext:value-type="float">
            <text:p>23,261,1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261143" calcext:value-type="float">
            <text:p>23,261,143 </text:p>
          </table:table-cell>
          <table:table-cell office:value-type="float" office:value="-671857" calcext:value-type="float">
            <text:p>-671,8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005000" calcext:value-type="float">
            <text:p>22,005,000 </text:p>
          </table:table-cell>
          <table:table-cell office:value-type="float" office:value="1219000" calcext:value-type="float">
            <text:p>1,219,000 </text:p>
          </table:table-cell>
          <table:table-cell office:value-type="float" office:value="23224000" calcext:value-type="float">
            <text:p>23,224,000 </text:p>
          </table:table-cell>
          <table:table-cell office:value-type="float" office:value="23018727" calcext:value-type="float">
            <text:p>23,018,7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018727" calcext:value-type="float">
            <text:p>23,018,727 </text:p>
          </table:table-cell>
          <table:table-cell office:value-type="float" office:value="-205273" calcext:value-type="float">
            <text:p>-205,2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219,000元=各類員工待遇準備1,219,000</text:p>
          </table:table-cell>
          <table:table-cell table:number-columns-repeated="1005"/>
        </table:table-row>
        <table:table-row table:style-name="ro1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9000" calcext:value-type="float">
            <text:p>709,000 </text:p>
          </table:table-cell>
          <table:table-cell office:value-type="string" calcext:value-type="string">
            <text:p>-</text:p>
          </table:table-cell>
          <table:table-cell office:value-type="float" office:value="709000" calcext:value-type="float">
            <text:p>709,000 </text:p>
          </table:table-cell>
          <table:table-cell office:value-type="float" office:value="242416" calcext:value-type="float">
            <text:p>242,4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2416" calcext:value-type="float">
            <text:p>242,416 </text:p>
          </table:table-cell>
          <table:table-cell office:value-type="float" office:value="-466584" calcext:value-type="float">
            <text:p>-466,5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200201340202</text:p>
            <text:p>　　　財產管理</text:p>
            <text:p>　</text:p>
          </table:table-cell>
          <table:table-cell office:value-type="float" office:value="3918000" calcext:value-type="float">
            <text:p>3,918,000 </text:p>
          </table:table-cell>
          <table:table-cell office:value-type="string" calcext:value-type="string">
            <text:p>-</text:p>
          </table:table-cell>
          <table:table-cell office:value-type="float" office:value="3918000" calcext:value-type="float">
            <text:p>3,918,000 </text:p>
          </table:table-cell>
          <table:table-cell office:value-type="float" office:value="1531426" calcext:value-type="float">
            <text:p>1,531,426 </text:p>
          </table:table-cell>
          <table:table-cell office:value-type="float" office:value="631658" calcext:value-type="float">
            <text:p>631,658 </text:p>
          </table:table-cell>
          <table:table-cell office:value-type="string" calcext:value-type="string">
            <text:p>-</text:p>
          </table:table-cell>
          <table:table-cell office:value-type="float" office:value="631658" calcext:value-type="float">
            <text:p>631,6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176" calcext:value-type="float">
            <text:p>1,059,176 </text:p>
          </table:table-cell>
          <table:table-cell office:value-type="float" office:value="3222260" calcext:value-type="float">
            <text:p>3,222,260 </text:p>
          </table:table-cell>
          <table:table-cell office:value-type="float" office:value="-695740" calcext:value-type="float">
            <text:p>-695,7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918000" calcext:value-type="float">
            <text:p>3,918,000 </text:p>
          </table:table-cell>
          <table:table-cell office:value-type="string" calcext:value-type="string">
            <text:p>-</text:p>
          </table:table-cell>
          <table:table-cell office:value-type="float" office:value="3918000" calcext:value-type="float">
            <text:p>3,918,000 </text:p>
          </table:table-cell>
          <table:table-cell office:value-type="float" office:value="1531426" calcext:value-type="float">
            <text:p>1,531,426 </text:p>
          </table:table-cell>
          <table:table-cell office:value-type="float" office:value="631658" calcext:value-type="float">
            <text:p>631,658 </text:p>
          </table:table-cell>
          <table:table-cell office:value-type="string" calcext:value-type="string">
            <text:p>-</text:p>
          </table:table-cell>
          <table:table-cell office:value-type="float" office:value="631658" calcext:value-type="float">
            <text:p>631,6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176" calcext:value-type="float">
            <text:p>1,059,176 </text:p>
          </table:table-cell>
          <table:table-cell office:value-type="float" office:value="3222260" calcext:value-type="float">
            <text:p>3,222,260 </text:p>
          </table:table-cell>
          <table:table-cell office:value-type="float" office:value="-695740" calcext:value-type="float">
            <text:p>-695,7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200201340204</text:p>
            <text:p>　　　庫款集中支付</text:p>
            <text:p>　</text:p>
          </table:table-cell>
          <table:table-cell office:value-type="float" office:value="767000" calcext:value-type="float">
            <text:p>767,000 </text:p>
          </table:table-cell>
          <table:table-cell office:value-type="string" calcext:value-type="string">
            <text:p>-</text:p>
          </table:table-cell>
          <table:table-cell office:value-type="float" office:value="767000" calcext:value-type="float">
            <text:p>767,000 </text:p>
          </table:table-cell>
          <table:table-cell office:value-type="float" office:value="519468" calcext:value-type="float">
            <text:p>519,4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9468" calcext:value-type="float">
            <text:p>519,468 </text:p>
          </table:table-cell>
          <table:table-cell office:value-type="float" office:value="-247532" calcext:value-type="float">
            <text:p>-247,5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000" calcext:value-type="float">
            <text:p>58,000 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>
            <text:p>58,000 </text:p>
          </table:table-cell>
          <table:table-cell office:value-type="float" office:value="57502" calcext:value-type="float">
            <text:p>57,5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502" calcext:value-type="float">
            <text:p>57,502 </text:p>
          </table:table-cell>
          <table:table-cell office:value-type="float" office:value="-498" calcext:value-type="float">
            <text:p>-4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9000" calcext:value-type="float">
            <text:p>709,000 </text:p>
          </table:table-cell>
          <table:table-cell office:value-type="string" calcext:value-type="string">
            <text:p>-</text:p>
          </table:table-cell>
          <table:table-cell office:value-type="float" office:value="709000" calcext:value-type="float">
            <text:p>709,000 </text:p>
          </table:table-cell>
          <table:table-cell office:value-type="float" office:value="461966" calcext:value-type="float">
            <text:p>461,9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966" calcext:value-type="float">
            <text:p>461,966 </text:p>
          </table:table-cell>
          <table:table-cell office:value-type="float" office:value="-247034" calcext:value-type="float">
            <text:p>-247,0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200201340205</text:p>
            <text:p>　　　菸酒管理</text:p>
            <text:p>　</text:p>
          </table:table-cell>
          <table:table-cell office:value-type="float" office:value="4053000" calcext:value-type="float">
            <text:p>4,053,000 </text:p>
          </table:table-cell>
          <table:table-cell office:value-type="string" calcext:value-type="string">
            <text:p>-</text:p>
          </table:table-cell>
          <table:table-cell office:value-type="float" office:value="4053000" calcext:value-type="float">
            <text:p>4,053,000 </text:p>
          </table:table-cell>
          <table:table-cell office:value-type="float" office:value="2556392" calcext:value-type="float">
            <text:p>2,556,3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6392" calcext:value-type="float">
            <text:p>2,556,392 </text:p>
          </table:table-cell>
          <table:table-cell office:value-type="float" office:value="-1496608" calcext:value-type="float">
            <text:p>-1,496,6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0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25000" calcext:value-type="float">
            <text:p>1,725,000 </text:p>
          </table:table-cell>
          <table:table-cell office:value-type="string" calcext:value-type="string">
            <text:p>-</text:p>
          </table:table-cell>
          <table:table-cell office:value-type="float" office:value="1725000" calcext:value-type="float">
            <text:p>1,725,000 </text:p>
          </table:table-cell>
          <table:table-cell office:value-type="float" office:value="1461177" calcext:value-type="float">
            <text:p>1,461,1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61177" calcext:value-type="float">
            <text:p>1,461,177 </text:p>
          </table:table-cell>
          <table:table-cell office:value-type="float" office:value="-263823" calcext:value-type="float">
            <text:p>-263,8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28000" calcext:value-type="float">
            <text:p>2,328,000 </text:p>
          </table:table-cell>
          <table:table-cell office:value-type="string" calcext:value-type="string">
            <text:p>-</text:p>
          </table:table-cell>
          <table:table-cell office:value-type="float" office:value="2328000" calcext:value-type="float">
            <text:p>2,328,000 </text:p>
          </table:table-cell>
          <table:table-cell office:value-type="float" office:value="1095215" calcext:value-type="float">
            <text:p>1,095,2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95215" calcext:value-type="float">
            <text:p>1,095,215 </text:p>
          </table:table-cell>
          <table:table-cell office:value-type="float" office:value="-1232785" calcext:value-type="float">
            <text:p>-1,232,7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2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510200202515000</text:p>
            <text:p>　　雲林縣地方教育發展基金</text:p>
            <text:p>　</text:p>
          </table:table-cell>
          <table:table-cell office:value-type="float" office:value="8455851000" calcext:value-type="float">
            <text:p>8,455,851,000 </text:p>
          </table:table-cell>
          <table:table-cell office:value-type="float" office:value="28530000" calcext:value-type="float">
            <text:p>28,530,000 </text:p>
          </table:table-cell>
          <table:table-cell office:value-type="float" office:value="8484381000" calcext:value-type="float">
            <text:p>8,484,381,000 </text:p>
          </table:table-cell>
          <table:table-cell office:value-type="float" office:value="7930409773" calcext:value-type="float">
            <text:p>7,930,409,7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8154" calcext:value-type="float">
            <text:p>548,154 </text:p>
          </table:table-cell>
          <table:table-cell office:value-type="float" office:value="7930957927" calcext:value-type="float">
            <text:p>7,930,957,927 </text:p>
          </table:table-cell>
          <table:table-cell office:value-type="float" office:value="-553423073" calcext:value-type="float">
            <text:p>-553,423,0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200202515001</text:p>
            <text:p>　　　教育業務</text:p>
            <text:p>　</text:p>
          </table:table-cell>
          <table:table-cell office:value-type="float" office:value="8455851000" calcext:value-type="float">
            <text:p>8,455,851,000 </text:p>
          </table:table-cell>
          <table:table-cell office:value-type="float" office:value="28530000" calcext:value-type="float">
            <text:p>28,530,000 </text:p>
          </table:table-cell>
          <table:table-cell office:value-type="float" office:value="8484381000" calcext:value-type="float">
            <text:p>8,484,381,000 </text:p>
          </table:table-cell>
          <table:table-cell office:value-type="float" office:value="7930409773" calcext:value-type="float">
            <text:p>7,930,409,7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8154" calcext:value-type="float">
            <text:p>548,154 </text:p>
          </table:table-cell>
          <table:table-cell office:value-type="float" office:value="7930957927" calcext:value-type="float">
            <text:p>7,930,957,927 </text:p>
          </table:table-cell>
          <table:table-cell office:value-type="float" office:value="-553423073" calcext:value-type="float">
            <text:p>-553,423,0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455851000" calcext:value-type="float">
            <text:p>8,455,851,000 </text:p>
          </table:table-cell>
          <table:table-cell office:value-type="float" office:value="28530000" calcext:value-type="float">
            <text:p>28,530,000 </text:p>
          </table:table-cell>
          <table:table-cell office:value-type="float" office:value="8484381000" calcext:value-type="float">
            <text:p>8,484,381,000 </text:p>
          </table:table-cell>
          <table:table-cell office:value-type="float" office:value="7930409773" calcext:value-type="float">
            <text:p>7,930,409,7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8154" calcext:value-type="float">
            <text:p>548,154 </text:p>
          </table:table-cell>
          <table:table-cell office:value-type="float" office:value="7930957927" calcext:value-type="float">
            <text:p>7,930,957,927 </text:p>
          </table:table-cell>
          <table:table-cell office:value-type="float" office:value="-553423073" calcext:value-type="float">
            <text:p>-553,423,0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8,530,000元=追加減預算數28,53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530200202530200</text:p>
            <text:p>　　禮俗文獻</text:p>
            <text:p>　</text:p>
          </table:table-cell>
          <table:table-cell office:value-type="float" office:value="3619000" calcext:value-type="float">
            <text:p>3,619,000 </text:p>
          </table:table-cell>
          <table:table-cell office:value-type="string" calcext:value-type="string">
            <text:p>-</text:p>
          </table:table-cell>
          <table:table-cell office:value-type="float" office:value="3619000" calcext:value-type="float">
            <text:p>3,619,000 </text:p>
          </table:table-cell>
          <table:table-cell office:value-type="float" office:value="2273631" calcext:value-type="float">
            <text:p>2,273,6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50000" calcext:value-type="float">
            <text:p>950,000 </text:p>
          </table:table-cell>
          <table:table-cell office:value-type="float" office:value="3223631" calcext:value-type="float">
            <text:p>3,223,631 </text:p>
          </table:table-cell>
          <table:table-cell office:value-type="float" office:value="-395369" calcext:value-type="float">
            <text:p>-395,3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0201</text:p>
            <text:p>　　　宗教禮俗</text:p>
            <text:p>　</text:p>
          </table:table-cell>
          <table:table-cell office:value-type="float" office:value="3619000" calcext:value-type="float">
            <text:p>3,619,000 </text:p>
          </table:table-cell>
          <table:table-cell office:value-type="string" calcext:value-type="string">
            <text:p>-</text:p>
          </table:table-cell>
          <table:table-cell office:value-type="float" office:value="3619000" calcext:value-type="float">
            <text:p>3,619,000 </text:p>
          </table:table-cell>
          <table:table-cell office:value-type="float" office:value="2273631" calcext:value-type="float">
            <text:p>2,273,6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50000" calcext:value-type="float">
            <text:p>950,000 </text:p>
          </table:table-cell>
          <table:table-cell office:value-type="float" office:value="3223631" calcext:value-type="float">
            <text:p>3,223,631 </text:p>
          </table:table-cell>
          <table:table-cell office:value-type="float" office:value="-395369" calcext:value-type="float">
            <text:p>-395,3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1459000" calcext:value-type="float">
            <text:p>1,459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59000" calcext:value-type="float">
            <text:p>1,459,000 </text:p>
          </table:table-cell>
          <table:table-cell table:style-name="ce25" office:value-type="float" office:value="1351631" calcext:value-type="float">
            <text:p>1,351,63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51631" calcext:value-type="float">
            <text:p>1,351,631 </text:p>
          </table:table-cell>
          <table:table-cell table:style-name="ce25" office:value-type="float" office:value="-107369" calcext:value-type="float">
            <text:p>-107,369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style-name="ce8" table:number-columns-repeated="4"/>
          <table:table-cell table:style-name="ce15" office:value-type="string" calcext:value-type="string">
            <text:p>　　　　040000獎補助費</text:p>
            <text:p>　</text:p>
          </table:table-cell>
          <table:table-cell table:style-name="ce20" office:value-type="float" office:value="2160000" calcext:value-type="float">
            <text:p>2,160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60000" calcext:value-type="float">
            <text:p>2,160,000 </text:p>
          </table:table-cell>
          <table:table-cell table:style-name="ce26" office:value-type="float" office:value="922000" calcext:value-type="float">
            <text:p>922,0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float" office:value="950000" calcext:value-type="float">
            <text:p>950,000 </text:p>
          </table:table-cell>
          <table:table-cell table:style-name="ce26" office:value-type="float" office:value="950000" calcext:value-type="float">
            <text:p>950,000 </text:p>
          </table:table-cell>
          <table:table-cell table:style-name="ce26" office:value-type="float" office:value="1872000" calcext:value-type="float">
            <text:p>1,872,000 </text:p>
          </table:table-cell>
          <table:table-cell table:style-name="ce26" office:value-type="float" office:value="-288000" calcext:value-type="float">
            <text:p>-288,000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530200202530400</text:p>
            <text:p>　　文教活動</text:p>
            <text:p>　</text:p>
          </table:table-cell>
          <table:table-cell office:value-type="float" office:value="120471000" calcext:value-type="float">
            <text:p>120,471,000 </text:p>
          </table:table-cell>
          <table:table-cell office:value-type="float" office:value="29998000" calcext:value-type="float">
            <text:p>29,998,000 </text:p>
          </table:table-cell>
          <table:table-cell office:value-type="float" office:value="150469000" calcext:value-type="float">
            <text:p>150,469,000 </text:p>
          </table:table-cell>
          <table:table-cell office:value-type="float" office:value="104746537" calcext:value-type="float">
            <text:p>104,746,537 </text:p>
          </table:table-cell>
          <table:table-cell office:value-type="float" office:value="1007800" calcext:value-type="float">
            <text:p>1,007,800 </text:p>
          </table:table-cell>
          <table:table-cell office:value-type="string" calcext:value-type="string">
            <text:p>-</text:p>
          </table:table-cell>
          <table:table-cell office:value-type="float" office:value="1007800" calcext:value-type="float">
            <text:p>1,007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974408" calcext:value-type="float">
            <text:p>31,974,408 </text:p>
          </table:table-cell>
          <table:table-cell office:value-type="float" office:value="137728745" calcext:value-type="float">
            <text:p>137,728,745 </text:p>
          </table:table-cell>
          <table:table-cell office:value-type="float" office:value="-12740255" calcext:value-type="float">
            <text:p>-12,740,2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0401</text:p>
            <text:p>　　　文物及畫廊管理</text:p>
            <text:p>　</text:p>
          </table:table-cell>
          <table:table-cell office:value-type="float" office:value="12482000" calcext:value-type="float">
            <text:p>12,482,000 </text:p>
          </table:table-cell>
          <table:table-cell office:value-type="string" calcext:value-type="string">
            <text:p>-</text:p>
          </table:table-cell>
          <table:table-cell office:value-type="float" office:value="12482000" calcext:value-type="float">
            <text:p>12,482,000 </text:p>
          </table:table-cell>
          <table:table-cell office:value-type="float" office:value="7403781" calcext:value-type="float">
            <text:p>7,403,781 </text:p>
          </table:table-cell>
          <table:table-cell office:value-type="float" office:value="153600" calcext:value-type="float">
            <text:p>153,600 </text:p>
          </table:table-cell>
          <table:table-cell office:value-type="string" calcext:value-type="string">
            <text:p>-</text:p>
          </table:table-cell>
          <table:table-cell office:value-type="float" office:value="153600" calcext:value-type="float">
            <text:p>153,6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54386" calcext:value-type="float">
            <text:p>4,354,386 </text:p>
          </table:table-cell>
          <table:table-cell office:value-type="float" office:value="11911767" calcext:value-type="float">
            <text:p>11,911,767 </text:p>
          </table:table-cell>
          <table:table-cell office:value-type="float" office:value="-570233" calcext:value-type="float">
            <text:p>-570,2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1000" calcext:value-type="float">
            <text:p>101,000 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>
            <text:p>101,000 </text:p>
          </table:table-cell>
          <table:table-cell office:value-type="float" office:value="100767" calcext:value-type="float">
            <text:p>100,7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0767" calcext:value-type="float">
            <text:p>100,767 </text:p>
          </table:table-cell>
          <table:table-cell office:value-type="float" office:value="-233" calcext:value-type="float">
            <text:p>-2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48000" calcext:value-type="float">
            <text:p>7,048,000 </text:p>
          </table:table-cell>
          <table:table-cell office:value-type="string" calcext:value-type="string">
            <text:p>-</text:p>
          </table:table-cell>
          <table:table-cell office:value-type="float" office:value="7048000" calcext:value-type="float">
            <text:p>7,048,000 </text:p>
          </table:table-cell>
          <table:table-cell office:value-type="float" office:value="4103514" calcext:value-type="float">
            <text:p>4,103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44486" calcext:value-type="float">
            <text:p>2,944,486 </text:p>
          </table:table-cell>
          <table:table-cell office:value-type="float" office:value="7048000" calcext:value-type="float">
            <text:p>7,048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333000" calcext:value-type="float">
            <text:p>5,333,000 </text:p>
          </table:table-cell>
          <table:table-cell office:value-type="string" calcext:value-type="string">
            <text:p>-</text:p>
          </table:table-cell>
          <table:table-cell office:value-type="float" office:value="5333000" calcext:value-type="float">
            <text:p>5,333,000 </text:p>
          </table:table-cell>
          <table:table-cell office:value-type="float" office:value="3199500" calcext:value-type="float">
            <text:p>3,199,500 </text:p>
          </table:table-cell>
          <table:table-cell office:value-type="float" office:value="153600" calcext:value-type="float">
            <text:p>153,600 </text:p>
          </table:table-cell>
          <table:table-cell office:value-type="string" calcext:value-type="string">
            <text:p>-</text:p>
          </table:table-cell>
          <table:table-cell office:value-type="float" office:value="153600" calcext:value-type="float">
            <text:p>153,6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9900" calcext:value-type="float">
            <text:p>1,409,900 </text:p>
          </table:table-cell>
          <table:table-cell office:value-type="float" office:value="4763000" calcext:value-type="float">
            <text:p>4,763,000 </text:p>
          </table:table-cell>
          <table:table-cell office:value-type="float" office:value="-570000" calcext:value-type="float">
            <text:p>-57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200202530402</text:p>
            <text:p>　　　圖書管理</text:p>
            <text:p>　</text:p>
          </table:table-cell>
          <table:table-cell office:value-type="float" office:value="50261000" calcext:value-type="float">
            <text:p>50,261,000 </text:p>
          </table:table-cell>
          <table:table-cell office:value-type="float" office:value="265000" calcext:value-type="float">
            <text:p>265,000 </text:p>
          </table:table-cell>
          <table:table-cell office:value-type="float" office:value="50526000" calcext:value-type="float">
            <text:p>50,526,000 </text:p>
          </table:table-cell>
          <table:table-cell office:value-type="float" office:value="44525751" calcext:value-type="float">
            <text:p>44,525,751 </text:p>
          </table:table-cell>
          <table:table-cell office:value-type="float" office:value="228200" calcext:value-type="float">
            <text:p>228,200 </text:p>
          </table:table-cell>
          <table:table-cell office:value-type="string" calcext:value-type="string">
            <text:p>-</text:p>
          </table:table-cell>
          <table:table-cell office:value-type="float" office:value="228200" calcext:value-type="float">
            <text:p>228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09170" calcext:value-type="float">
            <text:p>2,709,170 </text:p>
          </table:table-cell>
          <table:table-cell office:value-type="float" office:value="47463121" calcext:value-type="float">
            <text:p>47,463,121 </text:p>
          </table:table-cell>
          <table:table-cell office:value-type="float" office:value="-3062879" calcext:value-type="float">
            <text:p>-3,062,8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389000" calcext:value-type="float">
            <text:p>30,389,000 </text:p>
          </table:table-cell>
          <table:table-cell office:value-type="string" calcext:value-type="string">
            <text:p>-</text:p>
          </table:table-cell>
          <table:table-cell office:value-type="float" office:value="30389000" calcext:value-type="float">
            <text:p>30,389,000 </text:p>
          </table:table-cell>
          <table:table-cell office:value-type="float" office:value="29285967" calcext:value-type="float">
            <text:p>29,285,9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285967" calcext:value-type="float">
            <text:p>29,285,967 </text:p>
          </table:table-cell>
          <table:table-cell office:value-type="float" office:value="-1103033" calcext:value-type="float">
            <text:p>-1,103,0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222000" calcext:value-type="float">
            <text:p>19,222,000 </text:p>
          </table:table-cell>
          <table:table-cell office:value-type="float" office:value="265000" calcext:value-type="float">
            <text:p>265,000 </text:p>
          </table:table-cell>
          <table:table-cell office:value-type="float" office:value="19487000" calcext:value-type="float">
            <text:p>19,487,000 </text:p>
          </table:table-cell>
          <table:table-cell office:value-type="float" office:value="14959784" calcext:value-type="float">
            <text:p>14,959,784 </text:p>
          </table:table-cell>
          <table:table-cell office:value-type="float" office:value="228200" calcext:value-type="float">
            <text:p>228,200 </text:p>
          </table:table-cell>
          <table:table-cell office:value-type="string" calcext:value-type="string">
            <text:p>-</text:p>
          </table:table-cell>
          <table:table-cell office:value-type="float" office:value="228200" calcext:value-type="float">
            <text:p>228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19170" calcext:value-type="float">
            <text:p>2,619,170 </text:p>
          </table:table-cell>
          <table:table-cell office:value-type="float" office:value="17807154" calcext:value-type="float">
            <text:p>17,807,154 </text:p>
          </table:table-cell>
          <table:table-cell office:value-type="float" office:value="-1679846" calcext:value-type="float">
            <text:p>-1,679,8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65,000元=追加減預算數265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50000" calcext:value-type="float">
            <text:p>650,000 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280000" calcext:value-type="float">
            <text:p>2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0000" calcext:value-type="float">
            <text:p>90,000 </text:p>
          </table:table-cell>
          <table:table-cell office:value-type="float" office:value="370000" calcext:value-type="float">
            <text:p>370,000 </text:p>
          </table:table-cell>
          <table:table-cell office:value-type="float" office:value="-280000" calcext:value-type="float">
            <text:p>-28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0200202530403</text:p>
            <text:p>　　　舉辦文化活動</text:p>
            <text:p>　</text:p>
          </table:table-cell>
          <table:table-cell office:value-type="float" office:value="27583000" calcext:value-type="float">
            <text:p>27,583,000 </text:p>
          </table:table-cell>
          <table:table-cell office:value-type="float" office:value="16183000" calcext:value-type="float">
            <text:p>16,183,000 </text:p>
          </table:table-cell>
          <table:table-cell office:value-type="float" office:value="43766000" calcext:value-type="float">
            <text:p>43,766,000 </text:p>
          </table:table-cell>
          <table:table-cell office:value-type="float" office:value="26553572" calcext:value-type="float">
            <text:p>26,553,572 </text:p>
          </table:table-cell>
          <table:table-cell office:value-type="float" office:value="626000" calcext:value-type="float">
            <text:p>626,000 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>
            <text:p>62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48117" calcext:value-type="float">
            <text:p>14,248,117 </text:p>
          </table:table-cell>
          <table:table-cell office:value-type="float" office:value="41427689" calcext:value-type="float">
            <text:p>41,427,689 </text:p>
          </table:table-cell>
          <table:table-cell office:value-type="float" office:value="-2338311" calcext:value-type="float">
            <text:p>-2,338,3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0000" calcext:value-type="float">
            <text:p>10,000 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37868" calcext:value-type="float">
            <text:p>137,8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7868" calcext:value-type="float">
            <text:p>137,868 </text:p>
          </table:table-cell>
          <table:table-cell office:value-type="float" office:value="-2132" calcext:value-type="float">
            <text:p>-2,1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,000元=追加減預算數10,000</text:p>
          </table:table-cell>
          <table:table-cell table:number-columns-repeated="1005"/>
        </table:table-row>
        <table:table-row table:style-name="ro2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838000" calcext:value-type="float">
            <text:p>12,838,000 </text:p>
          </table:table-cell>
          <table:table-cell office:value-type="float" office:value="10427000" calcext:value-type="float">
            <text:p>10,427,000 </text:p>
          </table:table-cell>
          <table:table-cell office:value-type="float" office:value="23265000" calcext:value-type="float">
            <text:p>23,265,000 </text:p>
          </table:table-cell>
          <table:table-cell office:value-type="float" office:value="12098184" calcext:value-type="float">
            <text:p>12,098,1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062117" calcext:value-type="float">
            <text:p>11,062,117 </text:p>
          </table:table-cell>
          <table:table-cell office:value-type="float" office:value="23160301" calcext:value-type="float">
            <text:p>23,160,301 </text:p>
          </table:table-cell>
          <table:table-cell office:value-type="float" office:value="-104699" calcext:value-type="float">
            <text:p>-104,69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,427,000元=追加減預算數10,727,000+經費流用-300,000</text:p>
          </table:table-cell>
          <table:table-cell table:number-columns-repeated="1005"/>
        </table:table-row>
        <table:table-row table:style-name="ro2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615000" calcext:value-type="float">
            <text:p>14,615,000 </text:p>
          </table:table-cell>
          <table:table-cell office:value-type="float" office:value="5746000" calcext:value-type="float">
            <text:p>5,746,000 </text:p>
          </table:table-cell>
          <table:table-cell office:value-type="float" office:value="20361000" calcext:value-type="float">
            <text:p>20,361,000 </text:p>
          </table:table-cell>
          <table:table-cell office:value-type="float" office:value="14317520" calcext:value-type="float">
            <text:p>14,317,520 </text:p>
          </table:table-cell>
          <table:table-cell office:value-type="float" office:value="626000" calcext:value-type="float">
            <text:p>626,000 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>
            <text:p>62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86000" calcext:value-type="float">
            <text:p>3,186,000 </text:p>
          </table:table-cell>
          <table:table-cell office:value-type="float" office:value="18129520" calcext:value-type="float">
            <text:p>18,129,520 </text:p>
          </table:table-cell>
          <table:table-cell office:value-type="float" office:value="-2231480" calcext:value-type="float">
            <text:p>-2,231,4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746,000元=追加減預算數5,446,000+經費流用3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0200202530404</text:p>
            <text:p>　　　舉辦藝術活動</text:p>
            <text:p>　</text:p>
          </table:table-cell>
          <table:table-cell office:value-type="float" office:value="17281000" calcext:value-type="float">
            <text:p>17,281,000 </text:p>
          </table:table-cell>
          <table:table-cell office:value-type="float" office:value="5900000" calcext:value-type="float">
            <text:p>5,900,000 </text:p>
          </table:table-cell>
          <table:table-cell office:value-type="float" office:value="23181000" calcext:value-type="float">
            <text:p>23,181,000 </text:p>
          </table:table-cell>
          <table:table-cell office:value-type="float" office:value="21106737" calcext:value-type="float">
            <text:p>21,106,7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3730" calcext:value-type="float">
            <text:p>183,730 </text:p>
          </table:table-cell>
          <table:table-cell office:value-type="float" office:value="21290467" calcext:value-type="float">
            <text:p>21,290,467 </text:p>
          </table:table-cell>
          <table:table-cell office:value-type="float" office:value="-1890533" calcext:value-type="float">
            <text:p>-1,890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5000" calcext:value-type="float">
            <text:p>225,000 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office:value-type="float" office:value="206719" calcext:value-type="float">
            <text:p>206,7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6719" calcext:value-type="float">
            <text:p>206,719 </text:p>
          </table:table-cell>
          <table:table-cell office:value-type="float" office:value="-18281" calcext:value-type="float">
            <text:p>-18,2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581000" calcext:value-type="float">
            <text:p>7,581,000 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8031000" calcext:value-type="float">
            <text:p>8,031,000 </text:p>
          </table:table-cell>
          <table:table-cell office:value-type="float" office:value="7000018" calcext:value-type="float">
            <text:p>7,000,0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3730" calcext:value-type="float">
            <text:p>123,730 </text:p>
          </table:table-cell>
          <table:table-cell office:value-type="float" office:value="7123748" calcext:value-type="float">
            <text:p>7,123,748 </text:p>
          </table:table-cell>
          <table:table-cell office:value-type="float" office:value="-907252" calcext:value-type="float">
            <text:p>-907,2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50,000元=追加減預算數450,000</text:p>
          </table:table-cell>
          <table:table-cell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475000" calcext:value-type="float">
            <text:p>9,475,000 </text:p>
          </table:table-cell>
          <table:table-cell office:value-type="float" office:value="5450000" calcext:value-type="float">
            <text:p>5,450,000 </text:p>
          </table:table-cell>
          <table:table-cell office:value-type="float" office:value="14925000" calcext:value-type="float">
            <text:p>14,925,000 </text:p>
          </table:table-cell>
          <table:table-cell office:value-type="float" office:value="13900000" calcext:value-type="float">
            <text:p>13,9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 </text:p>
          </table:table-cell>
          <table:table-cell office:value-type="float" office:value="13960000" calcext:value-type="float">
            <text:p>13,960,000 </text:p>
          </table:table-cell>
          <table:table-cell office:value-type="float" office:value="-965000" calcext:value-type="float">
            <text:p>-96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450,000元=追加減預算數5,45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0200202530405</text:p>
            <text:p>　　　文化及資產管理</text:p>
            <text:p>　</text:p>
          </table:table-cell>
          <table:table-cell office:value-type="float" office:value="12864000" calcext:value-type="float">
            <text:p>12,864,000 </text:p>
          </table:table-cell>
          <table:table-cell office:value-type="float" office:value="7650000" calcext:value-type="float">
            <text:p>7,650,000 </text:p>
          </table:table-cell>
          <table:table-cell office:value-type="float" office:value="20514000" calcext:value-type="float">
            <text:p>20,514,000 </text:p>
          </table:table-cell>
          <table:table-cell office:value-type="float" office:value="5156696" calcext:value-type="float">
            <text:p>5,156,6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479005" calcext:value-type="float">
            <text:p>10,479,005 </text:p>
          </table:table-cell>
          <table:table-cell office:value-type="float" office:value="15635701" calcext:value-type="float">
            <text:p>15,635,701 </text:p>
          </table:table-cell>
          <table:table-cell office:value-type="float" office:value="-4878299" calcext:value-type="float">
            <text:p>-4,878,2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float" office:value="107870" calcext:value-type="float">
            <text:p>107,8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870" calcext:value-type="float">
            <text:p>107,870 </text:p>
          </table:table-cell>
          <table:table-cell office:value-type="float" office:value="-130" calcext:value-type="float">
            <text:p>-1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715000" calcext:value-type="float">
            <text:p>11,715,000 </text:p>
          </table:table-cell>
          <table:table-cell office:value-type="float" office:value="4792000" calcext:value-type="float">
            <text:p>4,792,000 </text:p>
          </table:table-cell>
          <table:table-cell office:value-type="float" office:value="16507000" calcext:value-type="float">
            <text:p>16,507,000 </text:p>
          </table:table-cell>
          <table:table-cell office:value-type="float" office:value="4246202" calcext:value-type="float">
            <text:p>4,246,2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06549" calcext:value-type="float">
            <text:p>7,706,549 </text:p>
          </table:table-cell>
          <table:table-cell office:value-type="float" office:value="11952751" calcext:value-type="float">
            <text:p>11,952,751 </text:p>
          </table:table-cell>
          <table:table-cell office:value-type="float" office:value="-4554249" calcext:value-type="float">
            <text:p>-4,554,24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792,000元=追加減預算數5,000,000+經費流用-208,000</text:p>
          </table:table-cell>
          <table:table-cell table:number-columns-repeated="1005"/>
        </table:table-row>
        <table:table-row table:style-name="ro26">
          <table:table-cell table:style-name="ce7" table:number-columns-repeated="4"/>
          <table:table-cell table:style-name="ce14" office:value-type="string" calcext:value-type="string">
            <text:p>　　　　040000獎補助費</text:p>
            <text:p>　</text:p>
          </table:table-cell>
          <table:table-cell table:style-name="ce17" office:value-type="float" office:value="1041000" calcext:value-type="float">
            <text:p>1,041,000 </text:p>
          </table:table-cell>
          <table:table-cell table:style-name="ce25" office:value-type="float" office:value="2858000" calcext:value-type="float">
            <text:p>2,858,000 </text:p>
          </table:table-cell>
          <table:table-cell table:style-name="ce25" office:value-type="float" office:value="3899000" calcext:value-type="float">
            <text:p>3,899,000 </text:p>
          </table:table-cell>
          <table:table-cell table:style-name="ce25" office:value-type="float" office:value="802624" calcext:value-type="float">
            <text:p>802,62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2772456" calcext:value-type="float">
            <text:p>2,772,456 </text:p>
          </table:table-cell>
          <table:table-cell table:style-name="ce25" office:value-type="float" office:value="2772456" calcext:value-type="float">
            <text:p>2,772,456 </text:p>
          </table:table-cell>
          <table:table-cell table:style-name="ce25" office:value-type="float" office:value="3575080" calcext:value-type="float">
            <text:p>3,575,080 </text:p>
          </table:table-cell>
          <table:table-cell table:style-name="ce25" office:value-type="float" office:value="-323920" calcext:value-type="float">
            <text:p>-323,920 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string" calcext:value-type="string">
            <text:p>預算增減數2,858,000元=追加減預算數2,650,000+經費流用208,000</text:p>
          </table:table-cell>
          <table:table-cell table:number-columns-repeated="1005"/>
        </table:table-row>
        <table:table-row table:style-name="ro22">
          <table:table-cell table:style-name="ce8" table:number-columns-repeated="2"/>
          <table:table-cell table:style-name="ce8" office:value-type="string" calcext:value-type="string">
            <text:p>14</text:p>
          </table:table-cell>
          <table:table-cell table:style-name="ce8"/>
          <table:table-cell table:style-name="ce15" office:value-type="string" calcext:value-type="string">
            <text:p>　　530200202535000</text:p>
            <text:p>　　雲林縣地方教育發展基金</text:p>
            <text:p>　</text:p>
          </table:table-cell>
          <table:table-cell table:style-name="ce20" office:value-type="float" office:value="84814000" calcext:value-type="float">
            <text:p>84,814,000 </text:p>
          </table:table-cell>
          <table:table-cell table:style-name="ce26" office:value-type="float" office:value="24657000" calcext:value-type="float">
            <text:p>24,657,000 </text:p>
          </table:table-cell>
          <table:table-cell table:style-name="ce26" office:value-type="float" office:value="109471000" calcext:value-type="float">
            <text:p>109,471,000 </text:p>
          </table:table-cell>
          <table:table-cell table:style-name="ce26" office:value-type="float" office:value="87154259" calcext:value-type="float">
            <text:p>87,154,259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7154259" calcext:value-type="float">
            <text:p>87,154,259 </text:p>
          </table:table-cell>
          <table:table-cell table:style-name="ce26" office:value-type="float" office:value="-22316741" calcext:value-type="float">
            <text:p>-22,316,741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5001</text:p>
            <text:p>　　　體育業務</text:p>
            <text:p>　</text:p>
          </table:table-cell>
          <table:table-cell office:value-type="float" office:value="84814000" calcext:value-type="float">
            <text:p>84,814,000 </text:p>
          </table:table-cell>
          <table:table-cell office:value-type="float" office:value="24657000" calcext:value-type="float">
            <text:p>24,657,000 </text:p>
          </table:table-cell>
          <table:table-cell office:value-type="float" office:value="109471000" calcext:value-type="float">
            <text:p>109,471,000 </text:p>
          </table:table-cell>
          <table:table-cell office:value-type="float" office:value="87154259" calcext:value-type="float">
            <text:p>87,154,2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154259" calcext:value-type="float">
            <text:p>87,154,259 </text:p>
          </table:table-cell>
          <table:table-cell office:value-type="float" office:value="-22316741" calcext:value-type="float">
            <text:p>-22,316,7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4814000" calcext:value-type="float">
            <text:p>84,814,000 </text:p>
          </table:table-cell>
          <table:table-cell office:value-type="float" office:value="24657000" calcext:value-type="float">
            <text:p>24,657,000 </text:p>
          </table:table-cell>
          <table:table-cell office:value-type="float" office:value="109471000" calcext:value-type="float">
            <text:p>109,471,000 </text:p>
          </table:table-cell>
          <table:table-cell office:value-type="float" office:value="87154259" calcext:value-type="float">
            <text:p>87,154,2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154259" calcext:value-type="float">
            <text:p>87,154,259 </text:p>
          </table:table-cell>
          <table:table-cell office:value-type="float" office:value="-22316741" calcext:value-type="float">
            <text:p>-22,316,7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4,657,000元=追加減預算數24,657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580200203580200</text:p>
            <text:p>　　農業管理與輔導業務</text:p>
            <text:p>　</text:p>
          </table:table-cell>
          <table:table-cell office:value-type="float" office:value="189702000" calcext:value-type="float">
            <text:p>189,702,000 </text:p>
          </table:table-cell>
          <table:table-cell office:value-type="float" office:value="28230000" calcext:value-type="float">
            <text:p>28,230,000 </text:p>
          </table:table-cell>
          <table:table-cell office:value-type="float" office:value="217932000" calcext:value-type="float">
            <text:p>217,932,000 </text:p>
          </table:table-cell>
          <table:table-cell office:value-type="float" office:value="117203302" calcext:value-type="float">
            <text:p>117,203,302 </text:p>
          </table:table-cell>
          <table:table-cell office:value-type="float" office:value="57586245" calcext:value-type="float">
            <text:p>57,586,245 </text:p>
          </table:table-cell>
          <table:table-cell office:value-type="string" calcext:value-type="string">
            <text:p>-</text:p>
          </table:table-cell>
          <table:table-cell office:value-type="float" office:value="57586245" calcext:value-type="float">
            <text:p>57,586,2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72613" calcext:value-type="float">
            <text:p>7,972,613 </text:p>
          </table:table-cell>
          <table:table-cell office:value-type="float" office:value="182762160" calcext:value-type="float">
            <text:p>182,762,160 </text:p>
          </table:table-cell>
          <table:table-cell office:value-type="float" office:value="-35169840" calcext:value-type="float">
            <text:p>-35,169,8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0201</text:p>
            <text:p>　　　農產推廣</text:p>
            <text:p>　</text:p>
          </table:table-cell>
          <table:table-cell office:value-type="float" office:value="108769000" calcext:value-type="float">
            <text:p>108,769,000 </text:p>
          </table:table-cell>
          <table:table-cell office:value-type="float" office:value="15954000" calcext:value-type="float">
            <text:p>15,954,000 </text:p>
          </table:table-cell>
          <table:table-cell office:value-type="float" office:value="124723000" calcext:value-type="float">
            <text:p>124,723,000 </text:p>
          </table:table-cell>
          <table:table-cell office:value-type="float" office:value="55405581" calcext:value-type="float">
            <text:p>55,405,581 </text:p>
          </table:table-cell>
          <table:table-cell office:value-type="float" office:value="54463888" calcext:value-type="float">
            <text:p>54,463,888 </text:p>
          </table:table-cell>
          <table:table-cell office:value-type="string" calcext:value-type="string">
            <text:p>-</text:p>
          </table:table-cell>
          <table:table-cell office:value-type="float" office:value="54463888" calcext:value-type="float">
            <text:p>54,463,8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168" calcext:value-type="float">
            <text:p>110,168 </text:p>
          </table:table-cell>
          <table:table-cell office:value-type="float" office:value="109979637" calcext:value-type="float">
            <text:p>109,979,637 </text:p>
          </table:table-cell>
          <table:table-cell office:value-type="float" office:value="-14743363" calcext:value-type="float">
            <text:p>-14,743,3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5252000" calcext:value-type="float">
            <text:p>45,252,000 </text:p>
          </table:table-cell>
          <table:table-cell office:value-type="float" office:value="1218000" calcext:value-type="float">
            <text:p>1,218,000 </text:p>
          </table:table-cell>
          <table:table-cell office:value-type="float" office:value="46470000" calcext:value-type="float">
            <text:p>46,470,000 </text:p>
          </table:table-cell>
          <table:table-cell office:value-type="float" office:value="40677725" calcext:value-type="float">
            <text:p>40,677,7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677725" calcext:value-type="float">
            <text:p>40,677,725 </text:p>
          </table:table-cell>
          <table:table-cell office:value-type="float" office:value="-5792275" calcext:value-type="float">
            <text:p>-5,792,2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218,000元=追加減預算數1,218,000</text:p>
          </table:table-cell>
          <table:table-cell table:number-columns-repeated="1005"/>
        </table:table-row>
        <table:table-row table:style-name="ro2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68000" calcext:value-type="float">
            <text:p>1,368,000 </text:p>
          </table:table-cell>
          <table:table-cell office:value-type="float" office:value="6398000" calcext:value-type="float">
            <text:p>6,398,000 </text:p>
          </table:table-cell>
          <table:table-cell office:value-type="float" office:value="7766000" calcext:value-type="float">
            <text:p>7,766,000 </text:p>
          </table:table-cell>
          <table:table-cell office:value-type="float" office:value="7156447" calcext:value-type="float">
            <text:p>7,156,4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00" calcext:value-type="float">
            <text:p>6,600 </text:p>
          </table:table-cell>
          <table:table-cell office:value-type="float" office:value="7163047" calcext:value-type="float">
            <text:p>7,163,047 </text:p>
          </table:table-cell>
          <table:table-cell office:value-type="float" office:value="-602953" calcext:value-type="float">
            <text:p>-602,95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,398,000元=追加減預算數6,398,000</text:p>
          </table:table-cell>
          <table:table-cell table:number-columns-repeated="1005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2149000" calcext:value-type="float">
            <text:p>62,149,000 </text:p>
          </table:table-cell>
          <table:table-cell office:value-type="float" office:value="8338000" calcext:value-type="float">
            <text:p>8,338,000 </text:p>
          </table:table-cell>
          <table:table-cell office:value-type="float" office:value="70487000" calcext:value-type="float">
            <text:p>70,487,000 </text:p>
          </table:table-cell>
          <table:table-cell office:value-type="float" office:value="7571409" calcext:value-type="float">
            <text:p>7,571,409 </text:p>
          </table:table-cell>
          <table:table-cell office:value-type="float" office:value="54463888" calcext:value-type="float">
            <text:p>54,463,888 </text:p>
          </table:table-cell>
          <table:table-cell office:value-type="string" calcext:value-type="string">
            <text:p>-</text:p>
          </table:table-cell>
          <table:table-cell office:value-type="float" office:value="54463888" calcext:value-type="float">
            <text:p>54,463,8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568" calcext:value-type="float">
            <text:p>103,568 </text:p>
          </table:table-cell>
          <table:table-cell office:value-type="float" office:value="62138865" calcext:value-type="float">
            <text:p>62,138,865 </text:p>
          </table:table-cell>
          <table:table-cell office:value-type="float" office:value="-8348135" calcext:value-type="float">
            <text:p>-8,348,1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338,000元=追加減預算數8,338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580202</text:p>
            <text:p>　　　農產運銷</text:p>
            <text:p>　</text:p>
          </table:table-cell>
          <table:table-cell office:value-type="float" office:value="14792000" calcext:value-type="float">
            <text:p>14,792,000 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6192000" calcext:value-type="float">
            <text:p>16,192,000 </text:p>
          </table:table-cell>
          <table:table-cell office:value-type="float" office:value="9652626" calcext:value-type="float">
            <text:p>9,652,6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9933" calcext:value-type="float">
            <text:p>499,933 </text:p>
          </table:table-cell>
          <table:table-cell office:value-type="float" office:value="10152559" calcext:value-type="float">
            <text:p>10,152,559 </text:p>
          </table:table-cell>
          <table:table-cell office:value-type="float" office:value="-6039441" calcext:value-type="float">
            <text:p>-6,039,4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850000" calcext:value-type="float">
            <text:p>9,850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0850000" calcext:value-type="float">
            <text:p>10,850,000 </text:p>
          </table:table-cell>
          <table:table-cell office:value-type="float" office:value="6517682" calcext:value-type="float">
            <text:p>6,517,6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9933" calcext:value-type="float">
            <text:p>499,933 </text:p>
          </table:table-cell>
          <table:table-cell office:value-type="float" office:value="7017615" calcext:value-type="float">
            <text:p>7,017,615 </text:p>
          </table:table-cell>
          <table:table-cell office:value-type="float" office:value="-3832385" calcext:value-type="float">
            <text:p>-3,832,3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00,000元=追加減預算數1,000,000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942000" calcext:value-type="float">
            <text:p>4,942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5342000" calcext:value-type="float">
            <text:p>5,342,000 </text:p>
          </table:table-cell>
          <table:table-cell office:value-type="float" office:value="3134944" calcext:value-type="float">
            <text:p>3,134,9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34944" calcext:value-type="float">
            <text:p>3,134,944 </text:p>
          </table:table-cell>
          <table:table-cell office:value-type="float" office:value="-2207056" calcext:value-type="float">
            <text:p>-2,207,0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00,000元=追加減預算數4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80200203580203</text:p>
            <text:p>　　　林產推廣</text:p>
            <text:p>　</text:p>
          </table:table-cell>
          <table:table-cell office:value-type="float" office:value="18519000" calcext:value-type="float">
            <text:p>18,519,000 </text:p>
          </table:table-cell>
          <table:table-cell office:value-type="float" office:value="765000" calcext:value-type="float">
            <text:p>765,000 </text:p>
          </table:table-cell>
          <table:table-cell office:value-type="float" office:value="19284000" calcext:value-type="float">
            <text:p>19,284,000 </text:p>
          </table:table-cell>
          <table:table-cell office:value-type="float" office:value="11331946" calcext:value-type="float">
            <text:p>11,331,946 </text:p>
          </table:table-cell>
          <table:table-cell office:value-type="float" office:value="3122357" calcext:value-type="float">
            <text:p>3,122,357 </text:p>
          </table:table-cell>
          <table:table-cell office:value-type="string" calcext:value-type="string">
            <text:p>-</text:p>
          </table:table-cell>
          <table:table-cell office:value-type="float" office:value="3122357" calcext:value-type="float">
            <text:p>3,122,3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812" calcext:value-type="float">
            <text:p>1,011,812 </text:p>
          </table:table-cell>
          <table:table-cell office:value-type="float" office:value="15466115" calcext:value-type="float">
            <text:p>15,466,115 </text:p>
          </table:table-cell>
          <table:table-cell office:value-type="float" office:value="-3817885" calcext:value-type="float">
            <text:p>-3,817,8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23000" calcext:value-type="float">
            <text:p>1,123,000 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>
            <text:p>1,123,000 </text:p>
          </table:table-cell>
          <table:table-cell office:value-type="float" office:value="1112098" calcext:value-type="float">
            <text:p>1,112,0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12098" calcext:value-type="float">
            <text:p>1,112,098 </text:p>
          </table:table-cell>
          <table:table-cell office:value-type="float" office:value="-10902" calcext:value-type="float">
            <text:p>-10,9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729000" calcext:value-type="float">
            <text:p>7,729,000 </text:p>
          </table:table-cell>
          <table:table-cell office:value-type="float" office:value="115000" calcext:value-type="float">
            <text:p>115,000 </text:p>
          </table:table-cell>
          <table:table-cell office:value-type="float" office:value="7844000" calcext:value-type="float">
            <text:p>7,844,000 </text:p>
          </table:table-cell>
          <table:table-cell office:value-type="float" office:value="5210524" calcext:value-type="float">
            <text:p>5,210,5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1812" calcext:value-type="float">
            <text:p>101,812 </text:p>
          </table:table-cell>
          <table:table-cell office:value-type="float" office:value="5312336" calcext:value-type="float">
            <text:p>5,312,336 </text:p>
          </table:table-cell>
          <table:table-cell office:value-type="float" office:value="-2531664" calcext:value-type="float">
            <text:p>-2,531,66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15,000元=追加減預算數115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667000" calcext:value-type="float">
            <text:p>9,667,000 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10317000" calcext:value-type="float">
            <text:p>10,317,000 </text:p>
          </table:table-cell>
          <table:table-cell office:value-type="float" office:value="5009324" calcext:value-type="float">
            <text:p>5,009,324 </text:p>
          </table:table-cell>
          <table:table-cell office:value-type="float" office:value="3122357" calcext:value-type="float">
            <text:p>3,122,357 </text:p>
          </table:table-cell>
          <table:table-cell office:value-type="string" calcext:value-type="string">
            <text:p>-</text:p>
          </table:table-cell>
          <table:table-cell office:value-type="float" office:value="3122357" calcext:value-type="float">
            <text:p>3,122,3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0000" calcext:value-type="float">
            <text:p>910,000 </text:p>
          </table:table-cell>
          <table:table-cell office:value-type="float" office:value="9041681" calcext:value-type="float">
            <text:p>9,041,681 </text:p>
          </table:table-cell>
          <table:table-cell office:value-type="float" office:value="-1275319" calcext:value-type="float">
            <text:p>-1,275,31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50,000元=追加減預算數65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80200203580204</text:p>
            <text:p>　　　水產推廣</text:p>
            <text:p>　</text:p>
          </table:table-cell>
          <table:table-cell office:value-type="float" office:value="3873000" calcext:value-type="float">
            <text:p>3,873,000 </text:p>
          </table:table-cell>
          <table:table-cell office:value-type="float" office:value="745000" calcext:value-type="float">
            <text:p>745,000 </text:p>
          </table:table-cell>
          <table:table-cell office:value-type="float" office:value="4618000" calcext:value-type="float">
            <text:p>4,618,000 </text:p>
          </table:table-cell>
          <table:table-cell office:value-type="float" office:value="3925728" calcext:value-type="float">
            <text:p>3,925,7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00" calcext:value-type="float">
            <text:p>6,600 </text:p>
          </table:table-cell>
          <table:table-cell office:value-type="float" office:value="3932328" calcext:value-type="float">
            <text:p>3,932,328 </text:p>
          </table:table-cell>
          <table:table-cell office:value-type="float" office:value="-685672" calcext:value-type="float">
            <text:p>-685,6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103000" calcext:value-type="float">
            <text:p>3,103,000 </text:p>
          </table:table-cell>
          <table:table-cell office:value-type="float" office:value="745000" calcext:value-type="float">
            <text:p>745,000 </text:p>
          </table:table-cell>
          <table:table-cell office:value-type="float" office:value="3848000" calcext:value-type="float">
            <text:p>3,848,000 </text:p>
          </table:table-cell>
          <table:table-cell office:value-type="float" office:value="3388882" calcext:value-type="float">
            <text:p>3,388,8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00" calcext:value-type="float">
            <text:p>6,600 </text:p>
          </table:table-cell>
          <table:table-cell office:value-type="float" office:value="3395482" calcext:value-type="float">
            <text:p>3,395,482 </text:p>
          </table:table-cell>
          <table:table-cell office:value-type="float" office:value="-452518" calcext:value-type="float">
            <text:p>-452,51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45,000元=追加減預算數745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70000" calcext:value-type="float">
            <text:p>770,000 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>
            <text:p>770,000 </text:p>
          </table:table-cell>
          <table:table-cell office:value-type="float" office:value="536846" calcext:value-type="float">
            <text:p>536,8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6846" calcext:value-type="float">
            <text:p>536,846 </text:p>
          </table:table-cell>
          <table:table-cell office:value-type="float" office:value="-233154" calcext:value-type="float">
            <text:p>-233,1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80200203580205</text:p>
            <text:p>　　　畜產推廣</text:p>
            <text:p>　</text:p>
          </table:table-cell>
          <table:table-cell office:value-type="float" office:value="5256000" calcext:value-type="float">
            <text:p>5,256,000 </text:p>
          </table:table-cell>
          <table:table-cell office:value-type="float" office:value="2304000" calcext:value-type="float">
            <text:p>2,304,000 </text:p>
          </table:table-cell>
          <table:table-cell office:value-type="float" office:value="7560000" calcext:value-type="float">
            <text:p>7,560,000 </text:p>
          </table:table-cell>
          <table:table-cell office:value-type="float" office:value="5866744" calcext:value-type="float">
            <text:p>5,866,7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00" calcext:value-type="float">
            <text:p>6,600 </text:p>
          </table:table-cell>
          <table:table-cell office:value-type="float" office:value="5873344" calcext:value-type="float">
            <text:p>5,873,344 </text:p>
          </table:table-cell>
          <table:table-cell office:value-type="float" office:value="-1686656" calcext:value-type="float">
            <text:p>-1,686,6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67000" calcext:value-type="float">
            <text:p>1,167,000 </text:p>
          </table:table-cell>
          <table:table-cell office:value-type="float" office:value="311000" calcext:value-type="float">
            <text:p>311,000 </text:p>
          </table:table-cell>
          <table:table-cell office:value-type="float" office:value="1478000" calcext:value-type="float">
            <text:p>1,478,000 </text:p>
          </table:table-cell>
          <table:table-cell office:value-type="float" office:value="1333444" calcext:value-type="float">
            <text:p>1,333,4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33444" calcext:value-type="float">
            <text:p>1,333,444 </text:p>
          </table:table-cell>
          <table:table-cell office:value-type="float" office:value="-144556" calcext:value-type="float">
            <text:p>-144,5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11,000元=追加減預算數311,000</text:p>
          </table:table-cell>
          <table:table-cell table:number-columns-repeated="1005"/>
        </table:table-row>
        <table:table-row table:style-name="ro11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3291000" calcext:value-type="float">
            <text:p>3,291,000 </text:p>
          </table:table-cell>
          <table:table-cell table:style-name="ce25" office:value-type="float" office:value="560000" calcext:value-type="float">
            <text:p>560,000 </text:p>
          </table:table-cell>
          <table:table-cell table:style-name="ce25" office:value-type="float" office:value="3851000" calcext:value-type="float">
            <text:p>3,851,000 </text:p>
          </table:table-cell>
          <table:table-cell table:style-name="ce25" office:value-type="float" office:value="2953061" calcext:value-type="float">
            <text:p>2,953,06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6600" calcext:value-type="float">
            <text:p>6,600 </text:p>
          </table:table-cell>
          <table:table-cell table:style-name="ce25" office:value-type="float" office:value="6600" calcext:value-type="float">
            <text:p>6,600 </text:p>
          </table:table-cell>
          <table:table-cell table:style-name="ce25" office:value-type="float" office:value="2959661" calcext:value-type="float">
            <text:p>2,959,661 </text:p>
          </table:table-cell>
          <table:table-cell table:style-name="ce25" office:value-type="float" office:value="-891339" calcext:value-type="float">
            <text:p>-891,339 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string" calcext:value-type="string">
            <text:p>預算增減數560,000元=追加減預算數560,000</text:p>
          </table:table-cell>
          <table:table-cell table:number-columns-repeated="1005"/>
        </table:table-row>
        <table:table-row table:style-name="ro14">
          <table:table-cell table:style-name="ce8" table:number-columns-repeated="4"/>
          <table:table-cell table:style-name="ce15" office:value-type="string" calcext:value-type="string">
            <text:p>　　　　040000獎補助費</text:p>
            <text:p>　</text:p>
          </table:table-cell>
          <table:table-cell table:style-name="ce20" office:value-type="float" office:value="798000" calcext:value-type="float">
            <text:p>798,000 </text:p>
          </table:table-cell>
          <table:table-cell table:style-name="ce26" office:value-type="float" office:value="1433000" calcext:value-type="float">
            <text:p>1,433,000 </text:p>
          </table:table-cell>
          <table:table-cell table:style-name="ce26" office:value-type="float" office:value="2231000" calcext:value-type="float">
            <text:p>2,231,000 </text:p>
          </table:table-cell>
          <table:table-cell table:style-name="ce26" office:value-type="float" office:value="1580239" calcext:value-type="float">
            <text:p>1,580,239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80239" calcext:value-type="float">
            <text:p>1,580,239 </text:p>
          </table:table-cell>
          <table:table-cell table:style-name="ce26" office:value-type="float" office:value="-650761" calcext:value-type="float">
            <text:p>-650,761 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預算增減數1,433,000元=追加減預算數1,43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80200203580206</text:p>
            <text:p>　　　農會輔導</text:p>
            <text:p>　</text:p>
          </table:table-cell>
          <table:table-cell office:value-type="float" office:value="33523000" calcext:value-type="float">
            <text:p>33,523,000 </text:p>
          </table:table-cell>
          <table:table-cell office:value-type="float" office:value="7062000" calcext:value-type="float">
            <text:p>7,062,000 </text:p>
          </table:table-cell>
          <table:table-cell office:value-type="float" office:value="40585000" calcext:value-type="float">
            <text:p>40,585,000 </text:p>
          </table:table-cell>
          <table:table-cell office:value-type="float" office:value="28163479" calcext:value-type="float">
            <text:p>28,163,4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64840" calcext:value-type="float">
            <text:p>5,464,840 </text:p>
          </table:table-cell>
          <table:table-cell office:value-type="float" office:value="33628319" calcext:value-type="float">
            <text:p>33,628,319 </text:p>
          </table:table-cell>
          <table:table-cell office:value-type="float" office:value="-6956681" calcext:value-type="float">
            <text:p>-6,956,6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86000" calcext:value-type="float">
            <text:p>886,000 </text:p>
          </table:table-cell>
          <table:table-cell office:value-type="float" office:value="808000" calcext:value-type="float">
            <text:p>808,000 </text:p>
          </table:table-cell>
          <table:table-cell office:value-type="float" office:value="1694000" calcext:value-type="float">
            <text:p>1,694,000 </text:p>
          </table:table-cell>
          <table:table-cell office:value-type="float" office:value="1245479" calcext:value-type="float">
            <text:p>1,245,4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40" calcext:value-type="float">
            <text:p>4,840 </text:p>
          </table:table-cell>
          <table:table-cell office:value-type="float" office:value="1250319" calcext:value-type="float">
            <text:p>1,250,319 </text:p>
          </table:table-cell>
          <table:table-cell office:value-type="float" office:value="-443681" calcext:value-type="float">
            <text:p>-443,68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08,000元=追加減預算數808,000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637000" calcext:value-type="float">
            <text:p>32,637,000 </text:p>
          </table:table-cell>
          <table:table-cell office:value-type="float" office:value="6254000" calcext:value-type="float">
            <text:p>6,254,000 </text:p>
          </table:table-cell>
          <table:table-cell office:value-type="float" office:value="38891000" calcext:value-type="float">
            <text:p>38,891,000 </text:p>
          </table:table-cell>
          <table:table-cell office:value-type="float" office:value="26918000" calcext:value-type="float">
            <text:p>26,91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60000" calcext:value-type="float">
            <text:p>5,460,000 </text:p>
          </table:table-cell>
          <table:table-cell office:value-type="float" office:value="32378000" calcext:value-type="float">
            <text:p>32,378,000 </text:p>
          </table:table-cell>
          <table:table-cell office:value-type="float" office:value="-6513000" calcext:value-type="float">
            <text:p>-6,513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,254,000元=追加減預算數6,254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80200203580207</text:p>
            <text:p>　　　水土保持</text:p>
            <text:p>　</text:p>
          </table:table-cell>
          <table:table-cell office:value-type="float" office:value="4970000" calcext:value-type="float">
            <text:p>4,970,000 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>
            <text:p>4,970,000 </text:p>
          </table:table-cell>
          <table:table-cell office:value-type="float" office:value="2857198" calcext:value-type="float">
            <text:p>2,857,1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2660" calcext:value-type="float">
            <text:p>872,660 </text:p>
          </table:table-cell>
          <table:table-cell office:value-type="float" office:value="3729858" calcext:value-type="float">
            <text:p>3,729,858 </text:p>
          </table:table-cell>
          <table:table-cell office:value-type="float" office:value="-1240142" calcext:value-type="float">
            <text:p>-1,240,1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000" calcext:value-type="float">
            <text:p>54,000 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>
            <text:p>54,000 </text:p>
          </table:table-cell>
          <table:table-cell office:value-type="float" office:value="30600" calcext:value-type="float">
            <text:p>30,6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600" calcext:value-type="float">
            <text:p>30,600 </text:p>
          </table:table-cell>
          <table:table-cell office:value-type="float" office:value="-23400" calcext:value-type="float">
            <text:p>-23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479000" calcext:value-type="float">
            <text:p>3,479,000 </text:p>
          </table:table-cell>
          <table:table-cell office:value-type="string" calcext:value-type="string">
            <text:p>-</text:p>
          </table:table-cell>
          <table:table-cell office:value-type="float" office:value="3479000" calcext:value-type="float">
            <text:p>3,479,000 </text:p>
          </table:table-cell>
          <table:table-cell office:value-type="float" office:value="1776798" calcext:value-type="float">
            <text:p>1,776,7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2660" calcext:value-type="float">
            <text:p>872,660 </text:p>
          </table:table-cell>
          <table:table-cell office:value-type="float" office:value="2649458" calcext:value-type="float">
            <text:p>2,649,458 </text:p>
          </table:table-cell>
          <table:table-cell office:value-type="float" office:value="-829542" calcext:value-type="float">
            <text:p>-829,5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37000" calcext:value-type="float">
            <text:p>1,437,000 </text:p>
          </table:table-cell>
          <table:table-cell office:value-type="string" calcext:value-type="string">
            <text:p>-</text:p>
          </table:table-cell>
          <table:table-cell office:value-type="float" office:value="1437000" calcext:value-type="float">
            <text:p>1,437,000 </text:p>
          </table:table-cell>
          <table:table-cell office:value-type="float" office:value="1049800" calcext:value-type="float">
            <text:p>1,049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49800" calcext:value-type="float">
            <text:p>1,049,800 </text:p>
          </table:table-cell>
          <table:table-cell office:value-type="float" office:value="-387200" calcext:value-type="float">
            <text:p>-387,2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580200203580300</text:p>
            <text:p>　　水利業務</text:p>
            <text:p>　</text:p>
          </table:table-cell>
          <table:table-cell office:value-type="float" office:value="324037000" calcext:value-type="float">
            <text:p>324,037,000 </text:p>
          </table:table-cell>
          <table:table-cell office:value-type="float" office:value="50475000" calcext:value-type="float">
            <text:p>50,475,000 </text:p>
          </table:table-cell>
          <table:table-cell office:value-type="float" office:value="374512000" calcext:value-type="float">
            <text:p>374,512,000 </text:p>
          </table:table-cell>
          <table:table-cell office:value-type="float" office:value="197495151" calcext:value-type="float">
            <text:p>197,495,151 </text:p>
          </table:table-cell>
          <table:table-cell office:value-type="float" office:value="549024" calcext:value-type="float">
            <text:p>549,024 </text:p>
          </table:table-cell>
          <table:table-cell office:value-type="string" calcext:value-type="string">
            <text:p>-</text:p>
          </table:table-cell>
          <table:table-cell office:value-type="float" office:value="549024" calcext:value-type="float">
            <text:p>549,0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763847" calcext:value-type="float">
            <text:p>124,763,847 </text:p>
          </table:table-cell>
          <table:table-cell office:value-type="float" office:value="322808022" calcext:value-type="float">
            <text:p>322,808,022 </text:p>
          </table:table-cell>
          <table:table-cell office:value-type="float" office:value="-51703978" calcext:value-type="float">
            <text:p>-51,703,9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0301</text:p>
            <text:p>　　　水利行政</text:p>
            <text:p>　</text:p>
          </table:table-cell>
          <table:table-cell office:value-type="float" office:value="269959000" calcext:value-type="float">
            <text:p>269,959,000 </text:p>
          </table:table-cell>
          <table:table-cell office:value-type="float" office:value="50475000" calcext:value-type="float">
            <text:p>50,475,000 </text:p>
          </table:table-cell>
          <table:table-cell office:value-type="float" office:value="320434000" calcext:value-type="float">
            <text:p>320,434,000 </text:p>
          </table:table-cell>
          <table:table-cell office:value-type="float" office:value="185160231" calcext:value-type="float">
            <text:p>185,160,231 </text:p>
          </table:table-cell>
          <table:table-cell office:value-type="float" office:value="533806" calcext:value-type="float">
            <text:p>533,806 </text:p>
          </table:table-cell>
          <table:table-cell office:value-type="string" calcext:value-type="string">
            <text:p>-</text:p>
          </table:table-cell>
          <table:table-cell office:value-type="float" office:value="533806" calcext:value-type="float">
            <text:p>533,8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101292" calcext:value-type="float">
            <text:p>109,101,292 </text:p>
          </table:table-cell>
          <table:table-cell office:value-type="float" office:value="294795329" calcext:value-type="float">
            <text:p>294,795,329 </text:p>
          </table:table-cell>
          <table:table-cell office:value-type="float" office:value="-25638671" calcext:value-type="float">
            <text:p>-25,638,6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5635000" calcext:value-type="float">
            <text:p>35,635,000 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35802000" calcext:value-type="float">
            <text:p>35,802,000 </text:p>
          </table:table-cell>
          <table:table-cell office:value-type="float" office:value="35628327" calcext:value-type="float">
            <text:p>35,628,327 </text:p>
          </table:table-cell>
          <table:table-cell office:value-type="float" office:value="50555" calcext:value-type="float">
            <text:p>50,555 </text:p>
          </table:table-cell>
          <table:table-cell office:value-type="string" calcext:value-type="string">
            <text:p>-</text:p>
          </table:table-cell>
          <table:table-cell office:value-type="float" office:value="50555" calcext:value-type="float">
            <text:p>50,5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78882" calcext:value-type="float">
            <text:p>35,678,882 </text:p>
          </table:table-cell>
          <table:table-cell office:value-type="float" office:value="-123118" calcext:value-type="float">
            <text:p>-123,11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67,000元=各類員工待遇準備167,000</text:p>
          </table:table-cell>
          <table:table-cell table:number-columns-repeated="1005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4264000" calcext:value-type="float">
            <text:p>234,264,000 </text:p>
          </table:table-cell>
          <table:table-cell office:value-type="float" office:value="296000" calcext:value-type="float">
            <text:p>296,000 </text:p>
          </table:table-cell>
          <table:table-cell office:value-type="float" office:value="234560000" calcext:value-type="float">
            <text:p>234,560,000 </text:p>
          </table:table-cell>
          <table:table-cell office:value-type="float" office:value="131151728" calcext:value-type="float">
            <text:p>131,151,728 </text:p>
          </table:table-cell>
          <table:table-cell office:value-type="float" office:value="483251" calcext:value-type="float">
            <text:p>483,251 </text:p>
          </table:table-cell>
          <table:table-cell office:value-type="string" calcext:value-type="string">
            <text:p>-</text:p>
          </table:table-cell>
          <table:table-cell office:value-type="float" office:value="483251" calcext:value-type="float">
            <text:p>483,2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784162" calcext:value-type="float">
            <text:p>90,784,162 </text:p>
          </table:table-cell>
          <table:table-cell office:value-type="float" office:value="222419141" calcext:value-type="float">
            <text:p>222,419,141 </text:p>
          </table:table-cell>
          <table:table-cell office:value-type="float" office:value="-12140859" calcext:value-type="float">
            <text:p>-12,140,85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96,000元=追加減預算數296,000</text:p>
          </table:table-cell>
          <table:table-cell table:number-columns-repeated="1005"/>
        </table:table-row>
        <table:table-row table:style-name="ro2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float" office:value="50012000" calcext:value-type="float">
            <text:p>50,012,000 </text:p>
          </table:table-cell>
          <table:table-cell office:value-type="float" office:value="50072000" calcext:value-type="float">
            <text:p>50,072,000 </text:p>
          </table:table-cell>
          <table:table-cell office:value-type="float" office:value="18380176" calcext:value-type="float">
            <text:p>18,380,1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317130" calcext:value-type="float">
            <text:p>18,317,130 </text:p>
          </table:table-cell>
          <table:table-cell office:value-type="float" office:value="36697306" calcext:value-type="float">
            <text:p>36,697,306 </text:p>
          </table:table-cell>
          <table:table-cell office:value-type="float" office:value="-13374694" calcext:value-type="float">
            <text:p>-13,374,69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0,012,000元=追加減預算數50,012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580303</text:p>
            <text:p>　　　下水道計畫</text:p>
            <text:p>　</text:p>
          </table:table-cell>
          <table:table-cell office:value-type="float" office:value="54078000" calcext:value-type="float">
            <text:p>54,078,000 </text:p>
          </table:table-cell>
          <table:table-cell office:value-type="string" calcext:value-type="string">
            <text:p>-</text:p>
          </table:table-cell>
          <table:table-cell office:value-type="float" office:value="54078000" calcext:value-type="float">
            <text:p>54,078,000 </text:p>
          </table:table-cell>
          <table:table-cell office:value-type="float" office:value="12334920" calcext:value-type="float">
            <text:p>12,334,920 </text:p>
          </table:table-cell>
          <table:table-cell office:value-type="float" office:value="15218" calcext:value-type="float">
            <text:p>15,218 </text:p>
          </table:table-cell>
          <table:table-cell office:value-type="string" calcext:value-type="string">
            <text:p>-</text:p>
          </table:table-cell>
          <table:table-cell office:value-type="float" office:value="15218" calcext:value-type="float">
            <text:p>15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62555" calcext:value-type="float">
            <text:p>15,662,555 </text:p>
          </table:table-cell>
          <table:table-cell office:value-type="float" office:value="28012693" calcext:value-type="float">
            <text:p>28,012,693 </text:p>
          </table:table-cell>
          <table:table-cell office:value-type="float" office:value="-26065307" calcext:value-type="float">
            <text:p>-26,065,3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4063000" calcext:value-type="float">
            <text:p>54,063,000 </text:p>
          </table:table-cell>
          <table:table-cell office:value-type="string" calcext:value-type="string">
            <text:p>-</text:p>
          </table:table-cell>
          <table:table-cell office:value-type="float" office:value="54063000" calcext:value-type="float">
            <text:p>54,063,000 </text:p>
          </table:table-cell>
          <table:table-cell office:value-type="float" office:value="12325380" calcext:value-type="float">
            <text:p>12,325,380 </text:p>
          </table:table-cell>
          <table:table-cell office:value-type="float" office:value="15218" calcext:value-type="float">
            <text:p>15,218 </text:p>
          </table:table-cell>
          <table:table-cell office:value-type="string" calcext:value-type="string">
            <text:p>-</text:p>
          </table:table-cell>
          <table:table-cell office:value-type="float" office:value="15218" calcext:value-type="float">
            <text:p>15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62555" calcext:value-type="float">
            <text:p>15,662,555 </text:p>
          </table:table-cell>
          <table:table-cell office:value-type="float" office:value="28003153" calcext:value-type="float">
            <text:p>28,003,153 </text:p>
          </table:table-cell>
          <table:table-cell office:value-type="float" office:value="-26059847" calcext:value-type="float">
            <text:p>-26,059,8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9540" calcext:value-type="float">
            <text:p>9,5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40" calcext:value-type="float">
            <text:p>9,540 </text:p>
          </table:table-cell>
          <table:table-cell office:value-type="float" office:value="-5460" calcext:value-type="float">
            <text:p>-5,4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580200203586000</text:p>
            <text:p>　　農業發展安定基金</text:p>
            <text:p>　</text:p>
          </table:table-cell>
          <table:table-cell office:value-type="float" office:value="56694000" calcext:value-type="float">
            <text:p>56,694,000 </text:p>
          </table:table-cell>
          <table:table-cell office:value-type="string" calcext:value-type="string">
            <text:p>-</text:p>
          </table:table-cell>
          <table:table-cell office:value-type="float" office:value="56694000" calcext:value-type="float">
            <text:p>56,694,000 </text:p>
          </table:table-cell>
          <table:table-cell office:value-type="float" office:value="12142091" calcext:value-type="float">
            <text:p>12,142,091 </text:p>
          </table:table-cell>
          <table:table-cell office:value-type="float" office:value="4843350" calcext:value-type="float">
            <text:p>4,843,350 </text:p>
          </table:table-cell>
          <table:table-cell office:value-type="string" calcext:value-type="string">
            <text:p>-</text:p>
          </table:table-cell>
          <table:table-cell office:value-type="float" office:value="4843350" calcext:value-type="float">
            <text:p>4,843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259062" calcext:value-type="float">
            <text:p>38,259,062 </text:p>
          </table:table-cell>
          <table:table-cell office:value-type="float" office:value="55244503" calcext:value-type="float">
            <text:p>55,244,503 </text:p>
          </table:table-cell>
          <table:table-cell office:value-type="float" office:value="-1449497" calcext:value-type="float">
            <text:p>-1,449,4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6001</text:p>
            <text:p>　　　經常門計畫</text:p>
            <text:p>　</text:p>
          </table:table-cell>
          <table:table-cell office:value-type="float" office:value="56694000" calcext:value-type="float">
            <text:p>56,694,000 </text:p>
          </table:table-cell>
          <table:table-cell office:value-type="string" calcext:value-type="string">
            <text:p>-</text:p>
          </table:table-cell>
          <table:table-cell office:value-type="float" office:value="56694000" calcext:value-type="float">
            <text:p>56,694,000 </text:p>
          </table:table-cell>
          <table:table-cell office:value-type="float" office:value="12142091" calcext:value-type="float">
            <text:p>12,142,091 </text:p>
          </table:table-cell>
          <table:table-cell office:value-type="float" office:value="4843350" calcext:value-type="float">
            <text:p>4,843,350 </text:p>
          </table:table-cell>
          <table:table-cell office:value-type="string" calcext:value-type="string">
            <text:p>-</text:p>
          </table:table-cell>
          <table:table-cell office:value-type="float" office:value="4843350" calcext:value-type="float">
            <text:p>4,843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259062" calcext:value-type="float">
            <text:p>38,259,062 </text:p>
          </table:table-cell>
          <table:table-cell office:value-type="float" office:value="55244503" calcext:value-type="float">
            <text:p>55,244,503 </text:p>
          </table:table-cell>
          <table:table-cell office:value-type="float" office:value="-1449497" calcext:value-type="float">
            <text:p>-1,449,4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32000" calcext:value-type="float">
            <text:p>5,532,000 </text:p>
          </table:table-cell>
          <table:table-cell office:value-type="string" calcext:value-type="string">
            <text:p>-</text:p>
          </table:table-cell>
          <table:table-cell office:value-type="float" office:value="5532000" calcext:value-type="float">
            <text:p>5,532,000 </text:p>
          </table:table-cell>
          <table:table-cell office:value-type="float" office:value="4489483" calcext:value-type="float">
            <text:p>4,489,4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89483" calcext:value-type="float">
            <text:p>4,489,483 </text:p>
          </table:table-cell>
          <table:table-cell office:value-type="float" office:value="-1042517" calcext:value-type="float">
            <text:p>-1,042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012000" calcext:value-type="float">
            <text:p>6,012,000 </text:p>
          </table:table-cell>
          <table:table-cell office:value-type="string" calcext:value-type="string">
            <text:p>-</text:p>
          </table:table-cell>
          <table:table-cell office:value-type="float" office:value="6012000" calcext:value-type="float">
            <text:p>6,012,000 </text:p>
          </table:table-cell>
          <table:table-cell office:value-type="float" office:value="3131670" calcext:value-type="float">
            <text:p>3,131,6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30000" calcext:value-type="float">
            <text:p>2,630,000 </text:p>
          </table:table-cell>
          <table:table-cell office:value-type="float" office:value="5761670" calcext:value-type="float">
            <text:p>5,761,670 </text:p>
          </table:table-cell>
          <table:table-cell office:value-type="float" office:value="-250330" calcext:value-type="float">
            <text:p>-250,3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5150000" calcext:value-type="float">
            <text:p>45,150,000 </text:p>
          </table:table-cell>
          <table:table-cell office:value-type="string" calcext:value-type="string">
            <text:p>-</text:p>
          </table:table-cell>
          <table:table-cell office:value-type="float" office:value="45150000" calcext:value-type="float">
            <text:p>45,150,000 </text:p>
          </table:table-cell>
          <table:table-cell office:value-type="float" office:value="4520938" calcext:value-type="float">
            <text:p>4,520,938 </text:p>
          </table:table-cell>
          <table:table-cell office:value-type="float" office:value="4843350" calcext:value-type="float">
            <text:p>4,843,350 </text:p>
          </table:table-cell>
          <table:table-cell office:value-type="string" calcext:value-type="string">
            <text:p>-</text:p>
          </table:table-cell>
          <table:table-cell office:value-type="float" office:value="4843350" calcext:value-type="float">
            <text:p>4,843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629062" calcext:value-type="float">
            <text:p>35,629,062 </text:p>
          </table:table-cell>
          <table:table-cell office:value-type="float" office:value="44993350" calcext:value-type="float">
            <text:p>44,993,350 </text:p>
          </table:table-cell>
          <table:table-cell office:value-type="float" office:value="-156650" calcext:value-type="float">
            <text:p>-156,6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90200203590100</text:p>
            <text:p>　　建管行政</text:p>
            <text:p>　</text:p>
          </table:table-cell>
          <table:table-cell office:value-type="float" office:value="55247000" calcext:value-type="float">
            <text:p>55,247,000 </text:p>
          </table:table-cell>
          <table:table-cell office:value-type="float" office:value="15531000" calcext:value-type="float">
            <text:p>15,531,000 </text:p>
          </table:table-cell>
          <table:table-cell office:value-type="float" office:value="70778000" calcext:value-type="float">
            <text:p>70,778,000 </text:p>
          </table:table-cell>
          <table:table-cell office:value-type="float" office:value="48154298" calcext:value-type="float">
            <text:p>48,154,298 </text:p>
          </table:table-cell>
          <table:table-cell office:value-type="float" office:value="35205" calcext:value-type="float">
            <text:p>35,205 </text:p>
          </table:table-cell>
          <table:table-cell office:value-type="string" calcext:value-type="string">
            <text:p>-</text:p>
          </table:table-cell>
          <table:table-cell office:value-type="float" office:value="35205" calcext:value-type="float">
            <text:p>35,2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08255" calcext:value-type="float">
            <text:p>16,508,255 </text:p>
          </table:table-cell>
          <table:table-cell office:value-type="float" office:value="64697758" calcext:value-type="float">
            <text:p>64,697,758 </text:p>
          </table:table-cell>
          <table:table-cell office:value-type="float" office:value="-6080242" calcext:value-type="float">
            <text:p>-6,080,2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3590101</text:p>
            <text:p>　　　建築管理</text:p>
            <text:p>　</text:p>
          </table:table-cell>
          <table:table-cell office:value-type="float" office:value="23437000" calcext:value-type="float">
            <text:p>23,437,000 </text:p>
          </table:table-cell>
          <table:table-cell office:value-type="string" calcext:value-type="string">
            <text:p>-</text:p>
          </table:table-cell>
          <table:table-cell office:value-type="float" office:value="23437000" calcext:value-type="float">
            <text:p>23,437,000 </text:p>
          </table:table-cell>
          <table:table-cell office:value-type="float" office:value="19700325" calcext:value-type="float">
            <text:p>19,700,325 </text:p>
          </table:table-cell>
          <table:table-cell office:value-type="float" office:value="35205" calcext:value-type="float">
            <text:p>35,205 </text:p>
          </table:table-cell>
          <table:table-cell office:value-type="string" calcext:value-type="string">
            <text:p>-</text:p>
          </table:table-cell>
          <table:table-cell office:value-type="float" office:value="35205" calcext:value-type="float">
            <text:p>35,2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23714" calcext:value-type="float">
            <text:p>1,223,714 </text:p>
          </table:table-cell>
          <table:table-cell office:value-type="float" office:value="20959244" calcext:value-type="float">
            <text:p>20,959,244 </text:p>
          </table:table-cell>
          <table:table-cell office:value-type="float" office:value="-2477756" calcext:value-type="float">
            <text:p>-2,477,7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418000" calcext:value-type="float">
            <text:p>17,418,000 </text:p>
          </table:table-cell>
          <table:table-cell office:value-type="string" calcext:value-type="string">
            <text:p>-</text:p>
          </table:table-cell>
          <table:table-cell office:value-type="float" office:value="17418000" calcext:value-type="float">
            <text:p>17,418,000 </text:p>
          </table:table-cell>
          <table:table-cell office:value-type="float" office:value="17089463" calcext:value-type="float">
            <text:p>17,089,463 </text:p>
          </table:table-cell>
          <table:table-cell office:value-type="float" office:value="35205" calcext:value-type="float">
            <text:p>35,205 </text:p>
          </table:table-cell>
          <table:table-cell office:value-type="string" calcext:value-type="string">
            <text:p>-</text:p>
          </table:table-cell>
          <table:table-cell office:value-type="float" office:value="35205" calcext:value-type="float">
            <text:p>35,2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4668" calcext:value-type="float">
            <text:p>17,124,668 </text:p>
          </table:table-cell>
          <table:table-cell office:value-type="float" office:value="-293332" calcext:value-type="float">
            <text:p>-293,3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6019000" calcext:value-type="float">
            <text:p>6,019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19000" calcext:value-type="float">
            <text:p>6,019,000 </text:p>
          </table:table-cell>
          <table:table-cell table:style-name="ce25" office:value-type="float" office:value="2610862" calcext:value-type="float">
            <text:p>2,610,86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1223714" calcext:value-type="float">
            <text:p>1,223,714 </text:p>
          </table:table-cell>
          <table:table-cell table:style-name="ce25" office:value-type="float" office:value="1223714" calcext:value-type="float">
            <text:p>1,223,714 </text:p>
          </table:table-cell>
          <table:table-cell table:style-name="ce25" office:value-type="float" office:value="3834576" calcext:value-type="float">
            <text:p>3,834,576 </text:p>
          </table:table-cell>
          <table:table-cell table:style-name="ce25" office:value-type="float" office:value="-2184424" calcext:value-type="float">
            <text:p>-2,184,424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02</text:p>
          </table:table-cell>
          <table:table-cell table:style-name="ce15" office:value-type="string" calcext:value-type="string">
            <text:p>　　　590200203590102</text:p>
            <text:p>　　　都市計畫</text:p>
            <text:p>　</text:p>
          </table:table-cell>
          <table:table-cell table:style-name="ce20" office:value-type="float" office:value="22654000" calcext:value-type="float">
            <text:p>22,654,000 </text:p>
          </table:table-cell>
          <table:table-cell table:style-name="ce26" office:value-type="float" office:value="9134000" calcext:value-type="float">
            <text:p>9,134,000 </text:p>
          </table:table-cell>
          <table:table-cell table:style-name="ce26" office:value-type="float" office:value="31788000" calcext:value-type="float">
            <text:p>31,788,000 </text:p>
          </table:table-cell>
          <table:table-cell table:style-name="ce26" office:value-type="float" office:value="21833404" calcext:value-type="float">
            <text:p>21,833,4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float" office:value="7688600" calcext:value-type="float">
            <text:p>7,688,600 </text:p>
          </table:table-cell>
          <table:table-cell table:style-name="ce26" office:value-type="float" office:value="7688600" calcext:value-type="float">
            <text:p>7,688,600 </text:p>
          </table:table-cell>
          <table:table-cell table:style-name="ce26" office:value-type="float" office:value="29522004" calcext:value-type="float">
            <text:p>29,522,004 </text:p>
          </table:table-cell>
          <table:table-cell table:style-name="ce26" office:value-type="float" office:value="-2265996" calcext:value-type="float">
            <text:p>-2,265,996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588000" calcext:value-type="float">
            <text:p>20,588,000 </text:p>
          </table:table-cell>
          <table:table-cell office:value-type="string" calcext:value-type="string">
            <text:p>-</text:p>
          </table:table-cell>
          <table:table-cell office:value-type="float" office:value="20588000" calcext:value-type="float">
            <text:p>20,588,000 </text:p>
          </table:table-cell>
          <table:table-cell office:value-type="float" office:value="20075055" calcext:value-type="float">
            <text:p>20,075,0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75055" calcext:value-type="float">
            <text:p>20,075,055 </text:p>
          </table:table-cell>
          <table:table-cell office:value-type="float" office:value="-512945" calcext:value-type="float">
            <text:p>-512,9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21000" calcext:value-type="float">
            <text:p>2,021,000 </text:p>
          </table:table-cell>
          <table:table-cell office:value-type="float" office:value="7500000" calcext:value-type="float">
            <text:p>7,500,000 </text:p>
          </table:table-cell>
          <table:table-cell office:value-type="float" office:value="9521000" calcext:value-type="float">
            <text:p>9,521,000 </text:p>
          </table:table-cell>
          <table:table-cell office:value-type="float" office:value="1458615" calcext:value-type="float">
            <text:p>1,458,6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28200" calcext:value-type="float">
            <text:p>6,328,200 </text:p>
          </table:table-cell>
          <table:table-cell office:value-type="float" office:value="7786815" calcext:value-type="float">
            <text:p>7,786,815 </text:p>
          </table:table-cell>
          <table:table-cell office:value-type="float" office:value="-1734185" calcext:value-type="float">
            <text:p>-1,734,1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,500,000元=追加減預算數7,500,000</text:p>
          </table:table-cell>
          <table:table-cell table:number-columns-repeated="1005"/>
        </table:table-row>
        <table:table-row table:style-name="ro2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5000" calcext:value-type="float">
            <text:p>45,000 </text:p>
          </table:table-cell>
          <table:table-cell office:value-type="float" office:value="1634000" calcext:value-type="float">
            <text:p>1,634,000 </text:p>
          </table:table-cell>
          <table:table-cell office:value-type="float" office:value="1679000" calcext:value-type="float">
            <text:p>1,679,000 </text:p>
          </table:table-cell>
          <table:table-cell office:value-type="float" office:value="299734" calcext:value-type="float">
            <text:p>299,7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0400" calcext:value-type="float">
            <text:p>1,360,400 </text:p>
          </table:table-cell>
          <table:table-cell office:value-type="float" office:value="1660134" calcext:value-type="float">
            <text:p>1,660,134 </text:p>
          </table:table-cell>
          <table:table-cell office:value-type="float" office:value="-18866" calcext:value-type="float">
            <text:p>-18,86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634,000元=追加減預算數1,634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90200203590103</text:p>
            <text:p>　　　違章拆除</text:p>
            <text:p>　</text:p>
          </table:table-cell>
          <table:table-cell office:value-type="float" office:value="1535000" calcext:value-type="float">
            <text:p>1,535,000 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>
            <text:p>1,535,000 </text:p>
          </table:table-cell>
          <table:table-cell office:value-type="float" office:value="83004" calcext:value-type="float">
            <text:p>83,0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39379" calcext:value-type="float">
            <text:p>1,439,379 </text:p>
          </table:table-cell>
          <table:table-cell office:value-type="float" office:value="1522383" calcext:value-type="float">
            <text:p>1,522,383 </text:p>
          </table:table-cell>
          <table:table-cell office:value-type="float" office:value="-12617" calcext:value-type="float">
            <text:p>-12,6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35000" calcext:value-type="float">
            <text:p>1,535,000 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>
            <text:p>1,535,000 </text:p>
          </table:table-cell>
          <table:table-cell office:value-type="float" office:value="83004" calcext:value-type="float">
            <text:p>83,0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39379" calcext:value-type="float">
            <text:p>1,439,379 </text:p>
          </table:table-cell>
          <table:table-cell office:value-type="float" office:value="1522383" calcext:value-type="float">
            <text:p>1,522,383 </text:p>
          </table:table-cell>
          <table:table-cell office:value-type="float" office:value="-12617" calcext:value-type="float">
            <text:p>-12,6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90200203590104</text:p>
            <text:p>　　　無障礙設施基金</text:p>
            <text:p>　</text:p>
          </table:table-cell>
          <table:table-cell office:value-type="float" office:value="318000" calcext:value-type="float">
            <text:p>318,000 </text:p>
          </table:table-cell>
          <table:table-cell office:value-type="string" calcext:value-type="string">
            <text:p>-</text:p>
          </table:table-cell>
          <table:table-cell office:value-type="float" office:value="318000" calcext:value-type="float">
            <text:p>318,000 </text:p>
          </table:table-cell>
          <table:table-cell office:value-type="float" office:value="16500" calcext:value-type="float">
            <text:p>16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500" calcext:value-type="float">
            <text:p>16,500 </text:p>
          </table:table-cell>
          <table:table-cell office:value-type="float" office:value="-301500" calcext:value-type="float">
            <text:p>-301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18000" calcext:value-type="float">
            <text:p>318,000 </text:p>
          </table:table-cell>
          <table:table-cell office:value-type="string" calcext:value-type="string">
            <text:p>-</text:p>
          </table:table-cell>
          <table:table-cell office:value-type="float" office:value="318000" calcext:value-type="float">
            <text:p>318,000 </text:p>
          </table:table-cell>
          <table:table-cell office:value-type="float" office:value="16500" calcext:value-type="float">
            <text:p>16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500" calcext:value-type="float">
            <text:p>16,500 </text:p>
          </table:table-cell>
          <table:table-cell office:value-type="float" office:value="-301500" calcext:value-type="float">
            <text:p>-301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90200203590106</text:p>
            <text:p>　　　城鄉規劃</text:p>
            <text:p>　</text:p>
          </table:table-cell>
          <table:table-cell office:value-type="float" office:value="842000" calcext:value-type="float">
            <text:p>842,000 </text:p>
          </table:table-cell>
          <table:table-cell office:value-type="string" calcext:value-type="string">
            <text:p>-</text:p>
          </table:table-cell>
          <table:table-cell office:value-type="float" office:value="842000" calcext:value-type="float">
            <text:p>842,000 </text:p>
          </table:table-cell>
          <table:table-cell office:value-type="float" office:value="811529" calcext:value-type="float">
            <text:p>811,5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1529" calcext:value-type="float">
            <text:p>811,529 </text:p>
          </table:table-cell>
          <table:table-cell office:value-type="float" office:value="-30471" calcext:value-type="float">
            <text:p>-30,4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6000" calcext:value-type="float">
            <text:p>76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66000" calcext:value-type="float">
            <text:p>766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6000" calcext:value-type="float">
            <text:p>76,000 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office:value-type="float" office:value="45529" calcext:value-type="float">
            <text:p>45,5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529" calcext:value-type="float">
            <text:p>45,529 </text:p>
          </table:table-cell>
          <table:table-cell office:value-type="float" office:value="-30471" calcext:value-type="float">
            <text:p>-30,4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90200203590107</text:p>
            <text:p>　　　使用管理</text:p>
            <text:p>　</text:p>
          </table:table-cell>
          <table:table-cell office:value-type="float" office:value="6148000" calcext:value-type="float">
            <text:p>6,148,000 </text:p>
          </table:table-cell>
          <table:table-cell office:value-type="float" office:value="570000" calcext:value-type="float">
            <text:p>570,000 </text:p>
          </table:table-cell>
          <table:table-cell office:value-type="float" office:value="6718000" calcext:value-type="float">
            <text:p>6,718,000 </text:p>
          </table:table-cell>
          <table:table-cell office:value-type="float" office:value="2441365" calcext:value-type="float">
            <text:p>2,441,3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99762" calcext:value-type="float">
            <text:p>3,499,762 </text:p>
          </table:table-cell>
          <table:table-cell office:value-type="float" office:value="5941127" calcext:value-type="float">
            <text:p>5,941,127 </text:p>
          </table:table-cell>
          <table:table-cell office:value-type="float" office:value="-776873" calcext:value-type="float">
            <text:p>-776,8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4000" calcext:value-type="float">
            <text:p>554,000 </text:p>
          </table:table-cell>
          <table:table-cell office:value-type="string" calcext:value-type="string">
            <text:p>-</text:p>
          </table:table-cell>
          <table:table-cell office:value-type="float" office:value="554000" calcext:value-type="float">
            <text:p>554,000 </text:p>
          </table:table-cell>
          <table:table-cell office:value-type="float" office:value="548049" calcext:value-type="float">
            <text:p>548,0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8049" calcext:value-type="float">
            <text:p>548,049 </text:p>
          </table:table-cell>
          <table:table-cell office:value-type="float" office:value="-5951" calcext:value-type="float">
            <text:p>-5,9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94000" calcext:value-type="float">
            <text:p>2,894,000 </text:p>
          </table:table-cell>
          <table:table-cell office:value-type="float" office:value="170000" calcext:value-type="float">
            <text:p>170,000 </text:p>
          </table:table-cell>
          <table:table-cell office:value-type="float" office:value="3064000" calcext:value-type="float">
            <text:p>3,064,000 </text:p>
          </table:table-cell>
          <table:table-cell office:value-type="float" office:value="1104316" calcext:value-type="float">
            <text:p>1,104,3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88762" calcext:value-type="float">
            <text:p>1,188,762 </text:p>
          </table:table-cell>
          <table:table-cell office:value-type="float" office:value="2293078" calcext:value-type="float">
            <text:p>2,293,078 </text:p>
          </table:table-cell>
          <table:table-cell office:value-type="float" office:value="-770922" calcext:value-type="float">
            <text:p>-770,92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0,000元=追加減預算數170,000</text:p>
          </table:table-cell>
          <table:table-cell table:number-columns-repeated="1005"/>
        </table:table-row>
        <table:table-row table:style-name="ro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100000" calcext:value-type="float">
            <text:p>3,100,000 </text:p>
          </table:table-cell>
          <table:table-cell office:value-type="float" office:value="789000" calcext:value-type="float">
            <text:p>78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11000" calcext:value-type="float">
            <text:p>2,311,000 </text:p>
          </table:table-cell>
          <table:table-cell office:value-type="float" office:value="3100000" calcext:value-type="float">
            <text:p>3,10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400,000元=追加減預算數4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90200203590108</text:p>
            <text:p>　　　鄉村計畫</text:p>
            <text:p>　</text:p>
          </table:table-cell>
          <table:table-cell office:value-type="float" office:value="313000" calcext:value-type="float">
            <text:p>313,000 </text:p>
          </table:table-cell>
          <table:table-cell office:value-type="float" office:value="5827000" calcext:value-type="float">
            <text:p>5,827,000 </text:p>
          </table:table-cell>
          <table:table-cell office:value-type="float" office:value="6140000" calcext:value-type="float">
            <text:p>6,140,000 </text:p>
          </table:table-cell>
          <table:table-cell office:value-type="float" office:value="3268171" calcext:value-type="float">
            <text:p>3,268,17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56800" calcext:value-type="float">
            <text:p>2,656,800 </text:p>
          </table:table-cell>
          <table:table-cell office:value-type="float" office:value="5924971" calcext:value-type="float">
            <text:p>5,924,971 </text:p>
          </table:table-cell>
          <table:table-cell office:value-type="float" office:value="-215029" calcext:value-type="float">
            <text:p>-215,0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1000" calcext:value-type="float">
            <text:p>281,000 </text:p>
          </table:table-cell>
          <table:table-cell office:value-type="float" office:value="5827000" calcext:value-type="float">
            <text:p>5,827,000 </text:p>
          </table:table-cell>
          <table:table-cell office:value-type="float" office:value="6108000" calcext:value-type="float">
            <text:p>6,108,000 </text:p>
          </table:table-cell>
          <table:table-cell office:value-type="float" office:value="3244405" calcext:value-type="float">
            <text:p>3,244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56800" calcext:value-type="float">
            <text:p>2,656,800 </text:p>
          </table:table-cell>
          <table:table-cell office:value-type="float" office:value="5901205" calcext:value-type="float">
            <text:p>5,901,205 </text:p>
          </table:table-cell>
          <table:table-cell office:value-type="float" office:value="-206795" calcext:value-type="float">
            <text:p>-206,79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827,000元=追加減預算數5,827,000</text:p>
          </table:table-cell>
          <table:table-cell table:number-columns-repeated="1005"/>
        </table:table-row>
        <table:table-row table:style-name="ro2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3766" calcext:value-type="float">
            <text:p>23,7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766" calcext:value-type="float">
            <text:p>23,766 </text:p>
          </table:table-cell>
          <table:table-cell office:value-type="float" office:value="-8234" calcext:value-type="float">
            <text:p>-8,2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　　590200203590200</text:p>
            <text:p>　　採購業務</text:p>
            <text:p>　</text:p>
          </table:table-cell>
          <table:table-cell office:value-type="float" office:value="13687000" calcext:value-type="float">
            <text:p>13,687,000 </text:p>
          </table:table-cell>
          <table:table-cell office:value-type="float" office:value="349000" calcext:value-type="float">
            <text:p>349,000 </text:p>
          </table:table-cell>
          <table:table-cell office:value-type="float" office:value="14036000" calcext:value-type="float">
            <text:p>14,036,000 </text:p>
          </table:table-cell>
          <table:table-cell office:value-type="float" office:value="13541705" calcext:value-type="float">
            <text:p>13,541,7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541705" calcext:value-type="float">
            <text:p>13,541,705 </text:p>
          </table:table-cell>
          <table:table-cell office:value-type="float" office:value="-494295" calcext:value-type="float">
            <text:p>-494,2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3590201</text:p>
            <text:p>　　　採購行政</text:p>
            <text:p>　</text:p>
          </table:table-cell>
          <table:table-cell office:value-type="float" office:value="13687000" calcext:value-type="float">
            <text:p>13,687,000 </text:p>
          </table:table-cell>
          <table:table-cell office:value-type="float" office:value="349000" calcext:value-type="float">
            <text:p>349,000 </text:p>
          </table:table-cell>
          <table:table-cell office:value-type="float" office:value="14036000" calcext:value-type="float">
            <text:p>14,036,000 </text:p>
          </table:table-cell>
          <table:table-cell office:value-type="float" office:value="13541705" calcext:value-type="float">
            <text:p>13,541,7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541705" calcext:value-type="float">
            <text:p>13,541,705 </text:p>
          </table:table-cell>
          <table:table-cell office:value-type="float" office:value="-494295" calcext:value-type="float">
            <text:p>-494,2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545000" calcext:value-type="float">
            <text:p>11,545,000 </text:p>
          </table:table-cell>
          <table:table-cell office:value-type="float" office:value="349000" calcext:value-type="float">
            <text:p>349,000 </text:p>
          </table:table-cell>
          <table:table-cell office:value-type="float" office:value="11894000" calcext:value-type="float">
            <text:p>11,894,000 </text:p>
          </table:table-cell>
          <table:table-cell office:value-type="float" office:value="11864495" calcext:value-type="float">
            <text:p>11,864,4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64495" calcext:value-type="float">
            <text:p>11,864,495 </text:p>
          </table:table-cell>
          <table:table-cell office:value-type="float" office:value="-29505" calcext:value-type="float">
            <text:p>-29,50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49,000元=各類員工待遇準備349,000</text:p>
          </table:table-cell>
          <table:table-cell table:number-columns-repeated="1005"/>
        </table:table-row>
        <table:table-row table:style-name="ro1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73000" calcext:value-type="float">
            <text:p>1,773,000 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>
            <text:p>1,773,000 </text:p>
          </table:table-cell>
          <table:table-cell office:value-type="float" office:value="1603682" calcext:value-type="float">
            <text:p>1,603,6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3682" calcext:value-type="float">
            <text:p>1,603,682 </text:p>
          </table:table-cell>
          <table:table-cell office:value-type="float" office:value="-169318" calcext:value-type="float">
            <text:p>-169,3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69000" calcext:value-type="float">
            <text:p>369,000 </text:p>
          </table:table-cell>
          <table:table-cell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office:value-type="float" office:value="73528" calcext:value-type="float">
            <text:p>73,5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28" calcext:value-type="float">
            <text:p>73,528 </text:p>
          </table:table-cell>
          <table:table-cell office:value-type="float" office:value="-295472" calcext:value-type="float">
            <text:p>-295,4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　600200203600100</text:p>
            <text:p>　　交通管理業務</text:p>
            <text:p>　</text:p>
          </table:table-cell>
          <table:table-cell office:value-type="float" office:value="27716000" calcext:value-type="float">
            <text:p>27,716,000 </text:p>
          </table:table-cell>
          <table:table-cell office:value-type="float" office:value="1155000" calcext:value-type="float">
            <text:p>1,155,000 </text:p>
          </table:table-cell>
          <table:table-cell office:value-type="float" office:value="28871000" calcext:value-type="float">
            <text:p>28,871,000 </text:p>
          </table:table-cell>
          <table:table-cell office:value-type="float" office:value="25107299" calcext:value-type="float">
            <text:p>25,107,299 </text:p>
          </table:table-cell>
          <table:table-cell office:value-type="float" office:value="85559" calcext:value-type="float">
            <text:p>85,559 </text:p>
          </table:table-cell>
          <table:table-cell office:value-type="string" calcext:value-type="string">
            <text:p>-</text:p>
          </table:table-cell>
          <table:table-cell office:value-type="float" office:value="85559" calcext:value-type="float">
            <text:p>85,5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000" calcext:value-type="float">
            <text:p>705,000 </text:p>
          </table:table-cell>
          <table:table-cell office:value-type="float" office:value="25897858" calcext:value-type="float">
            <text:p>25,897,858 </text:p>
          </table:table-cell>
          <table:table-cell office:value-type="float" office:value="-2973142" calcext:value-type="float">
            <text:p>-2,973,1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00203600101</text:p>
            <text:p>　　　土木工程勘測</text:p>
            <text:p>　</text:p>
          </table:table-cell>
          <table:table-cell office:value-type="float" office:value="27716000" calcext:value-type="float">
            <text:p>27,716,000 </text:p>
          </table:table-cell>
          <table:table-cell office:value-type="float" office:value="1155000" calcext:value-type="float">
            <text:p>1,155,000 </text:p>
          </table:table-cell>
          <table:table-cell office:value-type="float" office:value="28871000" calcext:value-type="float">
            <text:p>28,871,000 </text:p>
          </table:table-cell>
          <table:table-cell office:value-type="float" office:value="25107299" calcext:value-type="float">
            <text:p>25,107,299 </text:p>
          </table:table-cell>
          <table:table-cell office:value-type="float" office:value="85559" calcext:value-type="float">
            <text:p>85,559 </text:p>
          </table:table-cell>
          <table:table-cell office:value-type="string" calcext:value-type="string">
            <text:p>-</text:p>
          </table:table-cell>
          <table:table-cell office:value-type="float" office:value="85559" calcext:value-type="float">
            <text:p>85,5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000" calcext:value-type="float">
            <text:p>705,000 </text:p>
          </table:table-cell>
          <table:table-cell office:value-type="float" office:value="25897858" calcext:value-type="float">
            <text:p>25,897,858 </text:p>
          </table:table-cell>
          <table:table-cell office:value-type="float" office:value="-2973142" calcext:value-type="float">
            <text:p>-2,973,1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17" office:value-type="float" office:value="27382000" calcext:value-type="float">
            <text:p>27,382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382000" calcext:value-type="float">
            <text:p>27,382,000 </text:p>
          </table:table-cell>
          <table:table-cell table:style-name="ce25" office:value-type="float" office:value="24652711" calcext:value-type="float">
            <text:p>24,652,711 </text:p>
          </table:table-cell>
          <table:table-cell table:style-name="ce25" office:value-type="float" office:value="85559" calcext:value-type="float">
            <text:p>85,559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float" office:value="85559" calcext:value-type="float">
            <text:p>85,559 </text:p>
          </table:table-cell>
          <table:table-cell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738270" calcext:value-type="float">
            <text:p>24,738,270 </text:p>
          </table:table-cell>
          <table:table-cell table:style-name="ce25" office:value-type="float" office:value="-2643730" calcext:value-type="float">
            <text:p>-2,643,730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24">
          <table:table-cell table:style-name="ce8" table:number-columns-repeated="4"/>
          <table:table-cell table:style-name="ce15" office:value-type="string" calcext:value-type="string">
            <text:p>　　　　020000業務費</text:p>
            <text:p>　</text:p>
          </table:table-cell>
          <table:table-cell table:style-name="ce20" office:value-type="float" office:value="334000" calcext:value-type="float">
            <text:p>334,000 </text:p>
          </table:table-cell>
          <table:table-cell table:style-name="ce26" office:value-type="float" office:value="565000" calcext:value-type="float">
            <text:p>565,000 </text:p>
          </table:table-cell>
          <table:table-cell table:style-name="ce26" office:value-type="float" office:value="899000" calcext:value-type="float">
            <text:p>899,000 </text:p>
          </table:table-cell>
          <table:table-cell table:style-name="ce26" office:value-type="float" office:value="454588" calcext:value-type="float">
            <text:p>454,5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float" office:value="115000" calcext:value-type="float">
            <text:p>115,000 </text:p>
          </table:table-cell>
          <table:table-cell table:style-name="ce26" office:value-type="float" office:value="115000" calcext:value-type="float">
            <text:p>115,000 </text:p>
          </table:table-cell>
          <table:table-cell table:style-name="ce26" office:value-type="float" office:value="569588" calcext:value-type="float">
            <text:p>569,588 </text:p>
          </table:table-cell>
          <table:table-cell table:style-name="ce26" office:value-type="float" office:value="-329412" calcext:value-type="float">
            <text:p>-329,412 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預算增減數565,000元=追加減預算數115,000+第二預備金450,000</text:p>
          </table:table-cell>
          <table:table-cell table:number-columns-repeated="1005"/>
        </table:table-row>
        <table:table-row table:style-name="ro2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0000" calcext:value-type="float">
            <text:p>59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590000" calcext:value-type="float">
            <text:p>59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590,000元=追加減預算數50,000+第二預備金54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610200203610100</text:p>
            <text:p>　　工商業與度量衡管理</text:p>
            <text:p>　</text:p>
          </table:table-cell>
          <table:table-cell office:value-type="float" office:value="45776000" calcext:value-type="float">
            <text:p>45,776,000 </text:p>
          </table:table-cell>
          <table:table-cell office:value-type="float" office:value="7668000" calcext:value-type="float">
            <text:p>7,668,000 </text:p>
          </table:table-cell>
          <table:table-cell office:value-type="float" office:value="53444000" calcext:value-type="float">
            <text:p>53,444,000 </text:p>
          </table:table-cell>
          <table:table-cell office:value-type="float" office:value="28984156" calcext:value-type="float">
            <text:p>28,984,156 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45017" calcext:value-type="float">
            <text:p>11,345,017 </text:p>
          </table:table-cell>
          <table:table-cell office:value-type="float" office:value="50329173" calcext:value-type="float">
            <text:p>50,329,173 </text:p>
          </table:table-cell>
          <table:table-cell office:value-type="float" office:value="-3114827" calcext:value-type="float">
            <text:p>-3,114,8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0101</text:p>
            <text:p>　　　工商發展業務</text:p>
            <text:p>　</text:p>
          </table:table-cell>
          <table:table-cell office:value-type="float" office:value="41744000" calcext:value-type="float">
            <text:p>41,744,000 </text:p>
          </table:table-cell>
          <table:table-cell office:value-type="float" office:value="7668000" calcext:value-type="float">
            <text:p>7,668,000 </text:p>
          </table:table-cell>
          <table:table-cell office:value-type="float" office:value="49412000" calcext:value-type="float">
            <text:p>49,412,000 </text:p>
          </table:table-cell>
          <table:table-cell office:value-type="float" office:value="25551869" calcext:value-type="float">
            <text:p>25,551,869 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45017" calcext:value-type="float">
            <text:p>11,345,017 </text:p>
          </table:table-cell>
          <table:table-cell office:value-type="float" office:value="46896886" calcext:value-type="float">
            <text:p>46,896,886 </text:p>
          </table:table-cell>
          <table:table-cell office:value-type="float" office:value="-2515114" calcext:value-type="float">
            <text:p>-2,515,1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663000" calcext:value-type="float">
            <text:p>15,663,000 </text:p>
          </table:table-cell>
          <table:table-cell office:value-type="float" office:value="888000" calcext:value-type="float">
            <text:p>888,000 </text:p>
          </table:table-cell>
          <table:table-cell office:value-type="float" office:value="16551000" calcext:value-type="float">
            <text:p>16,551,000 </text:p>
          </table:table-cell>
          <table:table-cell office:value-type="float" office:value="16479399" calcext:value-type="float">
            <text:p>16,479,3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79399" calcext:value-type="float">
            <text:p>16,479,399 </text:p>
          </table:table-cell>
          <table:table-cell office:value-type="float" office:value="-71601" calcext:value-type="float">
            <text:p>-71,6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88,000元=各類員工待遇準備888,000</text:p>
          </table:table-cell>
          <table:table-cell table:number-columns-repeated="1005"/>
        </table:table-row>
        <table:table-row table:style-name="ro2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81000" calcext:value-type="float">
            <text:p>4,081,000 </text:p>
          </table:table-cell>
          <table:table-cell office:value-type="float" office:value="6780000" calcext:value-type="float">
            <text:p>6,780,000 </text:p>
          </table:table-cell>
          <table:table-cell office:value-type="float" office:value="10861000" calcext:value-type="float">
            <text:p>10,861,000 </text:p>
          </table:table-cell>
          <table:table-cell office:value-type="float" office:value="3717470" calcext:value-type="float">
            <text:p>3,717,4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990017" calcext:value-type="float">
            <text:p>5,990,017 </text:p>
          </table:table-cell>
          <table:table-cell office:value-type="float" office:value="9707487" calcext:value-type="float">
            <text:p>9,707,487 </text:p>
          </table:table-cell>
          <table:table-cell office:value-type="float" office:value="-1153513" calcext:value-type="float">
            <text:p>-1,153,51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,780,000元=追加減預算數6,000,000+第二預備金780,000</text:p>
          </table:table-cell>
          <table:table-cell table:number-columns-repeated="1005"/>
        </table:table-row>
        <table:table-row table:style-name="ro2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2000000" calcext:value-type="float">
            <text:p>22,000,000 </text:p>
          </table:table-cell>
          <table:table-cell office:value-type="string" calcext:value-type="string">
            <text:p>-</text:p>
          </table:table-cell>
          <table:table-cell office:value-type="float" office:value="22000000" calcext:value-type="float">
            <text:p>22,000,000 </text:p>
          </table:table-cell>
          <table:table-cell office:value-type="float" office:value="5355000" calcext:value-type="float">
            <text:p>5,355,000 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55000" calcext:value-type="float">
            <text:p>5,355,000 </text:p>
          </table:table-cell>
          <table:table-cell office:value-type="float" office:value="20710000" calcext:value-type="float">
            <text:p>20,710,000 </text:p>
          </table:table-cell>
          <table:table-cell office:value-type="float" office:value="-1290000" calcext:value-type="float">
            <text:p>-1,29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3610102</text:p>
            <text:p>　　　商業管理</text:p>
            <text:p>　</text:p>
          </table:table-cell>
          <table:table-cell office:value-type="float" office:value="4032000" calcext:value-type="float">
            <text:p>4,032,000 </text:p>
          </table:table-cell>
          <table:table-cell office:value-type="string" calcext:value-type="string">
            <text:p>-</text:p>
          </table:table-cell>
          <table:table-cell office:value-type="float" office:value="4032000" calcext:value-type="float">
            <text:p>4,032,000 </text:p>
          </table:table-cell>
          <table:table-cell office:value-type="float" office:value="3432287" calcext:value-type="float">
            <text:p>3,432,2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32287" calcext:value-type="float">
            <text:p>3,432,287 </text:p>
          </table:table-cell>
          <table:table-cell office:value-type="float" office:value="-599713" calcext:value-type="float">
            <text:p>-599,7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60000" calcext:value-type="float">
            <text:p>1,660,000 </text:p>
          </table:table-cell>
          <table:table-cell office:value-type="string" calcext:value-type="string">
            <text:p>-</text:p>
          </table:table-cell>
          <table:table-cell office:value-type="float" office:value="1660000" calcext:value-type="float">
            <text:p>1,660,000 </text:p>
          </table:table-cell>
          <table:table-cell office:value-type="float" office:value="1644147" calcext:value-type="float">
            <text:p>1,644,1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4147" calcext:value-type="float">
            <text:p>1,644,147 </text:p>
          </table:table-cell>
          <table:table-cell office:value-type="float" office:value="-15853" calcext:value-type="float">
            <text:p>-15,8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22000" calcext:value-type="float">
            <text:p>1,922,000 </text:p>
          </table:table-cell>
          <table:table-cell office:value-type="string" calcext:value-type="string">
            <text:p>-</text:p>
          </table:table-cell>
          <table:table-cell office:value-type="float" office:value="1922000" calcext:value-type="float">
            <text:p>1,922,000 </text:p>
          </table:table-cell>
          <table:table-cell office:value-type="float" office:value="1788140" calcext:value-type="float">
            <text:p>1,788,1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88140" calcext:value-type="float">
            <text:p>1,788,140 </text:p>
          </table:table-cell>
          <table:table-cell office:value-type="float" office:value="-133860" calcext:value-type="float">
            <text:p>-133,8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50000" calcext:value-type="float">
            <text:p>450,000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50000" calcext:value-type="float">
            <text:p>-45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　　610200203610200</text:p>
            <text:p>　　觀光與公用事業管理</text:p>
            <text:p>　</text:p>
          </table:table-cell>
          <table:table-cell office:value-type="float" office:value="29012000" calcext:value-type="float">
            <text:p>29,012,000 </text:p>
          </table:table-cell>
          <table:table-cell office:value-type="float" office:value="67858000" calcext:value-type="float">
            <text:p>67,858,000 </text:p>
          </table:table-cell>
          <table:table-cell office:value-type="float" office:value="96870000" calcext:value-type="float">
            <text:p>96,870,000 </text:p>
          </table:table-cell>
          <table:table-cell office:value-type="float" office:value="27845563" calcext:value-type="float">
            <text:p>27,845,563 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962316" calcext:value-type="float">
            <text:p>47,962,316 </text:p>
          </table:table-cell>
          <table:table-cell office:value-type="float" office:value="87407879" calcext:value-type="float">
            <text:p>87,407,879 </text:p>
          </table:table-cell>
          <table:table-cell office:value-type="float" office:value="-9462121" calcext:value-type="float">
            <text:p>-9,462,12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0201</text:p>
            <text:p>　　　觀光事業行政</text:p>
            <text:p>　</text:p>
          </table:table-cell>
          <table:table-cell office:value-type="float" office:value="17774000" calcext:value-type="float">
            <text:p>17,774,000 </text:p>
          </table:table-cell>
          <table:table-cell office:value-type="float" office:value="63247000" calcext:value-type="float">
            <text:p>63,247,000 </text:p>
          </table:table-cell>
          <table:table-cell office:value-type="float" office:value="81021000" calcext:value-type="float">
            <text:p>81,021,000 </text:p>
          </table:table-cell>
          <table:table-cell office:value-type="float" office:value="19991451" calcext:value-type="float">
            <text:p>19,991,451 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501896" calcext:value-type="float">
            <text:p>45,501,896 </text:p>
          </table:table-cell>
          <table:table-cell office:value-type="float" office:value="77093347" calcext:value-type="float">
            <text:p>77,093,347 </text:p>
          </table:table-cell>
          <table:table-cell office:value-type="float" office:value="-3927653" calcext:value-type="float">
            <text:p>-3,927,6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375000" calcext:value-type="float">
            <text:p>3,375,000 </text:p>
          </table:table-cell>
          <table:table-cell office:value-type="float" office:value="631000" calcext:value-type="float">
            <text:p>631,000 </text:p>
          </table:table-cell>
          <table:table-cell office:value-type="float" office:value="4006000" calcext:value-type="float">
            <text:p>4,006,000 </text:p>
          </table:table-cell>
          <table:table-cell office:value-type="float" office:value="3981857" calcext:value-type="float">
            <text:p>3,981,8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81857" calcext:value-type="float">
            <text:p>3,981,857 </text:p>
          </table:table-cell>
          <table:table-cell office:value-type="float" office:value="-24143" calcext:value-type="float">
            <text:p>-24,14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31,000元=各類員工待遇準備631,000</text:p>
          </table:table-cell>
          <table:table-cell table:number-columns-repeated="1005"/>
        </table:table-row>
        <table:table-row table:style-name="ro3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399000" calcext:value-type="float">
            <text:p>13,399,000 </text:p>
          </table:table-cell>
          <table:table-cell office:value-type="float" office:value="62616000" calcext:value-type="float">
            <text:p>62,616,000 </text:p>
          </table:table-cell>
          <table:table-cell office:value-type="float" office:value="76015000" calcext:value-type="float">
            <text:p>76,015,000 </text:p>
          </table:table-cell>
          <table:table-cell office:value-type="float" office:value="15914594" calcext:value-type="float">
            <text:p>15,914,594 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101896" calcext:value-type="float">
            <text:p>45,101,896 </text:p>
          </table:table-cell>
          <table:table-cell office:value-type="float" office:value="72616490" calcext:value-type="float">
            <text:p>72,616,490 </text:p>
          </table:table-cell>
          <table:table-cell office:value-type="float" office:value="-3398510" calcext:value-type="float">
            <text:p>-3,398,5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2,616,000元=追加減預算數4,966,000+第一預備金150,000+第二預備金57,500,000</text:p>
          </table:table-cell>
          <table:table-cell table:number-columns-repeated="1005"/>
        </table:table-row>
        <table:table-row table:style-name="ro3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95000" calcext:value-type="float">
            <text:p>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 </text:p>
          </table:table-cell>
          <table:table-cell office:value-type="float" office:value="495000" calcext:value-type="float">
            <text:p>495,000 </text:p>
          </table:table-cell>
          <table:table-cell office:value-type="float" office:value="-505000" calcext:value-type="float">
            <text:p>-50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3610202</text:p>
            <text:p>　　　風景區管理維護</text:p>
            <text:p>　</text:p>
          </table:table-cell>
          <table:table-cell office:value-type="float" office:value="5681000" calcext:value-type="float">
            <text:p>5,681,000 </text:p>
          </table:table-cell>
          <table:table-cell office:value-type="float" office:value="1261000" calcext:value-type="float">
            <text:p>1,261,000 </text:p>
          </table:table-cell>
          <table:table-cell office:value-type="float" office:value="6942000" calcext:value-type="float">
            <text:p>6,942,000 </text:p>
          </table:table-cell>
          <table:table-cell office:value-type="float" office:value="4276783" calcext:value-type="float">
            <text:p>4,276,7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59100" calcext:value-type="float">
            <text:p>2,459,100 </text:p>
          </table:table-cell>
          <table:table-cell office:value-type="float" office:value="6735883" calcext:value-type="float">
            <text:p>6,735,883 </text:p>
          </table:table-cell>
          <table:table-cell office:value-type="float" office:value="-206117" calcext:value-type="float">
            <text:p>-206,1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436000" calcext:value-type="float">
            <text:p>5,436,000 </text:p>
          </table:table-cell>
          <table:table-cell office:value-type="float" office:value="1261000" calcext:value-type="float">
            <text:p>1,261,000 </text:p>
          </table:table-cell>
          <table:table-cell office:value-type="float" office:value="6697000" calcext:value-type="float">
            <text:p>6,697,000 </text:p>
          </table:table-cell>
          <table:table-cell office:value-type="float" office:value="4031783" calcext:value-type="float">
            <text:p>4,031,7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59100" calcext:value-type="float">
            <text:p>2,459,100 </text:p>
          </table:table-cell>
          <table:table-cell office:value-type="float" office:value="6490883" calcext:value-type="float">
            <text:p>6,490,883 </text:p>
          </table:table-cell>
          <table:table-cell office:value-type="float" office:value="-206117" calcext:value-type="float">
            <text:p>-206,11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261,000元=第二預備金1,261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5000" calcext:value-type="float">
            <text:p>24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5000" calcext:value-type="float">
            <text:p>245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5000" calcext:value-type="float">
            <text:p>245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10200203610204</text:p>
            <text:p>　　　公用事業管理</text:p>
            <text:p>　</text:p>
          </table:table-cell>
          <table:table-cell office:value-type="float" office:value="5557000" calcext:value-type="float">
            <text:p>5,557,000 </text:p>
          </table:table-cell>
          <table:table-cell office:value-type="float" office:value="3350000" calcext:value-type="float">
            <text:p>3,350,000 </text:p>
          </table:table-cell>
          <table:table-cell office:value-type="float" office:value="8907000" calcext:value-type="float">
            <text:p>8,907,000 </text:p>
          </table:table-cell>
          <table:table-cell office:value-type="float" office:value="3577329" calcext:value-type="float">
            <text:p>3,577,3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20" calcext:value-type="float">
            <text:p>1,320 </text:p>
          </table:table-cell>
          <table:table-cell office:value-type="float" office:value="3578649" calcext:value-type="float">
            <text:p>3,578,649 </text:p>
          </table:table-cell>
          <table:table-cell office:value-type="float" office:value="-5328351" calcext:value-type="float">
            <text:p>-5,328,3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07000" calcext:value-type="float">
            <text:p>1,107,000 </text:p>
          </table:table-cell>
          <table:table-cell office:value-type="string" calcext:value-type="string">
            <text:p>-</text:p>
          </table:table-cell>
          <table:table-cell office:value-type="float" office:value="1107000" calcext:value-type="float">
            <text:p>1,107,000 </text:p>
          </table:table-cell>
          <table:table-cell office:value-type="float" office:value="1096098" calcext:value-type="float">
            <text:p>1,096,0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96098" calcext:value-type="float">
            <text:p>1,096,098 </text:p>
          </table:table-cell>
          <table:table-cell office:value-type="float" office:value="-10902" calcext:value-type="float">
            <text:p>-10,9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1390000" calcext:value-type="float">
            <text:p>1,390,000 </text:p>
          </table:table-cell>
          <table:table-cell table:style-name="ce25" office:value-type="float" office:value="3350000" calcext:value-type="float">
            <text:p>3,350,000 </text:p>
          </table:table-cell>
          <table:table-cell table:style-name="ce25" office:value-type="float" office:value="4740000" calcext:value-type="float">
            <text:p>4,740,000 </text:p>
          </table:table-cell>
          <table:table-cell table:style-name="ce25" office:value-type="float" office:value="612077" calcext:value-type="float">
            <text:p>612,07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1320" calcext:value-type="float">
            <text:p>1,320 </text:p>
          </table:table-cell>
          <table:table-cell table:style-name="ce25" office:value-type="float" office:value="1320" calcext:value-type="float">
            <text:p>1,320 </text:p>
          </table:table-cell>
          <table:table-cell table:style-name="ce25" office:value-type="float" office:value="613397" calcext:value-type="float">
            <text:p>613,397 </text:p>
          </table:table-cell>
          <table:table-cell table:style-name="ce25" office:value-type="float" office:value="-4126603" calcext:value-type="float">
            <text:p>-4,126,603 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string" calcext:value-type="string">
            <text:p>預算增減數3,350,000元=第二預備金3,350,000</text:p>
          </table:table-cell>
          <table:table-cell table:number-columns-repeated="1005"/>
        </table:table-row>
        <table:table-row table:style-name="ro6">
          <table:table-cell table:style-name="ce8" table:number-columns-repeated="4"/>
          <table:table-cell table:style-name="ce15" office:value-type="string" calcext:value-type="string">
            <text:p>　　　　040000獎補助費</text:p>
            <text:p>　</text:p>
          </table:table-cell>
          <table:table-cell table:style-name="ce20" office:value-type="float" office:value="3060000" calcext:value-type="float">
            <text:p>3,060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60000" calcext:value-type="float">
            <text:p>3,060,000 </text:p>
          </table:table-cell>
          <table:table-cell table:style-name="ce26" office:value-type="float" office:value="1869154" calcext:value-type="float">
            <text:p>1,869,15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69154" calcext:value-type="float">
            <text:p>1,869,154 </text:p>
          </table:table-cell>
          <table:table-cell table:style-name="ce26" office:value-type="float" office:value="-1190846" calcext:value-type="float">
            <text:p>-1,190,846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　　660200204660200</text:p>
            <text:p>　　社會保險補助</text:p>
            <text:p>　</text:p>
          </table:table-cell>
          <table:table-cell office:value-type="float" office:value="226452000" calcext:value-type="float">
            <text:p>226,452,000 </text:p>
          </table:table-cell>
          <table:table-cell office:value-type="string" calcext:value-type="string">
            <text:p>-</text:p>
          </table:table-cell>
          <table:table-cell office:value-type="float" office:value="226452000" calcext:value-type="float">
            <text:p>226,452,000 </text:p>
          </table:table-cell>
          <table:table-cell office:value-type="float" office:value="213669820" calcext:value-type="float">
            <text:p>213,669,8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669820" calcext:value-type="float">
            <text:p>213,669,820 </text:p>
          </table:table-cell>
          <table:table-cell office:value-type="float" office:value="-12782180" calcext:value-type="float">
            <text:p>-12,782,1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60200204660201</text:p>
            <text:p>　　　農漁民全民健保及農保補助</text:p>
            <text:p>　</text:p>
          </table:table-cell>
          <table:table-cell office:value-type="float" office:value="44818000" calcext:value-type="float">
            <text:p>44,818,000 </text:p>
          </table:table-cell>
          <table:table-cell office:value-type="string" calcext:value-type="string">
            <text:p>-</text:p>
          </table:table-cell>
          <table:table-cell office:value-type="float" office:value="44818000" calcext:value-type="float">
            <text:p>44,818,000 </text:p>
          </table:table-cell>
          <table:table-cell office:value-type="float" office:value="39984493" calcext:value-type="float">
            <text:p>39,984,4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984493" calcext:value-type="float">
            <text:p>39,984,493 </text:p>
          </table:table-cell>
          <table:table-cell office:value-type="float" office:value="-4833507" calcext:value-type="float">
            <text:p>-4,833,5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4818000" calcext:value-type="float">
            <text:p>44,818,000 </text:p>
          </table:table-cell>
          <table:table-cell office:value-type="string" calcext:value-type="string">
            <text:p>-</text:p>
          </table:table-cell>
          <table:table-cell office:value-type="float" office:value="44818000" calcext:value-type="float">
            <text:p>44,818,000 </text:p>
          </table:table-cell>
          <table:table-cell office:value-type="float" office:value="39984493" calcext:value-type="float">
            <text:p>39,984,4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984493" calcext:value-type="float">
            <text:p>39,984,493 </text:p>
          </table:table-cell>
          <table:table-cell office:value-type="float" office:value="-4833507" calcext:value-type="float">
            <text:p>-4,833,5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60200204660202</text:p>
            <text:p>　　　低收入戶及身心障礙者社會保險補助</text:p>
            <text:p>　</text:p>
          </table:table-cell>
          <table:table-cell office:value-type="float" office:value="181634000" calcext:value-type="float">
            <text:p>181,634,000 </text:p>
          </table:table-cell>
          <table:table-cell office:value-type="string" calcext:value-type="string">
            <text:p>-</text:p>
          </table:table-cell>
          <table:table-cell office:value-type="float" office:value="181634000" calcext:value-type="float">
            <text:p>181,634,000 </text:p>
          </table:table-cell>
          <table:table-cell office:value-type="float" office:value="173685327" calcext:value-type="float">
            <text:p>173,685,3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3685327" calcext:value-type="float">
            <text:p>173,685,327 </text:p>
          </table:table-cell>
          <table:table-cell office:value-type="float" office:value="-7948673" calcext:value-type="float">
            <text:p>-7,948,6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81634000" calcext:value-type="float">
            <text:p>181,634,000 </text:p>
          </table:table-cell>
          <table:table-cell office:value-type="string" calcext:value-type="string">
            <text:p>-</text:p>
          </table:table-cell>
          <table:table-cell office:value-type="float" office:value="181634000" calcext:value-type="float">
            <text:p>181,634,000 </text:p>
          </table:table-cell>
          <table:table-cell office:value-type="float" office:value="173685327" calcext:value-type="float">
            <text:p>173,685,3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3685327" calcext:value-type="float">
            <text:p>173,685,327 </text:p>
          </table:table-cell>
          <table:table-cell office:value-type="float" office:value="-7948673" calcext:value-type="float">
            <text:p>-7,948,6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　　670200204670100</text:p>
            <text:p>　　社會救濟</text:p>
            <text:p>　</text:p>
          </table:table-cell>
          <table:table-cell office:value-type="float" office:value="530597000" calcext:value-type="float">
            <text:p>530,597,000 </text:p>
          </table:table-cell>
          <table:table-cell office:value-type="float" office:value="8379000" calcext:value-type="float">
            <text:p>8,379,000 </text:p>
          </table:table-cell>
          <table:table-cell office:value-type="float" office:value="538976000" calcext:value-type="float">
            <text:p>538,976,000 </text:p>
          </table:table-cell>
          <table:table-cell office:value-type="float" office:value="508150640" calcext:value-type="float">
            <text:p>508,150,6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float" office:value="508170640" calcext:value-type="float">
            <text:p>508,170,640 </text:p>
          </table:table-cell>
          <table:table-cell office:value-type="float" office:value="-30805360" calcext:value-type="float">
            <text:p>-30,805,3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70200204670101</text:p>
            <text:p>　　　社會救濟</text:p>
            <text:p>　</text:p>
          </table:table-cell>
          <table:table-cell office:value-type="float" office:value="530597000" calcext:value-type="float">
            <text:p>530,597,000 </text:p>
          </table:table-cell>
          <table:table-cell office:value-type="float" office:value="8379000" calcext:value-type="float">
            <text:p>8,379,000 </text:p>
          </table:table-cell>
          <table:table-cell office:value-type="float" office:value="538976000" calcext:value-type="float">
            <text:p>538,976,000 </text:p>
          </table:table-cell>
          <table:table-cell office:value-type="float" office:value="508150640" calcext:value-type="float">
            <text:p>508,150,6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float" office:value="508170640" calcext:value-type="float">
            <text:p>508,170,640 </text:p>
          </table:table-cell>
          <table:table-cell office:value-type="float" office:value="-30805360" calcext:value-type="float">
            <text:p>-30,805,3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3000" calcext:value-type="float">
            <text:p>-23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33000" calcext:value-type="float">
            <text:p>4,433,000 </text:p>
          </table:table-cell>
          <table:table-cell office:value-type="float" office:value="2436000" calcext:value-type="float">
            <text:p>2,436,000 </text:p>
          </table:table-cell>
          <table:table-cell office:value-type="float" office:value="6869000" calcext:value-type="float">
            <text:p>6,869,000 </text:p>
          </table:table-cell>
          <table:table-cell office:value-type="float" office:value="5999998" calcext:value-type="float">
            <text:p>5,999,9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99998" calcext:value-type="float">
            <text:p>5,999,998 </text:p>
          </table:table-cell>
          <table:table-cell office:value-type="float" office:value="-869002" calcext:value-type="float">
            <text:p>-869,00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436,000元=追加減預算數2,436,000</text:p>
          </table:table-cell>
          <table:table-cell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26141000" calcext:value-type="float">
            <text:p>526,141,000 </text:p>
          </table:table-cell>
          <table:table-cell office:value-type="float" office:value="5943000" calcext:value-type="float">
            <text:p>5,943,000 </text:p>
          </table:table-cell>
          <table:table-cell office:value-type="float" office:value="532084000" calcext:value-type="float">
            <text:p>532,084,000 </text:p>
          </table:table-cell>
          <table:table-cell office:value-type="float" office:value="502150642" calcext:value-type="float">
            <text:p>502,150,6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float" office:value="502170642" calcext:value-type="float">
            <text:p>502,170,642 </text:p>
          </table:table-cell>
          <table:table-cell office:value-type="float" office:value="-29913358" calcext:value-type="float">
            <text:p>-29,913,3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943,000元=追加減預算數5,943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　680200204680100</text:p>
            <text:p>　　社政業務</text:p>
            <text:p>　</text:p>
          </table:table-cell>
          <table:table-cell office:value-type="float" office:value="71589000" calcext:value-type="float">
            <text:p>71,589,000 </text:p>
          </table:table-cell>
          <table:table-cell office:value-type="string" calcext:value-type="string">
            <text:p>-</text:p>
          </table:table-cell>
          <table:table-cell office:value-type="float" office:value="71589000" calcext:value-type="float">
            <text:p>71,589,000 </text:p>
          </table:table-cell>
          <table:table-cell office:value-type="float" office:value="61031281" calcext:value-type="float">
            <text:p>61,031,2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0000" calcext:value-type="float">
            <text:p>480,000 </text:p>
          </table:table-cell>
          <table:table-cell office:value-type="float" office:value="61511281" calcext:value-type="float">
            <text:p>61,511,281 </text:p>
          </table:table-cell>
          <table:table-cell office:value-type="float" office:value="-10077719" calcext:value-type="float">
            <text:p>-10,077,7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4680101</text:p>
            <text:p>　　　社會行政</text:p>
            <text:p>　</text:p>
          </table:table-cell>
          <table:table-cell office:value-type="float" office:value="71589000" calcext:value-type="float">
            <text:p>71,589,000 </text:p>
          </table:table-cell>
          <table:table-cell office:value-type="string" calcext:value-type="string">
            <text:p>-</text:p>
          </table:table-cell>
          <table:table-cell office:value-type="float" office:value="71589000" calcext:value-type="float">
            <text:p>71,589,000 </text:p>
          </table:table-cell>
          <table:table-cell office:value-type="float" office:value="61031281" calcext:value-type="float">
            <text:p>61,031,2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0000" calcext:value-type="float">
            <text:p>480,000 </text:p>
          </table:table-cell>
          <table:table-cell office:value-type="float" office:value="61511281" calcext:value-type="float">
            <text:p>61,511,281 </text:p>
          </table:table-cell>
          <table:table-cell office:value-type="float" office:value="-10077719" calcext:value-type="float">
            <text:p>-10,077,7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2011000" calcext:value-type="float">
            <text:p>52,011,000 </text:p>
          </table:table-cell>
          <table:table-cell office:value-type="string" calcext:value-type="string">
            <text:p>-</text:p>
          </table:table-cell>
          <table:table-cell office:value-type="float" office:value="52011000" calcext:value-type="float">
            <text:p>52,011,000 </text:p>
          </table:table-cell>
          <table:table-cell office:value-type="float" office:value="42624439" calcext:value-type="float">
            <text:p>42,624,4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624439" calcext:value-type="float">
            <text:p>42,624,439 </text:p>
          </table:table-cell>
          <table:table-cell office:value-type="float" office:value="-9386561" calcext:value-type="float">
            <text:p>-9,386,5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36000" calcext:value-type="float">
            <text:p>1,236,000 </text:p>
          </table:table-cell>
          <table:table-cell office:value-type="string" calcext:value-type="string">
            <text:p>-</text:p>
          </table:table-cell>
          <table:table-cell office:value-type="float" office:value="1236000" calcext:value-type="float">
            <text:p>1,236,000 </text:p>
          </table:table-cell>
          <table:table-cell office:value-type="float" office:value="1016893" calcext:value-type="float">
            <text:p>1,016,8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6893" calcext:value-type="float">
            <text:p>1,016,893 </text:p>
          </table:table-cell>
          <table:table-cell office:value-type="float" office:value="-219107" calcext:value-type="float">
            <text:p>-219,1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8342000" calcext:value-type="float">
            <text:p>18,342,000 </text:p>
          </table:table-cell>
          <table:table-cell office:value-type="string" calcext:value-type="string">
            <text:p>-</text:p>
          </table:table-cell>
          <table:table-cell office:value-type="float" office:value="18342000" calcext:value-type="float">
            <text:p>18,342,000 </text:p>
          </table:table-cell>
          <table:table-cell office:value-type="float" office:value="17389949" calcext:value-type="float">
            <text:p>17,389,9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0000" calcext:value-type="float">
            <text:p>480,000 </text:p>
          </table:table-cell>
          <table:table-cell office:value-type="float" office:value="17869949" calcext:value-type="float">
            <text:p>17,869,949 </text:p>
          </table:table-cell>
          <table:table-cell office:value-type="float" office:value="-472051" calcext:value-type="float">
            <text:p>-472,0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　　680200204680200</text:p>
            <text:p>　　勞資關係與福利</text:p>
            <text:p>　</text:p>
          </table:table-cell>
          <table:table-cell office:value-type="float" office:value="3075312000" calcext:value-type="float">
            <text:p>3,075,312,000 </text:p>
          </table:table-cell>
          <table:table-cell office:value-type="float" office:value="57541000" calcext:value-type="float">
            <text:p>57,541,000 </text:p>
          </table:table-cell>
          <table:table-cell office:value-type="float" office:value="3132853000" calcext:value-type="float">
            <text:p>3,132,853,000 </text:p>
          </table:table-cell>
          <table:table-cell office:value-type="float" office:value="2773697916" calcext:value-type="float">
            <text:p>2,773,697,916 </text:p>
          </table:table-cell>
          <table:table-cell office:value-type="float" office:value="100298832" calcext:value-type="float">
            <text:p>100,298,832 </text:p>
          </table:table-cell>
          <table:table-cell office:value-type="string" calcext:value-type="string">
            <text:p>-</text:p>
          </table:table-cell>
          <table:table-cell office:value-type="float" office:value="100298832" calcext:value-type="float">
            <text:p>100,298,8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777485" calcext:value-type="float">
            <text:p>63,777,485 </text:p>
          </table:table-cell>
          <table:table-cell office:value-type="float" office:value="2937774233" calcext:value-type="float">
            <text:p>2,937,774,233 </text:p>
          </table:table-cell>
          <table:table-cell office:value-type="float" office:value="-195078767" calcext:value-type="float">
            <text:p>-195,078,7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4680201</text:p>
            <text:p>　　　老人福利</text:p>
            <text:p>　</text:p>
          </table:table-cell>
          <table:table-cell office:value-type="float" office:value="1003377000" calcext:value-type="float">
            <text:p>1,003,377,000 </text:p>
          </table:table-cell>
          <table:table-cell office:value-type="float" office:value="2387000" calcext:value-type="float">
            <text:p>2,387,000 </text:p>
          </table:table-cell>
          <table:table-cell office:value-type="float" office:value="1005764000" calcext:value-type="float">
            <text:p>1,005,764,000 </text:p>
          </table:table-cell>
          <table:table-cell office:value-type="float" office:value="929579985" calcext:value-type="float">
            <text:p>929,579,9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838055" calcext:value-type="float">
            <text:p>11,838,055 </text:p>
          </table:table-cell>
          <table:table-cell office:value-type="float" office:value="941418040" calcext:value-type="float">
            <text:p>941,418,040 </text:p>
          </table:table-cell>
          <table:table-cell office:value-type="float" office:value="-64345960" calcext:value-type="float">
            <text:p>-64,345,9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4000" calcext:value-type="float">
            <text:p>144,000 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96600" calcext:value-type="float">
            <text:p>96,6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600" calcext:value-type="float">
            <text:p>96,600 </text:p>
          </table:table-cell>
          <table:table-cell office:value-type="float" office:value="-47400" calcext:value-type="float">
            <text:p>-47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588000" calcext:value-type="float">
            <text:p>14,588,000 </text:p>
          </table:table-cell>
          <table:table-cell office:value-type="float" office:value="1011000" calcext:value-type="float">
            <text:p>1,011,000 </text:p>
          </table:table-cell>
          <table:table-cell office:value-type="float" office:value="15599000" calcext:value-type="float">
            <text:p>15,599,000 </text:p>
          </table:table-cell>
          <table:table-cell office:value-type="float" office:value="13567679" calcext:value-type="float">
            <text:p>13,567,6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932" calcext:value-type="float">
            <text:p>20,932 </text:p>
          </table:table-cell>
          <table:table-cell office:value-type="float" office:value="13588611" calcext:value-type="float">
            <text:p>13,588,611 </text:p>
          </table:table-cell>
          <table:table-cell office:value-type="float" office:value="-2010389" calcext:value-type="float">
            <text:p>-2,010,38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11,000元=追加減預算數1,011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88645000" calcext:value-type="float">
            <text:p>988,645,000 </text:p>
          </table:table-cell>
          <table:table-cell office:value-type="float" office:value="1376000" calcext:value-type="float">
            <text:p>1,376,000 </text:p>
          </table:table-cell>
          <table:table-cell office:value-type="float" office:value="990021000" calcext:value-type="float">
            <text:p>990,021,000 </text:p>
          </table:table-cell>
          <table:table-cell office:value-type="float" office:value="915915706" calcext:value-type="float">
            <text:p>915,915,7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817123" calcext:value-type="float">
            <text:p>11,817,123 </text:p>
          </table:table-cell>
          <table:table-cell office:value-type="float" office:value="927732829" calcext:value-type="float">
            <text:p>927,732,829 </text:p>
          </table:table-cell>
          <table:table-cell office:value-type="float" office:value="-62288171" calcext:value-type="float">
            <text:p>-62,288,17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376,000元=追加減預算數1,376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80200204680202</text:p>
            <text:p>　　　身心障礙福利</text:p>
            <text:p>　</text:p>
          </table:table-cell>
          <table:table-cell office:value-type="float" office:value="1468455000" calcext:value-type="float">
            <text:p>1,468,455,000 </text:p>
          </table:table-cell>
          <table:table-cell office:value-type="float" office:value="10639000" calcext:value-type="float">
            <text:p>10,639,000 </text:p>
          </table:table-cell>
          <table:table-cell office:value-type="float" office:value="1479094000" calcext:value-type="float">
            <text:p>1,479,094,000 </text:p>
          </table:table-cell>
          <table:table-cell office:value-type="float" office:value="1377177822" calcext:value-type="float">
            <text:p>1,377,177,8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9825254" calcext:value-type="float">
            <text:p>39,825,254 </text:p>
          </table:table-cell>
          <table:table-cell office:value-type="float" office:value="1417003076" calcext:value-type="float">
            <text:p>1,417,003,076 </text:p>
          </table:table-cell>
          <table:table-cell office:value-type="float" office:value="-62090924" calcext:value-type="float">
            <text:p>-62,090,9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5120000" calcext:value-type="float">
            <text:p>45,120,000 </text:p>
          </table:table-cell>
          <table:table-cell office:value-type="float" office:value="7527000" calcext:value-type="float">
            <text:p>7,527,000 </text:p>
          </table:table-cell>
          <table:table-cell office:value-type="float" office:value="52647000" calcext:value-type="float">
            <text:p>52,647,000 </text:p>
          </table:table-cell>
          <table:table-cell office:value-type="float" office:value="39431678" calcext:value-type="float">
            <text:p>39,431,67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859278" calcext:value-type="float">
            <text:p>2,859,278 </text:p>
          </table:table-cell>
          <table:table-cell office:value-type="float" office:value="42290956" calcext:value-type="float">
            <text:p>42,290,956 </text:p>
          </table:table-cell>
          <table:table-cell office:value-type="float" office:value="-10356044" calcext:value-type="float">
            <text:p>-10,356,0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,527,000元=追加減預算數7,527,000</text:p>
          </table:table-cell>
          <table:table-cell table:number-columns-repeated="1005"/>
        </table:table-row>
        <table:table-row table:style-name="ro2">
          <table:table-cell table:style-name="ce7" table:number-columns-repeated="4"/>
          <table:table-cell table:style-name="ce14" office:value-type="string" calcext:value-type="string">
            <text:p>　　　　040000獎補助費</text:p>
            <text:p>　</text:p>
          </table:table-cell>
          <table:table-cell table:style-name="ce17" office:value-type="float" office:value="1423335000" calcext:value-type="float">
            <text:p>1,423,335,000 </text:p>
          </table:table-cell>
          <table:table-cell table:style-name="ce25" office:value-type="float" office:value="3112000" calcext:value-type="float">
            <text:p>3,112,000 </text:p>
          </table:table-cell>
          <table:table-cell table:style-name="ce25" office:value-type="float" office:value="1426447000" calcext:value-type="float">
            <text:p>1,426,447,000 </text:p>
          </table:table-cell>
          <table:table-cell table:style-name="ce25" office:value-type="float" office:value="1337746144" calcext:value-type="float">
            <text:p>1,337,746,14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36965976" calcext:value-type="float">
            <text:p>36,965,976 </text:p>
          </table:table-cell>
          <table:table-cell table:style-name="ce25" office:value-type="float" office:value="36965976" calcext:value-type="float">
            <text:p>36,965,976 </text:p>
          </table:table-cell>
          <table:table-cell table:style-name="ce25" office:value-type="float" office:value="1374712120" calcext:value-type="float">
            <text:p>1,374,712,120 </text:p>
          </table:table-cell>
          <table:table-cell table:style-name="ce25" office:value-type="float" office:value="-51734880" calcext:value-type="float">
            <text:p>-51,734,880 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string" calcext:value-type="string">
            <text:p>預算增減數3,112,000元=追加減預算數3,112,000</text:p>
          </table:table-cell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03</text:p>
          </table:table-cell>
          <table:table-cell table:style-name="ce15" office:value-type="string" calcext:value-type="string">
            <text:p>　　　680200204680203</text:p>
            <text:p>　　　婦女福利</text:p>
            <text:p>　</text:p>
          </table:table-cell>
          <table:table-cell table:style-name="ce20" office:value-type="float" office:value="88417000" calcext:value-type="float">
            <text:p>88,417,000 </text:p>
          </table:table-cell>
          <table:table-cell table:style-name="ce26" office:value-type="float" office:value="179000" calcext:value-type="float">
            <text:p>179,000 </text:p>
          </table:table-cell>
          <table:table-cell table:style-name="ce26" office:value-type="float" office:value="88596000" calcext:value-type="float">
            <text:p>88,596,000 </text:p>
          </table:table-cell>
          <table:table-cell table:style-name="ce26" office:value-type="float" office:value="53254153" calcext:value-type="float">
            <text:p>53,254,153 </text:p>
          </table:table-cell>
          <table:table-cell table:style-name="ce26" office:value-type="float" office:value="30160000" calcext:value-type="float">
            <text:p>30,160,000 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float" office:value="30160000" calcext:value-type="float">
            <text:p>30,160,000 </text:p>
          </table:table-cell>
          <table:table-cell table:style-name="ce37" office:value-type="string" calcext:value-type="string">
            <text:p>-</text:p>
          </table:table-cell>
          <table:table-cell table:style-name="ce20" office:value-type="float" office:value="265683" calcext:value-type="float">
            <text:p>265,683 </text:p>
          </table:table-cell>
          <table:table-cell table:style-name="ce26" office:value-type="float" office:value="265683" calcext:value-type="float">
            <text:p>265,683 </text:p>
          </table:table-cell>
          <table:table-cell table:style-name="ce26" office:value-type="float" office:value="83679836" calcext:value-type="float">
            <text:p>83,679,836 </text:p>
          </table:table-cell>
          <table:table-cell table:style-name="ce26" office:value-type="float" office:value="-4916164" calcext:value-type="float">
            <text:p>-4,916,164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3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63000" calcext:value-type="float">
            <text:p>5,063,000 </text:p>
          </table:table-cell>
          <table:table-cell office:value-type="float" office:value="179000" calcext:value-type="float">
            <text:p>179,000 </text:p>
          </table:table-cell>
          <table:table-cell office:value-type="float" office:value="5242000" calcext:value-type="float">
            <text:p>5,242,000 </text:p>
          </table:table-cell>
          <table:table-cell office:value-type="float" office:value="4154999" calcext:value-type="float">
            <text:p>4,154,99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5683" calcext:value-type="float">
            <text:p>265,683 </text:p>
          </table:table-cell>
          <table:table-cell office:value-type="float" office:value="4420682" calcext:value-type="float">
            <text:p>4,420,682 </text:p>
          </table:table-cell>
          <table:table-cell office:value-type="float" office:value="-821318" calcext:value-type="float">
            <text:p>-821,31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9,000元=第一預備金179,000</text:p>
          </table:table-cell>
          <table:table-cell table:number-columns-repeated="1005"/>
        </table:table-row>
        <table:table-row table:style-name="ro2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3354000" calcext:value-type="float">
            <text:p>83,354,000 </text:p>
          </table:table-cell>
          <table:table-cell office:value-type="string" calcext:value-type="string">
            <text:p>-</text:p>
          </table:table-cell>
          <table:table-cell office:value-type="float" office:value="83354000" calcext:value-type="float">
            <text:p>83,354,000 </text:p>
          </table:table-cell>
          <table:table-cell office:value-type="float" office:value="49099154" calcext:value-type="float">
            <text:p>49,099,154 </text:p>
          </table:table-cell>
          <table:table-cell office:value-type="float" office:value="30160000" calcext:value-type="float">
            <text:p>30,160,000 </text:p>
          </table:table-cell>
          <table:table-cell office:value-type="string" calcext:value-type="string">
            <text:p>-</text:p>
          </table:table-cell>
          <table:table-cell office:value-type="float" office:value="30160000" calcext:value-type="float">
            <text:p>30,1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59154" calcext:value-type="float">
            <text:p>79,259,154 </text:p>
          </table:table-cell>
          <table:table-cell office:value-type="float" office:value="-4094846" calcext:value-type="float">
            <text:p>-4,094,84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80200204680204</text:p>
            <text:p>　　　勞動條件</text:p>
            <text:p>　</text:p>
          </table:table-cell>
          <table:table-cell office:value-type="float" office:value="18635000" calcext:value-type="float">
            <text:p>18,635,000 </text:p>
          </table:table-cell>
          <table:table-cell office:value-type="float" office:value="76000" calcext:value-type="float">
            <text:p>76,000 </text:p>
          </table:table-cell>
          <table:table-cell office:value-type="float" office:value="18711000" calcext:value-type="float">
            <text:p>18,711,000 </text:p>
          </table:table-cell>
          <table:table-cell office:value-type="float" office:value="17353861" calcext:value-type="float">
            <text:p>17,353,86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00" calcext:value-type="float">
            <text:p>5,400 </text:p>
          </table:table-cell>
          <table:table-cell office:value-type="float" office:value="17359261" calcext:value-type="float">
            <text:p>17,359,261 </text:p>
          </table:table-cell>
          <table:table-cell office:value-type="float" office:value="-1351739" calcext:value-type="float">
            <text:p>-1,351,7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599000" calcext:value-type="float">
            <text:p>17,599,000 </text:p>
          </table:table-cell>
          <table:table-cell office:value-type="float" office:value="76000" calcext:value-type="float">
            <text:p>76,000 </text:p>
          </table:table-cell>
          <table:table-cell office:value-type="float" office:value="17675000" calcext:value-type="float">
            <text:p>17,675,000 </text:p>
          </table:table-cell>
          <table:table-cell office:value-type="float" office:value="16748596" calcext:value-type="float">
            <text:p>16,748,5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748596" calcext:value-type="float">
            <text:p>16,748,596 </text:p>
          </table:table-cell>
          <table:table-cell office:value-type="float" office:value="-926404" calcext:value-type="float">
            <text:p>-926,40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6,000元=各類員工待遇準備76,000</text:p>
          </table:table-cell>
          <table:table-cell table:number-columns-repeated="1005"/>
        </table:table-row>
        <table:table-row table:style-name="ro21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36000" calcext:value-type="float">
            <text:p>1,036,000 </text:p>
          </table:table-cell>
          <table:table-cell office:value-type="string" calcext:value-type="string">
            <text:p>-</text:p>
          </table:table-cell>
          <table:table-cell office:value-type="float" office:value="1036000" calcext:value-type="float">
            <text:p>1,036,000 </text:p>
          </table:table-cell>
          <table:table-cell office:value-type="float" office:value="605265" calcext:value-type="float">
            <text:p>605,2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400" calcext:value-type="float">
            <text:p>5,400 </text:p>
          </table:table-cell>
          <table:table-cell office:value-type="float" office:value="610665" calcext:value-type="float">
            <text:p>610,665 </text:p>
          </table:table-cell>
          <table:table-cell office:value-type="float" office:value="-425335" calcext:value-type="float">
            <text:p>-425,3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80200204680205</text:p>
            <text:p>　　　勞工福利</text:p>
            <text:p>　</text:p>
          </table:table-cell>
          <table:table-cell office:value-type="float" office:value="397000" calcext:value-type="float">
            <text:p>397,000 </text:p>
          </table:table-cell>
          <table:table-cell office:value-type="string" calcext:value-type="string">
            <text:p>-</text:p>
          </table:table-cell>
          <table:table-cell office:value-type="float" office:value="397000" calcext:value-type="float">
            <text:p>397,000 </text:p>
          </table:table-cell>
          <table:table-cell office:value-type="float" office:value="383049" calcext:value-type="float">
            <text:p>383,0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3049" calcext:value-type="float">
            <text:p>383,049 </text:p>
          </table:table-cell>
          <table:table-cell office:value-type="float" office:value="-13951" calcext:value-type="float">
            <text:p>-13,9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97000" calcext:value-type="float">
            <text:p>397,000 </text:p>
          </table:table-cell>
          <table:table-cell office:value-type="string" calcext:value-type="string">
            <text:p>-</text:p>
          </table:table-cell>
          <table:table-cell office:value-type="float" office:value="397000" calcext:value-type="float">
            <text:p>397,000 </text:p>
          </table:table-cell>
          <table:table-cell office:value-type="float" office:value="383049" calcext:value-type="float">
            <text:p>383,0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3049" calcext:value-type="float">
            <text:p>383,049 </text:p>
          </table:table-cell>
          <table:table-cell office:value-type="float" office:value="-13951" calcext:value-type="float">
            <text:p>-13,9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80200204680206</text:p>
            <text:p>　　　勞資關係</text:p>
            <text:p>　</text:p>
          </table:table-cell>
          <table:table-cell office:value-type="float" office:value="5590000" calcext:value-type="float">
            <text:p>5,590,000 </text:p>
          </table:table-cell>
          <table:table-cell office:value-type="string" calcext:value-type="string">
            <text:p>-</text:p>
          </table:table-cell>
          <table:table-cell office:value-type="float" office:value="5590000" calcext:value-type="float">
            <text:p>5,590,000 </text:p>
          </table:table-cell>
          <table:table-cell office:value-type="float" office:value="3969717" calcext:value-type="float">
            <text:p>3,969,7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9900" calcext:value-type="float">
            <text:p>239,900 </text:p>
          </table:table-cell>
          <table:table-cell office:value-type="float" office:value="4209617" calcext:value-type="float">
            <text:p>4,209,617 </text:p>
          </table:table-cell>
          <table:table-cell office:value-type="float" office:value="-1380383" calcext:value-type="float">
            <text:p>-1,380,3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43000" calcext:value-type="float">
            <text:p>1,543,000 </text:p>
          </table:table-cell>
          <table:table-cell office:value-type="string" calcext:value-type="string">
            <text:p>-</text:p>
          </table:table-cell>
          <table:table-cell office:value-type="float" office:value="1543000" calcext:value-type="float">
            <text:p>1,543,000 </text:p>
          </table:table-cell>
          <table:table-cell office:value-type="float" office:value="707717" calcext:value-type="float">
            <text:p>707,7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9900" calcext:value-type="float">
            <text:p>239,900 </text:p>
          </table:table-cell>
          <table:table-cell office:value-type="float" office:value="947617" calcext:value-type="float">
            <text:p>947,617 </text:p>
          </table:table-cell>
          <table:table-cell office:value-type="float" office:value="-595383" calcext:value-type="float">
            <text:p>-595,3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47000" calcext:value-type="float">
            <text:p>4,047,000 </text:p>
          </table:table-cell>
          <table:table-cell office:value-type="string" calcext:value-type="string">
            <text:p>-</text:p>
          </table:table-cell>
          <table:table-cell office:value-type="float" office:value="4047000" calcext:value-type="float">
            <text:p>4,047,000 </text:p>
          </table:table-cell>
          <table:table-cell office:value-type="float" office:value="3262000" calcext:value-type="float">
            <text:p>3,26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62000" calcext:value-type="float">
            <text:p>3,262,000 </text:p>
          </table:table-cell>
          <table:table-cell office:value-type="float" office:value="-785000" calcext:value-type="float">
            <text:p>-78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680200204680210</text:p>
            <text:p>　　　兒童少年福利</text:p>
            <text:p>　</text:p>
          </table:table-cell>
          <table:table-cell office:value-type="float" office:value="386373000" calcext:value-type="float">
            <text:p>386,373,000 </text:p>
          </table:table-cell>
          <table:table-cell office:value-type="float" office:value="38380000" calcext:value-type="float">
            <text:p>38,380,000 </text:p>
          </table:table-cell>
          <table:table-cell office:value-type="float" office:value="424753000" calcext:value-type="float">
            <text:p>424,753,000 </text:p>
          </table:table-cell>
          <table:table-cell office:value-type="float" office:value="291576245" calcext:value-type="float">
            <text:p>291,576,245 </text:p>
          </table:table-cell>
          <table:table-cell office:value-type="float" office:value="70138832" calcext:value-type="float">
            <text:p>70,138,832 </text:p>
          </table:table-cell>
          <table:table-cell office:value-type="string" calcext:value-type="string">
            <text:p>-</text:p>
          </table:table-cell>
          <table:table-cell office:value-type="float" office:value="70138832" calcext:value-type="float">
            <text:p>70,138,8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32430" calcext:value-type="float">
            <text:p>11,132,430 </text:p>
          </table:table-cell>
          <table:table-cell office:value-type="float" office:value="372847507" calcext:value-type="float">
            <text:p>372,847,507 </text:p>
          </table:table-cell>
          <table:table-cell office:value-type="float" office:value="-51905493" calcext:value-type="float">
            <text:p>-51,905,49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426000" calcext:value-type="float">
            <text:p>8,426,000 </text:p>
          </table:table-cell>
          <table:table-cell office:value-type="float" office:value="8288000" calcext:value-type="float">
            <text:p>8,288,000 </text:p>
          </table:table-cell>
          <table:table-cell office:value-type="float" office:value="16714000" calcext:value-type="float">
            <text:p>16,714,000 </text:p>
          </table:table-cell>
          <table:table-cell office:value-type="float" office:value="11982755" calcext:value-type="float">
            <text:p>11,982,7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982755" calcext:value-type="float">
            <text:p>11,982,755 </text:p>
          </table:table-cell>
          <table:table-cell office:value-type="float" office:value="-4731245" calcext:value-type="float">
            <text:p>-4,731,2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288,000元=追加減預算數8,288,000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77947000" calcext:value-type="float">
            <text:p>377,947,000 </text:p>
          </table:table-cell>
          <table:table-cell office:value-type="float" office:value="30092000" calcext:value-type="float">
            <text:p>30,092,000 </text:p>
          </table:table-cell>
          <table:table-cell office:value-type="float" office:value="408039000" calcext:value-type="float">
            <text:p>408,039,000 </text:p>
          </table:table-cell>
          <table:table-cell office:value-type="float" office:value="279593490" calcext:value-type="float">
            <text:p>279,593,490 </text:p>
          </table:table-cell>
          <table:table-cell office:value-type="float" office:value="70138832" calcext:value-type="float">
            <text:p>70,138,832 </text:p>
          </table:table-cell>
          <table:table-cell office:value-type="string" calcext:value-type="string">
            <text:p>-</text:p>
          </table:table-cell>
          <table:table-cell office:value-type="float" office:value="70138832" calcext:value-type="float">
            <text:p>70,138,8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32430" calcext:value-type="float">
            <text:p>11,132,430 </text:p>
          </table:table-cell>
          <table:table-cell office:value-type="float" office:value="360864752" calcext:value-type="float">
            <text:p>360,864,752 </text:p>
          </table:table-cell>
          <table:table-cell office:value-type="float" office:value="-47174248" calcext:value-type="float">
            <text:p>-47,174,2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0,092,000元=追加減預算數30,092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680200204680211</text:p>
            <text:p>　　　社工工作</text:p>
            <text:p>　</text:p>
          </table:table-cell>
          <table:table-cell office:value-type="float" office:value="104068000" calcext:value-type="float">
            <text:p>104,068,000 </text:p>
          </table:table-cell>
          <table:table-cell office:value-type="float" office:value="5880000" calcext:value-type="float">
            <text:p>5,880,000 </text:p>
          </table:table-cell>
          <table:table-cell office:value-type="float" office:value="109948000" calcext:value-type="float">
            <text:p>109,948,000 </text:p>
          </table:table-cell>
          <table:table-cell office:value-type="float" office:value="100403084" calcext:value-type="float">
            <text:p>100,403,0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0763" calcext:value-type="float">
            <text:p>470,763 </text:p>
          </table:table-cell>
          <table:table-cell office:value-type="float" office:value="100873847" calcext:value-type="float">
            <text:p>100,873,847 </text:p>
          </table:table-cell>
          <table:table-cell office:value-type="float" office:value="-9074153" calcext:value-type="float">
            <text:p>-9,074,1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1904000" calcext:value-type="float">
            <text:p>41,904,000 </text:p>
          </table:table-cell>
          <table:table-cell office:value-type="string" calcext:value-type="string">
            <text:p>-</text:p>
          </table:table-cell>
          <table:table-cell office:value-type="float" office:value="41904000" calcext:value-type="float">
            <text:p>41,904,000 </text:p>
          </table:table-cell>
          <table:table-cell office:value-type="float" office:value="37827762" calcext:value-type="float">
            <text:p>37,827,7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827762" calcext:value-type="float">
            <text:p>37,827,762 </text:p>
          </table:table-cell>
          <table:table-cell office:value-type="float" office:value="-4076238" calcext:value-type="float">
            <text:p>-4,076,2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8778000" calcext:value-type="float">
            <text:p>48,778,000 </text:p>
          </table:table-cell>
          <table:table-cell office:value-type="float" office:value="5809000" calcext:value-type="float">
            <text:p>5,809,000 </text:p>
          </table:table-cell>
          <table:table-cell office:value-type="float" office:value="54587000" calcext:value-type="float">
            <text:p>54,587,000 </text:p>
          </table:table-cell>
          <table:table-cell office:value-type="float" office:value="50561818" calcext:value-type="float">
            <text:p>50,561,8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1900" calcext:value-type="float">
            <text:p>371,900 </text:p>
          </table:table-cell>
          <table:table-cell office:value-type="float" office:value="50933718" calcext:value-type="float">
            <text:p>50,933,718 </text:p>
          </table:table-cell>
          <table:table-cell office:value-type="float" office:value="-3653282" calcext:value-type="float">
            <text:p>-3,653,28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809,000元=追加減預算數5,809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386000" calcext:value-type="float">
            <text:p>13,386,000 </text:p>
          </table:table-cell>
          <table:table-cell office:value-type="float" office:value="71000" calcext:value-type="float">
            <text:p>71,000 </text:p>
          </table:table-cell>
          <table:table-cell office:value-type="float" office:value="13457000" calcext:value-type="float">
            <text:p>13,457,000 </text:p>
          </table:table-cell>
          <table:table-cell office:value-type="float" office:value="12013504" calcext:value-type="float">
            <text:p>12,013,5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8863" calcext:value-type="float">
            <text:p>98,863 </text:p>
          </table:table-cell>
          <table:table-cell office:value-type="float" office:value="12112367" calcext:value-type="float">
            <text:p>12,112,367 </text:p>
          </table:table-cell>
          <table:table-cell office:value-type="float" office:value="-1344633" calcext:value-type="float">
            <text:p>-1,344,63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1,000元=追加減預算數71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　　720200205720200</text:p>
            <text:p>　　社區發展</text:p>
            <text:p>　</text:p>
          </table:table-cell>
          <table:table-cell office:value-type="float" office:value="6650000" calcext:value-type="float">
            <text:p>6,650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7285000" calcext:value-type="float">
            <text:p>7,285,000 </text:p>
          </table:table-cell>
          <table:table-cell office:value-type="float" office:value="4363569" calcext:value-type="float">
            <text:p>4,363,5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63569" calcext:value-type="float">
            <text:p>4,363,569 </text:p>
          </table:table-cell>
          <table:table-cell office:value-type="float" office:value="-2921431" calcext:value-type="float">
            <text:p>-2,921,4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05720201</text:p>
            <text:p>　　　社區發展</text:p>
            <text:p>　</text:p>
          </table:table-cell>
          <table:table-cell office:value-type="float" office:value="6650000" calcext:value-type="float">
            <text:p>6,650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7285000" calcext:value-type="float">
            <text:p>7,285,000 </text:p>
          </table:table-cell>
          <table:table-cell office:value-type="float" office:value="4363569" calcext:value-type="float">
            <text:p>4,363,5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63569" calcext:value-type="float">
            <text:p>4,363,569 </text:p>
          </table:table-cell>
          <table:table-cell office:value-type="float" office:value="-2921431" calcext:value-type="float">
            <text:p>-2,921,4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31000" calcext:value-type="float">
            <text:p>1,331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1966000" calcext:value-type="float">
            <text:p>1,966,000 </text:p>
          </table:table-cell>
          <table:table-cell office:value-type="float" office:value="1706034" calcext:value-type="float">
            <text:p>1,706,0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06034" calcext:value-type="float">
            <text:p>1,706,034 </text:p>
          </table:table-cell>
          <table:table-cell office:value-type="float" office:value="-259966" calcext:value-type="float">
            <text:p>-259,96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35,000元=追加減預算數635,000</text:p>
          </table:table-cell>
          <table:table-cell table:number-columns-repeated="1005"/>
        </table:table-row>
        <table:table-row table:style-name="ro3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319000" calcext:value-type="float">
            <text:p>5,319,000 </text:p>
          </table:table-cell>
          <table:table-cell office:value-type="string" calcext:value-type="string">
            <text:p>-</text:p>
          </table:table-cell>
          <table:table-cell office:value-type="float" office:value="5319000" calcext:value-type="float">
            <text:p>5,319,000 </text:p>
          </table:table-cell>
          <table:table-cell office:value-type="float" office:value="2657535" calcext:value-type="float">
            <text:p>2,657,5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57535" calcext:value-type="float">
            <text:p>2,657,535 </text:p>
          </table:table-cell>
          <table:table-cell office:value-type="float" office:value="-2661465" calcext:value-type="float">
            <text:p>-2,661,4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style-name="ce7" table:number-columns-repeated="2"/>
          <table:table-cell table:style-name="ce7" office:value-type="string" calcext:value-type="string">
            <text:p>28</text:p>
          </table:table-cell>
          <table:table-cell table:style-name="ce7"/>
          <table:table-cell table:style-name="ce14" office:value-type="string" calcext:value-type="string">
            <text:p>　　750200206755000</text:p>
            <text:p>　　雲林縣地方教育發展基金</text:p>
            <text:p>　</text:p>
          </table:table-cell>
          <table:table-cell table:style-name="ce17" office:value-type="float" office:value="2561016000" calcext:value-type="float">
            <text:p>2,561,016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61016000" calcext:value-type="float">
            <text:p>2,561,016,000 </text:p>
          </table:table-cell>
          <table:table-cell table:style-name="ce25" office:value-type="float" office:value="2437785123" calcext:value-type="float">
            <text:p>2,437,785,123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37785123" calcext:value-type="float">
            <text:p>2,437,785,123 </text:p>
          </table:table-cell>
          <table:table-cell table:style-name="ce25" office:value-type="float" office:value="-123230877" calcext:value-type="float">
            <text:p>-123,230,877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22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0206755003</text:p>
            <text:p>　　　教育人員退休撫卹給付</text:p>
            <text:p>　</text:p>
          </table:table-cell>
          <table:table-cell office:value-type="float" office:value="2561016000" calcext:value-type="float">
            <text:p>2,561,016,000 </text:p>
          </table:table-cell>
          <table:table-cell office:value-type="string" calcext:value-type="string">
            <text:p>-</text:p>
          </table:table-cell>
          <table:table-cell office:value-type="float" office:value="2561016000" calcext:value-type="float">
            <text:p>2,561,016,000 </text:p>
          </table:table-cell>
          <table:table-cell office:value-type="float" office:value="2437785123" calcext:value-type="float">
            <text:p>2,437,785,1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37785123" calcext:value-type="float">
            <text:p>2,437,785,123 </text:p>
          </table:table-cell>
          <table:table-cell office:value-type="float" office:value="-123230877" calcext:value-type="float">
            <text:p>-123,230,8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561016000" calcext:value-type="float">
            <text:p>2,561,016,000 </text:p>
          </table:table-cell>
          <table:table-cell office:value-type="string" calcext:value-type="string">
            <text:p>-</text:p>
          </table:table-cell>
          <table:table-cell office:value-type="float" office:value="2561016000" calcext:value-type="float">
            <text:p>2,561,016,000 </text:p>
          </table:table-cell>
          <table:table-cell office:value-type="float" office:value="2437785123" calcext:value-type="float">
            <text:p>2,437,785,1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37785123" calcext:value-type="float">
            <text:p>2,437,785,123 </text:p>
          </table:table-cell>
          <table:table-cell office:value-type="float" office:value="-123230877" calcext:value-type="float">
            <text:p>-123,230,8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　　790200208790100</text:p>
            <text:p>　　債務付息</text:p>
            <text:p>　</text:p>
          </table:table-cell>
          <table:table-cell office:value-type="float" office:value="679508000" calcext:value-type="float">
            <text:p>679,508,000 </text:p>
          </table:table-cell>
          <table:table-cell office:value-type="string" calcext:value-type="string">
            <text:p>-</text:p>
          </table:table-cell>
          <table:table-cell office:value-type="float" office:value="679508000" calcext:value-type="float">
            <text:p>679,508,000 </text:p>
          </table:table-cell>
          <table:table-cell office:value-type="float" office:value="260113536" calcext:value-type="float">
            <text:p>260,113,5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0113536" calcext:value-type="float">
            <text:p>260,113,536 </text:p>
          </table:table-cell>
          <table:table-cell office:value-type="float" office:value="-419394464" calcext:value-type="float">
            <text:p>-419,394,4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90200208790101</text:p>
            <text:p>　　　債務付息</text:p>
            <text:p>　</text:p>
          </table:table-cell>
          <table:table-cell office:value-type="float" office:value="679508000" calcext:value-type="float">
            <text:p>679,508,000 </text:p>
          </table:table-cell>
          <table:table-cell office:value-type="string" calcext:value-type="string">
            <text:p>-</text:p>
          </table:table-cell>
          <table:table-cell office:value-type="float" office:value="679508000" calcext:value-type="float">
            <text:p>679,508,000 </text:p>
          </table:table-cell>
          <table:table-cell office:value-type="float" office:value="260113536" calcext:value-type="float">
            <text:p>260,113,5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0113536" calcext:value-type="float">
            <text:p>260,113,536 </text:p>
          </table:table-cell>
          <table:table-cell office:value-type="float" office:value="-419394464" calcext:value-type="float">
            <text:p>-419,394,4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80000債務費</text:p>
            <text:p>　</text:p>
          </table:table-cell>
          <table:table-cell office:value-type="float" office:value="679508000" calcext:value-type="float">
            <text:p>679,508,000 </text:p>
          </table:table-cell>
          <table:table-cell office:value-type="string" calcext:value-type="string">
            <text:p>-</text:p>
          </table:table-cell>
          <table:table-cell office:value-type="float" office:value="679508000" calcext:value-type="float">
            <text:p>679,508,000 </text:p>
          </table:table-cell>
          <table:table-cell office:value-type="float" office:value="260113536" calcext:value-type="float">
            <text:p>260,113,5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0113536" calcext:value-type="float">
            <text:p>260,113,536 </text:p>
          </table:table-cell>
          <table:table-cell office:value-type="float" office:value="-419394464" calcext:value-type="float">
            <text:p>-419,394,4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840200209840100</text:p>
            <text:p>　　鄉鎮市專案補助</text:p>
            <text:p>　</text:p>
          </table:table-cell>
          <table:table-cell office:value-type="float" office:value="79500000" calcext:value-type="float">
            <text:p>79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500000" calcext:value-type="float">
            <text:p>79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40200209840101</text:p>
            <text:p>　　　鄉鎮市專案補助</text:p>
            <text:p>　</text:p>
          </table:table-cell>
          <table:table-cell office:value-type="float" office:value="79500000" calcext:value-type="float">
            <text:p>79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500000" calcext:value-type="float">
            <text:p>79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9500000" calcext:value-type="float">
            <text:p>79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500000" calcext:value-type="float">
            <text:p>79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　　890200210890100</text:p>
            <text:p>　　賠償準備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41000" calcext:value-type="float">
            <text:p>741,000 </text:p>
          </table:table-cell>
          <table:table-cell office:value-type="float" office:value="5741000" calcext:value-type="float">
            <text:p>5,741,000 </text:p>
          </table:table-cell>
          <table:table-cell office:value-type="float" office:value="5740651" calcext:value-type="float">
            <text:p>5,740,6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0651" calcext:value-type="float">
            <text:p>5,740,651 </text:p>
          </table:table-cell>
          <table:table-cell office:value-type="float" office:value="-349" calcext:value-type="float">
            <text:p>-3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0101</text:p>
            <text:p>　　　賠償準備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41000" calcext:value-type="float">
            <text:p>741,000 </text:p>
          </table:table-cell>
          <table:table-cell office:value-type="float" office:value="5741000" calcext:value-type="float">
            <text:p>5,741,000 </text:p>
          </table:table-cell>
          <table:table-cell office:value-type="float" office:value="5740651" calcext:value-type="float">
            <text:p>5,740,6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0651" calcext:value-type="float">
            <text:p>5,740,651 </text:p>
          </table:table-cell>
          <table:table-cell office:value-type="float" office:value="-349" calcext:value-type="float">
            <text:p>-3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41000" calcext:value-type="float">
            <text:p>741,000 </text:p>
          </table:table-cell>
          <table:table-cell office:value-type="float" office:value="5741000" calcext:value-type="float">
            <text:p>5,741,000 </text:p>
          </table:table-cell>
          <table:table-cell office:value-type="float" office:value="5740651" calcext:value-type="float">
            <text:p>5,740,6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0651" calcext:value-type="float">
            <text:p>5,740,651 </text:p>
          </table:table-cell>
          <table:table-cell office:value-type="float" office:value="-349" calcext:value-type="float">
            <text:p>-34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41,000元=第一預備金741,000</text:p>
          </table:table-cell>
          <table:table-cell table:number-columns-repeated="1005"/>
        </table:table-row>
        <table:table-row table:style-name="ro22">
          <table:table-cell table:number-columns-repeated="2"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　　890200210895000</text:p>
            <text:p>　　雲林縣地方教育發展基金</text:p>
            <text:p>　</text:p>
          </table:table-cell>
          <table:table-cell office:value-type="float" office:value="105870000" calcext:value-type="float">
            <text:p>105,870,000 </text:p>
          </table:table-cell>
          <table:table-cell office:value-type="string" calcext:value-type="string">
            <text:p>-</text:p>
          </table:table-cell>
          <table:table-cell office:value-type="float" office:value="105870000" calcext:value-type="float">
            <text:p>105,870,000 </text:p>
          </table:table-cell>
          <table:table-cell office:value-type="float" office:value="85345472" calcext:value-type="float">
            <text:p>85,345,4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345472" calcext:value-type="float">
            <text:p>85,345,472 </text:p>
          </table:table-cell>
          <table:table-cell office:value-type="float" office:value="-20524528" calcext:value-type="float">
            <text:p>-20,524,5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5001</text:p>
            <text:p>　　　教育人員各項補助</text:p>
            <text:p>　</text:p>
          </table:table-cell>
          <table:table-cell office:value-type="float" office:value="105870000" calcext:value-type="float">
            <text:p>105,870,000 </text:p>
          </table:table-cell>
          <table:table-cell office:value-type="string" calcext:value-type="string">
            <text:p>-</text:p>
          </table:table-cell>
          <table:table-cell office:value-type="float" office:value="105870000" calcext:value-type="float">
            <text:p>105,870,000 </text:p>
          </table:table-cell>
          <table:table-cell office:value-type="float" office:value="85345472" calcext:value-type="float">
            <text:p>85,345,4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345472" calcext:value-type="float">
            <text:p>85,345,472 </text:p>
          </table:table-cell>
          <table:table-cell office:value-type="float" office:value="-20524528" calcext:value-type="float">
            <text:p>-20,524,5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5870000" calcext:value-type="float">
            <text:p>105,870,000 </text:p>
          </table:table-cell>
          <table:table-cell office:value-type="string" calcext:value-type="string">
            <text:p>-</text:p>
          </table:table-cell>
          <table:table-cell office:value-type="float" office:value="105870000" calcext:value-type="float">
            <text:p>105,870,000 </text:p>
          </table:table-cell>
          <table:table-cell office:value-type="float" office:value="85345472" calcext:value-type="float">
            <text:p>85,345,4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345472" calcext:value-type="float">
            <text:p>85,345,472 </text:p>
          </table:table-cell>
          <table:table-cell office:value-type="float" office:value="-20524528" calcext:value-type="float">
            <text:p>-20,524,5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33">
          <table:table-cell table:style-name="ce7" table:number-columns-repeated="4"/>
          <table:table-cell table:style-name="ce14"/>
          <table:table-cell table:style-name="ce17"/>
          <table:table-cell table:style-name="ce25" table:number-columns-repeated="5"/>
          <table:table-cell table:style-name="ce36" table:number-columns-repeated="2"/>
          <table:table-cell table:style-name="ce17"/>
          <table:table-cell table:style-name="ce25" table:number-columns-repeated="4"/>
          <table:table-cell table:style-name="ce14"/>
          <table:table-cell table:style-name="ce48" table:number-columns-repeated="1005"/>
        </table:table-row>
        <table:table-row table:style-name="ro5" table:number-rows-repeated="10482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經常門.$A$1" table:cell-range-address="$經常門.$A$1:.$S$343" table:range-usable-as="print-range"/>
          <table:named-range table:name="Excel_BuiltIn_Print_Titles" table:base-cell-address="$經常門.$A$1" table:cell-range-address="$經常門.$A$1:.$AMJ$6" table:range-usable-as="repeat-column repeat-row"/>
        </table:named-expressions>
      </table:table>
      <table:table table:name="資本門" table:style-name="ta2" table:print-ranges="資本門.A1:資本門.S111">
        <table:table-column table:style-name="co1" table:number-columns-repeated="4" table:default-cell-style-name="ce6"/>
        <table:table-column table:style-name="co2" table:default-cell-style-name="ce13"/>
        <table:table-column table:style-name="co17" table:default-cell-style-name="ce16"/>
        <table:table-column table:style-name="co17" table:number-columns-repeated="2" table:default-cell-style-name="ce24"/>
        <table:table-column table:style-name="co18" table:default-cell-style-name="ce24"/>
        <table:table-column table:style-name="co7" table:default-cell-style-name="ce24"/>
        <table:table-column table:style-name="co19" table:default-cell-style-name="ce24"/>
        <table:table-column table:style-name="co9" table:default-cell-style-name="ce35"/>
        <table:table-column table:style-name="co20" table:default-cell-style-name="ce35"/>
        <table:table-column table:style-name="co11" table:default-cell-style-name="ce16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0" table:default-cell-style-name="ce24"/>
        <table:table-column table:style-name="co14" table:default-cell-style-name="ce13"/>
        <table:table-column table:style-name="co16" table:number-columns-repeated="238" table:default-cell-style-name="ce47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雲林縣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政府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5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style-name="ce46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style-name="ce46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3985033000" calcext:value-type="float">
            <text:p>3,985,033,000 </text:p>
          </table:table-cell>
          <table:table-cell office:value-type="float" office:value="1372922000" calcext:value-type="float">
            <text:p>1,372,922,000 </text:p>
          </table:table-cell>
          <table:table-cell office:value-type="float" office:value="5357955000" calcext:value-type="float">
            <text:p>5,357,955,000 </text:p>
          </table:table-cell>
          <table:table-cell office:value-type="float" office:value="1067707941" calcext:value-type="float">
            <text:p>1,067,707,941 </text:p>
          </table:table-cell>
          <table:table-cell office:value-type="float" office:value="153679079" calcext:value-type="float">
            <text:p>153,679,079 </text:p>
          </table:table-cell>
          <table:table-cell office:value-type="string" calcext:value-type="string">
            <text:p>-</text:p>
          </table:table-cell>
          <table:table-cell office:value-type="float" office:value="153679079" calcext:value-type="float">
            <text:p>153,679,0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5201620" calcext:value-type="float">
            <text:p>3,525,201,620 </text:p>
          </table:table-cell>
          <table:table-cell office:value-type="float" office:value="4746588640" calcext:value-type="float">
            <text:p>4,746,588,640 </text:p>
          </table:table-cell>
          <table:table-cell office:value-type="float" office:value="-611366360" calcext:value-type="float">
            <text:p>-611,366,3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3985033000" calcext:value-type="float">
            <text:p>3,985,033,000 </text:p>
          </table:table-cell>
          <table:table-cell office:value-type="float" office:value="1372922000" calcext:value-type="float">
            <text:p>1,372,922,000 </text:p>
          </table:table-cell>
          <table:table-cell office:value-type="float" office:value="5357955000" calcext:value-type="float">
            <text:p>5,357,955,000 </text:p>
          </table:table-cell>
          <table:table-cell office:value-type="float" office:value="1067707941" calcext:value-type="float">
            <text:p>1,067,707,941 </text:p>
          </table:table-cell>
          <table:table-cell office:value-type="float" office:value="153679079" calcext:value-type="float">
            <text:p>153,679,079 </text:p>
          </table:table-cell>
          <table:table-cell office:value-type="string" calcext:value-type="string">
            <text:p>-</text:p>
          </table:table-cell>
          <table:table-cell office:value-type="float" office:value="153679079" calcext:value-type="float">
            <text:p>153,679,0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5201620" calcext:value-type="float">
            <text:p>3,525,201,620 </text:p>
          </table:table-cell>
          <table:table-cell office:value-type="float" office:value="4746588640" calcext:value-type="float">
            <text:p>4,746,588,640 </text:p>
          </table:table-cell>
          <table:table-cell office:value-type="float" office:value="-611366360" calcext:value-type="float">
            <text:p>-611,366,3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3985033000" calcext:value-type="float">
            <text:p>3,985,033,000 </text:p>
          </table:table-cell>
          <table:table-cell office:value-type="float" office:value="1372922000" calcext:value-type="float">
            <text:p>1,372,922,000 </text:p>
          </table:table-cell>
          <table:table-cell office:value-type="float" office:value="5357955000" calcext:value-type="float">
            <text:p>5,357,955,000 </text:p>
          </table:table-cell>
          <table:table-cell office:value-type="float" office:value="1067707941" calcext:value-type="float">
            <text:p>1,067,707,941 </text:p>
          </table:table-cell>
          <table:table-cell office:value-type="float" office:value="153679079" calcext:value-type="float">
            <text:p>153,679,079 </text:p>
          </table:table-cell>
          <table:table-cell office:value-type="string" calcext:value-type="string">
            <text:p>-</text:p>
          </table:table-cell>
          <table:table-cell office:value-type="float" office:value="153679079" calcext:value-type="float">
            <text:p>153,679,0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5201620" calcext:value-type="float">
            <text:p>3,525,201,620 </text:p>
          </table:table-cell>
          <table:table-cell office:value-type="float" office:value="4746588640" calcext:value-type="float">
            <text:p>4,746,588,640 </text:p>
          </table:table-cell>
          <table:table-cell office:value-type="float" office:value="-611366360" calcext:value-type="float">
            <text:p>-611,366,3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200201329000</text:p>
            <text:p>　　一般建築及設備</text:p>
            <text:p>　</text:p>
          </table:table-cell>
          <table:table-cell office:value-type="float" office:value="4320000" calcext:value-type="float">
            <text:p>4,320,000 </text:p>
          </table:table-cell>
          <table:table-cell office:value-type="string" calcext:value-type="string">
            <text:p>-</text:p>
          </table:table-cell>
          <table:table-cell office:value-type="float" office:value="4320000" calcext:value-type="float">
            <text:p>4,320,000 </text:p>
          </table:table-cell>
          <table:table-cell office:value-type="float" office:value="2165041" calcext:value-type="float">
            <text:p>2,165,0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35942" calcext:value-type="float">
            <text:p>1,235,942 </text:p>
          </table:table-cell>
          <table:table-cell office:value-type="float" office:value="3400983" calcext:value-type="float">
            <text:p>3,400,983 </text:p>
          </table:table-cell>
          <table:table-cell office:value-type="float" office:value="-919017" calcext:value-type="float">
            <text:p>-919,0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9003</text:p>
            <text:p>　　　財產設備</text:p>
            <text:p>　</text:p>
          </table:table-cell>
          <table:table-cell office:value-type="float" office:value="4320000" calcext:value-type="float">
            <text:p>4,320,000 </text:p>
          </table:table-cell>
          <table:table-cell office:value-type="string" calcext:value-type="string">
            <text:p>-</text:p>
          </table:table-cell>
          <table:table-cell office:value-type="float" office:value="4320000" calcext:value-type="float">
            <text:p>4,320,000 </text:p>
          </table:table-cell>
          <table:table-cell office:value-type="float" office:value="2165041" calcext:value-type="float">
            <text:p>2,165,0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35942" calcext:value-type="float">
            <text:p>1,235,942 </text:p>
          </table:table-cell>
          <table:table-cell office:value-type="float" office:value="3400983" calcext:value-type="float">
            <text:p>3,400,983 </text:p>
          </table:table-cell>
          <table:table-cell office:value-type="float" office:value="-919017" calcext:value-type="float">
            <text:p>-919,0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320000" calcext:value-type="float">
            <text:p>4,320,000 </text:p>
          </table:table-cell>
          <table:table-cell office:value-type="string" calcext:value-type="string">
            <text:p>-</text:p>
          </table:table-cell>
          <table:table-cell office:value-type="float" office:value="4320000" calcext:value-type="float">
            <text:p>4,320,000 </text:p>
          </table:table-cell>
          <table:table-cell office:value-type="float" office:value="2165041" calcext:value-type="float">
            <text:p>2,165,0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35942" calcext:value-type="float">
            <text:p>1,235,942 </text:p>
          </table:table-cell>
          <table:table-cell office:value-type="float" office:value="3400983" calcext:value-type="float">
            <text:p>3,400,983 </text:p>
          </table:table-cell>
          <table:table-cell office:value-type="float" office:value="-919017" calcext:value-type="float">
            <text:p>-919,0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0201339000</text:p>
            <text:p>　　一般建築及設備</text:p>
            <text:p>　</text:p>
          </table:table-cell>
          <table:table-cell office:value-type="float" office:value="3170000" calcext:value-type="float">
            <text:p>3,170,000 </text:p>
          </table:table-cell>
          <table:table-cell office:value-type="float" office:value="99000" calcext:value-type="float">
            <text:p>99,000 </text:p>
          </table:table-cell>
          <table:table-cell office:value-type="float" office:value="3269000" calcext:value-type="float">
            <text:p>3,269,000 </text:p>
          </table:table-cell>
          <table:table-cell office:value-type="float" office:value="1408000" calcext:value-type="float">
            <text:p>1,40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460" calcext:value-type="float">
            <text:p>97,460 </text:p>
          </table:table-cell>
          <table:table-cell office:value-type="float" office:value="1505460" calcext:value-type="float">
            <text:p>1,505,460 </text:p>
          </table:table-cell>
          <table:table-cell office:value-type="float" office:value="-1763540" calcext:value-type="float">
            <text:p>-1,763,5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9003</text:p>
            <text:p>　　　財產設備</text:p>
            <text:p>　</text:p>
          </table:table-cell>
          <table:table-cell office:value-type="float" office:value="3170000" calcext:value-type="float">
            <text:p>3,170,000 </text:p>
          </table:table-cell>
          <table:table-cell office:value-type="float" office:value="99000" calcext:value-type="float">
            <text:p>99,000 </text:p>
          </table:table-cell>
          <table:table-cell office:value-type="float" office:value="3269000" calcext:value-type="float">
            <text:p>3,269,000 </text:p>
          </table:table-cell>
          <table:table-cell office:value-type="float" office:value="1408000" calcext:value-type="float">
            <text:p>1,40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460" calcext:value-type="float">
            <text:p>97,460 </text:p>
          </table:table-cell>
          <table:table-cell office:value-type="float" office:value="1505460" calcext:value-type="float">
            <text:p>1,505,460 </text:p>
          </table:table-cell>
          <table:table-cell office:value-type="float" office:value="-1763540" calcext:value-type="float">
            <text:p>-1,763,5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170000" calcext:value-type="float">
            <text:p>3,170,000 </text:p>
          </table:table-cell>
          <table:table-cell office:value-type="float" office:value="99000" calcext:value-type="float">
            <text:p>99,000 </text:p>
          </table:table-cell>
          <table:table-cell office:value-type="float" office:value="3269000" calcext:value-type="float">
            <text:p>3,269,000 </text:p>
          </table:table-cell>
          <table:table-cell office:value-type="float" office:value="1408000" calcext:value-type="float">
            <text:p>1,40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460" calcext:value-type="float">
            <text:p>97,460 </text:p>
          </table:table-cell>
          <table:table-cell office:value-type="float" office:value="1505460" calcext:value-type="float">
            <text:p>1,505,460 </text:p>
          </table:table-cell>
          <table:table-cell office:value-type="float" office:value="-1763540" calcext:value-type="float">
            <text:p>-1,763,5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9,000元=第一預備金99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40200201349000</text:p>
            <text:p>　　一般建築及設備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54084" calcext:value-type="float">
            <text:p>54,0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084" calcext:value-type="float">
            <text:p>54,084 </text:p>
          </table:table-cell>
          <table:table-cell office:value-type="float" office:value="-5916" calcext:value-type="float">
            <text:p>-5,9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200201349003</text:p>
            <text:p>　　　財產設備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54084" calcext:value-type="float">
            <text:p>54,0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084" calcext:value-type="float">
            <text:p>54,084 </text:p>
          </table:table-cell>
          <table:table-cell office:value-type="float" office:value="-5916" calcext:value-type="float">
            <text:p>-5,9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54084" calcext:value-type="float">
            <text:p>54,0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084" calcext:value-type="float">
            <text:p>54,084 </text:p>
          </table:table-cell>
          <table:table-cell office:value-type="float" office:value="-5916" calcext:value-type="float">
            <text:p>-5,9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510200202515000</text:p>
            <text:p>　　雲林縣地方教育發展基金</text:p>
            <text:p>　</text:p>
          </table:table-cell>
          <table:table-cell office:value-type="float" office:value="296655000" calcext:value-type="float">
            <text:p>296,655,000 </text:p>
          </table:table-cell>
          <table:table-cell office:value-type="float" office:value="3217000" calcext:value-type="float">
            <text:p>3,217,000 </text:p>
          </table:table-cell>
          <table:table-cell office:value-type="float" office:value="299872000" calcext:value-type="float">
            <text:p>299,872,000 </text:p>
          </table:table-cell>
          <table:table-cell office:value-type="float" office:value="269533598" calcext:value-type="float">
            <text:p>269,533,5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9533598" calcext:value-type="float">
            <text:p>269,533,598 </text:p>
          </table:table-cell>
          <table:table-cell office:value-type="float" office:value="-30338402" calcext:value-type="float">
            <text:p>-30,338,4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200202515092</text:p>
            <text:p>　　　教育設備及設施工程</text:p>
            <text:p>　</text:p>
          </table:table-cell>
          <table:table-cell office:value-type="float" office:value="296655000" calcext:value-type="float">
            <text:p>296,655,000 </text:p>
          </table:table-cell>
          <table:table-cell office:value-type="float" office:value="3217000" calcext:value-type="float">
            <text:p>3,217,000 </text:p>
          </table:table-cell>
          <table:table-cell office:value-type="float" office:value="299872000" calcext:value-type="float">
            <text:p>299,872,000 </text:p>
          </table:table-cell>
          <table:table-cell office:value-type="float" office:value="269533598" calcext:value-type="float">
            <text:p>269,533,5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9533598" calcext:value-type="float">
            <text:p>269,533,598 </text:p>
          </table:table-cell>
          <table:table-cell office:value-type="float" office:value="-30338402" calcext:value-type="float">
            <text:p>-30,338,4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96655000" calcext:value-type="float">
            <text:p>296,655,000 </text:p>
          </table:table-cell>
          <table:table-cell office:value-type="float" office:value="3217000" calcext:value-type="float">
            <text:p>3,217,000 </text:p>
          </table:table-cell>
          <table:table-cell office:value-type="float" office:value="299872000" calcext:value-type="float">
            <text:p>299,872,000 </text:p>
          </table:table-cell>
          <table:table-cell office:value-type="float" office:value="269533598" calcext:value-type="float">
            <text:p>269,533,5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9533598" calcext:value-type="float">
            <text:p>269,533,598 </text:p>
          </table:table-cell>
          <table:table-cell office:value-type="float" office:value="-30338402" calcext:value-type="float">
            <text:p>-30,338,40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217,000元=追加減預算數3,217,000</text:p>
          </table:table-cell>
          <table:table-cell table:number-columns-repeated="1005"/>
        </table:table-row>
        <table:table-row table:style-name="ro22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530200202535000</text:p>
            <text:p>　　雲林縣地方教育發展基金</text:p>
            <text:p>　</text:p>
          </table:table-cell>
          <table:table-cell office:value-type="float" office:value="175039000" calcext:value-type="float">
            <text:p>175,039,000 </text:p>
          </table:table-cell>
          <table:table-cell office:value-type="string" calcext:value-type="string">
            <text:p>-</text:p>
          </table:table-cell>
          <table:table-cell office:value-type="float" office:value="175039000" calcext:value-type="float">
            <text:p>175,039,000 </text:p>
          </table:table-cell>
          <table:table-cell office:value-type="float" office:value="41816500" calcext:value-type="float">
            <text:p>41,81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 </text:p>
          </table:table-cell>
          <table:table-cell office:value-type="float" office:value="42816500" calcext:value-type="float">
            <text:p>42,816,500 </text:p>
          </table:table-cell>
          <table:table-cell office:value-type="float" office:value="-132222500" calcext:value-type="float">
            <text:p>-132,222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5092</text:p>
            <text:p>　　　體育設備及設施工程</text:p>
            <text:p>　</text:p>
          </table:table-cell>
          <table:table-cell office:value-type="float" office:value="175039000" calcext:value-type="float">
            <text:p>175,039,000 </text:p>
          </table:table-cell>
          <table:table-cell office:value-type="string" calcext:value-type="string">
            <text:p>-</text:p>
          </table:table-cell>
          <table:table-cell office:value-type="float" office:value="175039000" calcext:value-type="float">
            <text:p>175,039,000 </text:p>
          </table:table-cell>
          <table:table-cell office:value-type="float" office:value="41816500" calcext:value-type="float">
            <text:p>41,81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 </text:p>
          </table:table-cell>
          <table:table-cell office:value-type="float" office:value="42816500" calcext:value-type="float">
            <text:p>42,816,500 </text:p>
          </table:table-cell>
          <table:table-cell office:value-type="float" office:value="-132222500" calcext:value-type="float">
            <text:p>-132,222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75039000" calcext:value-type="float">
            <text:p>175,039,000 </text:p>
          </table:table-cell>
          <table:table-cell office:value-type="string" calcext:value-type="string">
            <text:p>-</text:p>
          </table:table-cell>
          <table:table-cell office:value-type="float" office:value="175039000" calcext:value-type="float">
            <text:p>175,039,000 </text:p>
          </table:table-cell>
          <table:table-cell office:value-type="float" office:value="41816500" calcext:value-type="float">
            <text:p>41,81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 </text:p>
          </table:table-cell>
          <table:table-cell office:value-type="float" office:value="42816500" calcext:value-type="float">
            <text:p>42,816,500 </text:p>
          </table:table-cell>
          <table:table-cell office:value-type="float" office:value="-132222500" calcext:value-type="float">
            <text:p>-132,222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530200202539000</text:p>
            <text:p>　　一般建築及設備</text:p>
            <text:p>　</text:p>
          </table:table-cell>
          <table:table-cell office:value-type="float" office:value="11170000" calcext:value-type="float">
            <text:p>11,170,000 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>
            <text:p>11,170,000 </text:p>
          </table:table-cell>
          <table:table-cell office:value-type="float" office:value="10311600" calcext:value-type="float">
            <text:p>10,311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2973" calcext:value-type="float">
            <text:p>852,973 </text:p>
          </table:table-cell>
          <table:table-cell office:value-type="float" office:value="11164573" calcext:value-type="float">
            <text:p>11,164,573 </text:p>
          </table:table-cell>
          <table:table-cell office:value-type="float" office:value="-5427" calcext:value-type="float">
            <text:p>-5,4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9003</text:p>
            <text:p>　　　財產設備</text:p>
            <text:p>　</text:p>
          </table:table-cell>
          <table:table-cell office:value-type="float" office:value="11170000" calcext:value-type="float">
            <text:p>11,170,000 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>
            <text:p>11,170,000 </text:p>
          </table:table-cell>
          <table:table-cell office:value-type="float" office:value="10311600" calcext:value-type="float">
            <text:p>10,311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2973" calcext:value-type="float">
            <text:p>852,973 </text:p>
          </table:table-cell>
          <table:table-cell office:value-type="float" office:value="11164573" calcext:value-type="float">
            <text:p>11,164,573 </text:p>
          </table:table-cell>
          <table:table-cell office:value-type="float" office:value="-5427" calcext:value-type="float">
            <text:p>-5,4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450000" calcext:value-type="float">
            <text:p>1,450,000 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591600" calcext:value-type="float">
            <text:p>591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2973" calcext:value-type="float">
            <text:p>852,973 </text:p>
          </table:table-cell>
          <table:table-cell office:value-type="float" office:value="1444573" calcext:value-type="float">
            <text:p>1,444,573 </text:p>
          </table:table-cell>
          <table:table-cell office:value-type="float" office:value="-5427" calcext:value-type="float">
            <text:p>-5,4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40000獎補助費</text:p>
            <text:p>　</text:p>
          </table:table-cell>
          <table:table-cell table:style-name="ce17" office:value-type="float" office:value="9720000" calcext:value-type="float">
            <text:p>9,720,000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9720000" calcext:value-type="float">
            <text:p>9,720,0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20000" calcext:value-type="float">
            <text:p>9,720,0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style-name="ce8" table:number-columns-repeated="2"/>
          <table:table-cell table:style-name="ce8" office:value-type="string" calcext:value-type="string">
            <text:p>07</text:p>
          </table:table-cell>
          <table:table-cell table:style-name="ce8"/>
          <table:table-cell table:style-name="ce15" office:value-type="string" calcext:value-type="string">
            <text:p>　　530200202539100</text:p>
            <text:p>　　文化設施工程</text:p>
            <text:p>　</text:p>
          </table:table-cell>
          <table:table-cell table:style-name="ce20" office:value-type="float" office:value="30767000" calcext:value-type="float">
            <text:p>30,767,000 </text:p>
          </table:table-cell>
          <table:table-cell table:style-name="ce26" office:value-type="float" office:value="43752000" calcext:value-type="float">
            <text:p>43,752,000 </text:p>
          </table:table-cell>
          <table:table-cell table:style-name="ce26" office:value-type="float" office:value="74519000" calcext:value-type="float">
            <text:p>74,519,000 </text:p>
          </table:table-cell>
          <table:table-cell table:style-name="ce26" office:value-type="float" office:value="1783913" calcext:value-type="float">
            <text:p>1,783,913 </text:p>
          </table:table-cell>
          <table:table-cell table:style-name="ce26" office:value-type="float" office:value="165300" calcext:value-type="float">
            <text:p>165,300 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float" office:value="165300" calcext:value-type="float">
            <text:p>165,300 </text:p>
          </table:table-cell>
          <table:table-cell table:style-name="ce37" office:value-type="string" calcext:value-type="string">
            <text:p>-</text:p>
          </table:table-cell>
          <table:table-cell table:style-name="ce20" office:value-type="float" office:value="46159787" calcext:value-type="float">
            <text:p>46,159,787 </text:p>
          </table:table-cell>
          <table:table-cell table:style-name="ce26" office:value-type="float" office:value="46159787" calcext:value-type="float">
            <text:p>46,159,787 </text:p>
          </table:table-cell>
          <table:table-cell table:style-name="ce26" office:value-type="float" office:value="48109000" calcext:value-type="float">
            <text:p>48,109,000 </text:p>
          </table:table-cell>
          <table:table-cell table:style-name="ce26" office:value-type="float" office:value="-26410000" calcext:value-type="float">
            <text:p>-26,410,000 </text:p>
          </table:table-cell>
          <table:table-cell table:style-name="ce26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9101</text:p>
            <text:p>　　　文化設施工程</text:p>
            <text:p>　</text:p>
          </table:table-cell>
          <table:table-cell office:value-type="float" office:value="30767000" calcext:value-type="float">
            <text:p>30,767,000 </text:p>
          </table:table-cell>
          <table:table-cell office:value-type="float" office:value="43752000" calcext:value-type="float">
            <text:p>43,752,000 </text:p>
          </table:table-cell>
          <table:table-cell office:value-type="float" office:value="74519000" calcext:value-type="float">
            <text:p>74,519,000 </text:p>
          </table:table-cell>
          <table:table-cell office:value-type="float" office:value="1783913" calcext:value-type="float">
            <text:p>1,783,913 </text:p>
          </table:table-cell>
          <table:table-cell office:value-type="float" office:value="165300" calcext:value-type="float">
            <text:p>165,300 </text:p>
          </table:table-cell>
          <table:table-cell office:value-type="string" calcext:value-type="string">
            <text:p>-</text:p>
          </table:table-cell>
          <table:table-cell office:value-type="float" office:value="165300" calcext:value-type="float">
            <text:p>165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159787" calcext:value-type="float">
            <text:p>46,159,787 </text:p>
          </table:table-cell>
          <table:table-cell office:value-type="float" office:value="48109000" calcext:value-type="float">
            <text:p>48,109,000 </text:p>
          </table:table-cell>
          <table:table-cell office:value-type="float" office:value="-26410000" calcext:value-type="float">
            <text:p>-26,4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3142000" calcext:value-type="float">
            <text:p>23,142,000 </text:p>
          </table:table-cell>
          <table:table-cell office:value-type="float" office:value="43752000" calcext:value-type="float">
            <text:p>43,752,000 </text:p>
          </table:table-cell>
          <table:table-cell office:value-type="float" office:value="66894000" calcext:value-type="float">
            <text:p>66,894,000 </text:p>
          </table:table-cell>
          <table:table-cell office:value-type="float" office:value="1783913" calcext:value-type="float">
            <text:p>1,783,9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70087" calcext:value-type="float">
            <text:p>44,970,087 </text:p>
          </table:table-cell>
          <table:table-cell office:value-type="float" office:value="46754000" calcext:value-type="float">
            <text:p>46,754,000 </text:p>
          </table:table-cell>
          <table:table-cell office:value-type="float" office:value="-20140000" calcext:value-type="float">
            <text:p>-20,14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3,752,000元=追加減預算數43,752,000</text:p>
          </table:table-cell>
          <table:table-cell table:number-columns-repeated="1005"/>
        </table:table-row>
        <table:table-row table:style-name="ro3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625000" calcext:value-type="float">
            <text:p>7,625,000 </text:p>
          </table:table-cell>
          <table:table-cell office:value-type="string" calcext:value-type="string">
            <text:p>-</text:p>
          </table:table-cell>
          <table:table-cell office:value-type="float" office:value="7625000" calcext:value-type="float">
            <text:p>7,625,000 </text:p>
          </table:table-cell>
          <table:table-cell office:value-type="string" calcext:value-type="string">
            <text:p>-</text:p>
          </table:table-cell>
          <table:table-cell office:value-type="float" office:value="165300" calcext:value-type="float">
            <text:p>165,300 </text:p>
          </table:table-cell>
          <table:table-cell office:value-type="string" calcext:value-type="string">
            <text:p>-</text:p>
          </table:table-cell>
          <table:table-cell office:value-type="float" office:value="165300" calcext:value-type="float">
            <text:p>165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9700" calcext:value-type="float">
            <text:p>1,189,700 </text:p>
          </table:table-cell>
          <table:table-cell office:value-type="float" office:value="1355000" calcext:value-type="float">
            <text:p>1,355,000 </text:p>
          </table:table-cell>
          <table:table-cell office:value-type="float" office:value="-6270000" calcext:value-type="float">
            <text:p>-6,27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580200203586000</text:p>
            <text:p>　　農業發展安定基金</text:p>
            <text:p>　</text:p>
          </table:table-cell>
          <table:table-cell office:value-type="float" office:value="80000000" calcext:value-type="float">
            <text:p>80,000,000 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11199805" calcext:value-type="float">
            <text:p>11,199,8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800195" calcext:value-type="float">
            <text:p>68,800,195 </text:p>
          </table:table-cell>
          <table:table-cell office:value-type="float" office:value="80000000" calcext:value-type="float">
            <text:p>8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6091</text:p>
            <text:p>　　　資本門計畫</text:p>
            <text:p>　</text:p>
          </table:table-cell>
          <table:table-cell office:value-type="float" office:value="80000000" calcext:value-type="float">
            <text:p>80,000,000 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11199805" calcext:value-type="float">
            <text:p>11,199,8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800195" calcext:value-type="float">
            <text:p>68,800,195 </text:p>
          </table:table-cell>
          <table:table-cell office:value-type="float" office:value="80000000" calcext:value-type="float">
            <text:p>8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000" calcext:value-type="float">
            <text:p>80,000,000 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11199805" calcext:value-type="float">
            <text:p>11,199,8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800195" calcext:value-type="float">
            <text:p>68,800,195 </text:p>
          </table:table-cell>
          <table:table-cell office:value-type="float" office:value="80000000" calcext:value-type="float">
            <text:p>8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580200203589000</text:p>
            <text:p>　　一般建築及設備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float" office:value="32200000" calcext:value-type="float">
            <text:p>32,200,000 </text:p>
          </table:table-cell>
          <table:table-cell office:value-type="float" office:value="32290000" calcext:value-type="float">
            <text:p>32,29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27294500" calcext:value-type="float">
            <text:p>27,294,500 </text:p>
          </table:table-cell>
          <table:table-cell office:value-type="float" office:value="-4995500" calcext:value-type="float">
            <text:p>-4,995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003</text:p>
            <text:p>　　　財產設備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float" office:value="32200000" calcext:value-type="float">
            <text:p>32,200,000 </text:p>
          </table:table-cell>
          <table:table-cell office:value-type="float" office:value="32290000" calcext:value-type="float">
            <text:p>32,29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27294500" calcext:value-type="float">
            <text:p>27,294,500 </text:p>
          </table:table-cell>
          <table:table-cell office:value-type="float" office:value="-4995500" calcext:value-type="float">
            <text:p>-4,995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float" office:value="32200000" calcext:value-type="float">
            <text:p>32,200,000 </text:p>
          </table:table-cell>
          <table:table-cell office:value-type="float" office:value="32290000" calcext:value-type="float">
            <text:p>32,29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27294500" calcext:value-type="float">
            <text:p>27,294,500 </text:p>
          </table:table-cell>
          <table:table-cell office:value-type="float" office:value="-4995500" calcext:value-type="float">
            <text:p>-4,995,5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2,200,000元=追加減預算數32,2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580200203589100</text:p>
            <text:p>　　農業建設工程</text:p>
            <text:p>　</text:p>
          </table:table-cell>
          <table:table-cell office:value-type="float" office:value="130619000" calcext:value-type="float">
            <text:p>130,619,000 </text:p>
          </table:table-cell>
          <table:table-cell office:value-type="float" office:value="32534000" calcext:value-type="float">
            <text:p>32,534,000 </text:p>
          </table:table-cell>
          <table:table-cell office:value-type="float" office:value="163153000" calcext:value-type="float">
            <text:p>163,153,000 </text:p>
          </table:table-cell>
          <table:table-cell office:value-type="float" office:value="19199238" calcext:value-type="float">
            <text:p>19,199,23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261198" calcext:value-type="float">
            <text:p>64,261,198 </text:p>
          </table:table-cell>
          <table:table-cell office:value-type="float" office:value="83460436" calcext:value-type="float">
            <text:p>83,460,436 </text:p>
          </table:table-cell>
          <table:table-cell office:value-type="float" office:value="-79692564" calcext:value-type="float">
            <text:p>-79,692,5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102</text:p>
            <text:p>　　　水土保持工程</text:p>
            <text:p>　</text:p>
          </table:table-cell>
          <table:table-cell office:value-type="float" office:value="19953000" calcext:value-type="float">
            <text:p>19,953,000 </text:p>
          </table:table-cell>
          <table:table-cell office:value-type="string" calcext:value-type="string">
            <text:p>-</text:p>
          </table:table-cell>
          <table:table-cell office:value-type="float" office:value="19953000" calcext:value-type="float">
            <text:p>19,953,000 </text:p>
          </table:table-cell>
          <table:table-cell office:value-type="float" office:value="19170" calcext:value-type="float">
            <text:p>19,1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167664" calcext:value-type="float">
            <text:p>17,167,664 </text:p>
          </table:table-cell>
          <table:table-cell office:value-type="float" office:value="17186834" calcext:value-type="float">
            <text:p>17,186,834 </text:p>
          </table:table-cell>
          <table:table-cell office:value-type="float" office:value="-2766166" calcext:value-type="float">
            <text:p>-2,766,16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9953000" calcext:value-type="float">
            <text:p>19,953,000 </text:p>
          </table:table-cell>
          <table:table-cell office:value-type="string" calcext:value-type="string">
            <text:p>-</text:p>
          </table:table-cell>
          <table:table-cell office:value-type="float" office:value="19953000" calcext:value-type="float">
            <text:p>19,953,000 </text:p>
          </table:table-cell>
          <table:table-cell office:value-type="float" office:value="19170" calcext:value-type="float">
            <text:p>19,1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167664" calcext:value-type="float">
            <text:p>17,167,664 </text:p>
          </table:table-cell>
          <table:table-cell office:value-type="float" office:value="17186834" calcext:value-type="float">
            <text:p>17,186,834 </text:p>
          </table:table-cell>
          <table:table-cell office:value-type="float" office:value="-2766166" calcext:value-type="float">
            <text:p>-2,766,16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589103</text:p>
            <text:p>　　　漁港工程</text:p>
            <text:p>　</text:p>
          </table:table-cell>
          <table:table-cell office:value-type="float" office:value="68333000" calcext:value-type="float">
            <text:p>68,333,000 </text:p>
          </table:table-cell>
          <table:table-cell office:value-type="string" calcext:value-type="string">
            <text:p>-</text:p>
          </table:table-cell>
          <table:table-cell office:value-type="float" office:value="68333000" calcext:value-type="float">
            <text:p>68,333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5553732" calcext:value-type="float">
            <text:p>5,553,732 </text:p>
          </table:table-cell>
          <table:table-cell office:value-type="float" office:value="-62779268" calcext:value-type="float">
            <text:p>-62,779,2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8333000" calcext:value-type="float">
            <text:p>68,333,000 </text:p>
          </table:table-cell>
          <table:table-cell office:value-type="string" calcext:value-type="string">
            <text:p>-</text:p>
          </table:table-cell>
          <table:table-cell office:value-type="float" office:value="68333000" calcext:value-type="float">
            <text:p>68,333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5553732" calcext:value-type="float">
            <text:p>5,553,732 </text:p>
          </table:table-cell>
          <table:table-cell office:value-type="float" office:value="-62779268" calcext:value-type="float">
            <text:p>-62,779,2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80200203589104</text:p>
            <text:p>　　　漁塭道路排水整建工程</text:p>
            <text:p>　</text:p>
          </table:table-cell>
          <table:table-cell office:value-type="float" office:value="42333000" calcext:value-type="float">
            <text:p>42,333,000 </text:p>
          </table:table-cell>
          <table:table-cell office:value-type="float" office:value="17169000" calcext:value-type="float">
            <text:p>17,169,000 </text:p>
          </table:table-cell>
          <table:table-cell office:value-type="float" office:value="59502000" calcext:value-type="float">
            <text:p>59,502,000 </text:p>
          </table:table-cell>
          <table:table-cell office:value-type="float" office:value="9493613" calcext:value-type="float">
            <text:p>9,493,6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740802" calcext:value-type="float">
            <text:p>40,740,802 </text:p>
          </table:table-cell>
          <table:table-cell office:value-type="float" office:value="50234415" calcext:value-type="float">
            <text:p>50,234,415 </text:p>
          </table:table-cell>
          <table:table-cell office:value-type="float" office:value="-9267585" calcext:value-type="float">
            <text:p>-9,267,5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2333000" calcext:value-type="float">
            <text:p>42,333,000 </text:p>
          </table:table-cell>
          <table:table-cell office:value-type="float" office:value="17169000" calcext:value-type="float">
            <text:p>17,169,000 </text:p>
          </table:table-cell>
          <table:table-cell office:value-type="float" office:value="59502000" calcext:value-type="float">
            <text:p>59,502,000 </text:p>
          </table:table-cell>
          <table:table-cell office:value-type="float" office:value="9493613" calcext:value-type="float">
            <text:p>9,493,6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740802" calcext:value-type="float">
            <text:p>40,740,802 </text:p>
          </table:table-cell>
          <table:table-cell office:value-type="float" office:value="50234415" calcext:value-type="float">
            <text:p>50,234,415 </text:p>
          </table:table-cell>
          <table:table-cell office:value-type="float" office:value="-9267585" calcext:value-type="float">
            <text:p>-9,267,5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,169,000元=追加減預算數17,169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80200203589105</text:p>
            <text:p>　　　精緻產業計畫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5000" calcext:value-type="float">
            <text:p>15,365,000 </text:p>
          </table:table-cell>
          <table:table-cell office:value-type="float" office:value="9686455" calcext:value-type="float">
            <text:p>9,686,4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99000" calcext:value-type="float">
            <text:p>799,000 </text:p>
          </table:table-cell>
          <table:table-cell office:value-type="float" office:value="10485455" calcext:value-type="float">
            <text:p>10,485,455 </text:p>
          </table:table-cell>
          <table:table-cell office:value-type="float" office:value="-4879545" calcext:value-type="float">
            <text:p>-4,879,5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5000" calcext:value-type="float">
            <text:p>15,365,000 </text:p>
          </table:table-cell>
          <table:table-cell office:value-type="float" office:value="9686455" calcext:value-type="float">
            <text:p>9,686,4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99000" calcext:value-type="float">
            <text:p>799,000 </text:p>
          </table:table-cell>
          <table:table-cell office:value-type="float" office:value="10485455" calcext:value-type="float">
            <text:p>10,485,455 </text:p>
          </table:table-cell>
          <table:table-cell office:value-type="float" office:value="-4879545" calcext:value-type="float">
            <text:p>-4,879,5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5,365,000元=追加減預算數15,365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580200203589200</text:p>
            <text:p>　　水利工程</text:p>
            <text:p>　</text:p>
          </table:table-cell>
          <table:table-cell office:value-type="float" office:value="638099000" calcext:value-type="float">
            <text:p>638,099,000 </text:p>
          </table:table-cell>
          <table:table-cell office:value-type="float" office:value="298371000" calcext:value-type="float">
            <text:p>298,371,000 </text:p>
          </table:table-cell>
          <table:table-cell office:value-type="float" office:value="936470000" calcext:value-type="float">
            <text:p>936,470,000 </text:p>
          </table:table-cell>
          <table:table-cell office:value-type="float" office:value="208696918" calcext:value-type="float">
            <text:p>208,696,918 </text:p>
          </table:table-cell>
          <table:table-cell office:value-type="float" office:value="14595393" calcext:value-type="float">
            <text:p>14,595,393 </text:p>
          </table:table-cell>
          <table:table-cell office:value-type="string" calcext:value-type="string">
            <text:p>-</text:p>
          </table:table-cell>
          <table:table-cell office:value-type="float" office:value="14595393" calcext:value-type="float">
            <text:p>14,595,3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1779872" calcext:value-type="float">
            <text:p>581,779,872 </text:p>
          </table:table-cell>
          <table:table-cell office:value-type="float" office:value="805072183" calcext:value-type="float">
            <text:p>805,072,183 </text:p>
          </table:table-cell>
          <table:table-cell office:value-type="float" office:value="-131397817" calcext:value-type="float">
            <text:p>-131,397,8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201</text:p>
            <text:p>　　　水利工程</text:p>
            <text:p>　</text:p>
          </table:table-cell>
          <table:table-cell office:value-type="float" office:value="638099000" calcext:value-type="float">
            <text:p>638,099,000 </text:p>
          </table:table-cell>
          <table:table-cell office:value-type="float" office:value="298371000" calcext:value-type="float">
            <text:p>298,371,000 </text:p>
          </table:table-cell>
          <table:table-cell office:value-type="float" office:value="936470000" calcext:value-type="float">
            <text:p>936,470,000 </text:p>
          </table:table-cell>
          <table:table-cell office:value-type="float" office:value="208696918" calcext:value-type="float">
            <text:p>208,696,918 </text:p>
          </table:table-cell>
          <table:table-cell office:value-type="float" office:value="14595393" calcext:value-type="float">
            <text:p>14,595,393 </text:p>
          </table:table-cell>
          <table:table-cell office:value-type="string" calcext:value-type="string">
            <text:p>-</text:p>
          </table:table-cell>
          <table:table-cell office:value-type="float" office:value="14595393" calcext:value-type="float">
            <text:p>14,595,3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1779872" calcext:value-type="float">
            <text:p>581,779,872 </text:p>
          </table:table-cell>
          <table:table-cell office:value-type="float" office:value="805072183" calcext:value-type="float">
            <text:p>805,072,183 </text:p>
          </table:table-cell>
          <table:table-cell office:value-type="float" office:value="-131397817" calcext:value-type="float">
            <text:p>-131,397,8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34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26700000" calcext:value-type="float">
            <text:p>26,700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700000" calcext:value-type="float">
            <text:p>26,700,000 </text:p>
          </table:table-cell>
          <table:table-cell table:style-name="ce25" office:value-type="float" office:value="2774360" calcext:value-type="float">
            <text:p>2,774,360 </text:p>
          </table:table-cell>
          <table:table-cell table:style-name="ce25" office:value-type="float" office:value="100000" calcext:value-type="float">
            <text:p>100,000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float" office:value="100000" calcext:value-type="float">
            <text:p>100,000 </text:p>
          </table:table-cell>
          <table:table-cell table:style-name="ce36" office:value-type="string" calcext:value-type="string">
            <text:p>-</text:p>
          </table:table-cell>
          <table:table-cell table:style-name="ce17" office:value-type="float" office:value="16305390" calcext:value-type="float">
            <text:p>16,305,390 </text:p>
          </table:table-cell>
          <table:table-cell table:style-name="ce25" office:value-type="float" office:value="16305390" calcext:value-type="float">
            <text:p>16,305,390 </text:p>
          </table:table-cell>
          <table:table-cell table:style-name="ce25" office:value-type="float" office:value="19179750" calcext:value-type="float">
            <text:p>19,179,750 </text:p>
          </table:table-cell>
          <table:table-cell table:style-name="ce25" office:value-type="float" office:value="-7520250" calcext:value-type="float">
            <text:p>-7,520,250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24">
          <table:table-cell table:style-name="ce8" table:number-columns-repeated="4"/>
          <table:table-cell table:style-name="ce15" office:value-type="string" calcext:value-type="string">
            <text:p>　　　　030000設備及投資</text:p>
            <text:p>　</text:p>
          </table:table-cell>
          <table:table-cell table:style-name="ce20" office:value-type="float" office:value="611399000" calcext:value-type="float">
            <text:p>611,399,000 </text:p>
          </table:table-cell>
          <table:table-cell table:style-name="ce26" office:value-type="float" office:value="297388000" calcext:value-type="float">
            <text:p>297,388,000 </text:p>
          </table:table-cell>
          <table:table-cell table:style-name="ce26" office:value-type="float" office:value="908787000" calcext:value-type="float">
            <text:p>908,787,000 </text:p>
          </table:table-cell>
          <table:table-cell table:style-name="ce26" office:value-type="float" office:value="205922558" calcext:value-type="float">
            <text:p>205,922,558 </text:p>
          </table:table-cell>
          <table:table-cell table:style-name="ce26" office:value-type="float" office:value="14495393" calcext:value-type="float">
            <text:p>14,495,393 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float" office:value="14495393" calcext:value-type="float">
            <text:p>14,495,393 </text:p>
          </table:table-cell>
          <table:table-cell table:style-name="ce37" office:value-type="string" calcext:value-type="string">
            <text:p>-</text:p>
          </table:table-cell>
          <table:table-cell table:style-name="ce20" office:value-type="float" office:value="564491820" calcext:value-type="float">
            <text:p>564,491,820 </text:p>
          </table:table-cell>
          <table:table-cell table:style-name="ce26" office:value-type="float" office:value="564491820" calcext:value-type="float">
            <text:p>564,491,820 </text:p>
          </table:table-cell>
          <table:table-cell table:style-name="ce26" office:value-type="float" office:value="784909771" calcext:value-type="float">
            <text:p>784,909,771 </text:p>
          </table:table-cell>
          <table:table-cell table:style-name="ce26" office:value-type="float" office:value="-123877229" calcext:value-type="float">
            <text:p>-123,877,229 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預算增減數297,388,000元=追加減預算數297,388,000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3000" calcext:value-type="float">
            <text:p>983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982662" calcext:value-type="float">
            <text:p>982,662 </text:p>
          </table:table-cell>
          <table:table-cell office:value-type="float" office:value="-338" calcext:value-type="float">
            <text:p>-33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83,000元=追加減預算數983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580200203589300</text:p>
            <text:p>　　農地重劃工程</text:p>
            <text:p>　</text:p>
          </table:table-cell>
          <table:table-cell office:value-type="float" office:value="52784000" calcext:value-type="float">
            <text:p>52,784,000 </text:p>
          </table:table-cell>
          <table:table-cell office:value-type="float" office:value="144962000" calcext:value-type="float">
            <text:p>144,962,000 </text:p>
          </table:table-cell>
          <table:table-cell office:value-type="float" office:value="197746000" calcext:value-type="float">
            <text:p>197,746,000 </text:p>
          </table:table-cell>
          <table:table-cell office:value-type="float" office:value="34819475" calcext:value-type="float">
            <text:p>34,819,475 </text:p>
          </table:table-cell>
          <table:table-cell office:value-type="float" office:value="1033200" calcext:value-type="float">
            <text:p>1,033,200 </text:p>
          </table:table-cell>
          <table:table-cell office:value-type="string" calcext:value-type="string">
            <text:p>-</text:p>
          </table:table-cell>
          <table:table-cell office:value-type="float" office:value="1033200" calcext:value-type="float">
            <text:p>1,033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1049925" calcext:value-type="float">
            <text:p>151,049,925 </text:p>
          </table:table-cell>
          <table:table-cell office:value-type="float" office:value="186902600" calcext:value-type="float">
            <text:p>186,902,600 </text:p>
          </table:table-cell>
          <table:table-cell office:value-type="float" office:value="-10843400" calcext:value-type="float">
            <text:p>-10,843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301</text:p>
            <text:p>　　　農路水路管理維護</text:p>
            <text:p>　</text:p>
          </table:table-cell>
          <table:table-cell office:value-type="float" office:value="52784000" calcext:value-type="float">
            <text:p>52,784,000 </text:p>
          </table:table-cell>
          <table:table-cell office:value-type="float" office:value="144962000" calcext:value-type="float">
            <text:p>144,962,000 </text:p>
          </table:table-cell>
          <table:table-cell office:value-type="float" office:value="197746000" calcext:value-type="float">
            <text:p>197,746,000 </text:p>
          </table:table-cell>
          <table:table-cell office:value-type="float" office:value="34819475" calcext:value-type="float">
            <text:p>34,819,475 </text:p>
          </table:table-cell>
          <table:table-cell office:value-type="float" office:value="1033200" calcext:value-type="float">
            <text:p>1,033,200 </text:p>
          </table:table-cell>
          <table:table-cell office:value-type="string" calcext:value-type="string">
            <text:p>-</text:p>
          </table:table-cell>
          <table:table-cell office:value-type="float" office:value="1033200" calcext:value-type="float">
            <text:p>1,033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1049925" calcext:value-type="float">
            <text:p>151,049,925 </text:p>
          </table:table-cell>
          <table:table-cell office:value-type="float" office:value="186902600" calcext:value-type="float">
            <text:p>186,902,600 </text:p>
          </table:table-cell>
          <table:table-cell office:value-type="float" office:value="-10843400" calcext:value-type="float">
            <text:p>-10,843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9000" calcext:value-type="float">
            <text:p>159,000 </text:p>
          </table:table-cell>
          <table:table-cell office:value-type="float" office:value="4476000" calcext:value-type="float">
            <text:p>4,476,000 </text:p>
          </table:table-cell>
          <table:table-cell office:value-type="float" office:value="4635000" calcext:value-type="float">
            <text:p>4,635,000 </text:p>
          </table:table-cell>
          <table:table-cell office:value-type="float" office:value="3595600" calcext:value-type="float">
            <text:p>3,595,6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95600" calcext:value-type="float">
            <text:p>3,595,600 </text:p>
          </table:table-cell>
          <table:table-cell office:value-type="float" office:value="-1039400" calcext:value-type="float">
            <text:p>-1,039,4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476,000元=追加減預算數4,476,000</text:p>
          </table:table-cell>
          <table:table-cell table:number-columns-repeated="1005"/>
        </table:table-row>
        <table:table-row table:style-name="ro35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2625000" calcext:value-type="float">
            <text:p>52,625,000 </text:p>
          </table:table-cell>
          <table:table-cell office:value-type="float" office:value="140476000" calcext:value-type="float">
            <text:p>140,476,000 </text:p>
          </table:table-cell>
          <table:table-cell office:value-type="float" office:value="193101000" calcext:value-type="float">
            <text:p>193,101,000 </text:p>
          </table:table-cell>
          <table:table-cell office:value-type="float" office:value="31223875" calcext:value-type="float">
            <text:p>31,223,875 </text:p>
          </table:table-cell>
          <table:table-cell office:value-type="float" office:value="1033200" calcext:value-type="float">
            <text:p>1,033,200 </text:p>
          </table:table-cell>
          <table:table-cell office:value-type="string" calcext:value-type="string">
            <text:p>-</text:p>
          </table:table-cell>
          <table:table-cell office:value-type="float" office:value="1033200" calcext:value-type="float">
            <text:p>1,033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1049925" calcext:value-type="float">
            <text:p>151,049,925 </text:p>
          </table:table-cell>
          <table:table-cell office:value-type="float" office:value="183307000" calcext:value-type="float">
            <text:p>183,307,000 </text:p>
          </table:table-cell>
          <table:table-cell office:value-type="float" office:value="-9794000" calcext:value-type="float">
            <text:p>-9,79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40,476,000元=追加減預算數140,476,000</text:p>
          </table:table-cell>
          <table:table-cell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,000元=追加減預算數1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590200203599000</text:p>
            <text:p>　　一般建築及設備</text:p>
            <text:p>　</text:p>
          </table:table-cell>
          <table:table-cell office:value-type="float" office:value="5692000" calcext:value-type="float">
            <text:p>5,692,000 </text:p>
          </table:table-cell>
          <table:table-cell office:value-type="float" office:value="4912000" calcext:value-type="float">
            <text:p>4,912,000 </text:p>
          </table:table-cell>
          <table:table-cell office:value-type="float" office:value="10604000" calcext:value-type="float">
            <text:p>10,604,000 </text:p>
          </table:table-cell>
          <table:table-cell office:value-type="float" office:value="1408500" calcext:value-type="float">
            <text:p>1,408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93000" calcext:value-type="float">
            <text:p>693,000 </text:p>
          </table:table-cell>
          <table:table-cell office:value-type="float" office:value="2101500" calcext:value-type="float">
            <text:p>2,101,500 </text:p>
          </table:table-cell>
          <table:table-cell office:value-type="float" office:value="-8502500" calcext:value-type="float">
            <text:p>-8,502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3599003</text:p>
            <text:p>　　　財產設備</text:p>
            <text:p>　</text:p>
          </table:table-cell>
          <table:table-cell office:value-type="float" office:value="4740000" calcext:value-type="float">
            <text:p>4,740,000 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5840000" calcext:value-type="float">
            <text:p>5,840,000 </text:p>
          </table:table-cell>
          <table:table-cell office:value-type="float" office:value="1076000" calcext:value-type="float">
            <text:p>1,07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6000" calcext:value-type="float">
            <text:p>1,076,000 </text:p>
          </table:table-cell>
          <table:table-cell office:value-type="float" office:value="-4764000" calcext:value-type="float">
            <text:p>-4,76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3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50000" calcext:value-type="float">
            <text:p>1,150,000 </text:p>
          </table:table-cell>
          <table:table-cell office:value-type="float" office:value="1076000" calcext:value-type="float">
            <text:p>1,07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6000" calcext:value-type="float">
            <text:p>1,076,000 </text:p>
          </table:table-cell>
          <table:table-cell office:value-type="float" office:value="-74000" calcext:value-type="float">
            <text:p>-7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100,000元=追加減預算數1,1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690000" calcext:value-type="float">
            <text:p>4,690,000 </text:p>
          </table:table-cell>
          <table:table-cell office:value-type="string" calcext:value-type="string">
            <text:p>-</text:p>
          </table:table-cell>
          <table:table-cell office:value-type="float" office:value="4690000" calcext:value-type="float">
            <text:p>4,69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690000" calcext:value-type="float">
            <text:p>-4,69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03599004</text:p>
            <text:p>　　　測量釘樁工程</text:p>
            <text:p>　</text:p>
          </table:table-cell>
          <table:table-cell office:value-type="float" office:value="952000" calcext:value-type="float">
            <text:p>952,000 </text:p>
          </table:table-cell>
          <table:table-cell office:value-type="float" office:value="3812000" calcext:value-type="float">
            <text:p>3,812,000 </text:p>
          </table:table-cell>
          <table:table-cell office:value-type="float" office:value="4764000" calcext:value-type="float">
            <text:p>4,764,000 </text:p>
          </table:table-cell>
          <table:table-cell office:value-type="float" office:value="332500" calcext:value-type="float">
            <text:p>33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93000" calcext:value-type="float">
            <text:p>693,000 </text:p>
          </table:table-cell>
          <table:table-cell office:value-type="float" office:value="1025500" calcext:value-type="float">
            <text:p>1,025,500 </text:p>
          </table:table-cell>
          <table:table-cell office:value-type="float" office:value="-3738500" calcext:value-type="float">
            <text:p>-3,738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52000" calcext:value-type="float">
            <text:p>952,000 </text:p>
          </table:table-cell>
          <table:table-cell office:value-type="string" calcext:value-type="string">
            <text:p>-</text:p>
          </table:table-cell>
          <table:table-cell office:value-type="float" office:value="952000" calcext:value-type="float">
            <text:p>952,000 </text:p>
          </table:table-cell>
          <table:table-cell office:value-type="float" office:value="332500" calcext:value-type="float">
            <text:p>33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3000" calcext:value-type="float">
            <text:p>193,000 </text:p>
          </table:table-cell>
          <table:table-cell office:value-type="float" office:value="525500" calcext:value-type="float">
            <text:p>525,500 </text:p>
          </table:table-cell>
          <table:table-cell office:value-type="float" office:value="-426500" calcext:value-type="float">
            <text:p>-426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12000" calcext:value-type="float">
            <text:p>3,812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500000" calcext:value-type="float">
            <text:p>500,000 </text:p>
          </table:table-cell>
          <table:table-cell office:value-type="float" office:value="-3312000" calcext:value-type="float">
            <text:p>-3,312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812,000元=追加減預算數3,812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600200203609100</text:p>
            <text:p>　　交通建設工程</text:p>
            <text:p>　</text:p>
          </table:table-cell>
          <table:table-cell office:value-type="float" office:value="1149844000" calcext:value-type="float">
            <text:p>1,149,844,000 </text:p>
          </table:table-cell>
          <table:table-cell office:value-type="float" office:value="299497000" calcext:value-type="float">
            <text:p>299,497,000 </text:p>
          </table:table-cell>
          <table:table-cell office:value-type="float" office:value="1449341000" calcext:value-type="float">
            <text:p>1,449,341,000 </text:p>
          </table:table-cell>
          <table:table-cell office:value-type="float" office:value="145118174" calcext:value-type="float">
            <text:p>145,118,174 </text:p>
          </table:table-cell>
          <table:table-cell office:value-type="float" office:value="137526436" calcext:value-type="float">
            <text:p>137,526,436 </text:p>
          </table:table-cell>
          <table:table-cell office:value-type="string" calcext:value-type="string">
            <text:p>-</text:p>
          </table:table-cell>
          <table:table-cell office:value-type="float" office:value="137526436" calcext:value-type="float">
            <text:p>137,526,4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8276767" calcext:value-type="float">
            <text:p>1,038,276,767 </text:p>
          </table:table-cell>
          <table:table-cell office:value-type="float" office:value="1320921377" calcext:value-type="float">
            <text:p>1,320,921,377 </text:p>
          </table:table-cell>
          <table:table-cell office:value-type="float" office:value="-128419623" calcext:value-type="float">
            <text:p>-128,419,6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00203609101</text:p>
            <text:p>　　　道路養護</text:p>
            <text:p>　</text:p>
          </table:table-cell>
          <table:table-cell office:value-type="float" office:value="932505000" calcext:value-type="float">
            <text:p>932,505,000 </text:p>
          </table:table-cell>
          <table:table-cell office:value-type="float" office:value="259433000" calcext:value-type="float">
            <text:p>259,433,000 </text:p>
          </table:table-cell>
          <table:table-cell office:value-type="float" office:value="1191938000" calcext:value-type="float">
            <text:p>1,191,938,000 </text:p>
          </table:table-cell>
          <table:table-cell office:value-type="float" office:value="114191790" calcext:value-type="float">
            <text:p>114,191,790 </text:p>
          </table:table-cell>
          <table:table-cell office:value-type="float" office:value="137526436" calcext:value-type="float">
            <text:p>137,526,436 </text:p>
          </table:table-cell>
          <table:table-cell office:value-type="string" calcext:value-type="string">
            <text:p>-</text:p>
          </table:table-cell>
          <table:table-cell office:value-type="float" office:value="137526436" calcext:value-type="float">
            <text:p>137,526,4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7565829" calcext:value-type="float">
            <text:p>917,565,829 </text:p>
          </table:table-cell>
          <table:table-cell office:value-type="float" office:value="1169284055" calcext:value-type="float">
            <text:p>1,169,284,055 </text:p>
          </table:table-cell>
          <table:table-cell office:value-type="float" office:value="-22653945" calcext:value-type="float">
            <text:p>-22,653,9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515000" calcext:value-type="float">
            <text:p>32,515,000 </text:p>
          </table:table-cell>
          <table:table-cell office:value-type="string" calcext:value-type="string">
            <text:p>-</text:p>
          </table:table-cell>
          <table:table-cell office:value-type="float" office:value="32515000" calcext:value-type="float">
            <text:p>32,515,000 </text:p>
          </table:table-cell>
          <table:table-cell office:value-type="float" office:value="15877171" calcext:value-type="float">
            <text:p>15,877,171 </text:p>
          </table:table-cell>
          <table:table-cell office:value-type="float" office:value="3800000" calcext:value-type="float">
            <text:p>3,800,000 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16164" calcext:value-type="float">
            <text:p>11,116,164 </text:p>
          </table:table-cell>
          <table:table-cell office:value-type="float" office:value="30793335" calcext:value-type="float">
            <text:p>30,793,335 </text:p>
          </table:table-cell>
          <table:table-cell office:value-type="float" office:value="-1721665" calcext:value-type="float">
            <text:p>-1,721,6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99990000" calcext:value-type="float">
            <text:p>899,990,000 </text:p>
          </table:table-cell>
          <table:table-cell office:value-type="float" office:value="259433000" calcext:value-type="float">
            <text:p>259,433,000 </text:p>
          </table:table-cell>
          <table:table-cell office:value-type="float" office:value="1159423000" calcext:value-type="float">
            <text:p>1,159,423,000 </text:p>
          </table:table-cell>
          <table:table-cell office:value-type="float" office:value="98314619" calcext:value-type="float">
            <text:p>98,314,619 </text:p>
          </table:table-cell>
          <table:table-cell office:value-type="float" office:value="133726436" calcext:value-type="float">
            <text:p>133,726,436 </text:p>
          </table:table-cell>
          <table:table-cell office:value-type="string" calcext:value-type="string">
            <text:p>-</text:p>
          </table:table-cell>
          <table:table-cell office:value-type="float" office:value="133726436" calcext:value-type="float">
            <text:p>133,726,4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6449665" calcext:value-type="float">
            <text:p>906,449,665 </text:p>
          </table:table-cell>
          <table:table-cell office:value-type="float" office:value="1138490720" calcext:value-type="float">
            <text:p>1,138,490,720 </text:p>
          </table:table-cell>
          <table:table-cell office:value-type="float" office:value="-20932280" calcext:value-type="float">
            <text:p>-20,932,2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59,433,000元=追加減預算數259,43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00200203609102</text:p>
            <text:p>　　　交通工程</text:p>
            <text:p>　</text:p>
          </table:table-cell>
          <table:table-cell office:value-type="float" office:value="217339000" calcext:value-type="float">
            <text:p>217,339,000 </text:p>
          </table:table-cell>
          <table:table-cell office:value-type="float" office:value="40064000" calcext:value-type="float">
            <text:p>40,064,000 </text:p>
          </table:table-cell>
          <table:table-cell office:value-type="float" office:value="257403000" calcext:value-type="float">
            <text:p>257,403,000 </text:p>
          </table:table-cell>
          <table:table-cell office:value-type="float" office:value="30926384" calcext:value-type="float">
            <text:p>30,926,3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710938" calcext:value-type="float">
            <text:p>120,710,938 </text:p>
          </table:table-cell>
          <table:table-cell office:value-type="float" office:value="151637322" calcext:value-type="float">
            <text:p>151,637,322 </text:p>
          </table:table-cell>
          <table:table-cell office:value-type="float" office:value="-105765678" calcext:value-type="float">
            <text:p>-105,765,6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7">
          <table:table-cell table:style-name="ce7" table:number-columns-repeated="4"/>
          <table:table-cell table:style-name="ce14" office:value-type="string" calcext:value-type="string">
            <text:p>　　　　030000設備及投資</text:p>
            <text:p>　</text:p>
          </table:table-cell>
          <table:table-cell table:style-name="ce17" office:value-type="float" office:value="217339000" calcext:value-type="float">
            <text:p>217,339,000 </text:p>
          </table:table-cell>
          <table:table-cell table:style-name="ce25" office:value-type="float" office:value="24994000" calcext:value-type="float">
            <text:p>24,994,000 </text:p>
          </table:table-cell>
          <table:table-cell table:style-name="ce25" office:value-type="float" office:value="242333000" calcext:value-type="float">
            <text:p>242,333,000 </text:p>
          </table:table-cell>
          <table:table-cell table:style-name="ce25" office:value-type="float" office:value="17946384" calcext:value-type="float">
            <text:p>17,946,38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118710938" calcext:value-type="float">
            <text:p>118,710,938 </text:p>
          </table:table-cell>
          <table:table-cell table:style-name="ce25" office:value-type="float" office:value="118710938" calcext:value-type="float">
            <text:p>118,710,938 </text:p>
          </table:table-cell>
          <table:table-cell table:style-name="ce25" office:value-type="float" office:value="136657322" calcext:value-type="float">
            <text:p>136,657,322 </text:p>
          </table:table-cell>
          <table:table-cell table:style-name="ce25" office:value-type="float" office:value="-105675678" calcext:value-type="float">
            <text:p>-105,675,678 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string" calcext:value-type="string">
            <text:p>預算增減數24,994,000元=追加減預算數24,994,000</text:p>
          </table:table-cell>
          <table:table-cell table:number-columns-repeated="1005"/>
        </table:table-row>
        <table:table-row table:style-name="ro11">
          <table:table-cell table:style-name="ce8" table:number-columns-repeated="4"/>
          <table:table-cell table:style-name="ce15" office:value-type="string" calcext:value-type="string">
            <text:p>　　　　040000獎補助費</text:p>
            <text:p>　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6" office:value-type="float" office:value="15070000" calcext:value-type="float">
            <text:p>15,070,000 </text:p>
          </table:table-cell>
          <table:table-cell table:style-name="ce26" office:value-type="float" office:value="12980000" calcext:value-type="float">
            <text:p>12,980,0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2000000" calcext:value-type="float">
            <text:p>2,000,000 </text:p>
          </table:table-cell>
          <table:table-cell table:style-name="ce26" office:value-type="float" office:value="14980000" calcext:value-type="float">
            <text:p>14,980,000 </text:p>
          </table:table-cell>
          <table:table-cell table:style-name="ce26" office:value-type="float" office:value="-90000" calcext:value-type="float">
            <text:p>-90,000 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預算增減數15,070,000元=追加減預算數15,07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610200203619000</text:p>
            <text:p>　　一般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5000" calcext:value-type="float">
            <text:p>455,000 </text:p>
          </table:table-cell>
          <table:table-cell office:value-type="float" office:value="95936" calcext:value-type="float">
            <text:p>95,936 </text:p>
          </table:table-cell>
          <table:table-cell office:value-type="float" office:value="358750" calcext:value-type="float">
            <text:p>358,750 </text:p>
          </table:table-cell>
          <table:table-cell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686" calcext:value-type="float">
            <text:p>454,686 </text:p>
          </table:table-cell>
          <table:table-cell office:value-type="float" office:value="-314" calcext:value-type="float">
            <text:p>-3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9003</text:p>
            <text:p>　　　財產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5000" calcext:value-type="float">
            <text:p>455,000 </text:p>
          </table:table-cell>
          <table:table-cell office:value-type="float" office:value="95936" calcext:value-type="float">
            <text:p>95,936 </text:p>
          </table:table-cell>
          <table:table-cell office:value-type="float" office:value="358750" calcext:value-type="float">
            <text:p>358,750 </text:p>
          </table:table-cell>
          <table:table-cell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686" calcext:value-type="float">
            <text:p>454,686 </text:p>
          </table:table-cell>
          <table:table-cell office:value-type="float" office:value="-314" calcext:value-type="float">
            <text:p>-3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" calcext:value-type="float">
            <text:p>96,000 </text:p>
          </table:table-cell>
          <table:table-cell office:value-type="float" office:value="95936" calcext:value-type="float">
            <text:p>95,9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936" calcext:value-type="float">
            <text:p>95,936 </text:p>
          </table:table-cell>
          <table:table-cell office:value-type="float" office:value="-64" calcext:value-type="float">
            <text:p>-6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6,000元=追加減預算數96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9000" calcext:value-type="float">
            <text:p>359,000 </text:p>
          </table:table-cell>
          <table:table-cell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office:value-type="float" office:value="-250" calcext:value-type="float">
            <text:p>-2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59,000元=追加減預算數359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610200203619100</text:p>
            <text:p>　　公有建築工程</text:p>
            <text:p>　</text:p>
          </table:table-cell>
          <table:table-cell office:value-type="float" office:value="14130000" calcext:value-type="float">
            <text:p>14,130,000 </text:p>
          </table:table-cell>
          <table:table-cell office:value-type="float" office:value="13671000" calcext:value-type="float">
            <text:p>13,671,000 </text:p>
          </table:table-cell>
          <table:table-cell office:value-type="float" office:value="27801000" calcext:value-type="float">
            <text:p>27,801,000 </text:p>
          </table:table-cell>
          <table:table-cell office:value-type="float" office:value="4662901" calcext:value-type="float">
            <text:p>4,662,9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016670" calcext:value-type="float">
            <text:p>22,016,670 </text:p>
          </table:table-cell>
          <table:table-cell office:value-type="float" office:value="26679571" calcext:value-type="float">
            <text:p>26,679,571 </text:p>
          </table:table-cell>
          <table:table-cell office:value-type="float" office:value="-1121429" calcext:value-type="float">
            <text:p>-1,121,4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9101</text:p>
            <text:p>　　　廳舍興修建工程</text:p>
            <text:p>　</text:p>
          </table:table-cell>
          <table:table-cell office:value-type="float" office:value="14130000" calcext:value-type="float">
            <text:p>14,130,000 </text:p>
          </table:table-cell>
          <table:table-cell office:value-type="float" office:value="13671000" calcext:value-type="float">
            <text:p>13,671,000 </text:p>
          </table:table-cell>
          <table:table-cell office:value-type="float" office:value="27801000" calcext:value-type="float">
            <text:p>27,801,000 </text:p>
          </table:table-cell>
          <table:table-cell office:value-type="float" office:value="4662901" calcext:value-type="float">
            <text:p>4,662,9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016670" calcext:value-type="float">
            <text:p>22,016,670 </text:p>
          </table:table-cell>
          <table:table-cell office:value-type="float" office:value="26679571" calcext:value-type="float">
            <text:p>26,679,571 </text:p>
          </table:table-cell>
          <table:table-cell office:value-type="float" office:value="-1121429" calcext:value-type="float">
            <text:p>-1,121,4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30000" calcext:value-type="float">
            <text:p>630,000 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629442" calcext:value-type="float">
            <text:p>629,4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9442" calcext:value-type="float">
            <text:p>629,442 </text:p>
          </table:table-cell>
          <table:table-cell office:value-type="float" office:value="-558" calcext:value-type="float">
            <text:p>-5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500000" calcext:value-type="float">
            <text:p>13,500,000 </text:p>
          </table:table-cell>
          <table:table-cell office:value-type="float" office:value="13671000" calcext:value-type="float">
            <text:p>13,671,000 </text:p>
          </table:table-cell>
          <table:table-cell office:value-type="float" office:value="27171000" calcext:value-type="float">
            <text:p>27,171,000 </text:p>
          </table:table-cell>
          <table:table-cell office:value-type="float" office:value="4033459" calcext:value-type="float">
            <text:p>4,033,4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016670" calcext:value-type="float">
            <text:p>22,016,670 </text:p>
          </table:table-cell>
          <table:table-cell office:value-type="float" office:value="26050129" calcext:value-type="float">
            <text:p>26,050,129 </text:p>
          </table:table-cell>
          <table:table-cell office:value-type="float" office:value="-1120871" calcext:value-type="float">
            <text:p>-1,120,87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671,000元=追加減預算數13,671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610200203619200</text:p>
            <text:p>　　其他公共工程</text:p>
            <text:p>　</text:p>
          </table:table-cell>
          <table:table-cell office:value-type="float" office:value="1392544000" calcext:value-type="float">
            <text:p>1,392,544,000 </text:p>
          </table:table-cell>
          <table:table-cell office:value-type="float" office:value="493101000" calcext:value-type="float">
            <text:p>493,101,000 </text:p>
          </table:table-cell>
          <table:table-cell office:value-type="float" office:value="1885645000" calcext:value-type="float">
            <text:p>1,885,645,000 </text:p>
          </table:table-cell>
          <table:table-cell office:value-type="float" office:value="310158927" calcext:value-type="float">
            <text:p>310,158,9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21040566" calcext:value-type="float">
            <text:p>1,521,040,566 </text:p>
          </table:table-cell>
          <table:table-cell office:value-type="float" office:value="1831199493" calcext:value-type="float">
            <text:p>1,831,199,493 </text:p>
          </table:table-cell>
          <table:table-cell office:value-type="float" office:value="-54445507" calcext:value-type="float">
            <text:p>-54,445,5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9201</text:p>
            <text:p>　　　風景區建設工程</text:p>
            <text:p>　</text:p>
          </table:table-cell>
          <table:table-cell office:value-type="float" office:value="7500000" calcext:value-type="float">
            <text:p>7,500,000 </text:p>
          </table:table-cell>
          <table:table-cell office:value-type="float" office:value="389880000" calcext:value-type="float">
            <text:p>389,880,000 </text:p>
          </table:table-cell>
          <table:table-cell office:value-type="float" office:value="397380000" calcext:value-type="float">
            <text:p>397,380,000 </text:p>
          </table:table-cell>
          <table:table-cell office:value-type="float" office:value="26064612" calcext:value-type="float">
            <text:p>26,064,6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8891510" calcext:value-type="float">
            <text:p>358,891,510 </text:p>
          </table:table-cell>
          <table:table-cell office:value-type="float" office:value="384956122" calcext:value-type="float">
            <text:p>384,956,122 </text:p>
          </table:table-cell>
          <table:table-cell office:value-type="float" office:value="-12423878" calcext:value-type="float">
            <text:p>-12,423,8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7500000" calcext:value-type="float">
            <text:p>7,500,000 </text:p>
          </table:table-cell>
          <table:table-cell office:value-type="float" office:value="389880000" calcext:value-type="float">
            <text:p>389,880,000 </text:p>
          </table:table-cell>
          <table:table-cell office:value-type="float" office:value="397380000" calcext:value-type="float">
            <text:p>397,380,000 </text:p>
          </table:table-cell>
          <table:table-cell office:value-type="float" office:value="26064612" calcext:value-type="float">
            <text:p>26,064,6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8891510" calcext:value-type="float">
            <text:p>358,891,510 </text:p>
          </table:table-cell>
          <table:table-cell office:value-type="float" office:value="384956122" calcext:value-type="float">
            <text:p>384,956,122 </text:p>
          </table:table-cell>
          <table:table-cell office:value-type="float" office:value="-12423878" calcext:value-type="float">
            <text:p>-12,423,87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89,880,000元=追加減預算數389,88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3619206</text:p>
            <text:p>　　　一般小型零星工程</text:p>
            <text:p>　</text:p>
          </table:table-cell>
          <table:table-cell office:value-type="float" office:value="432000000" calcext:value-type="float">
            <text:p>432,000,000 </text:p>
          </table:table-cell>
          <table:table-cell office:value-type="string" calcext:value-type="string">
            <text:p>-</text:p>
          </table:table-cell>
          <table:table-cell office:value-type="float" office:value="432000000" calcext:value-type="float">
            <text:p>432,000,000 </text:p>
          </table:table-cell>
          <table:table-cell office:value-type="float" office:value="183378711" calcext:value-type="float">
            <text:p>183,378,7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8621289" calcext:value-type="float">
            <text:p>248,621,289 </text:p>
          </table:table-cell>
          <table:table-cell office:value-type="float" office:value="432000000" calcext:value-type="float">
            <text:p>432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32000000" calcext:value-type="float">
            <text:p>432,000,000 </text:p>
          </table:table-cell>
          <table:table-cell office:value-type="string" calcext:value-type="string">
            <text:p>-</text:p>
          </table:table-cell>
          <table:table-cell office:value-type="float" office:value="432000000" calcext:value-type="float">
            <text:p>432,000,000 </text:p>
          </table:table-cell>
          <table:table-cell office:value-type="float" office:value="183378711" calcext:value-type="float">
            <text:p>183,378,7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8621289" calcext:value-type="float">
            <text:p>248,621,289 </text:p>
          </table:table-cell>
          <table:table-cell office:value-type="float" office:value="432000000" calcext:value-type="float">
            <text:p>432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10200203619211</text:p>
            <text:p>　　　下水道建設工程</text:p>
            <text:p>　</text:p>
          </table:table-cell>
          <table:table-cell office:value-type="float" office:value="875861000" calcext:value-type="float">
            <text:p>875,861,000 </text:p>
          </table:table-cell>
          <table:table-cell office:value-type="float" office:value="17074000" calcext:value-type="float">
            <text:p>17,074,000 </text:p>
          </table:table-cell>
          <table:table-cell office:value-type="float" office:value="892935000" calcext:value-type="float">
            <text:p>892,935,000 </text:p>
          </table:table-cell>
          <table:table-cell office:value-type="float" office:value="15649103" calcext:value-type="float">
            <text:p>15,649,1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094824" calcext:value-type="float">
            <text:p>849,094,824 </text:p>
          </table:table-cell>
          <table:table-cell office:value-type="float" office:value="864743927" calcext:value-type="float">
            <text:p>864,743,927 </text:p>
          </table:table-cell>
          <table:table-cell office:value-type="float" office:value="-28191073" calcext:value-type="float">
            <text:p>-28,191,0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69861000" calcext:value-type="float">
            <text:p>869,861,000 </text:p>
          </table:table-cell>
          <table:table-cell office:value-type="float" office:value="17074000" calcext:value-type="float">
            <text:p>17,074,000 </text:p>
          </table:table-cell>
          <table:table-cell office:value-type="float" office:value="886935000" calcext:value-type="float">
            <text:p>886,935,000 </text:p>
          </table:table-cell>
          <table:table-cell office:value-type="float" office:value="11174470" calcext:value-type="float">
            <text:p>11,174,4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8494824" calcext:value-type="float">
            <text:p>848,494,824 </text:p>
          </table:table-cell>
          <table:table-cell office:value-type="float" office:value="859669294" calcext:value-type="float">
            <text:p>859,669,294 </text:p>
          </table:table-cell>
          <table:table-cell office:value-type="float" office:value="-27265706" calcext:value-type="float">
            <text:p>-27,265,70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,074,000元=追加減預算數17,074,000</text:p>
          </table:table-cell>
          <table:table-cell table:number-columns-repeated="1005"/>
        </table:table-row>
        <table:table-row table:style-name="ro3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00000" calcext:value-type="float">
            <text:p>6,000,000 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4474633" calcext:value-type="float">
            <text:p>4,474,6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 </text:p>
          </table:table-cell>
          <table:table-cell office:value-type="float" office:value="5074633" calcext:value-type="float">
            <text:p>5,074,633 </text:p>
          </table:table-cell>
          <table:table-cell office:value-type="float" office:value="-925367" calcext:value-type="float">
            <text:p>-925,3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10200203619214</text:p>
            <text:p>　　　城鄉建設工程</text:p>
            <text:p>　</text:p>
          </table:table-cell>
          <table:table-cell office:value-type="float" office:value="72183000" calcext:value-type="float">
            <text:p>72,183,000 </text:p>
          </table:table-cell>
          <table:table-cell office:value-type="float" office:value="86147000" calcext:value-type="float">
            <text:p>86,147,000 </text:p>
          </table:table-cell>
          <table:table-cell office:value-type="float" office:value="158330000" calcext:value-type="float">
            <text:p>158,330,000 </text:p>
          </table:table-cell>
          <table:table-cell office:value-type="float" office:value="85066501" calcext:value-type="float">
            <text:p>85,066,5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859783" calcext:value-type="float">
            <text:p>61,859,783 </text:p>
          </table:table-cell>
          <table:table-cell office:value-type="float" office:value="146926284" calcext:value-type="float">
            <text:p>146,926,284 </text:p>
          </table:table-cell>
          <table:table-cell office:value-type="float" office:value="-11403716" calcext:value-type="float">
            <text:p>-11,403,7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70183000" calcext:value-type="float">
            <text:p>70,183,000 </text:p>
          </table:table-cell>
          <table:table-cell office:value-type="float" office:value="86147000" calcext:value-type="float">
            <text:p>86,147,000 </text:p>
          </table:table-cell>
          <table:table-cell office:value-type="float" office:value="156330000" calcext:value-type="float">
            <text:p>156,330,000 </text:p>
          </table:table-cell>
          <table:table-cell office:value-type="float" office:value="84716824" calcext:value-type="float">
            <text:p>84,716,8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873593" calcext:value-type="float">
            <text:p>60,873,593 </text:p>
          </table:table-cell>
          <table:table-cell office:value-type="float" office:value="145590417" calcext:value-type="float">
            <text:p>145,590,417 </text:p>
          </table:table-cell>
          <table:table-cell office:value-type="float" office:value="-10739583" calcext:value-type="float">
            <text:p>-10,739,5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6,147,000元=追加減預算數86,147,000</text:p>
          </table:table-cell>
          <table:table-cell table:number-columns-repeated="1005"/>
        </table:table-row>
        <table:table-row table:style-name="ro3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349677" calcext:value-type="float">
            <text:p>349,67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86190" calcext:value-type="float">
            <text:p>986,190 </text:p>
          </table:table-cell>
          <table:table-cell office:value-type="float" office:value="1335867" calcext:value-type="float">
            <text:p>1,335,867 </text:p>
          </table:table-cell>
          <table:table-cell office:value-type="float" office:value="-664133" calcext:value-type="float">
            <text:p>-664,1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2">
          <table:table-cell table:style-name="ce7" table:number-columns-repeated="3"/>
          <table:table-cell table:style-name="ce7" office:value-type="string" calcext:value-type="string">
            <text:p>05</text:p>
          </table:table-cell>
          <table:table-cell table:style-name="ce14" office:value-type="string" calcext:value-type="string">
            <text:p>　　　610200203619216</text:p>
            <text:p>　　　都市更新暨城鄉發展基金</text:p>
            <text:p>　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00000" calcext:value-type="float">
            <text:p>5,000,0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float" office:value="2573160" calcext:value-type="float">
            <text:p>2,573,160 </text:p>
          </table:table-cell>
          <table:table-cell table:number-columns-repeated="2" table:style-name="ce25" office:value-type="float" office:value="2573160" calcext:value-type="float">
            <text:p>2,573,160 </text:p>
          </table:table-cell>
          <table:table-cell table:style-name="ce25" office:value-type="float" office:value="-2426840" calcext:value-type="float">
            <text:p>-2,426,840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2573160" calcext:value-type="float">
            <text:p>2,573,160 </text:p>
          </table:table-cell>
          <table:table-cell office:value-type="float" office:value="-2426840" calcext:value-type="float">
            <text:p>-2,426,8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680200204689000</text:p>
            <text:p>　　一般建築及設備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float" office:value="6151000" calcext:value-type="float">
            <text:p>6,151,000 </text:p>
          </table:table-cell>
          <table:table-cell office:value-type="float" office:value="6201000" calcext:value-type="float">
            <text:p>6,201,000 </text:p>
          </table:table-cell>
          <table:table-cell office:value-type="float" office:value="5275331" calcext:value-type="float">
            <text:p>5,275,3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2765" calcext:value-type="float">
            <text:p>642,765 </text:p>
          </table:table-cell>
          <table:table-cell office:value-type="float" office:value="5918096" calcext:value-type="float">
            <text:p>5,918,096 </text:p>
          </table:table-cell>
          <table:table-cell office:value-type="float" office:value="-282904" calcext:value-type="float">
            <text:p>-282,9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4689003</text:p>
            <text:p>　　　財產設備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float" office:value="6151000" calcext:value-type="float">
            <text:p>6,151,000 </text:p>
          </table:table-cell>
          <table:table-cell office:value-type="float" office:value="6201000" calcext:value-type="float">
            <text:p>6,201,000 </text:p>
          </table:table-cell>
          <table:table-cell office:value-type="float" office:value="5275331" calcext:value-type="float">
            <text:p>5,275,3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2765" calcext:value-type="float">
            <text:p>642,765 </text:p>
          </table:table-cell>
          <table:table-cell office:value-type="float" office:value="5918096" calcext:value-type="float">
            <text:p>5,918,096 </text:p>
          </table:table-cell>
          <table:table-cell office:value-type="float" office:value="-282904" calcext:value-type="float">
            <text:p>-282,9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float" office:value="6021000" calcext:value-type="float">
            <text:p>6,021,000 </text:p>
          </table:table-cell>
          <table:table-cell office:value-type="float" office:value="6071000" calcext:value-type="float">
            <text:p>6,071,000 </text:p>
          </table:table-cell>
          <table:table-cell office:value-type="float" office:value="5145331" calcext:value-type="float">
            <text:p>5,145,3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2765" calcext:value-type="float">
            <text:p>642,765 </text:p>
          </table:table-cell>
          <table:table-cell office:value-type="float" office:value="5788096" calcext:value-type="float">
            <text:p>5,788,096 </text:p>
          </table:table-cell>
          <table:table-cell office:value-type="float" office:value="-282904" calcext:value-type="float">
            <text:p>-282,90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,021,000元=追加減預算數6,021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30000" calcext:value-type="float">
            <text:p>1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30,000元=追加減預算數130,000</text:p>
          </table:table-cell>
          <table:table-cell table:number-columns-repeated="1005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style-name="ce7" table:number-columns-repeated="4"/>
          <table:table-cell table:style-name="ce14"/>
          <table:table-cell table:style-name="ce17"/>
          <table:table-cell table:style-name="ce25" table:number-columns-repeated="5"/>
          <table:table-cell table:style-name="ce36" table:number-columns-repeated="2"/>
          <table:table-cell table:style-name="ce17"/>
          <table:table-cell table:style-name="ce25" table:number-columns-repeated="4"/>
          <table:table-cell table:style-name="ce14"/>
          <table:table-cell table:number-columns-repeated="1005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經常門.$A$1" table:cell-range-address="$資本門.$A$1:.$S$111" table:range-usable-as="print-range"/>
          <table:named-range table:name="Excel_BuiltIn_Print_Titles" table:base-cell-address="$經常門.$A$1" table:cell-range-address="$資本門.$A$1:.$AMJ$6" table:range-usable-as="repeat-column repeat-row"/>
        </table:named-expressions>
      </table:table>
      <table:table table:name="統籌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17" table:default-cell-style-name="ce16"/>
        <table:table-column table:style-name="co17" table:number-columns-repeated="2" table:default-cell-style-name="ce24"/>
        <table:table-column table:style-name="co18" table:default-cell-style-name="ce24"/>
        <table:table-column table:style-name="co7" table:default-cell-style-name="ce24"/>
        <table:table-column table:style-name="co19" table:default-cell-style-name="ce24"/>
        <table:table-column table:style-name="co9" table:default-cell-style-name="ce35"/>
        <table:table-column table:style-name="co20" table:default-cell-style-name="ce35"/>
        <table:table-column table:style-name="co11" table:default-cell-style-name="ce16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0" table:default-cell-style-name="ce24"/>
        <table:table-column table:style-name="co14" table:default-cell-style-name="ce13"/>
        <table:table-column table:style-name="co16" table:number-columns-repeated="238" table:default-cell-style-name="ce47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雲林縣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政府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5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style-name="ce46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style-name="ce46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877593816" calcext:value-type="float">
            <text:p>877,593,816 </text:p>
          </table:table-cell>
          <table:table-cell office:value-type="string" calcext:value-type="string">
            <text:p>-</text:p>
          </table:table-cell>
          <table:table-cell office:value-type="float" office:value="877593816" calcext:value-type="float">
            <text:p>877,593,816 </text:p>
          </table:table-cell>
          <table:table-cell office:value-type="float" office:value="680775090" calcext:value-type="float">
            <text:p>680,775,0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611234" calcext:value-type="float">
            <text:p>97,611,234 </text:p>
          </table:table-cell>
          <table:table-cell office:value-type="float" office:value="778386324" calcext:value-type="float">
            <text:p>778,386,324 </text:p>
          </table:table-cell>
          <table:table-cell office:value-type="float" office:value="-99207492" calcext:value-type="float">
            <text:p>-99,207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877593816" calcext:value-type="float">
            <text:p>877,593,816 </text:p>
          </table:table-cell>
          <table:table-cell office:value-type="string" calcext:value-type="string">
            <text:p>-</text:p>
          </table:table-cell>
          <table:table-cell office:value-type="float" office:value="877593816" calcext:value-type="float">
            <text:p>877,593,816 </text:p>
          </table:table-cell>
          <table:table-cell office:value-type="float" office:value="680775090" calcext:value-type="float">
            <text:p>680,775,0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611234" calcext:value-type="float">
            <text:p>97,611,234 </text:p>
          </table:table-cell>
          <table:table-cell office:value-type="float" office:value="778386324" calcext:value-type="float">
            <text:p>778,386,324 </text:p>
          </table:table-cell>
          <table:table-cell office:value-type="float" office:value="-99207492" calcext:value-type="float">
            <text:p>-99,207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877593816" calcext:value-type="float">
            <text:p>877,593,816 </text:p>
          </table:table-cell>
          <table:table-cell office:value-type="string" calcext:value-type="string">
            <text:p>-</text:p>
          </table:table-cell>
          <table:table-cell office:value-type="float" office:value="877593816" calcext:value-type="float">
            <text:p>877,593,816 </text:p>
          </table:table-cell>
          <table:table-cell office:value-type="float" office:value="680775090" calcext:value-type="float">
            <text:p>680,775,0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611234" calcext:value-type="float">
            <text:p>97,611,234 </text:p>
          </table:table-cell>
          <table:table-cell office:value-type="float" office:value="778386324" calcext:value-type="float">
            <text:p>778,386,324 </text:p>
          </table:table-cell>
          <table:table-cell office:value-type="float" office:value="-99207492" calcext:value-type="float">
            <text:p>-99,207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0206750100</text:p>
            <text:p>　　公務人員退休給付</text:p>
            <text:p>　</text:p>
          </table:table-cell>
          <table:table-cell office:value-type="float" office:value="437219430" calcext:value-type="float">
            <text:p>437,219,4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7219430" calcext:value-type="float">
            <text:p>437,219,4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7219430" calcext:value-type="float">
            <text:p>437,219,4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0206750101</text:p>
            <text:p>　　　公務人員退休給付</text:p>
            <text:p>　</text:p>
          </table:table-cell>
          <table:table-cell office:value-type="float" office:value="437219430" calcext:value-type="float">
            <text:p>437,219,4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7219430" calcext:value-type="float">
            <text:p>437,219,4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7219430" calcext:value-type="float">
            <text:p>437,219,4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2308699" calcext:value-type="float">
            <text:p>182,308,69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308699" calcext:value-type="float">
            <text:p>182,308,6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2308699" calcext:value-type="float">
            <text:p>182,308,69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54910731" calcext:value-type="float">
            <text:p>254,910,7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4910731" calcext:value-type="float">
            <text:p>254,910,73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4910731" calcext:value-type="float">
            <text:p>254,910,7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0206750200</text:p>
            <text:p>　　公務人員撫卹給付</text:p>
            <text:p>　</text:p>
          </table:table-cell>
          <table:table-cell office:value-type="float" office:value="2039639" calcext:value-type="float">
            <text:p>2,039,6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9639" calcext:value-type="float">
            <text:p>2,039,6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9639" calcext:value-type="float">
            <text:p>2,039,63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0206750201</text:p>
            <text:p>　　　公務人員撫卹給付</text:p>
            <text:p>　</text:p>
          </table:table-cell>
          <table:table-cell office:value-type="float" office:value="2039639" calcext:value-type="float">
            <text:p>2,039,6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9639" calcext:value-type="float">
            <text:p>2,039,6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9639" calcext:value-type="float">
            <text:p>2,039,63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39639" calcext:value-type="float">
            <text:p>2,039,6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9639" calcext:value-type="float">
            <text:p>2,039,6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9639" calcext:value-type="float">
            <text:p>2,039,63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0210890200</text:p>
            <text:p>　　公務人員各項補助</text:p>
            <text:p>　</text:p>
          </table:table-cell>
          <table:table-cell office:value-type="float" office:value="14706808" calcext:value-type="float">
            <text:p>14,706,8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06808" calcext:value-type="float">
            <text:p>14,706,8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06808" calcext:value-type="float">
            <text:p>14,706,8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0201</text:p>
            <text:p>　　　公務人員各項補助</text:p>
            <text:p>　</text:p>
          </table:table-cell>
          <table:table-cell office:value-type="float" office:value="14706808" calcext:value-type="float">
            <text:p>14,706,8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06808" calcext:value-type="float">
            <text:p>14,706,8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06808" calcext:value-type="float">
            <text:p>14,706,8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706808" calcext:value-type="float">
            <text:p>14,706,8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06808" calcext:value-type="float">
            <text:p>14,706,8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06808" calcext:value-type="float">
            <text:p>14,706,8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890200210899100</text:p>
            <text:p>　　災害準備金</text:p>
            <text:p>　</text:p>
          </table:table-cell>
          <table:table-cell office:value-type="float" office:value="423627939" calcext:value-type="float">
            <text:p>423,627,939 </text:p>
          </table:table-cell>
          <table:table-cell office:value-type="string" calcext:value-type="string">
            <text:p>-</text:p>
          </table:table-cell>
          <table:table-cell office:value-type="float" office:value="423627939" calcext:value-type="float">
            <text:p>423,627,939 </text:p>
          </table:table-cell>
          <table:table-cell office:value-type="float" office:value="226809213" calcext:value-type="float">
            <text:p>226,809,2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611234" calcext:value-type="float">
            <text:p>97,611,234 </text:p>
          </table:table-cell>
          <table:table-cell office:value-type="float" office:value="324420447" calcext:value-type="float">
            <text:p>324,420,447 </text:p>
          </table:table-cell>
          <table:table-cell office:value-type="float" office:value="-99207492" calcext:value-type="float">
            <text:p>-99,207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9101</text:p>
            <text:p>　　　災害準備金</text:p>
            <text:p>　</text:p>
          </table:table-cell>
          <table:table-cell office:value-type="float" office:value="423627939" calcext:value-type="float">
            <text:p>423,627,939 </text:p>
          </table:table-cell>
          <table:table-cell office:value-type="string" calcext:value-type="string">
            <text:p>-</text:p>
          </table:table-cell>
          <table:table-cell office:value-type="float" office:value="423627939" calcext:value-type="float">
            <text:p>423,627,939 </text:p>
          </table:table-cell>
          <table:table-cell office:value-type="float" office:value="226809213" calcext:value-type="float">
            <text:p>226,809,2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611234" calcext:value-type="float">
            <text:p>97,611,234 </text:p>
          </table:table-cell>
          <table:table-cell office:value-type="float" office:value="324420447" calcext:value-type="float">
            <text:p>324,420,447 </text:p>
          </table:table-cell>
          <table:table-cell office:value-type="float" office:value="-99207492" calcext:value-type="float">
            <text:p>-99,207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743560" calcext:value-type="float">
            <text:p>2,743,560 </text:p>
          </table:table-cell>
          <table:table-cell office:value-type="string" calcext:value-type="string">
            <text:p>-</text:p>
          </table:table-cell>
          <table:table-cell office:value-type="float" office:value="2743560" calcext:value-type="float">
            <text:p>2,743,560 </text:p>
          </table:table-cell>
          <table:table-cell office:value-type="float" office:value="1743560" calcext:value-type="float">
            <text:p>1,743,5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43560" calcext:value-type="float">
            <text:p>1,743,560 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80352358" calcext:value-type="float">
            <text:p>380,352,358 </text:p>
          </table:table-cell>
          <table:table-cell office:value-type="string" calcext:value-type="string">
            <text:p>-</text:p>
          </table:table-cell>
          <table:table-cell office:value-type="float" office:value="380352358" calcext:value-type="float">
            <text:p>380,352,358 </text:p>
          </table:table-cell>
          <table:table-cell office:value-type="float" office:value="202151029" calcext:value-type="float">
            <text:p>202,151,0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1238849" calcext:value-type="float">
            <text:p>81,238,849 </text:p>
          </table:table-cell>
          <table:table-cell office:value-type="float" office:value="283389878" calcext:value-type="float">
            <text:p>283,389,878 </text:p>
          </table:table-cell>
          <table:table-cell office:value-type="float" office:value="-96962480" calcext:value-type="float">
            <text:p>-96,962,4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532021" calcext:value-type="float">
            <text:p>40,532,021 </text:p>
          </table:table-cell>
          <table:table-cell office:value-type="string" calcext:value-type="string">
            <text:p>-</text:p>
          </table:table-cell>
          <table:table-cell office:value-type="float" office:value="40532021" calcext:value-type="float">
            <text:p>40,532,021 </text:p>
          </table:table-cell>
          <table:table-cell office:value-type="float" office:value="22914624" calcext:value-type="float">
            <text:p>22,914,6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372385" calcext:value-type="float">
            <text:p>16,372,385 </text:p>
          </table:table-cell>
          <table:table-cell office:value-type="float" office:value="39287009" calcext:value-type="float">
            <text:p>39,287,009 </text:p>
          </table:table-cell>
          <table:table-cell office:value-type="float" office:value="-1245012" calcext:value-type="float">
            <text:p>-1,245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5" table:number-columns-repeated="5"/>
          <table:table-cell table:style-name="ce36" table:number-columns-repeated="2"/>
          <table:table-cell table:style-name="ce17"/>
          <table:table-cell table:style-name="ce25" table:number-columns-repeated="4"/>
          <table:table-cell table:style-name="ce14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常門.$A$1" table:cell-range-address="$統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6.35mm" fo:margin-right="6.35mm" style:print-page-order="ltr" style:first-page-number="36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6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7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常門" style:display-name="PageStyle_經常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資本門" style:display-name="PageStyle_資本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統籌" style:display-name="PageStyle_統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17-03-18T12:25:33</dc:date>
    <meta:print-date>2017-03-18T12:25:32</meta:print-date>
    <meta:document-statistic meta:table-count="3" meta:cell-count="6597" meta:object-count="0"/>
    <meta:generator>LibreOffice/5.1.6.2$Windows_x86 LibreOffice_project/07ac168c60a517dba0f0d7bc7540f5afa45f0909</meta:generator>
  </office:meta>
</office:document-meta>
</file>