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資本門">
      <style:table-properties table:display="true" style:writing-mode="lr-tb"/>
    </style:style>
    <style:style style:name="ta2" style:family="table" style:master-page-name="PageStyle_5f_經常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資本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政府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float" office:value="22261000" calcext:value-type="float">
            <text:p>22,2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float" office:value="22261000" calcext:value-type="float">
            <text:p>22,2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float" office:value="22261000" calcext:value-type="float">
            <text:p>22,2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200</text:p>
            <text:p>　　財產售價</text:p>
            <text:p>　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float" office:value="22261000" calcext:value-type="float">
            <text:p>22,2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201</text:p>
            <text:p>　　　土地售價</text:p>
            <text:p>　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float" office:value="22261000" calcext:value-type="float">
            <text:p>22,2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資本門.$A$1" table:cell-range-address="$資本門.$A$1:.$AMJ$6" table:range-usable-as="repeat-column repeat-row"/>
        </table:named-expressions>
      </table:table>
      <table:table table:name="經常門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政府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3770296000" calcext:value-type="float">
            <text:p>23,770,296,000 </text:p>
          </table:table-cell>
          <table:table-cell office:value-type="float" office:value="1916355000" calcext:value-type="float">
            <text:p>1,916,355,000 </text:p>
          </table:table-cell>
          <table:table-cell office:value-type="float" office:value="25686651000" calcext:value-type="float">
            <text:p>25,686,651,000 </text:p>
          </table:table-cell>
          <table:table-cell office:value-type="float" office:value="19324089304" calcext:value-type="float">
            <text:p>19,324,089,3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62039" calcext:value-type="float">
            <text:p>139,462,039 </text:p>
          </table:table-cell>
          <table:table-cell office:value-type="float" office:value="2626782110" calcext:value-type="float">
            <text:p>2,626,782,110 </text:p>
          </table:table-cell>
          <table:table-cell office:value-type="float" office:value="22090333453" calcext:value-type="float">
            <text:p>22,090,333,453 </text:p>
          </table:table-cell>
          <table:table-cell office:value-type="float" office:value="-3596317547" calcext:value-type="float">
            <text:p>-3,596,317,547 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3308513000" calcext:value-type="float">
            <text:p>23,308,513,000 </text:p>
          </table:table-cell>
          <table:table-cell office:value-type="float" office:value="1855609000" calcext:value-type="float">
            <text:p>1,855,609,000 </text:p>
          </table:table-cell>
          <table:table-cell office:value-type="float" office:value="25164122000" calcext:value-type="float">
            <text:p>25,164,122,000 </text:p>
          </table:table-cell>
          <table:table-cell office:value-type="float" office:value="19301828304" calcext:value-type="float">
            <text:p>19,301,828,3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62039" calcext:value-type="float">
            <text:p>139,462,039 </text:p>
          </table:table-cell>
          <table:table-cell office:value-type="float" office:value="2126514110" calcext:value-type="float">
            <text:p>2,126,514,110 </text:p>
          </table:table-cell>
          <table:table-cell office:value-type="float" office:value="21567804453" calcext:value-type="float">
            <text:p>21,567,804,453 </text:p>
          </table:table-cell>
          <table:table-cell office:value-type="float" office:value="-3596317547" calcext:value-type="float">
            <text:p>-3,596,317,547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092399000" calcext:value-type="float">
            <text:p>7,092,399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7556053000" calcext:value-type="float">
            <text:p>7,556,053,000 </text:p>
          </table:table-cell>
          <table:table-cell office:value-type="float" office:value="7085688974" calcext:value-type="float">
            <text:p>7,085,688,97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86332" calcext:value-type="float">
            <text:p>24,786,332 </text:p>
          </table:table-cell>
          <table:table-cell office:value-type="float" office:value="338125285" calcext:value-type="float">
            <text:p>338,125,285 </text:p>
          </table:table-cell>
          <table:table-cell office:value-type="float" office:value="7448600591" calcext:value-type="float">
            <text:p>7,448,600,591 </text:p>
          </table:table-cell>
          <table:table-cell office:value-type="float" office:value="-107452409" calcext:value-type="float">
            <text:p>-107,452,409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092399000" calcext:value-type="float">
            <text:p>7,092,399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7556053000" calcext:value-type="float">
            <text:p>7,556,053,000 </text:p>
          </table:table-cell>
          <table:table-cell office:value-type="float" office:value="7085688974" calcext:value-type="float">
            <text:p>7,085,688,97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86332" calcext:value-type="float">
            <text:p>24,786,332 </text:p>
          </table:table-cell>
          <table:table-cell office:value-type="float" office:value="338125285" calcext:value-type="float">
            <text:p>338,125,285 </text:p>
          </table:table-cell>
          <table:table-cell office:value-type="float" office:value="7448600591" calcext:value-type="float">
            <text:p>7,448,600,591 </text:p>
          </table:table-cell>
          <table:table-cell office:value-type="float" office:value="-107452409" calcext:value-type="float">
            <text:p>-107,452,409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48780000" calcext:value-type="float">
            <text:p>248,780,000 </text:p>
          </table:table-cell>
          <table:table-cell office:value-type="string" calcext:value-type="string">
            <text:p>-</text:p>
          </table:table-cell>
          <table:table-cell office:value-type="float" office:value="248780000" calcext:value-type="float">
            <text:p>248,780,000 </text:p>
          </table:table-cell>
          <table:table-cell office:value-type="float" office:value="221156963" calcext:value-type="float">
            <text:p>221,156,9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86332" calcext:value-type="float">
            <text:p>24,786,332 </text:p>
          </table:table-cell>
          <table:table-cell office:value-type="string" calcext:value-type="string">
            <text:p>-</text:p>
          </table:table-cell>
          <table:table-cell office:value-type="float" office:value="245943295" calcext:value-type="float">
            <text:p>245,943,295 </text:p>
          </table:table-cell>
          <table:table-cell office:value-type="float" office:value="-2836705" calcext:value-type="float">
            <text:p>-2,836,705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48780000" calcext:value-type="float">
            <text:p>248,780,000 </text:p>
          </table:table-cell>
          <table:table-cell office:value-type="string" calcext:value-type="string">
            <text:p>-</text:p>
          </table:table-cell>
          <table:table-cell office:value-type="float" office:value="248780000" calcext:value-type="float">
            <text:p>248,780,000 </text:p>
          </table:table-cell>
          <table:table-cell office:value-type="float" office:value="221156963" calcext:value-type="float">
            <text:p>221,156,9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86332" calcext:value-type="float">
            <text:p>24,786,332 </text:p>
          </table:table-cell>
          <table:table-cell office:value-type="string" calcext:value-type="string">
            <text:p>-</text:p>
          </table:table-cell>
          <table:table-cell office:value-type="float" office:value="245943295" calcext:value-type="float">
            <text:p>245,943,295 </text:p>
          </table:table-cell>
          <table:table-cell office:value-type="float" office:value="-2836705" calcext:value-type="float">
            <text:p>-2,836,705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0900</text:p>
            <text:p>　　統籌分配稅</text:p>
            <text:p>　</text:p>
          </table:table-cell>
          <table:table-cell office:value-type="float" office:value="6843619000" calcext:value-type="float">
            <text:p>6,843,619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7307273000" calcext:value-type="float">
            <text:p>7,307,273,000 </text:p>
          </table:table-cell>
          <table:table-cell office:value-type="float" office:value="6864532011" calcext:value-type="float">
            <text:p>6,864,532,0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125285" calcext:value-type="float">
            <text:p>338,125,285 </text:p>
          </table:table-cell>
          <table:table-cell office:value-type="float" office:value="7202657296" calcext:value-type="float">
            <text:p>7,202,657,296 </text:p>
          </table:table-cell>
          <table:table-cell office:value-type="float" office:value="-104615704" calcext:value-type="float">
            <text:p>-104,615,70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901</text:p>
            <text:p>　　　統籌分配稅</text:p>
            <text:p>　</text:p>
          </table:table-cell>
          <table:table-cell office:value-type="float" office:value="6843619000" calcext:value-type="float">
            <text:p>6,843,619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7307273000" calcext:value-type="float">
            <text:p>7,307,273,000 </text:p>
          </table:table-cell>
          <table:table-cell office:value-type="float" office:value="6864532011" calcext:value-type="float">
            <text:p>6,864,532,0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125285" calcext:value-type="float">
            <text:p>338,125,285 </text:p>
          </table:table-cell>
          <table:table-cell office:value-type="float" office:value="7202657296" calcext:value-type="float">
            <text:p>7,202,657,296 </text:p>
          </table:table-cell>
          <table:table-cell office:value-type="float" office:value="-104615704" calcext:value-type="float">
            <text:p>-104,615,704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office:value-type="float" office:value="20116000" calcext:value-type="float">
            <text:p>20,116,000 </text:p>
          </table:table-cell>
          <table:table-cell office:value-type="string" calcext:value-type="string">
            <text:p>-</text:p>
          </table:table-cell>
          <table:table-cell office:value-type="float" office:value="20116000" calcext:value-type="float">
            <text:p>20,116,000 </text:p>
          </table:table-cell>
          <table:table-cell office:value-type="float" office:value="40429976" calcext:value-type="float">
            <text:p>40,429,9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55797886" calcext:value-type="float">
            <text:p>55,797,886 </text:p>
          </table:table-cell>
          <table:table-cell office:value-type="float" office:value="35681886" calcext:value-type="float">
            <text:p>35,681,886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020000</text:p>
            <text:p>　雲林縣政府</text:p>
            <text:p>　</text:p>
          </table:table-cell>
          <table:table-cell office:value-type="float" office:value="20116000" calcext:value-type="float">
            <text:p>20,116,000 </text:p>
          </table:table-cell>
          <table:table-cell office:value-type="string" calcext:value-type="string">
            <text:p>-</text:p>
          </table:table-cell>
          <table:table-cell office:value-type="float" office:value="20116000" calcext:value-type="float">
            <text:p>20,116,000 </text:p>
          </table:table-cell>
          <table:table-cell office:value-type="float" office:value="40429976" calcext:value-type="float">
            <text:p>40,429,9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55797886" calcext:value-type="float">
            <text:p>55,797,886 </text:p>
          </table:table-cell>
          <table:table-cell office:value-type="float" office:value="35681886" calcext:value-type="float">
            <text:p>35,681,886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020100</text:p>
            <text:p>　　罰金罰鍰及怠金</text:p>
            <text:p>　</text:p>
          </table:table-cell>
          <table:table-cell office:value-type="float" office:value="19516000" calcext:value-type="float">
            <text:p>19,516,000 </text:p>
          </table:table-cell>
          <table:table-cell office:value-type="string" calcext:value-type="string">
            <text:p>-</text:p>
          </table:table-cell>
          <table:table-cell office:value-type="float" office:value="19516000" calcext:value-type="float">
            <text:p>19,516,000 </text:p>
          </table:table-cell>
          <table:table-cell office:value-type="float" office:value="40429976" calcext:value-type="float">
            <text:p>40,429,9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55797886" calcext:value-type="float">
            <text:p>55,797,886 </text:p>
          </table:table-cell>
          <table:table-cell office:value-type="float" office:value="36281886" calcext:value-type="float">
            <text:p>36,281,886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101</text:p>
            <text:p>　　　罰金罰鍰</text:p>
            <text:p>　</text:p>
          </table:table-cell>
          <table:table-cell office:value-type="float" office:value="19516000" calcext:value-type="float">
            <text:p>19,516,000 </text:p>
          </table:table-cell>
          <table:table-cell office:value-type="string" calcext:value-type="string">
            <text:p>-</text:p>
          </table:table-cell>
          <table:table-cell office:value-type="float" office:value="19516000" calcext:value-type="float">
            <text:p>19,516,000 </text:p>
          </table:table-cell>
          <table:table-cell office:value-type="float" office:value="40429976" calcext:value-type="float">
            <text:p>40,429,9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55797886" calcext:value-type="float">
            <text:p>55,797,886 </text:p>
          </table:table-cell>
          <table:table-cell office:value-type="float" office:value="36281886" calcext:value-type="float">
            <text:p>36,281,886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20020300</text:p>
            <text:p>　　賠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302</text:p>
            <text:p>　　　賠償求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48064000" calcext:value-type="float">
            <text:p>48,064,000 </text:p>
          </table:table-cell>
          <table:table-cell office:value-type="string" calcext:value-type="string">
            <text:p>-</text:p>
          </table:table-cell>
          <table:table-cell office:value-type="float" office:value="48064000" calcext:value-type="float">
            <text:p>48,064,000 </text:p>
          </table:table-cell>
          <table:table-cell office:value-type="float" office:value="56206671" calcext:value-type="float">
            <text:p>56,206,6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200" calcext:value-type="float">
            <text:p>72,200 </text:p>
          </table:table-cell>
          <table:table-cell office:value-type="string" calcext:value-type="string">
            <text:p>-</text:p>
          </table:table-cell>
          <table:table-cell office:value-type="float" office:value="56278871" calcext:value-type="float">
            <text:p>56,278,871 </text:p>
          </table:table-cell>
          <table:table-cell office:value-type="float" office:value="8214871" calcext:value-type="float">
            <text:p>8,214,871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48064000" calcext:value-type="float">
            <text:p>48,064,000 </text:p>
          </table:table-cell>
          <table:table-cell office:value-type="string" calcext:value-type="string">
            <text:p>-</text:p>
          </table:table-cell>
          <table:table-cell office:value-type="float" office:value="48064000" calcext:value-type="float">
            <text:p>48,064,000 </text:p>
          </table:table-cell>
          <table:table-cell office:value-type="float" office:value="56206671" calcext:value-type="float">
            <text:p>56,206,6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200" calcext:value-type="float">
            <text:p>72,200 </text:p>
          </table:table-cell>
          <table:table-cell office:value-type="string" calcext:value-type="string">
            <text:p>-</text:p>
          </table:table-cell>
          <table:table-cell office:value-type="float" office:value="56278871" calcext:value-type="float">
            <text:p>56,278,871 </text:p>
          </table:table-cell>
          <table:table-cell office:value-type="float" office:value="8214871" calcext:value-type="float">
            <text:p>8,214,871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行政規費收入</text:p>
            <text:p>　</text:p>
          </table:table-cell>
          <table:table-cell office:value-type="float" office:value="10857000" calcext:value-type="float">
            <text:p>10,857,000 </text:p>
          </table:table-cell>
          <table:table-cell office:value-type="string" calcext:value-type="string">
            <text:p>-</text:p>
          </table:table-cell>
          <table:table-cell office:value-type="float" office:value="10857000" calcext:value-type="float">
            <text:p>10,857,000 </text:p>
          </table:table-cell>
          <table:table-cell office:value-type="float" office:value="13753054" calcext:value-type="float">
            <text:p>13,753,05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3054" calcext:value-type="float">
            <text:p>13,753,054 </text:p>
          </table:table-cell>
          <table:table-cell office:value-type="float" office:value="2896054" calcext:value-type="float">
            <text:p>2,896,05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審查費</text:p>
            <text:p>　</text:p>
          </table:table-cell>
          <table:table-cell office:value-type="float" office:value="2780000" calcext:value-type="float">
            <text:p>2,780,000 </text:p>
          </table:table-cell>
          <table:table-cell office:value-type="string" calcext:value-type="string">
            <text:p>-</text:p>
          </table:table-cell>
          <table:table-cell office:value-type="float" office:value="2780000" calcext:value-type="float">
            <text:p>2,780,000 </text:p>
          </table:table-cell>
          <table:table-cell office:value-type="float" office:value="2554746" calcext:value-type="float">
            <text:p>2,554,74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54746" calcext:value-type="float">
            <text:p>2,554,746 </text:p>
          </table:table-cell>
          <table:table-cell office:value-type="float" office:value="-225254" calcext:value-type="float">
            <text:p>-225,25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102</text:p>
            <text:p>　　　證照費</text:p>
            <text:p>　</text:p>
          </table:table-cell>
          <table:table-cell office:value-type="float" office:value="1917000" calcext:value-type="float">
            <text:p>1,917,000 </text:p>
          </table:table-cell>
          <table:table-cell office:value-type="string" calcext:value-type="string">
            <text:p>-</text:p>
          </table:table-cell>
          <table:table-cell office:value-type="float" office:value="1917000" calcext:value-type="float">
            <text:p>1,917,000 </text:p>
          </table:table-cell>
          <table:table-cell office:value-type="float" office:value="4632999" calcext:value-type="float">
            <text:p>4,632,99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32999" calcext:value-type="float">
            <text:p>4,632,999 </text:p>
          </table:table-cell>
          <table:table-cell office:value-type="float" office:value="2715999" calcext:value-type="float">
            <text:p>2,715,999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103</text:p>
            <text:p>　　　登記費</text:p>
            <text:p>　</text:p>
          </table:table-cell>
          <table:table-cell office:value-type="float" office:value="5102000" calcext:value-type="float">
            <text:p>5,102,000 </text:p>
          </table:table-cell>
          <table:table-cell office:value-type="string" calcext:value-type="string">
            <text:p>-</text:p>
          </table:table-cell>
          <table:table-cell office:value-type="float" office:value="5102000" calcext:value-type="float">
            <text:p>5,102,000 </text:p>
          </table:table-cell>
          <table:table-cell office:value-type="float" office:value="5120945" calcext:value-type="float">
            <text:p>5,120,9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0945" calcext:value-type="float">
            <text:p>5,120,945 </text:p>
          </table:table-cell>
          <table:table-cell office:value-type="float" office:value="18945" calcext:value-type="float">
            <text:p>18,945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104</text:p>
            <text:p>　　　考試報名費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32500" calcext:value-type="float">
            <text:p>32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00" calcext:value-type="float">
            <text:p>32,500 </text:p>
          </table:table-cell>
          <table:table-cell office:value-type="float" office:value="-15500" calcext:value-type="float">
            <text:p>-15,5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4020020105</text:p>
            <text:p>　　　許可費</text:p>
            <text:p>　</text:p>
          </table:table-cell>
          <table:table-cell office:value-type="float" office:value="1010000" calcext:value-type="float">
            <text:p>1,010,000 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>
            <text:p>1,010,000 </text:p>
          </table:table-cell>
          <table:table-cell office:value-type="float" office:value="1411864" calcext:value-type="float">
            <text:p>1,411,8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11864" calcext:value-type="float">
            <text:p>1,411,864 </text:p>
          </table:table-cell>
          <table:table-cell office:value-type="float" office:value="401864" calcext:value-type="float">
            <text:p>401,864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200</text:p>
            <text:p>　　使用規費收入</text:p>
            <text:p>　</text:p>
          </table:table-cell>
          <table:table-cell office:value-type="float" office:value="37207000" calcext:value-type="float">
            <text:p>37,207,000 </text:p>
          </table:table-cell>
          <table:table-cell office:value-type="string" calcext:value-type="string">
            <text:p>-</text:p>
          </table:table-cell>
          <table:table-cell office:value-type="float" office:value="37207000" calcext:value-type="float">
            <text:p>37,207,000 </text:p>
          </table:table-cell>
          <table:table-cell office:value-type="float" office:value="42453617" calcext:value-type="float">
            <text:p>42,453,6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200" calcext:value-type="float">
            <text:p>72,200 </text:p>
          </table:table-cell>
          <table:table-cell office:value-type="string" calcext:value-type="string">
            <text:p>-</text:p>
          </table:table-cell>
          <table:table-cell office:value-type="float" office:value="42525817" calcext:value-type="float">
            <text:p>42,525,817 </text:p>
          </table:table-cell>
          <table:table-cell office:value-type="float" office:value="5318817" calcext:value-type="float">
            <text:p>5,318,817 </text:p>
          </table:table-cell>
          <table:table-cell table:number-columns-repeated="1009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4020020203</text:p>
            <text:p>　　　資料使用費</text:p>
            <text:p>　</text:p>
          </table:table-cell>
          <table:table-cell table:style-name="ce19" office:value-type="float" office:value="21468000" calcext:value-type="float">
            <text:p>21,468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1468000" calcext:value-type="float">
            <text:p>21,468,000 </text:p>
          </table:table-cell>
          <table:table-cell table:style-name="ce25" office:value-type="float" office:value="26385124" calcext:value-type="float">
            <text:p>26,385,124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6385124" calcext:value-type="float">
            <text:p>26,385,124 </text:p>
          </table:table-cell>
          <table:table-cell table:style-name="ce41" office:value-type="float" office:value="4917124" calcext:value-type="float">
            <text:p>4,917,124 </text:p>
          </table:table-cell>
          <table:table-cell table:style-name="ce43"/>
          <table:table-cell table:number-columns-repeated="1008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209</text:p>
            <text:p>　　　場地設施使用費</text:p>
            <text:p>　</text:p>
          </table:table-cell>
          <table:table-cell office:value-type="float" office:value="2534000" calcext:value-type="float">
            <text:p>2,534,000 </text:p>
          </table:table-cell>
          <table:table-cell office:value-type="string" calcext:value-type="string">
            <text:p>-</text:p>
          </table:table-cell>
          <table:table-cell office:value-type="float" office:value="2534000" calcext:value-type="float">
            <text:p>2,534,000 </text:p>
          </table:table-cell>
          <table:table-cell office:value-type="float" office:value="2355952" calcext:value-type="float">
            <text:p>2,355,95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5952" calcext:value-type="float">
            <text:p>2,355,952 </text:p>
          </table:table-cell>
          <table:table-cell office:value-type="float" office:value="-178048" calcext:value-type="float">
            <text:p>-178,04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210</text:p>
            <text:p>　　　服務費</text:p>
            <text:p>　</text:p>
          </table:table-cell>
          <table:table-cell office:value-type="float" office:value="1605000" calcext:value-type="float">
            <text:p>1,605,000 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>
            <text:p>1,605,000 </text:p>
          </table:table-cell>
          <table:table-cell office:value-type="float" office:value="1922500" calcext:value-type="float">
            <text:p>1,922,5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200" calcext:value-type="float">
            <text:p>72,200 </text:p>
          </table:table-cell>
          <table:table-cell office:value-type="string" calcext:value-type="string">
            <text:p>-</text:p>
          </table:table-cell>
          <table:table-cell office:value-type="float" office:value="1994700" calcext:value-type="float">
            <text:p>1,994,700 </text:p>
          </table:table-cell>
          <table:table-cell office:value-type="float" office:value="389700" calcext:value-type="float">
            <text:p>389,7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211</text:p>
            <text:p>　　　道路使用費</text:p>
            <text:p>　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11790041" calcext:value-type="float">
            <text:p>11,790,04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790041" calcext:value-type="float">
            <text:p>11,790,041 </text:p>
          </table:table-cell>
          <table:table-cell office:value-type="float" office:value="190041" calcext:value-type="float">
            <text:p>190,041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6198000" calcext:value-type="float">
            <text:p>6,198,000 </text:p>
          </table:table-cell>
          <table:table-cell office:value-type="float" office:value="94202000" calcext:value-type="float">
            <text:p>94,202,000 </text:p>
          </table:table-cell>
          <table:table-cell office:value-type="float" office:value="100400000" calcext:value-type="float">
            <text:p>100,400,000 </text:p>
          </table:table-cell>
          <table:table-cell office:value-type="float" office:value="7792571" calcext:value-type="float">
            <text:p>7,792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office:value-type="float" office:value="102144532" calcext:value-type="float">
            <text:p>102,144,532 </text:p>
          </table:table-cell>
          <table:table-cell office:value-type="float" office:value="1744532" calcext:value-type="float">
            <text:p>1,744,532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6198000" calcext:value-type="float">
            <text:p>6,198,000 </text:p>
          </table:table-cell>
          <table:table-cell office:value-type="float" office:value="94202000" calcext:value-type="float">
            <text:p>94,202,000 </text:p>
          </table:table-cell>
          <table:table-cell office:value-type="float" office:value="100400000" calcext:value-type="float">
            <text:p>100,400,000 </text:p>
          </table:table-cell>
          <table:table-cell office:value-type="float" office:value="7792571" calcext:value-type="float">
            <text:p>7,792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office:value-type="float" office:value="102144532" calcext:value-type="float">
            <text:p>102,144,532 </text:p>
          </table:table-cell>
          <table:table-cell office:value-type="float" office:value="1744532" calcext:value-type="float">
            <text:p>1,744,532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100</text:p>
            <text:p>　　財產孳息</text:p>
            <text:p>　</text:p>
          </table:table-cell>
          <table:table-cell office:value-type="float" office:value="6198000" calcext:value-type="float">
            <text:p>6,198,000 </text:p>
          </table:table-cell>
          <table:table-cell office:value-type="float" office:value="94202000" calcext:value-type="float">
            <text:p>94,202,000 </text:p>
          </table:table-cell>
          <table:table-cell office:value-type="float" office:value="100400000" calcext:value-type="float">
            <text:p>100,400,000 </text:p>
          </table:table-cell>
          <table:table-cell office:value-type="float" office:value="7792571" calcext:value-type="float">
            <text:p>7,792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office:value-type="float" office:value="102144532" calcext:value-type="float">
            <text:p>102,144,532 </text:p>
          </table:table-cell>
          <table:table-cell office:value-type="float" office:value="1744532" calcext:value-type="float">
            <text:p>1,744,532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101</text:p>
            <text:p>　　　利息收入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94202000" calcext:value-type="float">
            <text:p>94,202,000 </text:p>
          </table:table-cell>
          <table:table-cell office:value-type="float" office:value="94502000" calcext:value-type="float">
            <text:p>94,502,000 </text:p>
          </table:table-cell>
          <table:table-cell office:value-type="float" office:value="302395" calcext:value-type="float">
            <text:p>302,39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4202000" calcext:value-type="float">
            <text:p>94,202,000 </text:p>
          </table:table-cell>
          <table:table-cell office:value-type="string" calcext:value-type="string">
            <text:p>-</text:p>
          </table:table-cell>
          <table:table-cell office:value-type="float" office:value="94504395" calcext:value-type="float">
            <text:p>94,504,395 </text:p>
          </table:table-cell>
          <table:table-cell office:value-type="float" office:value="2395" calcext:value-type="float">
            <text:p>2,395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020102</text:p>
            <text:p>　　　租金收入</text:p>
            <text:p>　</text:p>
          </table:table-cell>
          <table:table-cell office:value-type="float" office:value="5607000" calcext:value-type="float">
            <text:p>5,607,000 </text:p>
          </table:table-cell>
          <table:table-cell office:value-type="string" calcext:value-type="string">
            <text:p>-</text:p>
          </table:table-cell>
          <table:table-cell office:value-type="float" office:value="5607000" calcext:value-type="float">
            <text:p>5,607,000 </text:p>
          </table:table-cell>
          <table:table-cell office:value-type="float" office:value="7187541" calcext:value-type="float">
            <text:p>7,187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597" calcext:value-type="float">
            <text:p>133,597 </text:p>
          </table:table-cell>
          <table:table-cell office:value-type="string" calcext:value-type="string">
            <text:p>-</text:p>
          </table:table-cell>
          <table:table-cell office:value-type="float" office:value="7321138" calcext:value-type="float">
            <text:p>7,321,138 </text:p>
          </table:table-cell>
          <table:table-cell office:value-type="float" office:value="1714138" calcext:value-type="float">
            <text:p>1,714,13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020103</text:p>
            <text:p>　　　權利金</text:p>
            <text:p>　</text:p>
          </table:table-cell>
          <table:table-cell office:value-type="float" office:value="291000" calcext:value-type="float">
            <text:p>291,000 </text:p>
          </table:table-cell>
          <table:table-cell office:value-type="string" calcext:value-type="string">
            <text:p>-</text:p>
          </table:table-cell>
          <table:table-cell office:value-type="float" office:value="291000" calcext:value-type="float">
            <text:p>291,000 </text:p>
          </table:table-cell>
          <table:table-cell office:value-type="float" office:value="302635" calcext:value-type="float">
            <text:p>302,6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4" calcext:value-type="float">
            <text:p>16,364 </text:p>
          </table:table-cell>
          <table:table-cell office:value-type="float" office:value="318999" calcext:value-type="float">
            <text:p>318,999 </text:p>
          </table:table-cell>
          <table:table-cell office:value-type="float" office:value="27999" calcext:value-type="float">
            <text:p>27,999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20000000</text:p>
            <text:p>營業盈餘及事業收入</text:p>
            <text:p>　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20020000</text:p>
            <text:p>　雲林縣政府</text:p>
            <text:p>　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300</text:p>
            <text:p>　　投資收益</text:p>
            <text:p>　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301</text:p>
            <text:p>　　　投資股息紅利</text:p>
            <text:p>　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20000000</text:p>
            <text:p>補助及協助收入</text:p>
            <text:p>　</text:p>
          </table:table-cell>
          <table:table-cell office:value-type="float" office:value="15172966000" calcext:value-type="float">
            <text:p>15,172,966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6465719000" calcext:value-type="float">
            <text:p>16,465,719,000 </text:p>
          </table:table-cell>
          <table:table-cell office:value-type="float" office:value="11233822346" calcext:value-type="float">
            <text:p>11,233,822,3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372461" calcext:value-type="float">
            <text:p>1,788,372,461 </text:p>
          </table:table-cell>
          <table:table-cell office:value-type="float" office:value="13022194807" calcext:value-type="float">
            <text:p>13,022,194,807 </text:p>
          </table:table-cell>
          <table:table-cell office:value-type="float" office:value="-3443524193" calcext:value-type="float">
            <text:p>-3,443,524,193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15172966000" calcext:value-type="float">
            <text:p>15,172,966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6465719000" calcext:value-type="float">
            <text:p>16,465,719,000 </text:p>
          </table:table-cell>
          <table:table-cell office:value-type="float" office:value="11233822346" calcext:value-type="float">
            <text:p>11,233,822,3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372461" calcext:value-type="float">
            <text:p>1,788,372,461 </text:p>
          </table:table-cell>
          <table:table-cell office:value-type="float" office:value="13022194807" calcext:value-type="float">
            <text:p>13,022,194,807 </text:p>
          </table:table-cell>
          <table:table-cell office:value-type="float" office:value="-3443524193" calcext:value-type="float">
            <text:p>-3,443,524,193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上級政府補助收入</text:p>
            <text:p>　</text:p>
          </table:table-cell>
          <table:table-cell office:value-type="float" office:value="15172966000" calcext:value-type="float">
            <text:p>15,172,966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6465719000" calcext:value-type="float">
            <text:p>16,465,719,000 </text:p>
          </table:table-cell>
          <table:table-cell office:value-type="float" office:value="11233822346" calcext:value-type="float">
            <text:p>11,233,822,3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372461" calcext:value-type="float">
            <text:p>1,788,372,461 </text:p>
          </table:table-cell>
          <table:table-cell office:value-type="float" office:value="13022194807" calcext:value-type="float">
            <text:p>13,022,194,807 </text:p>
          </table:table-cell>
          <table:table-cell office:value-type="float" office:value="-3443524193" calcext:value-type="float">
            <text:p>-3,443,524,193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一般性補助收入</text:p>
            <text:p>　</text:p>
          </table:table-cell>
          <table:table-cell office:value-type="float" office:value="6195303000" calcext:value-type="float">
            <text:p>6,195,303,000 </text:p>
          </table:table-cell>
          <table:table-cell office:value-type="string" calcext:value-type="string">
            <text:p>-</text:p>
          </table:table-cell>
          <table:table-cell office:value-type="float" office:value="6195303000" calcext:value-type="float">
            <text:p>6,195,303,000 </text:p>
          </table:table-cell>
          <table:table-cell office:value-type="float" office:value="6163369961" calcext:value-type="float">
            <text:p>6,163,369,9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94000" calcext:value-type="float">
            <text:p>11,994,000 </text:p>
          </table:table-cell>
          <table:table-cell office:value-type="float" office:value="6175363961" calcext:value-type="float">
            <text:p>6,175,363,961 </text:p>
          </table:table-cell>
          <table:table-cell office:value-type="float" office:value="-19939039" calcext:value-type="float">
            <text:p>-19,939,039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8020020102</text:p>
            <text:p>　　　計畫型補助收入</text:p>
            <text:p>　</text:p>
          </table:table-cell>
          <table:table-cell office:value-type="float" office:value="8977663000" calcext:value-type="float">
            <text:p>8,977,663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0270416000" calcext:value-type="float">
            <text:p>10,270,416,000 </text:p>
          </table:table-cell>
          <table:table-cell office:value-type="float" office:value="5070452385" calcext:value-type="float">
            <text:p>5,070,452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6378461" calcext:value-type="float">
            <text:p>1,776,378,461 </text:p>
          </table:table-cell>
          <table:table-cell office:value-type="float" office:value="6846830846" calcext:value-type="float">
            <text:p>6,846,830,846 </text:p>
          </table:table-cell>
          <table:table-cell office:value-type="float" office:value="-3423585154" calcext:value-type="float">
            <text:p>-3,423,585,154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-</text:p>
          </table:table-cell>
          <table:table-cell office:value-type="float" office:value="371694000" calcext:value-type="float">
            <text:p>371,694,000 </text:p>
          </table:table-cell>
          <table:table-cell office:value-type="float" office:value="366692780" calcext:value-type="float">
            <text:p>366,692,7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6692780" calcext:value-type="float">
            <text:p>366,692,780 </text:p>
          </table:table-cell>
          <table:table-cell office:value-type="float" office:value="-5001220" calcext:value-type="float">
            <text:p>-5,001,220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020000</text:p>
            <text:p>　雲林縣政府</text:p>
            <text:p>　</text:p>
          </table:table-cell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-</text:p>
          </table:table-cell>
          <table:table-cell office:value-type="float" office:value="371694000" calcext:value-type="float">
            <text:p>371,694,000 </text:p>
          </table:table-cell>
          <table:table-cell office:value-type="float" office:value="366692780" calcext:value-type="float">
            <text:p>366,692,7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6692780" calcext:value-type="float">
            <text:p>366,692,780 </text:p>
          </table:table-cell>
          <table:table-cell office:value-type="float" office:value="-5001220" calcext:value-type="float">
            <text:p>-5,001,220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捐獻收入</text:p>
            <text:p>　</text:p>
          </table:table-cell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-</text:p>
          </table:table-cell>
          <table:table-cell office:value-type="float" office:value="371694000" calcext:value-type="float">
            <text:p>371,694,000 </text:p>
          </table:table-cell>
          <table:table-cell office:value-type="float" office:value="366692780" calcext:value-type="float">
            <text:p>366,692,7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6692780" calcext:value-type="float">
            <text:p>366,692,780 </text:p>
          </table:table-cell>
          <table:table-cell office:value-type="float" office:value="-5001220" calcext:value-type="float">
            <text:p>-5,001,22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捐獻</text:p>
            <text:p>　</text:p>
          </table:table-cell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-</text:p>
          </table:table-cell>
          <table:table-cell office:value-type="float" office:value="371694000" calcext:value-type="float">
            <text:p>371,694,000 </text:p>
          </table:table-cell>
          <table:table-cell office:value-type="float" office:value="366692780" calcext:value-type="float">
            <text:p>366,692,7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6692780" calcext:value-type="float">
            <text:p>366,692,780 </text:p>
          </table:table-cell>
          <table:table-cell office:value-type="float" office:value="-5001220" calcext:value-type="float">
            <text:p>-5,001,22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08</text:p>
          </table:table-cell>
          <table:table-cell table:style-name="ce7" table:number-columns-repeated="3"/>
          <table:table-cell table:style-name="ce12" office:value-type="string" calcext:value-type="string">
            <text:p>11020000000</text:p>
            <text:p>其他收入</text:p>
            <text:p>　</text:p>
          </table:table-cell>
          <table:table-cell table:style-name="ce19" office:value-type="float" office:value="592176000" calcext:value-type="float">
            <text:p>592,176,000 </text:p>
          </table:table-cell>
          <table:table-cell table:style-name="ce19" office:value-type="float" office:value="5000000" calcext:value-type="float">
            <text:p>5,000,000 </text:p>
          </table:table-cell>
          <table:table-cell table:style-name="ce25" office:value-type="float" office:value="597176000" calcext:value-type="float">
            <text:p>597,176,000 </text:p>
          </table:table-cell>
          <table:table-cell table:style-name="ce25" office:value-type="float" office:value="511194986" calcext:value-type="float">
            <text:p>511,194,986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511194986" calcext:value-type="float">
            <text:p>511,194,986 </text:p>
          </table:table-cell>
          <table:table-cell table:style-name="ce41" office:value-type="float" office:value="-85981014" calcext:value-type="float">
            <text:p>-85,981,014 </text:p>
          </table:table-cell>
          <table:table-cell table:style-name="ce43"/>
          <table:table-cell table:number-columns-repeated="1008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020000</text:p>
            <text:p>　雲林縣政府</text:p>
            <text:p>　</text:p>
          </table:table-cell>
          <table:table-cell office:value-type="float" office:value="592176000" calcext:value-type="float">
            <text:p>592,176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597176000" calcext:value-type="float">
            <text:p>597,176,000 </text:p>
          </table:table-cell>
          <table:table-cell office:value-type="float" office:value="511194986" calcext:value-type="float">
            <text:p>511,194,9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1194986" calcext:value-type="float">
            <text:p>511,194,986 </text:p>
          </table:table-cell>
          <table:table-cell office:value-type="float" office:value="-85981014" calcext:value-type="float">
            <text:p>-85,981,014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020200</text:p>
            <text:p>　　雜項收入</text:p>
            <text:p>　</text:p>
          </table:table-cell>
          <table:table-cell office:value-type="float" office:value="592176000" calcext:value-type="float">
            <text:p>592,176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597176000" calcext:value-type="float">
            <text:p>597,176,000 </text:p>
          </table:table-cell>
          <table:table-cell office:value-type="float" office:value="511194986" calcext:value-type="float">
            <text:p>511,194,9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1194986" calcext:value-type="float">
            <text:p>511,194,986 </text:p>
          </table:table-cell>
          <table:table-cell office:value-type="float" office:value="-85981014" calcext:value-type="float">
            <text:p>-85,981,01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85710" calcext:value-type="float">
            <text:p>56,585,7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585710" calcext:value-type="float">
            <text:p>56,585,71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020203</text:p>
            <text:p>　　　其他雜項收入</text:p>
            <text:p>　</text:p>
          </table:table-cell>
          <table:table-cell office:value-type="float" office:value="592176000" calcext:value-type="float">
            <text:p>592,176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597176000" calcext:value-type="float">
            <text:p>597,176,000 </text:p>
          </table:table-cell>
          <table:table-cell office:value-type="float" office:value="454609276" calcext:value-type="float">
            <text:p>454,609,2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609276" calcext:value-type="float">
            <text:p>454,609,276 </text:p>
          </table:table-cell>
          <table:table-cell office:value-type="float" office:value="-142566724" calcext:value-type="float">
            <text:p>-142,566,724 </text:p>
          </table:table-cell>
          <table:table-cell table:number-columns-repeated="1009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資本門.$A$1" table:cell-range-address="$經常門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2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本門" style:display-name="PageStyle_資本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經常門" style:display-name="PageStyle_經常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17-03-18T12:24:01</dc:date>
    <meta:print-date>2017-03-18T12:24:00</meta:print-date>
    <meta:document-statistic meta:table-count="2" meta:cell-count="725" meta:object-count="0"/>
    <meta:generator>LibreOffice/5.1.6.2$Windows_x86 LibreOffice_project/07ac168c60a517dba0f0d7bc7540f5afa45f0909</meta:generator>
  </office:meta>
</office:document-meta>
</file>