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4.08mm"/>
    </style:style>
    <style:style style:name="co5" style:family="table-column">
      <style:table-column-properties fo:break-before="auto" style:column-width="13.83mm"/>
    </style:style>
    <style:style style:name="co6" style:family="table-column">
      <style:table-column-properties fo:break-before="auto" style:column-width="14.57mm"/>
    </style:style>
    <style:style style:name="co7" style:family="table-column">
      <style:table-column-properties fo:break-before="auto" style:column-width="10.1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10.87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11.8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44.2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6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3"/>
        <table:table-column table:style-name="co8" table:default-cell-style-name="ce13"/>
        <table:table-column table:style-name="co9" table:default-cell-style-name="ce20"/>
        <table:table-column table:style-name="co6" table:default-cell-style-name="ce10"/>
        <table:table-column table:style-name="co10" table:default-cell-style-name="ce13"/>
        <table:table-column table:style-name="co10" table:default-cell-style-name="ce22"/>
        <table:table-column table:style-name="co11" table:number-columns-repeated="244" table:default-cell-style-name="ce2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計畫名稱</text:p>
            </table:table-cell>
            <table:table-cell table:style-name="ce6" office:value-type="string" calcext:value-type="string" table:number-columns-spanned="1" table:number-rows-spanned="2">
              <text:p>計畫</text:p>
              <text:p>總金額</text:p>
            </table:table-cell>
            <table:table-cell table:style-name="ce6" office:value-type="string" calcext:value-type="string" table:number-columns-spanned="1" table:number-rows-spanned="2">
              <text:p>截至本年度</text:p>
              <text:p>已編列</text:p>
              <text:p>預算數</text:p>
            </table:table-cell>
            <table:table-cell table:style-name="ce6" office:value-type="string" calcext:value-type="string" table:number-columns-spanned="3" table:number-rows-spanned="1">
              <text:p>可支用預算數</text:p>
            </table:table-cell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執行數</text:p>
            </table:table-cell>
            <table:table-cell table:style-name="ce11" office:value-type="string" calcext:value-type="string" table:number-columns-spanned="1" table:number-rows-spanned="2">
              <text:p>執行數占</text:p>
              <text:p>可支用預算</text:p>
              <text:p>數百分比%</text:p>
            </table:table-cell>
            <table:table-cell table:style-name="ce11" office:value-type="string" calcext:value-type="string" table:number-columns-spanned="1" table:number-rows-spanned="2">
              <text:p>執行未達80%</text:p>
              <text:p>之原因及其</text:p>
              <text:p>改進措施</text:p>
            </table:table-cell>
            <table:table-cell table:style-name="ce1" office:value-type="string" calcext:value-type="string" table:number-columns-spanned="1" table:number-rows-spanned="2">
              <text:p>實際決</text:p>
              <text:p>標日期</text:p>
            </table:table-cell>
            <table:table-cell table:style-name="ce6" office:value-type="string" calcext:value-type="string" table:number-columns-spanned="1" table:number-rows-spanned="2">
              <text:p>實際決</text:p>
              <text:p>標金額</text:p>
            </table:table-cell>
            <table:table-cell table:style-name="ce11" office:value-type="string" calcext:value-type="string" table:number-columns-spanned="1" table:number-rows-spanned="2">
              <text:p>預定</text:p>
              <text:p>進度</text:p>
              <text:p>%</text:p>
            </table:table-cell>
            <table:table-cell table:style-name="ce11" office:value-type="string" calcext:value-type="string" table:number-columns-spanned="1" table:number-rows-spanned="2">
              <text:p>實際</text:p>
              <text:p>進度</text:p>
              <text:p>%</text:p>
            </table:table-cell>
            <table:table-cell table:style-name="ce23" table:number-columns-repeated="1011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9" office:value-type="string" calcext:value-type="string">
              <text:p>以前年度</text:p>
            </table:table-cell>
            <table:table-cell table:style-name="ce9" office:value-type="string" calcext:value-type="string">
              <text:p>本年度</text:p>
            </table:table-cell>
            <table:table-cell table:style-name="ce9" office:value-type="string" calcext:value-type="string">
              <text:p>合計</text:p>
            </table:table-cell>
            <table:covered-table-cell table:style-name="ce6"/>
            <table:covered-table-cell table:number-columns-repeated="2" table:style-name="ce11"/>
            <table:covered-table-cell table:style-name="ce1"/>
            <table:covered-table-cell table:style-name="ce6"/>
            <table:covered-table-cell table:style-name="ce11"/>
            <table:covered-table-cell table:style-name="ce21"/>
            <table:table-cell table:style-name="ce23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斗六市(含大潭地區)污水下水道系統工程-水資源回收中心及幹管工程(其他公共工程-重大建設工程-設備及投資)</text:p>
          </table:table-cell>
          <table:table-cell table:style-name="ce7" office:value-type="float" office:value="3670000000" calcext:value-type="float" table:number-columns-spanned="1" table:number-rows-spanned="8">
            <text:p>3,670,000,000 </text:p>
          </table:table-cell>
          <table:table-cell table:style-name="ce4" office:value-type="float" office:value="1047136000" calcext:value-type="float">
            <text:p>1,047,136,000 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14" office:value-type="string" calcext:value-type="string" table:number-columns-spanned="1" table:number-rows-spanned="8">
            <text:p>斗六市（含大潭地區）污水下水道系統工程-水資源回收中心及幹管工程：已完成撥付尾款；另污水分支管網共分6標辦理，第一標：101.7.25已決算支付尾款完成，102.10.30繳回營建署20,064,705元。第二標：於102年1月3日1017903723號核准簽支廠商工程尾款。第三標：103.05.26簽付尾款並結案。第四標：已結案。第五標：102年12月9日已決算支付尾款完成。第六標103年5日28日尾款撥付完成(結案)。目前積極向營建署辦理斗六市(含大潭地區)污水下水道系統結案事宜。</text:p>
          </table:table-cell>
          <table:table-cell table:style-name="ce4" office:value-type="string" calcext:value-type="string" table:number-columns-spanned="1" table:number-rows-spanned="2">
            <text:p>91.7.22</text:p>
          </table:table-cell>
          <table:table-cell table:style-name="ce7" office:value-type="float" office:value="748250000" calcext:value-type="float" table:number-columns-spanned="1" table:number-rows-spanned="2">
            <text:p>748,250,000 </text:p>
          </table:table-cell>
          <table:table-cell table:style-name="ce12" office:value-type="percentage" office:value="1" calcext:value-type="percentage" table:number-columns-spanned="1" table:number-rows-spanned="2">
            <text:p>100.00%</text:p>
          </table:table-cell>
          <table:table-cell table:style-name="ce12" office:value-type="percentage" office:value="1" calcext:value-type="percentage" table:number-columns-spanned="1" table:number-rows-spanned="2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水資源回收中心及幹管工程(其他公共工程-下水道建設工程-設備及投資)</text:p>
          </table:table-cell>
          <table:covered-table-cell table:style-name="ce7"/>
          <table:table-cell table:style-name="ce4" office:value-type="float" office:value="53544000" calcext:value-type="float">
            <text:p>53,544,000 </text:p>
          </table:table-cell>
          <table:table-cell table:style-name="ce4" office:value-type="float" office:value="2513000" calcext:value-type="float">
            <text:p>2,513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513000" calcext:value-type="float">
            <text:p>2,513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covered-table-cell table:style-name="ce4"/>
          <table:covered-table-cell table:style-name="ce7"/>
          <table:covered-table-cell table:number-columns-repeated="2" table:style-name="ce12"/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一標(其他公共工程-下水道建設工程-設備及投資)</text:p>
          </table:table-cell>
          <table:covered-table-cell table:style-name="ce7"/>
          <table:table-cell table:style-name="ce4" office:value-type="float" office:value="261359000" calcext:value-type="float">
            <text:p>261,359,000 </text:p>
          </table:table-cell>
          <table:table-cell table:style-name="ce4" office:value-type="float" office:value="993000" calcext:value-type="float">
            <text:p>993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993000" calcext:value-type="float">
            <text:p>993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table-cell table:style-name="ce4" office:value-type="string" calcext:value-type="string">
            <text:p>96.3.27 </text:p>
          </table:table-cell>
          <table:table-cell table:style-name="ce4" office:value-type="float" office:value="179000000" calcext:value-type="float">
            <text:p>179,0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二標(其他公共工程-下水道建設工程-設備及投資)</text:p>
          </table:table-cell>
          <table:covered-table-cell table:style-name="ce7"/>
          <table:table-cell table:style-name="ce4" office:value-type="float" office:value="312588000" calcext:value-type="float">
            <text:p>312,588,000 </text:p>
          </table:table-cell>
          <table:table-cell table:style-name="ce4" office:value-type="float" office:value="457000" calcext:value-type="float">
            <text:p>457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57000" calcext:value-type="float">
            <text:p>457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table-cell table:style-name="ce4" office:value-type="string" calcext:value-type="string">
            <text:p>96.12.3 </text:p>
          </table:table-cell>
          <table:table-cell table:style-name="ce4" office:value-type="float" office:value="218800000" calcext:value-type="float">
            <text:p>218,8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三標(其他公共工程-下水道建設工程-設備及投資)</text:p>
          </table:table-cell>
          <table:covered-table-cell table:style-name="ce7"/>
          <table:table-cell table:style-name="ce4" office:value-type="float" office:value="470255000" calcext:value-type="float">
            <text:p>470,255,000 </text:p>
          </table:table-cell>
          <table:table-cell table:style-name="ce4" office:value-type="float" office:value="818000" calcext:value-type="float">
            <text:p>818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818000" calcext:value-type="float">
            <text:p>818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table-cell table:style-name="ce4" office:value-type="string" calcext:value-type="string">
            <text:p>98.9.1 </text:p>
          </table:table-cell>
          <table:table-cell table:style-name="ce4" office:value-type="float" office:value="348900000" calcext:value-type="float">
            <text:p>348,9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四標(其他公共工程-下水道建設工程-設備及投資)</text:p>
          </table:table-cell>
          <table:covered-table-cell table:style-name="ce7"/>
          <table:table-cell table:style-name="ce4" office:value-type="float" office:value="355688000" calcext:value-type="float">
            <text:p>355,688,000 </text:p>
          </table:table-cell>
          <table:table-cell table:style-name="ce4" office:value-type="float" office:value="444000" calcext:value-type="float">
            <text:p>444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44000" calcext:value-type="float">
            <text:p>444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table-cell table:style-name="ce4" office:value-type="string" calcext:value-type="string">
            <text:p>97.12.31 </text:p>
          </table:table-cell>
          <table:table-cell table:style-name="ce4" office:value-type="float" office:value="258800000" calcext:value-type="float">
            <text:p>258,8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五標(其他公共工程-下水道建設工程-設備及投資)</text:p>
          </table:table-cell>
          <table:covered-table-cell table:style-name="ce7"/>
          <table:table-cell table:style-name="ce4" office:value-type="float" office:value="475193000" calcext:value-type="float">
            <text:p>475,193,000 </text:p>
          </table:table-cell>
          <table:table-cell table:style-name="ce4" office:value-type="float" office:value="6495000" calcext:value-type="float">
            <text:p>6,495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495000" calcext:value-type="float">
            <text:p>6,495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5"/>
          <table:table-cell table:style-name="ce4" office:value-type="string" calcext:value-type="string">
            <text:p>98.7.30 </text:p>
          </table:table-cell>
          <table:table-cell table:style-name="ce4" office:value-type="float" office:value="356000000" calcext:value-type="float">
            <text:p>356,0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斗六市(含大潭地區)污水下水道系統工程-污水分支管網及用戶接管工程第六標(其他公共工程-下水道建設工程-設備及投資)</text:p>
          </table:table-cell>
          <table:covered-table-cell table:style-name="ce7"/>
          <table:table-cell table:style-name="ce4" office:value-type="float" office:value="307506000" calcext:value-type="float">
            <text:p>307,506,000 </text:p>
          </table:table-cell>
          <table:table-cell table:style-name="ce4" office:value-type="float" office:value="225000" calcext:value-type="float">
            <text:p>225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25000" calcext:value-type="float">
            <text:p>225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6"/>
          <table:table-cell table:style-name="ce4" office:value-type="string" calcext:value-type="string">
            <text:p>98.8.18 </text:p>
          </table:table-cell>
          <table:table-cell table:style-name="ce4" office:value-type="float" office:value="207000000" calcext:value-type="float">
            <text:p>207,0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雲林縣虎尾鎮污水下水道系統工程-主次幹管工程第一標(其他公共工程-下水道建設工程-設備及投資)</text:p>
          </table:table-cell>
          <table:table-cell table:style-name="ce7" office:value-type="float" office:value="1821929000" calcext:value-type="float" table:number-columns-spanned="1" table:number-rows-spanned="2">
            <text:p>1,821,929,000 </text:p>
          </table:table-cell>
          <table:table-cell table:number-columns-repeated="2" table:style-name="ce4" office:value-type="float" office:value="150600000" calcext:value-type="float">
            <text:p>150,60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50600000" calcext:value-type="float">
            <text:p>150,600,000 </text:p>
          </table:table-cell>
          <table:table-cell table:style-name="ce4" office:value-type="float" office:value="45845000" calcext:value-type="float">
            <text:p>45,845,000 </text:p>
          </table:table-cell>
          <table:table-cell table:style-name="ce12" office:value-type="percentage" office:value="0.3044" calcext:value-type="percentage">
            <text:p>30.44%</text:p>
          </table:table-cell>
          <table:table-cell table:style-name="ce14" office:value-type="string" calcext:value-type="string" table:number-columns-spanned="1" table:number-rows-spanned="2">
            <text:p>營建署分年調整補助經費，並依實際工程進度請款，致預算執行進度落後。</text:p>
          </table:table-cell>
          <table:table-cell table:style-name="ce4" office:value-type="string" calcext:value-type="string">
            <text:p>104.10.15 </text:p>
          </table:table-cell>
          <table:table-cell table:style-name="ce4" office:value-type="float" office:value="91260000" calcext:value-type="float">
            <text:p>91,260,000 </text:p>
          </table:table-cell>
          <table:table-cell table:style-name="ce12" office:value-type="percentage" office:value="0.6088" calcext:value-type="percentage">
            <text:p>60.88%</text:p>
          </table:table-cell>
          <table:table-cell table:style-name="ce12" office:value-type="percentage" office:value="0.6304" calcext:value-type="percentage">
            <text:p>63.04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雲林縣虎尾鎮污水下水道系統工程-主次幹管工程第二標(其他公共工程-下水道建設工程-設備及投資)</text:p>
          </table:table-cell>
          <table:covered-table-cell table:style-name="ce7"/>
          <table:table-cell table:number-columns-repeated="2" table:style-name="ce4" office:value-type="float" office:value="203060000" calcext:value-type="float">
            <text:p>203,06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3060000" calcext:value-type="float">
            <text:p>203,060,000 </text:p>
          </table:table-cell>
          <table:table-cell table:style-name="ce4" office:value-type="float" office:value="48746000" calcext:value-type="float">
            <text:p>48,746,000 </text:p>
          </table:table-cell>
          <table:table-cell table:style-name="ce12" office:value-type="percentage" office:value="0.2401" calcext:value-type="percentage">
            <text:p>24.01%</text:p>
          </table:table-cell>
          <table:covered-table-cell table:style-name="ce16"/>
          <table:table-cell table:style-name="ce4" office:value-type="string" calcext:value-type="string">
            <text:p>104.10.16 </text:p>
          </table:table-cell>
          <table:table-cell table:style-name="ce4" office:value-type="float" office:value="119980000" calcext:value-type="float">
            <text:p>119,980,000 </text:p>
          </table:table-cell>
          <table:table-cell table:style-name="ce12" office:value-type="percentage" office:value="0.3948" calcext:value-type="percentage">
            <text:p>39.48%</text:p>
          </table:table-cell>
          <table:table-cell table:style-name="ce12" office:value-type="percentage" office:value="0.3805" calcext:value-type="percentage">
            <text:p>38.05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149甲線32K+250-32K+750及33K+250-33K+950修復工程(重新發包)</text:p>
          </table:table-cell>
          <table:table-cell table:number-columns-repeated="2" table:style-name="ce4" office:value-type="float" office:value="495900000" calcext:value-type="float">
            <text:p>495,900,000 </text:p>
          </table:table-cell>
          <table:table-cell table:style-name="ce4" office:value-type="float" office:value="121270000" calcext:value-type="float">
            <text:p>121,270,000 </text:p>
          </table:table-cell>
          <table:table-cell table:style-name="ce4" office:value-type="string" calcext:value-type="string">
            <text:p>- </text:p>
          </table:table-cell>
          <table:table-cell table:style-name="ce4" office:value-type="float" office:value="121270000" calcext:value-type="float">
            <text:p>121,270,000 </text:p>
          </table:table-cell>
          <table:table-cell table:style-name="ce4" office:value-type="float" office:value="1032000" calcext:value-type="float">
            <text:p>1,032,000 </text:p>
          </table:table-cell>
          <table:table-cell table:style-name="ce12" office:value-type="percentage" office:value="0.0085" calcext:value-type="percentage">
            <text:p>0.85%</text:p>
          </table:table-cell>
          <table:table-cell table:style-name="ce12" office:value-type="string" calcext:value-type="string">
            <text:p>前案因廠商資金問題造成解約，重新辦理發包；重新發包案於105.9.12驗收完成，目前辦理決算程序。</text:p>
          </table:table-cell>
          <table:table-cell table:style-name="ce4" office:value-type="string" calcext:value-type="string">
            <text:p>102.01.29 </text:p>
          </table:table-cell>
          <table:table-cell table:style-name="ce4" office:value-type="float" office:value="337300000" calcext:value-type="float">
            <text:p>337,3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雲林溪掀蓋計畫</text:p>
          </table:table-cell>
          <table:table-cell table:style-name="ce4" office:value-type="float" office:value="300000000" calcext:value-type="float">
            <text:p>300,000,000 </text:p>
          </table:table-cell>
          <table:table-cell table:style-name="ce4" office:value-type="float" office:value="50000000" calcext:value-type="float">
            <text:p>50,000,000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50000000" calcext:value-type="float">
            <text:p>50,000,000 </text:p>
          </table:table-cell>
          <table:table-cell table:style-name="ce4" office:value-type="float" office:value="40526000" calcext:value-type="float">
            <text:p>40,526,000 </text:p>
          </table:table-cell>
          <table:table-cell table:style-name="ce12" office:value-type="percentage" office:value="0.811" calcext:value-type="percentage">
            <text:p>81.10%</text:p>
          </table:table-cell>
          <table:table-cell table:style-name="ce12"/>
          <table:table-cell table:style-name="ce4" office:value-type="string" calcext:value-type="string">
            <text:p>105.11.30 </text:p>
          </table:table-cell>
          <table:table-cell table:style-name="ce4" office:value-type="float" office:value="30460000" calcext:value-type="float">
            <text:p>30,460,000 </text:p>
          </table:table-cell>
          <table:table-cell table:number-columns-repeated="2" table:style-name="ce12" office:value-type="percentage" office:value="0" calcext:value-type="percentage">
            <text:p>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雲林縣箔仔寮漁港航道改善工程</text:p>
          </table:table-cell>
          <table:table-cell table:style-name="ce4" office:value-type="float" office:value="133000000" calcext:value-type="float">
            <text:p>133,000,000 </text:p>
          </table:table-cell>
          <table:table-cell table:style-name="ce4" office:value-type="float" office:value="60100000" calcext:value-type="float">
            <text:p>60,100,000 </text:p>
          </table:table-cell>
          <table:table-cell table:style-name="ce4" office:value-type="float" office:value="38482000" calcext:value-type="float">
            <text:p>38,482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8482000" calcext:value-type="float">
            <text:p>38,482,000 </text:p>
          </table:table-cell>
          <table:table-cell table:style-name="ce4" office:value-type="float" office:value="32860000" calcext:value-type="float">
            <text:p>32,860,000 </text:p>
          </table:table-cell>
          <table:table-cell table:style-name="ce12" office:value-type="percentage" office:value="0.8539" calcext:value-type="percentage">
            <text:p>85.39%</text:p>
          </table:table-cell>
          <table:table-cell table:style-name="ce12"/>
          <table:table-cell table:style-name="ce4" office:value-type="string" calcext:value-type="string">
            <text:p>103.12.18 </text:p>
          </table:table-cell>
          <table:table-cell table:style-name="ce4" office:value-type="float" office:value="105695000" calcext:value-type="float">
            <text:p>105,695,000 </text:p>
          </table:table-cell>
          <table:table-cell table:style-name="ce12" office:value-type="percentage" office:value="0.8715" calcext:value-type="percentage">
            <text:p>87.15%</text:p>
          </table:table-cell>
          <table:table-cell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4">
          <table:table-cell table:style-name="ce3" office:value-type="string" calcext:value-type="string">
            <text:p>雲林縣文化中心整建工程計畫案(一般建築及設備-財產設備-設備及投資-房屋建築及設備費)</text:p>
            <text:p>1.原預算102,219 </text:p>
            <text:p>2.101年1月19日動支第二預備金7,213  </text:p>
            <text:p>3.97年保留 5,457  </text:p>
          </table:table-cell>
          <table:table-cell table:number-columns-repeated="2" table:style-name="ce4" office:value-type="float" office:value="109432000" calcext:value-type="float">
            <text:p>109,432,000 </text:p>
          </table:table-cell>
          <table:table-cell table:style-name="ce4" office:value-type="float" office:value="5457000" calcext:value-type="float">
            <text:p>5,457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457000" calcext:value-type="float">
            <text:p>5,457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12" office:value-type="string" calcext:value-type="string">
            <text:p>1.尚未支付規劃設計監造費4,801,981元</text:p>
            <text:p>2.廠商請款資料尚未齊全，待廠商補正提送本府後，積極趕辦付款作業。</text:p>
          </table:table-cell>
          <table:table-cell table:style-name="ce4" office:value-type="string" calcext:value-type="string">
            <text:p>99.12.21</text:p>
          </table:table-cell>
          <table:table-cell table:style-name="ce4" office:value-type="float" office:value="95000000" calcext:value-type="float">
            <text:p>95,000,000 </text:p>
          </table:table-cell>
          <table:table-cell table:style-name="ce12" office:value-type="percentage" office:value="1" calcext:value-type="percentage">
            <text:p>100.00%</text:p>
          </table:table-cell>
          <table:table-cell table:style-name="ce12" office:value-type="percentage" office:value="0.96" calcext:value-type="percentage">
            <text:p>96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生活圈道路系統建設計畫-</text:p>
            <text:p>153線麥寮至台78線路段道路改善工程（第二期）</text:p>
          </table:table-cell>
          <table:table-cell table:style-name="ce4" office:value-type="float" office:value="557192000" calcext:value-type="float">
            <text:p>557,192,000 </text:p>
          </table:table-cell>
          <table:table-cell table:style-name="ce4" office:value-type="float" office:value="607088000" calcext:value-type="float">
            <text:p>607,088,000 </text:p>
          </table:table-cell>
          <table:table-cell table:style-name="ce4" office:value-type="float" office:value="80000000" calcext:value-type="float">
            <text:p>80,00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80000000" calcext:value-type="float">
            <text:p>80,000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12" office:value-type="string" calcext:value-type="string">
            <text:p>未達80%之原因：104年11月27日完工</text:p>
            <text:p>待驗收完成後，再行辦理請款後續事宜。</text:p>
          </table:table-cell>
          <table:table-cell table:style-name="ce4" office:value-type="string" calcext:value-type="string">
            <text:p>100/11/01</text:p>
          </table:table-cell>
          <table:table-cell table:style-name="ce4" office:value-type="float" office:value="292750000" calcext:value-type="float">
            <text:p>292,75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生活圈道路系統建設計畫-</text:p>
            <text:p>雲林縣154乙線（原雲51線3K+100 ~ 7K+090）絲織加工出口區聯外道路拓寬改善工程</text:p>
          </table:table-cell>
          <table:table-cell table:style-name="ce4" office:value-type="float" office:value="203786000" calcext:value-type="float">
            <text:p>203,786,000 </text:p>
          </table:table-cell>
          <table:table-cell table:style-name="ce4" office:value-type="float" office:value="250535000" calcext:value-type="float">
            <text:p>250,535,000 </text:p>
          </table:table-cell>
          <table:table-cell table:style-name="ce4" office:value-type="float" office:value="86067000" calcext:value-type="float">
            <text:p>86,067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86067000" calcext:value-type="float">
            <text:p>86,067,000 </text:p>
          </table:table-cell>
          <table:table-cell table:style-name="ce4" office:value-type="float" office:value="63360000" calcext:value-type="float">
            <text:p>63,360,000 </text:p>
          </table:table-cell>
          <table:table-cell table:style-name="ce12" office:value-type="percentage" office:value="0.7362" calcext:value-type="percentage">
            <text:p>73.62%</text:p>
          </table:table-cell>
          <table:table-cell table:style-name="ce12" office:value-type="string" calcext:value-type="string">
            <text:p>結案。</text:p>
          </table:table-cell>
          <table:table-cell table:style-name="ce4" office:value-type="string" calcext:value-type="string">
            <text:p>102/12/06 </text:p>
          </table:table-cell>
          <table:table-cell table:style-name="ce4" office:value-type="float" office:value="136800000" calcext:value-type="float">
            <text:p>136,800,000 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5">
          <table:table-cell table:style-name="ce3" office:value-type="string" calcext:value-type="string">
            <text:p>本縣轄內道路養護工程</text:p>
          </table:table-cell>
          <table:table-cell table:number-columns-repeated="2" table:style-name="ce4" office:value-type="float" office:value="218825000" calcext:value-type="float">
            <text:p>218,825,000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18825000" calcext:value-type="float">
            <text:p>218,825,000 </text:p>
          </table:table-cell>
          <table:table-cell table:style-name="ce4" office:value-type="float" office:value="44229000" calcext:value-type="float">
            <text:p>44,229,000 </text:p>
          </table:table-cell>
          <table:table-cell table:style-name="ce12" office:value-type="percentage" office:value="0.2021" calcext:value-type="percentage">
            <text:p>20.21%</text:p>
          </table:table-cell>
          <table:table-cell table:style-name="ce12" office:value-type="string" calcext:value-type="string">
            <text:p>未達80%之原因：該預算有多項屬年度開口契約採完工正式驗收後一次性請款 。</text:p>
            <text:p>改進措施：待正式驗收無誤後即可付款。</text:p>
          </table:table-cell>
          <table:table-cell table:style-name="ce4" office:value-type="string" calcext:value-type="string">
            <text:p>105/03/31</text:p>
          </table:table-cell>
          <table:table-cell table:style-name="ce4" office:value-type="float" office:value="167277000" calcext:value-type="float">
            <text:p>167,277,000 </text:p>
          </table:table-cell>
          <table:table-cell table:number-columns-repeated="2" table:style-name="ce12" office:value-type="percentage" office:value="0.8" calcext:value-type="percentage">
            <text:p>80.00%</text:p>
          </table:table-cell>
          <table:table-cell table:style-name="ce24" table:number-columns-repeated="1011"/>
        </table:table-row>
        <table:table-row table:style-name="ro6">
          <table:table-cell table:style-name="ce3" office:value-type="string" calcext:value-type="string">
            <text:p>水銀路燈落日計畫</text:p>
          </table:table-cell>
          <table:table-cell table:number-columns-repeated="2" table:style-name="ce4" office:value-type="float" office:value="473558000" calcext:value-type="float">
            <text:p>473,558,000 </text:p>
          </table:table-cell>
          <table:table-cell table:style-name="ce4" office:value-type="float" office:value="410948000" calcext:value-type="float">
            <text:p>410,948,000 </text:p>
          </table:table-cell>
          <table:table-cell table:style-name="ce4" office:value-type="float" office:value="62610000" calcext:value-type="float">
            <text:p>62,610,000 </text:p>
          </table:table-cell>
          <table:table-cell table:style-name="ce4" office:value-type="float" office:value="473558000" calcext:value-type="float">
            <text:p>473,558,000 </text:p>
          </table:table-cell>
          <table:table-cell table:style-name="ce4" office:value-type="float" office:value="89371000" calcext:value-type="float">
            <text:p>89,371,000 </text:p>
          </table:table-cell>
          <table:table-cell table:style-name="ce12" office:value-type="percentage" office:value="0.1887" calcext:value-type="percentage">
            <text:p>18.87%</text:p>
          </table:table-cell>
          <table:table-cell table:style-name="ce14" office:value-type="string" calcext:value-type="string">
            <text:p>未達80%之原因:本案分四標並於105/03/11開工，並依照施工期程先行廠驗，後續材料進場。</text:p>
            <text:p>改進措施:依契約工程進度達30%可請領第一次款。</text:p>
          </table:table-cell>
          <table:table-cell table:style-name="ce4" office:value-type="string" calcext:value-type="string">
            <text:p>105/01/27 </text:p>
          </table:table-cell>
          <table:table-cell table:style-name="ce4" office:value-type="float" office:value="461273000" calcext:value-type="float">
            <text:p>461,273,000 </text:p>
          </table:table-cell>
          <table:table-cell table:style-name="ce12" office:value-type="percentage" office:value="0.7" calcext:value-type="percentage">
            <text:p>70.00%</text:p>
          </table:table-cell>
          <table:table-cell table:style-name="ce12" office:value-type="percentage" office:value="0.8374" calcext:value-type="percentage">
            <text:p>83.74%</text:p>
          </table:table-cell>
          <table:table-cell table:style-name="ce24" table:number-columns-repeated="1011"/>
        </table:table-row>
        <table:table-row table:style-name="ro7">
          <table:table-cell table:style-name="ce3" office:value-type="string" calcext:value-type="string">
            <text:p>160線飛沙至四湖段拓寬工程</text:p>
          </table:table-cell>
          <table:table-cell table:style-name="ce4" office:value-type="float" office:value="520000000" calcext:value-type="float">
            <text:p>520,000,000 </text:p>
          </table:table-cell>
          <table:table-cell table:style-name="ce4" office:value-type="float" office:value="329254000" calcext:value-type="float">
            <text:p>329,254,000 </text:p>
          </table:table-cell>
          <table:table-cell table:style-name="ce4" office:value-type="float" office:value="150000000" calcext:value-type="float">
            <text:p>150,000,000 </text:p>
          </table:table-cell>
          <table:table-cell table:style-name="ce4" office:value-type="float" office:value="179254000" calcext:value-type="float">
            <text:p>179,254,000 </text:p>
          </table:table-cell>
          <table:table-cell table:style-name="ce4" office:value-type="float" office:value="329254000" calcext:value-type="float">
            <text:p>329,254,000 </text:p>
          </table:table-cell>
          <table:table-cell table:style-name="ce4" office:value-type="float" office:value="31714000" calcext:value-type="float">
            <text:p>31,714,000 </text:p>
          </table:table-cell>
          <table:table-cell table:style-name="ce12" office:value-type="percentage" office:value="0.0963" calcext:value-type="percentage">
            <text:p>9.63%</text:p>
          </table:table-cell>
          <table:table-cell table:style-name="ce14" office:value-type="string" calcext:value-type="string">
            <text:p>未達80%之原因:</text:p>
            <text:p>用地部分：</text:p>
            <text:p>12/21召開市價評議及徵收審議。</text:p>
            <text:p>工程部分：</text:p>
            <text:p>06/21決標，施工中。</text:p>
          </table:table-cell>
          <table:table-cell table:style-name="ce4" office:value-type="string" calcext:value-type="string">
            <text:p>105/06/21</text:p>
          </table:table-cell>
          <table:table-cell table:style-name="ce4" office:value-type="float" office:value="175000000" calcext:value-type="float">
            <text:p>175,000,000 </text:p>
          </table:table-cell>
          <table:table-cell table:style-name="ce12" office:value-type="percentage" office:value="0.0172" calcext:value-type="percentage">
            <text:p>1.72%</text:p>
          </table:table-cell>
          <table:table-cell table:style-name="ce12" office:value-type="percentage" office:value="0.0225" calcext:value-type="percentage">
            <text:p>2.25%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雲2線（0K+000～2K+287）拓寬工程</text:p>
          </table:table-cell>
          <table:table-cell table:style-name="ce4" office:value-type="float" office:value="200000000" calcext:value-type="float">
            <text:p>200,000,000 </text:p>
          </table:table-cell>
          <table:table-cell table:style-name="ce4" office:value-type="float" office:value="108907000" calcext:value-type="float">
            <text:p>108,907,000 </text:p>
          </table:table-cell>
          <table:table-cell table:style-name="ce4" office:value-type="float" office:value="25000000" calcext:value-type="float">
            <text:p>25,000,000 </text:p>
          </table:table-cell>
          <table:table-cell table:style-name="ce4" office:value-type="float" office:value="83907000" calcext:value-type="float">
            <text:p>83,907,000 </text:p>
          </table:table-cell>
          <table:table-cell table:style-name="ce4" office:value-type="float" office:value="108907000" calcext:value-type="float">
            <text:p>108,907,000 </text:p>
          </table:table-cell>
          <table:table-cell table:style-name="ce4" office:value-type="float" office:value="6501000" calcext:value-type="float">
            <text:p>6,501,000 </text:p>
          </table:table-cell>
          <table:table-cell table:style-name="ce12" office:value-type="percentage" office:value="0.0597" calcext:value-type="percentage">
            <text:p>5.97%</text:p>
          </table:table-cell>
          <table:table-cell table:style-name="ce14" office:value-type="string" calcext:value-type="string">
            <text:p>未達80%之原因:</text:p>
            <text:p>用地部分：協議價購。</text:p>
            <text:p>工程部分：細設階段。</text:p>
          </table:table-cell>
          <table:table-cell table:style-name="ce4"/>
          <table:table-cell table:style-name="ce4" office:value-type="float" office:value="0" calcext:value-type="float">
            <text:p>0 </text:p>
          </table:table-cell>
          <table:table-cell table:number-columns-repeated="2" table:style-name="ce12" office:value-type="percentage" office:value="0" calcext:value-type="percentage">
            <text:p>0.00%</text:p>
          </table:table-cell>
          <table:table-cell table:style-name="ce24" table:number-columns-repeated="1011"/>
        </table:table-row>
        <table:table-row table:style-name="ro8">
          <table:table-cell table:style-name="ce3" office:value-type="string" calcext:value-type="string">
            <text:p>辦理都市更新徵收祥瑞大樓土地</text:p>
            <text:p>(經費來源---</text:p>
            <text:p>應付歲出保留</text:p>
            <text:p>99年度</text:p>
            <text:p>其他公共工程</text:p>
            <text:p>都市更新暨城鄉發展基金</text:p>
            <text:p>設備及投資)</text:p>
          </table:table-cell>
          <table:table-cell table:number-columns-repeated="2" table:style-name="ce4" office:value-type="float" office:value="34000000" calcext:value-type="float">
            <text:p>34,000,000 </text:p>
          </table:table-cell>
          <table:table-cell table:style-name="ce4" office:value-type="float" office:value="33994000" calcext:value-type="float">
            <text:p>33,994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3994000" calcext:value-type="float">
            <text:p>33,994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12" office:value-type="string" calcext:value-type="string" table:number-columns-spanned="1" table:number-rows-spanned="3">
            <text:p>徵收祥瑞大樓土地、徵收祥瑞大樓建築物：業於105年6月23日公告實施，後續拆遷、補償事宜，由警察局主政。(警察局目前正辦理土地及建物估價中。)</text:p>
          </table:table-cell>
          <table:table-cell table:style-name="ce4" office:value-type="string" calcext:value-type="string">
            <text:p>- 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9">
          <table:table-cell table:style-name="ce3" office:value-type="string" calcext:value-type="string">
            <text:p>辦理都市更新徵收祥瑞大樓建築物</text:p>
            <text:p>(經費來源---</text:p>
            <text:p>應付歲出保留</text:p>
            <text:p>99年度</text:p>
            <text:p>其他公共工程</text:p>
            <text:p>都市更新暨城鄉發展基金</text:p>
            <text:p>設備及投資)</text:p>
          </table:table-cell>
          <table:table-cell table:number-columns-repeated="3" table:style-name="ce4" office:value-type="float" office:value="151000000" calcext:value-type="float">
            <text:p>151,00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51000000" calcext:value-type="float">
            <text:p>151,000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7"/>
          <table:table-cell table:style-name="ce4" office:value-type="string" calcext:value-type="string">
            <text:p>- 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10">
          <table:table-cell table:style-name="ce3" office:value-type="string" calcext:value-type="string">
            <text:p>辦理都市更新徵收祥瑞大樓建築物</text:p>
            <text:p>(經費來源---</text:p>
            <text:p>102年</text:p>
            <text:p>其他公共工程</text:p>
            <text:p>都市更新暨城鄉發展基金</text:p>
            <text:p>設備及投資)</text:p>
          </table:table-cell>
          <table:table-cell table:number-columns-repeated="3" table:style-name="ce4" office:value-type="float" office:value="8797000" calcext:value-type="float">
            <text:p>8,797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8797000" calcext:value-type="float">
            <text:p>8,797,000 </text:p>
          </table:table-cell>
          <table:table-cell table:style-name="ce4" office:value-type="float" office:value="0" calcext:value-type="float">
            <text:p>0 </text:p>
          </table:table-cell>
          <table:table-cell table:style-name="ce12" office:value-type="percentage" office:value="0" calcext:value-type="percentage">
            <text:p>0.00%</text:p>
          </table:table-cell>
          <table:covered-table-cell table:style-name="ce18"/>
          <table:table-cell table:style-name="ce4" office:value-type="string" calcext:value-type="string">
            <text:p>- 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percentage" office:value="1" calcext:value-type="percentage">
            <text:p>100.00%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辦理交通部觀光局核定台三線跨域亮點計畫</text:p>
          </table:table-cell>
          <table:table-cell table:number-columns-repeated="2" table:style-name="ce4" office:value-type="float" office:value="322500000" calcext:value-type="float">
            <text:p>322,500,000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322500000" calcext:value-type="float">
            <text:p>322,500,000 </text:p>
          </table:table-cell>
          <table:table-cell table:style-name="ce4" office:value-type="float" office:value="3419000" calcext:value-type="float">
            <text:p>3,419,000 </text:p>
          </table:table-cell>
          <table:table-cell table:style-name="ce12" office:value-type="percentage" office:value="0.0106" calcext:value-type="percentage">
            <text:p>1.06%</text:p>
          </table:table-cell>
          <table:table-cell table:style-name="ce19" office:value-type="string" calcext:value-type="string">
            <text:p>本計畫共有8項分項計畫，整體執行期程自105年至107年，因各分案陸續於近期發包，預算執行率將俟各分案進程辦理付款：</text:p>
            <text:p>1. 古坑綠隧交流驛站計畫(9,000萬元)：委託規劃設計監造105.8.5訂約，目前辦理基本設計審查。</text:p>
            <text:p>2. 斗六社口旅服中心計畫(5,000萬元)：委託規劃設計監造105.8.5訂約，已於105/12/30通過都市設計小組審查。</text:p>
            <text:p>3. 五大主題旅遊服務空間整備工程(9,000萬元)：委託設計監造105.9.19訂約，正辦理用地取得與工程設計預算書圖初稿審查作業。</text:p>
            <text:p>4. 旅遊服務品質提升計畫(4,100萬元)：(1)雲遊咖啡香及餐桌食旅遊服務品質提升計畫- 105.9.23訂約。(2)田園旅遊趣及運動休閒騎乘服務品質提升計畫-105.9.22訂約。(3)地質生態旅遊服務品質提升計畫- 105.10.7訂約。以上三分案皆已完成工作執行計畫書審查作業且核定。</text:p>
            <text:p>5. 智慧旅遊平台系統開發計畫(900萬元)：105.9.30訂約，已於105/12/5辦理工作計畫書審查作業。</text:p>
            <text:p>6. 主題活動計畫(1,550萬元)：「105年度產業嘉年華活動」軟體執行計畫書已於105/11/11觀光局同意備查。</text:p>
            <text:p>7. 行銷推廣計畫(1,200萬元)：「國際行銷推廣計畫」軟體執行計畫書已於105/11/16觀光局同意備查，目前上網招標採購簽辦作業中。</text:p>
            <text:p>8. 雲遊3林專案管理服務案(1,500萬元)：105.4.12訂約、執行策略分析第1、2期作業已審查通過，並同意核定（第1期8/9核定、第2期9/27核定）；目前已於105/11/30辦理第3期作業成果審查。</text:p>
          </table:table-cell>
          <table:table-cell table:style-name="ce4" office:value-type="string" calcext:value-type="string">
            <text:p>- </text:p>
          </table:table-cell>
          <table:table-cell table:style-name="ce4" office:value-type="string" calcext:value-type="string">
            <text:p>-</text:p>
          </table:table-cell>
          <table:table-cell table:style-name="ce12" office:value-type="percentage" office:value="0.38" calcext:value-type="percentage">
            <text:p>38.00%</text:p>
          </table:table-cell>
          <table:table-cell table:style-name="ce12" office:value-type="percentage" office:value="0.35" calcext:value-type="percentage">
            <text:p>35.00%</text:p>
          </table:table-cell>
          <table:table-cell table:style-name="ce24" table:number-columns-repeated="101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6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first-page-number="76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4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1">重大計畫執行績效報告表</text:span></text:p>
          <text:p><text:span text:style-name="MT2">中華民國 </text:span><text:span text:style-name="MT2">105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1">重大計畫執行績效報告表</text:span></text:p>
          <text:p><text:span text:style-name="MT2">中華民國 </text:span><text:span text:style-name="MT2">105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工作計畫實施狀況表</dc:title>
    <meta:initial-creator>ChunYi</meta:initial-creator>
    <meta:creation-date>2000-08-15T10:46:48</meta:creation-date>
    <dc:creator>03178</dc:creator>
    <dc:date>2017-03-20T17:44:26</dc:date>
    <meta:print-date>2017-03-20T17:44:05</meta:print-date>
    <meta:document-statistic meta:table-count="1" meta:cell-count="301" meta:object-count="0"/>
    <meta:generator>LibreOffice/5.1.6.2$Windows_x86 LibreOffice_project/07ac168c60a517dba0f0d7bc7540f5afa45f0909</meta:generator>
  </office:meta>
</office:document-meta>
</file>