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'DF Kai Shu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31cm" style:rel-width="102%" fo:margin-left="-0.432cm" table:align="left" style:writing-mode="lr-tb"/>
    </style:style>
    <style:style style:name="表格1.A" style:family="table-column">
      <style:table-column-properties style:column-width="2.633cm" style:rel-column-width="1521*"/>
    </style:style>
    <style:style style:name="表格1.B" style:family="table-column">
      <style:table-column-properties style:column-width="3.106cm" style:rel-column-width="1794*"/>
    </style:style>
    <style:style style:name="表格1.C" style:family="table-column">
      <style:table-column-properties style:column-width="1.309cm" style:rel-column-width="756*"/>
    </style:style>
    <style:style style:name="表格1.D" style:family="table-column">
      <style:table-column-properties style:column-width="2.078cm" style:rel-column-width="1200*"/>
    </style:style>
    <style:style style:name="表格1.E" style:family="table-column">
      <style:table-column-properties style:column-width="1.198cm" style:rel-column-width="692*"/>
    </style:style>
    <style:style style:name="表格1.F" style:family="table-column">
      <style:table-column-properties style:column-width="1.208cm" style:rel-column-width="698*"/>
    </style:style>
    <style:style style:name="表格1.G" style:family="table-column">
      <style:table-column-properties style:column-width="2.422cm" style:rel-column-width="1399*"/>
    </style:style>
    <style:style style:name="表格1.H" style:family="table-column">
      <style:table-column-properties style:column-width="2.667cm" style:rel-column-width="1541*"/>
    </style:style>
    <style:style style:name="表格1.I" style:family="table-column">
      <style:table-column-properties style:column-width="3.048cm" style:rel-column-width="1761*"/>
    </style:style>
    <style:style style:name="表格1.J" style:family="table-column">
      <style:table-column-properties style:column-width="1.725cm" style:rel-column-width="997*"/>
    </style:style>
    <style:style style:name="表格1.K" style:family="table-column">
      <style:table-column-properties style:column-width="1.355cm" style:rel-column-width="783*"/>
    </style:style>
    <style:style style:name="表格1.L" style:family="table-column">
      <style:table-column-properties style:column-width="1.18cm" style:rel-column-width="682*"/>
    </style:style>
    <style:style style:name="表格1.M" style:family="table-column">
      <style:table-column-properties style:column-width="1.203cm" style:rel-column-width="695*"/>
    </style:style>
    <style:style style:name="表格1.N" style:family="table-column">
      <style:table-column-properties style:column-width="2.097cm" style:rel-column-width="12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404cm" fo:keep-together="auto"/>
    </style:style>
    <style:style style:name="表格1.6" style:family="table-row">
      <style:table-row-properties style:min-row-height="3.097cm" fo:keep-together="auto"/>
    </style:style>
    <style:style style:name="表格1.7" style:family="table-row">
      <style:table-row-properties style:min-row-height="1.849cm" fo:keep-together="auto"/>
    </style:style>
    <style:style style:name="表格1.8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vertical-align="middle"/>
    </style:style>
    <style:style style:name="P4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09cm" fo:margin-right="0cm" fo:line-height="0.564cm" fo:text-align="justify" style:justify-single-word="false" fo:text-indent="0.039cm" style:auto-text-indent="false"/>
    </style:style>
    <style:style style:name="P21" style:family="paragraph" style:parent-style-name="Standard">
      <style:paragraph-properties fo:margin-left="0.377cm" fo:margin-right="0cm" fo:line-height="0.706cm" fo:text-indent="-0.377cm" style:auto-text-indent="false"/>
    </style:style>
    <style:style style:name="P22" style:family="paragraph" style:parent-style-name="Standard">
      <style:paragraph-properties fo:margin-left="0.377cm" fo:margin-right="0cm" fo:line-height="0.706cm" fo:text-indent="-0.377cm" style:auto-text-indent="false"/>
      <style:text-properties style:font-name-asian="標楷體"/>
    </style:style>
    <style:style style:name="P23" style:family="paragraph" style:parent-style-name="Standard">
      <style:paragraph-properties fo:margin-left="0.377cm" fo:margin-right="0cm" fo:line-height="0.706cm" fo:text-indent="-0.377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1.482cm" fo:margin-right="0cm" fo:line-height="0.706cm" fo:text-indent="-1.058cm" style:auto-text-indent="false"/>
    </style:style>
    <style:style style:name="P25" style:family="paragraph" style:parent-style-name="Standard">
      <style:paragraph-properties fo:margin-left="1.482cm" fo:margin-right="0cm" fo:line-height="0.706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1.485cm" fo:margin-right="0cm" fo:line-height="0.706cm" fo:text-indent="0cm" style:auto-text-indent="false"/>
    </style:style>
    <style:style style:name="P27" style:family="paragraph" style:parent-style-name="Standard">
      <style:paragraph-properties fo:margin-left="1.482cm" fo:margin-right="0cm" fo:line-height="0.706cm" fo:text-indent="-1.27cm" style:auto-text-indent="false"/>
    </style:style>
    <style:style style:name="P28" style:family="paragraph" style:parent-style-name="Standard">
      <style:paragraph-properties fo:margin-left="1.505cm" fo:margin-right="0cm" fo:line-height="0.706cm" fo:text-align="justify" style:justify-single-word="false" fo:text-indent="-1.081cm" style:auto-text-indent="false"/>
    </style:style>
    <style:style style:name="P29" style:family="paragraph" style:parent-style-name="Standard">
      <style:paragraph-properties fo:margin-left="1.485cm" fo:margin-right="0cm" fo:line-height="0.706cm" fo:text-indent="-0.99cm" style:auto-text-indent="false"/>
    </style:style>
    <style:style style:name="P30" style:family="paragraph" style:parent-style-name="Standard">
      <style:paragraph-properties fo:margin-left="1.057cm" fo:margin-right="0cm" fo:line-height="0.706cm" fo:text-indent="-0.633cm" style:auto-text-indent="false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32" style:family="paragraph" style:parent-style-name="Standard">
      <style:paragraph-properties fo:margin-left="0cm" fo:margin-right="0cm" fo:line-height="0.706cm" fo:text-indent="0.494cm" style:auto-text-indent="false"/>
    </style:style>
    <style:style style:name="P33" style:family="paragraph" style:parent-style-name="Standard">
      <style:paragraph-properties fo:margin-left="1.483cm" fo:margin-right="0cm" fo:line-height="0.706cm" fo:text-indent="-0.988cm" style:auto-text-indent="false"/>
    </style:style>
    <style:style style:name="P34" style:family="paragraph" style:parent-style-name="Standard">
      <style:paragraph-properties fo:margin-left="1.483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263cm" fo:margin-right="0cm" fo:line-height="0.706cm" fo:text-indent="-0.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185cm" fo:margin-right="0cm" fo:line-height="0.564cm" fo:text-align="justify" style:justify-single-word="false" fo:text-indent="-0.974cm" style:auto-text-indent="false"/>
    </style:style>
    <style:style style:name="P3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Times New Roman"/>
    </style:style>
    <style:style style:name="T20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Times New Roman"/>
    </style:style>
    <style:style style:name="T21" style:family="text">
      <style:text-properties style:font-name="標楷體" style:letter-kerning="true" style:font-name-asian="標楷體" style:font-name-complex="Times New Roman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30" style:family="text">
      <style:text-properties fo:color="#000000" style:font-name="標楷體" fo:font-size="14pt" style:letter-kerning="false" style:font-name-asian="標楷體" style:font-size-asian="14pt" style:language-asian="zh" style:country-asian="CN" style:font-name-complex="新細明體1" style:font-size-complex="14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0000ff" style:font-name="標楷體" fo:font-weight="bold" style:font-name-asian="標楷體" style:font-weight-asian="bold" style:font-name-complex="標楷體"/>
    </style:style>
    <style:style style:name="T37" style:family="text">
      <style:text-properties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雲林縣政府暨所屬機關學校及各鄉（鎮、市）公所國內出差旅費報支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7" office:value-type="string">
            <text:p text:style-name="P2"><text:span text:style-name="T5"><text:s text:c="8"/></text:span><text:span text:style-name="T7"><text:s/></text:span><text:span text:style-name="T3">修訂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2"><text:span text:style-name="T4">修訂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<draw:line text:anchor-type="char" draw:z-index="0" draw:style-name="gr1" draw:text-style-name="P39" svg:x1="-0.187cm" svg:y1="0.074cm" svg:x2="2.233cm" svg:y2="2.124cm"><text:p/></draw:line><text:s text:c="4"/>費別</text:p>
            <text:p text:style-name="P7"/>
            <text:p text:style-name="P7">職務等級</text:p>
          </table:table-cell>
          <table:table-cell table:style-name="表格1.B2" table:number-rows-spanned="2" office:value-type="string">
            <text:p text:style-name="P8">交通費</text:p>
          </table:table-cell>
          <table:table-cell table:style-name="表格1.B2" table:number-rows-spanned="2" table:number-columns-spanned="2" office:value-type="string">
            <text:p text:style-name="P2"><text:span text:style-name="T8">每日住宿費</text:span><text:span text:style-name="T6">新台幣元</text:span></text:p>
          </table:table-cell>
          <table:covered-table-cell/>
          <table:table-cell table:style-name="表格1.A1" table:number-columns-spanned="2" office:value-type="string">
            <text:p text:style-name="P2"><text:span text:style-name="T8">每日雜費</text:span></text:p>
            <text:p text:style-name="P8">上限</text:p>
            <text:p text:style-name="P12">新台幣元</text:p>
          </table:table-cell>
          <table:covered-table-cell/>
          <table:table-cell table:style-name="表格1.B2" table:number-rows-spanned="2" office:value-type="string">
            <text:p text:style-name="P8">備註</text:p>
          </table:table-cell>
          <table:table-cell table:style-name="表格1.A1" table:number-rows-spanned="2" office:value-type="string">
            <text:p text:style-name="P19">費別</text:p>
            <text:p text:style-name="P6"/>
            <text:p text:style-name="P6">職務等級</text:p>
          </table:table-cell>
          <table:table-cell table:style-name="表格1.B2" table:number-rows-spanned="2" office:value-type="string">
            <text:p text:style-name="P8">交通費</text:p>
          </table:table-cell>
          <table:table-cell table:style-name="表格1.B2" table:number-rows-spanned="2" table:number-columns-spanned="2" office:value-type="string">
            <text:p text:style-name="P2"><text:span text:style-name="T8">每日住宿費</text:span><text:span text:style-name="T6">新台幣元</text:span></text:p>
          </table:table-cell>
          <table:covered-table-cell/>
          <table:table-cell table:style-name="表格1.A1" table:number-columns-spanned="2" office:value-type="string">
            <text:p text:style-name="P2"><text:span text:style-name="T8">每日雜費</text:span></text:p>
            <text:p text:style-name="P8">上限</text:p>
            <text:p text:style-name="P12">新台幣元</text:p>
          </table:table-cell>
          <table:covered-table-cell/>
          <table:table-cell table:style-name="表格1.H1" table:number-rows-spanned="2" office:value-type="string">
            <text:p text:style-name="P8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縣外</text:p>
          </table:table-cell>
          <table:table-cell table:style-name="表格1.A1" office:value-type="string">
            <text:p text:style-name="P8">縣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縣外</text:p>
          </table:table-cell>
          <table:table-cell table:style-name="表格1.A1" office:value-type="string">
            <text:p text:style-name="P8">縣內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4"/>
            <text:p text:style-name="P13">特任級人員</text:p>
            <text:p text:style-name="P13"/>
          </table:table-cell>
          <table:table-cell table:style-name="表格1.A1" table:number-rows-spanned="4" office:value-type="string">
            <text:p text:style-name="P20"><text:span text:style-name="T8">搭乘飛機、高鐵</text:span><text:span text:style-name="T27">、座(艙)位有分等之船舶者</text:span><text:span text:style-name="T8">，部會及相當部會之</text:span><text:span text:style-name="T27">首長、副首長得乘坐商務艙（車廂</text:span><text:span text:style-name="T8">）或相同之座（艙）位，其餘人員乘坐經濟（標準）座（艙、車）位</text:span><text:span text:style-name="T18">；</text:span><text:span text:style-name="T27">並均應檢附票根或購票證明文件，覈實報支</text:span></text:p>
            <text:p text:style-name="P38"><text:span text:style-name="T35">，</text:span><text:span text:style-name="T19">但當日往返或使用經費結報系統報支者，無須檢</text:span><text:soft-page-break/><text:span text:style-name="T19">附</text:span><text:span text:style-name="T19">。</text:span><text:span text:style-name="T21">其餘交通工具，不分等次覈實報支。</text:span></text:p>
            <text:p text:style-name="P15"/>
          </table:table-cell>
          <table:table-cell table:style-name="表格1.B2" office:value-type="string">
            <text:p text:style-name="P3"><text:span text:style-name="T32">2,</text:span><text:span text:style-name="T32">4</text:span><text:span text:style-name="T32">00</text:span></text:p>
          </table:table-cell>
          <table:table-cell table:style-name="表格1.A1" table:number-rows-spanned="4" office:value-type="string">
            <text:p text:style-name="P6">按左列標準數額內檢據覈實報支，未檢據者，不得報支。</text:p>
          </table:table-cell>
          <table:table-cell table:style-name="表格1.B2" office:value-type="string">
            <text:p text:style-name="P17">400</text:p>
          </table:table-cell>
          <table:table-cell table:style-name="表格1.B2" office:value-type="string">
            <text:p text:style-name="P17">200</text:p>
          </table:table-cell>
          <table:table-cell table:style-name="表格1.A1" table:number-rows-spanned="4" office:value-type="string">
            <text:p text:style-name="P22">1.縣內支給標準須距離本機關五公里以上。</text:p>
            <text:p text:style-name="P21"><text:span text:style-name="T23">2.</text:span><text:span text:style-name="T23">出差0.5日，</text:span><text:span text:style-name="T8">雜費</text:span><text:span text:style-name="T23">按每</text:span><text:span text:style-name="T8">日數額二分之一報支。</text:span></text:p>
          </table:table-cell>
          <table:table-cell table:style-name="表格1.B2" office:value-type="string">
            <text:p text:style-name="P5"/>
            <text:p text:style-name="P6">特任級人員</text:p>
            <text:p text:style-name="P6"/>
          </table:table-cell>
          <table:table-cell table:style-name="表格1.A1" table:number-rows-spanned="4" office:value-type="string">
            <text:p text:style-name="P20"><text:span text:style-name="T8">搭乘飛機、高鐵</text:span><text:span text:style-name="T27">、座(艙)位有分等之船舶者</text:span><text:span text:style-name="T8">，部會及相當部會之</text:span><text:span text:style-name="T27">首長、副首長得乘坐商務艙（車廂</text:span><text:span text:style-name="T8">）或相同之座（艙）位，其餘人員乘坐經濟（標準）座（艙、車）位，</text:span><text:span text:style-name="T27">並均應檢附票根或購票證明文件，覈實報支。其餘交通工具，不分等次覈實報支。</text:span></text:p>
            <text:p text:style-name="P23"/>
          </table:table-cell>
          <table:table-cell table:style-name="表格1.B2" office:value-type="string">
            <text:p text:style-name="P3"><text:span text:style-name="T23">2,</text:span><text:span text:style-name="T23">2</text:span><text:span text:style-name="T23">00</text:span></text:p>
          </table:table-cell>
          <table:table-cell table:style-name="表格1.A1" table:number-rows-spanned="4" office:value-type="string">
            <text:p text:style-name="P6">按左列標準數額內檢據覈實報支，未檢據者，不得報支。</text:p>
          </table:table-cell>
          <table:table-cell table:style-name="表格1.B2" office:value-type="string">
            <text:p text:style-name="P17">400</text:p>
          </table:table-cell>
          <table:table-cell table:style-name="表格1.B2" office:value-type="string">
            <text:p text:style-name="P17">200</text:p>
          </table:table-cell>
          <table:table-cell table:style-name="表格1.H1" table:number-rows-spanned="4" office:value-type="string">
            <text:p text:style-name="P22">1.縣內支給標準須距離本機關五公里以上。</text:p>
            <text:p text:style-name="P21"><text:span text:style-name="T23">2.</text:span><text:span text:style-name="T23">出差0.5日，</text:span><text:span text:style-name="T8">雜費</text:span><text:span text:style-name="T23">按每</text:span><text:span text:style-name="T8">日數額二分之一報支。</text:span></text:p>
          </table:table-cell>
        </table:table-row>
        <table:table-row table:style-name="表格1.1">
          <table:table-cell table:style-name="表格1.B2" table:number-rows-spanned="3" office:value-type="string">
            <text:p text:style-name="P1"><text:span text:style-name="T10">簡任級</text:span><text:span text:style-name="T13">以下</text:span><text:span text:style-name="T10">人員(</text:span><text:span text:style-name="T13">第十四職等以下，包括約聘(僱)人員、雇員技工、駕駛、工友</text:span><text:span text:style-name="T10">）</text:span></text:p>
          </table:table-cell>
          <table:covered-table-cell/>
          <table:table-cell table:style-name="表格1.B2" table:number-rows-spanned="3" office:value-type="string">
            <text:p text:style-name="P3"><text:span text:style-name="T32">2</text:span><text:span text:style-name="T32">,</text:span><text:span text:style-name="T32">0</text:span><text:span text:style-name="T32">00</text:span></text:p>
          </table:table-cell>
          <table:covered-table-cell/>
          <table:table-cell table:style-name="表格1.B2" table:number-rows-spanned="3" office:value-type="string">
            <text:p text:style-name="P17">400</text:p>
          </table:table-cell>
          <table:table-cell table:style-name="表格1.B2" table:number-rows-spanned="3" office:value-type="string">
            <text:p text:style-name="P17">200</text:p>
          </table:table-cell>
          <table:covered-table-cell/>
          <table:table-cell table:style-name="表格1.B2" office:value-type="string">
            <text:p text:style-name="P7">簡任級人員(第十至十四職等、薦任第九職等人員晉支年功俸）</text:p>
          </table:table-cell>
          <table:covered-table-cell/>
          <table:table-cell table:style-name="表格1.B2" office:value-type="string">
            <text:p text:style-name="P3"><text:span text:style-name="T23">1,</text:span><text:span text:style-name="T23">8</text:span><text:span text:style-name="T23">00</text:span></text:p>
          </table:table-cell>
          <table:covered-table-cell/>
          <table:table-cell table:style-name="表格1.B2" office:value-type="string">
            <text:p text:style-name="P17">400</text:p>
          </table:table-cell>
          <table:table-cell table:style-name="表格1.B2" office:value-type="string">
            <text:p text:style-name="P17">200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薦任級以下人員(九職等以下包括雇員）</text:p>
          </table:table-cell>
          <table:covered-table-cell/>
          <table:table-cell table:style-name="表格1.B2" office:value-type="string">
            <text:p text:style-name="P3"><text:span text:style-name="T23">1,</text:span><text:span text:style-name="T23">6</text:span><text:span text:style-name="T23">00</text:span></text:p>
          </table:table-cell>
          <table:covered-table-cell/>
          <table:table-cell table:style-name="表格1.B2" office:value-type="string">
            <text:p text:style-name="P17">400</text:p>
          </table:table-cell>
          <table:table-cell table:style-name="表格1.B2" office:value-type="string">
            <text:p text:style-name="P17">200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技工、駕駛、工友</text:p>
          </table:table-cell>
          <table:covered-table-cell/>
          <table:table-cell table:style-name="表格1.B2" office:value-type="string">
            <text:p text:style-name="P3"><text:span text:style-name="T23">1,</text:span><text:span text:style-name="T23">6</text:span><text:span text:style-name="T23">00</text:span></text:p>
          </table:table-cell>
          <table:covered-table-cell/>
          <table:table-cell table:style-name="表格1.B2" office:value-type="string">
            <text:p text:style-name="P17">400</text:p>
          </table:table-cell>
          <table:table-cell table:style-name="表格1.B2" office:value-type="string">
            <text:p text:style-name="P17">200</text:p>
          </table:table-cell>
          <table:covered-table-cell/>
        </table:table-row>
        <table:table-row table:style-name="表格1.8">
          <table:table-cell table:style-name="表格1.A1" table:number-columns-spanned="7" office:value-type="string">
            <text:p text:style-name="P5"/>
            <text:p text:style-name="P1"><text:span text:style-name="T10">備註</text:span><text:span text:style-name="T8">：</text:span></text:p>
            <text:p text:style-name="P25"><text:span text:style-name="T13">一</text:span><text:span text:style-name="T10">、出差人員之出差期間及行程，</text:span><text:span text:style-name="T25">除下列情況外，以不超過一日為限：</text:span></text:p>
            <text:p text:style-name="P26"><text:span text:style-name="T25">1.東部及離島地區、台北地區會議時間為上午且非搭乘飛機或高鐵者，以</text:span><text:span text:style-name="T25">1.5</text:span><text:span text:style-name="T25">日為原則，最高</text:span><text:span text:style-name="T25">2</text:span><text:span text:style-name="T25">日。</text:span></text:p>
            <text:p text:style-name="P26"><text:span text:style-name="T25">2.其他特殊情況有具體理由，且</text:span><text:span text:style-name="T10">事前簽奉機關長官或其授權人核准</text:span><text:span text:style-name="T25">者</text:span><text:span text:style-name="T10">。</text:span></text:p>
            <text:p text:style-name="P27"><text:span text:style-name="T10"><text:s/></text:span><text:span text:style-name="T13">二</text:span><text:span text:style-name="T10">、出差超過一日，且有住宿事實者，可於標準數額內檢據覈實報支住宿費，未檢據者，不得報支。但住宿於政府機關或公營事業機構提供之完全免費宿舍者，不得報支住宿費。</text:span></text:p>
            <text:p text:style-name="P28"><text:span text:style-name="T34"><text:s/></text:span><text:span text:style-name="T13">三</text:span><text:span text:style-name="T8">、</text:span><text:span text:style-name="T10">購買含住宿及交通之套裝行程，得在不超過住宿費加計交通費之規定數額內檢據覈實報支；搭乘飛機、高鐵、座(艙)位有分等之船舶者，應另檢附票根或購票證明文件，作為搭乘之證明</text:span><text:span text:style-name="T13">，但使用經費結報系統報支者，無須檢附。</text:span></text:p>
            <text:p text:style-name="P29"><text:span text:style-name="T13">四</text:span><text:span text:style-name="T10">、在同一地點出差超過一個月之住宿費，超過一個月未滿二個月部分，按規定數額八折報支；二個月以上部分，按規定數額七折報支。</text:span></text:p>
            <text:p text:style-name="P30"><text:span text:style-name="T13">五</text:span><text:span text:style-name="T10">、</text:span><text:span text:style-name="T13">本要點修正生效後，出差期間跨越新、舊規定者，其於舊規定出差期間適用舊規定，於新規定出差期間適用新規定。</text:span></text:p>
            <text:p text:style-name="P24"><text:soft-page-break/><text:span text:style-name="T13">六</text:span><text:span text:style-name="T10">、本標準表自</text:span><text:span text:style-name="T13">109</text:span><text:span text:style-name="T13">年</text:span><text:span text:style-name="T13">1</text:span><text:span text:style-name="T13">月</text:span><text:span text:style-name="T13">1</text:span><text:span text:style-name="T15">日</text:span><text:span text:style-name="T25">起實</text:span><text:span text:style-name="T10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5"/>
            <text:p text:style-name="P13">備註：</text:p>
            <text:p text:style-name="P31"><text:span text:style-name="T10">一、</text:span><text:span text:style-name="T29">約</text:span><text:span text:style-name="T30">聘</text:span><text:span text:style-name="T29">（僱）人員，依其原定職等按本表分等數額報支</text:span><text:span text:style-name="T30">。</text:span></text:p>
            <text:p text:style-name="P33"><text:span text:style-name="T10">二、出差人員之出差期間及行程，</text:span><text:span text:style-name="T25">除下列情況外，以不超過一日為限：</text:span></text:p>
            <text:p text:style-name="P26"><text:span text:style-name="T25">1.東部及離島地區、台北地區會議時間為上午且非搭乘飛機或高鐵者，以</text:span><text:span text:style-name="T25">1.5</text:span><text:span text:style-name="T25">日為原則，最高</text:span><text:span text:style-name="T25">2</text:span><text:span text:style-name="T25">日。</text:span></text:p>
            <text:p text:style-name="P26"><text:span text:style-name="T25">2.其他特殊情況有具體理由，且</text:span><text:span text:style-name="T10">事前簽奉機關長官或其授權人核准</text:span><text:span text:style-name="T25">者</text:span><text:span text:style-name="T10">。</text:span></text:p>
            <text:p text:style-name="P35">三、出差超過一日，且有住宿事實者，可於標準數額內檢據覈實報支住宿費，未檢據者，不得報支。但住宿於政府機關或公營事業機構提供之完全免費宿舍者，不得報支住宿費。</text:p>
            <text:p text:style-name="P36"><text:span text:style-name="T10"><text:s/>四、</text:span><text:span text:style-name="T12">購買含住宿及交通之套裝行程，得在不超過住宿費加計交通費之規定數額內檢據覈實報支</text:span><text:span text:style-name="T17">；</text:span><text:span text:style-name="T12">搭乘飛機、高鐵、座(艙)位有分等之船舶者，應另檢附票根或購票證明文件，作為搭乘之證明。</text:span></text:p>
            <text:p text:style-name="P34">五、在同一地點出差超過一個月之住宿費，超過一個月未滿二個月部分，按規定數額八折報支；二個月以上部分，按規定數額七折報支。</text:p>
            <text:p text:style-name="P34">六、雜費依上列各該職務等級規定數額列報。</text:p>
            <text:p text:style-name="P32"><text:span text:style-name="T10">七、本標準表自</text:span><text:span text:style-name="T15">107</text:span><text:span text:style-name="T15">年</text:span><text:span text:style-name="T15">1</text:span><text:span text:style-name="T15">月</text:span><text:span text:style-name="T15">1</text:span><text:span text:style-name="T15">日</text:span><text:span text:style-name="T25">起實</text:span><text:span text:style-name="T10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'DF Kai Shu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'DF Kai Shu'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'DF Kai Shu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903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暨所屬機關學校及各鄉（鎮、市）公所出差旅費報支數額表</dc:title>
    <dc:subject/>
    <meta:keyword/>
    <dc:description/>
    <meta:initial-creator>行政院主計處中部辦公室案</meta:initial-creator>
    <meta:creation-date>2019-11-29T16:32:00</meta:creation-date>
    <dc:creator>03173</dc:creator>
    <dc:date>2019-12-03T14:51:00</dc:date>
    <meta:print-date>2019-12-03T14:41:00</meta:print-date>
    <meta:editing-cycles>33</meta:editing-cycles>
    <meta:editing-duration>PT47M</meta:editing-duration>
    <meta:document-statistic meta:table-count="1" meta:image-count="0" meta:object-count="0" meta:page-count="3" meta:paragraph-count="75" meta:word-count="1412" meta:character-count="1496" meta:non-whitespace-character-count="1480"/>
    <meta:generator>LibreOffice/6.0.7.3$Windows_X86_64 LibreOffice_project/dc89aa7a9eabfd848af146d5086077aeed2ae4a5</meta:generator>
  </office:meta>
</office:document-meta>
</file>