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8cm" style:rel-width="98%" fo:margin-left="-0.199cm" table:align="left" style:writing-mode="lr-tb"/>
    </style:style>
    <style:style style:name="表格1.A" style:family="table-column">
      <style:table-column-properties style:column-width="3.092cm" style:rel-column-width="1796*"/>
    </style:style>
    <style:style style:name="表格1.B" style:family="table-column">
      <style:table-column-properties style:column-width="3.642cm" style:rel-column-width="2116*"/>
    </style:style>
    <style:style style:name="表格1.C" style:family="table-column">
      <style:table-column-properties style:column-width="2.436cm" style:rel-column-width="1415*"/>
    </style:style>
    <style:style style:name="表格1.D" style:family="table-column">
      <style:table-column-properties style:column-width="2.79cm" style:rel-column-width="1621*"/>
    </style:style>
    <style:style style:name="表格1.E" style:family="table-column">
      <style:table-column-properties style:column-width="1.859cm" style:rel-column-width="1080*"/>
    </style:style>
    <style:style style:name="表格1.G" style:family="table-column">
      <style:table-column-properties style:column-width="3.425cm" style:rel-column-width="199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9.747cm" fo:keep-together="auto"/>
    </style:style>
    <style:style style:name="P1" style:family="paragraph" style:parent-style-name="Standard">
      <style:paragraph-properties fo:line-height="0.529cm" fo:text-align="justify" style:justify-single-word="false" fo:orphans="2" fo:widows="2"/>
      <style:text-properties style:letter-kerning="false" style:font-name-asian="標楷體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vertical-align="middl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.009cm" fo:margin-right="0cm" fo:line-height="0.564cm" fo:text-align="justify" style:justify-single-word="false" fo:text-indent="0.044cm" style:auto-text-indent="false"/>
    </style:style>
    <style:style style:name="P15" style:family="paragraph" style:parent-style-name="Standard">
      <style:paragraph-properties fo:margin-left="0.439cm" fo:margin-right="0cm" fo:line-height="0.706cm" fo:text-indent="-0.439cm" style:auto-text-indent="false"/>
    </style:style>
    <style:style style:name="P16" style:family="paragraph" style:parent-style-name="Standard">
      <style:paragraph-properties fo:margin-left="0.439cm" fo:margin-right="0cm" fo:line-height="0.706cm" fo:text-indent="-0.439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line-height="0.706cm" fo:text-indent="0.494cm" style:auto-text-indent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1.485cm" fo:margin-right="0cm" fo:line-height="0.706cm" fo:text-indent="0cm" style:auto-text-indent="false"/>
    </style:style>
    <style:style style:name="P20" style:family="paragraph" style:parent-style-name="Standard">
      <style:paragraph-properties fo:margin-left="1.263cm" fo:margin-right="0cm" fo:line-height="0.706cm" fo:text-indent="-0.78cm" style:auto-text-indent="false"/>
    </style:style>
    <style:style style:name="P21" style:family="paragraph" style:parent-style-name="Standard">
      <style:paragraph-properties fo:margin-left="1.483cm" fo:margin-right="0cm" fo:line-height="0.706cm" fo:text-indent="-0.988cm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font-size-asian="16pt" style:font-name-complex="新細明體1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雲林縣政府暨所屬機關學校及各鄉（鎮、市）公所國內出差旅費報支標準表</text:span></text:p>
      <text:p text:style-name="P1"><text:span text:style-name="T6"><text:s text:c="21"/></text:span><text:s/><text:s text:c="15"/>中華民國108年12月12日府主歲一字第1082812183號函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 text:style-name="P7"><draw:line text:anchor-type="char" draw:z-index="0" draw:style-name="gr1" draw:text-style-name="P23" svg:x1="-0.191cm" svg:y1="0.086cm" svg:x2="2.984cm" svg:y2="1.991cm"><text:p/></draw:line><text:s text:c="5"/>費別</text:p>
            <text:p text:style-name="P7"/>
            <text:p text:style-name="P7">職務等級</text:p>
          </table:table-cell>
          <table:table-cell table:style-name="表格1.B1" table:number-rows-spanned="2" office:value-type="string">
            <text:p text:style-name="P8">交通費</text:p>
          </table:table-cell>
          <table:table-cell table:style-name="表格1.B1" table:number-rows-spanned="2" table:number-columns-spanned="2" office:value-type="string">
            <text:p text:style-name="P3"><text:span text:style-name="T8">每日住宿費</text:span><text:span text:style-name="T11">新台幣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8">每日雜費上限</text:span></text:p>
            <text:p text:style-name="P10">新台幣元</text:p>
          </table:table-cell>
          <table:covered-table-cell/>
          <table:table-cell table:style-name="表格1.G1" table:number-rows-spanned="2" office:value-type="string">
            <text:p text:style-name="P8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縣外</text:p>
          </table:table-cell>
          <table:table-cell table:style-name="表格1.A1" office:value-type="string">
            <text:p text:style-name="P8">縣內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6"/>
            <text:p text:style-name="P7">特任級人員</text:p>
            <text:p text:style-name="P7"/>
          </table:table-cell>
          <table:table-cell table:style-name="表格1.A1" table:number-rows-spanned="2" office:value-type="string">
            <text:p text:style-name="P14"><text:span text:style-name="T8">搭乘飛機、高鐵</text:span><text:span text:style-name="T20">、座(艙)位有分等之船舶者</text:span><text:span text:style-name="T8">，部會及相當部會之</text:span><text:span text:style-name="T20">首長、副首長得乘坐商務艙（車廂</text:span><text:span text:style-name="T8">）或相同之座（艙）位，其餘人員乘坐經濟（標準）座（艙、車）位</text:span><text:span text:style-name="T12">；</text:span><text:span text:style-name="T20">並均應檢附票根或購票證明文件，覈實報支，</text:span><text:span text:style-name="T21">但當日往返或使用經費結報系統報支者，無須檢附</text:span><text:span text:style-name="T20">。其餘交通工具，不分等次覈實報支。</text:span></text:p>
          </table:table-cell>
          <table:table-cell table:style-name="表格1.B1" office:value-type="string">
            <text:p text:style-name="P4"><text:span text:style-name="T1">2,</text:span><text:span text:style-name="T1">4</text:span><text:span text:style-name="T1">00</text:span></text:p>
          </table:table-cell>
          <table:table-cell table:style-name="表格1.A1" table:number-rows-spanned="2" office:value-type="string">
            <text:p text:style-name="P2"><text:span text:style-name="T8">按左列標準數額內檢據覈實報支，未檢據者，不得報支。</text:span></text:p>
          </table:table-cell>
          <table:table-cell table:style-name="表格1.B1" office:value-type="string">
            <text:p text:style-name="P13">400</text:p>
          </table:table-cell>
          <table:table-cell table:style-name="表格1.B1" office:value-type="string">
            <text:p text:style-name="P3"><text:span text:style-name="T3">200</text:span></text:p>
          </table:table-cell>
          <table:table-cell table:style-name="表格1.G3" table:number-rows-spanned="2" office:value-type="string">
            <text:p text:style-name="P16">1.縣內支給標準須距離本機關五公里以上。</text:p>
            <text:p text:style-name="P15"><text:span text:style-name="T18">2.</text:span><text:span text:style-name="T18">出差0.5日，</text:span><text:span text:style-name="T8">雜費</text:span><text:span text:style-name="T18">按每</text:span><text:span text:style-name="T8">日數額二分之一報支。</text:span></text:p>
          </table:table-cell>
        </table:table-row>
        <table:table-row table:style-name="表格1.4">
          <table:table-cell table:style-name="表格1.B1" office:value-type="string">
            <text:p text:style-name="P5"><text:span text:style-name="T8">簡任級</text:span><text:span text:style-name="T14">以下</text:span><text:span text:style-name="T8">人員(</text:span><text:span text:style-name="T14">第十四職等以下，包括約聘(僱)人員、雇員技工、駕駛、工友</text:span><text:span text:style-name="T8">）</text:span></text:p>
          </table:table-cell>
          <table:covered-table-cell/>
          <table:table-cell table:style-name="表格1.B1" office:value-type="string">
            <text:p text:style-name="P4"><text:span text:style-name="T1">2</text:span><text:span text:style-name="T1">,</text:span><text:span text:style-name="T1">0</text:span><text:span text:style-name="T1">00</text:span></text:p>
          </table:table-cell>
          <table:covered-table-cell/>
          <table:table-cell table:style-name="表格1.B1" office:value-type="string">
            <text:p text:style-name="P13">400</text:p>
          </table:table-cell>
          <table:table-cell table:style-name="表格1.B1" office:value-type="string">
            <text:p text:style-name="P13">200</text:p>
          </table:table-cell>
          <table:covered-table-cell/>
        </table:table-row>
        <table:table-row table:style-name="表格1.1">
          <table:table-cell table:style-name="表格1.G3" table:number-columns-spanned="7" office:value-type="string">
            <text:p text:style-name="P7">備註：</text:p>
            <text:p text:style-name="P18"><text:span text:style-name="T12">一</text:span><text:span text:style-name="T8">、出差人員之出差期間及行程，</text:span><text:span text:style-name="T18">除下列情況外，以不超過一日為限：</text:span></text:p>
            <text:p text:style-name="P19"><text:span text:style-name="T18">1.東部及離島地區、台北地區會議時間為上午且非搭乘飛機或高鐵者，以1.5日為原則，最高2日。</text:span></text:p>
            <text:p text:style-name="P19"><text:span text:style-name="T18">2.其他特殊情況有具體理由，且</text:span><text:span text:style-name="T8">事前簽奉機關長官或其授權人核准</text:span><text:span text:style-name="T18">者</text:span><text:span text:style-name="T8">。</text:span></text:p>
            <text:p text:style-name="P20"><text:span text:style-name="T12">二</text:span><text:span text:style-name="T8">、出差超過一日，且有住宿事實者，可於標準數額內檢據</text:span><text:span text:style-name="T12">覈</text:span><text:span text:style-name="T8">實報支住宿費，未檢據者，不得報支。但住宿於政府機關或公營事業機構提供之完全免費宿舍者，不得報支住宿費。</text:span></text:p>
            <text:p text:style-name="P21"><text:span text:style-name="T12">三</text:span><text:span text:style-name="T8">、</text:span><text:span text:style-name="T10">購買含住宿及交通之套裝行程，得在不超過住宿費加計交通費之規定數額內檢據覈實報支；搭乘飛機、高鐵、座(艙)位有分等</text:span><text:span text:style-name="T17">之</text:span><text:span text:style-name="T10">船舶者，應另檢附票根或購票證明文件，作為搭乘之證明</text:span><text:span text:style-name="T14">，但使用經費結報系統報支者，無須檢附。</text:span></text:p>
            <text:p text:style-name="P21"><text:span text:style-name="T12">四</text:span><text:span text:style-name="T8">、在同一地點出差超過一個月之住宿費，超過一個月未滿二個月部分，按規定數額八折報支；二個月以上部分，按規定數額七折報支。</text:span></text:p>
            <text:p text:style-name="P21"><text:span text:style-name="T12">五</text:span><text:span text:style-name="T8">、</text:span><text:span text:style-name="T14">本要點修正生效後，出差期間跨越新、舊規定者，其於舊規定出差期間適用舊規定，於新規定出差期間適用新規定。</text:span></text:p>
            <text:p text:style-name="P17"><text:soft-page-break/><text:span text:style-name="T12">六</text:span><text:span text:style-name="T8">、本標準表自</text:span><text:span text:style-name="T14">109</text:span><text:span text:style-name="T14">年</text:span><text:span text:style-name="T14">1</text:span><text:span text:style-name="T14">月</text:span><text:span text:style-name="T14">1</text:span><text:span text:style-name="T16">日</text:span><text:span text:style-name="T18">起實</text:span><text:span text:style-name="T8">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0.801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暨所屬機關學校及各鄉（鎮、市）公所出差旅費報支數額表</dc:title>
    <dc:subject/>
    <meta:keyword/>
    <dc:description/>
    <meta:initial-creator>行政院主計處中部辦公室案</meta:initial-creator>
    <meta:creation-date>2019-11-29T15:41:00</meta:creation-date>
    <dc:date>2019-12-12T11:00:25.318000000</dc:date>
    <meta:print-date>2019-11-29T16:30:00</meta:print-date>
    <meta:editing-cycles>32</meta:editing-cycles>
    <meta:editing-duration>PT21M38S</meta:editing-duration>
    <meta:document-statistic meta:table-count="1" meta:image-count="0" meta:object-count="0" meta:page-count="2" meta:paragraph-count="32" meta:word-count="753" meta:character-count="834" meta:non-whitespace-character-count="792"/>
    <meta:generator>LibreOffice/6.0.7.3$Windows_X86_64 LibreOffice_project/dc89aa7a9eabfd848af146d5086077aeed2ae4a5</meta:generator>
  </office:meta>
</office:document-meta>
</file>