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980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0673in"/>
    </style:style>
    <style:style style:name="TableColumn9" style:family="table-column">
      <style:table-column-properties style:column-width="3.2965in"/>
    </style:style>
    <style:style style:name="Table5" style:family="table">
      <style:table-properties style:width="6.2in" fo:margin-left="0in" table:align="left"/>
    </style:style>
    <style:style style:name="TableRow10" style:family="table-row">
      <style:table-row-properties style:min-row-height="0.736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9979in" fo:keep-together="always"/>
    </style:style>
    <style:style style:name="P16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乙篇-文字3</text:p>
      <text:p text:style-name="P2">直轄市及縣市預算執行考核獎懲作業結果</text:p>
      <text:p text:style-name="P3">直轄市及縣市別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 table:number-rows-spanned="2">
            <text:p text:style-name="P12">1.各縣市政府是否已訂定各機關計畫預算執行考核獎懲作業要點</text:p>
          </table:table-cell>
          <table:covered-table-cell/>
          <table:covered-table-cell/>
          <table:table-cell table:style-name="TableCell13">
            <text:p text:style-name="P14">是：</text:p>
          </table:table-cell>
        </table:table-row>
        <table:table-row table:style-name="TableRow15">
          <table:covered-table-cell>
            <text:p text:style-name="P16"/>
          </table:covered-table-cell>
          <table:covered-table-cell/>
          <table:covered-table-cell/>
          <table:table-cell table:style-name="TableCell17">
            <text:p text:style-name="P18">否：<text:s/></text:p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2.</text:span><text:span text:style-name="T24">1</text:span><text:span text:style-name="T25">1</text:span><text:span text:style-name="T26">2</text:span><text:span text:style-name="T27">年度依上列要點辦理獎懲結果：</text:span><text:span text:style-name="T28">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獎懲項目</text:p>
          </table:table-cell>
          <table:table-cell table:style-name="TableCell32">
            <text:p text:style-name="P33">人次</text:p>
          </table:table-cell>
          <table:table-cell table:style-name="TableCell34" table:number-columns-spanned="2">
            <text:p text:style-name="P35">未列獎懲人次原因</text:p>
          </table:table-cell>
          <table:covered-table-cell/>
        </table:table-row>
        <table:table-row table:style-name="TableRow36">
          <table:table-cell table:style-name="TableCell37">
            <text:p text:style-name="P38">記大功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7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記小功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記嘉獎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記大過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記小過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記申誡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書面警告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</table:table-row>
      </table:table>
      <text:p text:style-name="P79">註：未列奬懲人次原因，務必填列。</text:p>
      <text:p text:style-name="P80"/>
      <text:p text:style-name="P81">填表人：<text:s text:c="11"/><text:s text:c="10"/>業務主管：</text:p>
      <text:p text:style-name="P82"><text:span text:style-name="T83">聯絡電話</text:span><text:span text:style-name="T8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縣市別：              )</dc:title>
    <dc:description/>
    <dc:subject/>
    <meta:initial-creator>ka009</meta:initial-creator>
    <dc:creator>雲林縣政府主計處</dc:creator>
    <meta:creation-date>2024-04-25T01:18:00Z</meta:creation-date>
    <dc:date>2024-04-25T01:18:00Z</dc:date>
    <meta:print-date>2013-07-03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