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size="26pt" style:font-size-asian="26pt" style:font-size-complex="26pt"/>
    </style:style>
    <style:style style:name="P4" style:parent-style-name="Standard" style:family="paragraph"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complex="ar" style:country-complex="SA"/>
    </style:style>
    <style:style style:name="T7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complex="ar" style:country-complex="SA"/>
    </style:style>
    <style:style style:name="T8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complex="ar" style:country-complex="SA"/>
    </style:style>
    <style:style style:name="T9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complex="ar" style:country-complex="SA"/>
    </style:style>
    <style:style style:name="T10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12" style:parent-style-name="Standard" style:family="paragraph">
      <style:text-properties style:font-name="標楷體" style:font-name-asian="標楷體" style:font-name-complex="標楷體" fo:font-size="26pt" style:font-size-asian="26pt" style:font-size-complex="26pt"/>
    </style:style>
    <style:style style:name="P13" style:parent-style-name="Standard" style:family="paragraph">
      <style:paragraph-properties>
        <style:tab-stops>
          <style:tab-stop style:type="left" style:position="6.3541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ableColumn16" style:family="table-column">
      <style:table-column-properties style:column-width="1.6319in" style:use-optimal-column-width="false"/>
    </style:style>
    <style:style style:name="Table15" style:family="table">
      <style:table-properties style:width="1.6319in" fo:margin-left="0in" table:align="left"/>
    </style:style>
    <style:style style:name="TableRow17" style:family="table-row">
      <style:table-row-properties style:min-row-height="0.4958in" style:use-optimal-row-height="false"/>
    </style:style>
    <style:style style:name="TableCell18" style:family="table-cell">
      <style:table-cell-properties fo:border="0.0069in dashed #000000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margin-right="-0.6666in" fo:text-indent="0.5in"/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ableColumn22" style:family="table-column">
      <style:table-column-properties style:column-width="1.6319in" style:use-optimal-column-width="false"/>
    </style:style>
    <style:style style:name="Table21" style:family="table">
      <style:table-properties style:width="1.6319in" fo:margin-left="0in" table:align="left"/>
    </style:style>
    <style:style style:name="TableRow23" style:family="table-row">
      <style:table-row-properties style:min-row-height="0.4958in" style:use-optimal-row-height="false"/>
    </style:style>
    <style:style style:name="TableCell24" style:family="table-cell">
      <style:table-cell-properties fo:border="0.0069in dashe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style:snap-to-layout-grid="false" fo:line-height="0.3333in" fo:margin-right="-1.3333in" fo:text-indent="0.5in"/>
      <style:text-properties style:font-name="標楷體" style:font-name-asian="標楷體" style:font-name-complex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27" style:parent-style-name="Standard" style:family="paragraph">
      <style:paragraph-properties fo:text-align="end" fo:margin-bottom="0.1944in" fo:line-height="0.25in" fo:margin-left="2in" fo:margin-right="-0.6666in" fo:text-indent="-2in">
        <style:tab-stops>
          <style:tab-stop style:type="left" style:position="3.9375in"/>
          <style:tab-stop style:type="left" style:position="4.725in"/>
          <style:tab-stop style:type="left" style:position="6.3541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雲<text:s text:c="2"/>林<text:s text:c="2"/>縣<text:s text:c="2"/>○　○ <text:s/>○</text:p>
      <text:p text:style-name="P2"/>
      <text:p text:style-name="P3">113年<text:s/>度</text:p>
      <text:p text:style-name="P4"/>
      <text:p text:style-name="P5"><text:span text:style-name="註解參照"><office:annotation><dc:creator>行政院主計處中部辦公室案</dc:creator><dc:date>2011-01-05T10:22:00</dc:date><meta:creator-initials>行政院主計處中部辦</meta:creator-initials><text:p text:style-name="內文"><text:span text:style-name="T6">該次如無歲入，請刪除</text:span><text:span text:style-name="T7">”</text:span><text:span text:style-name="T8">歲入、</text:span><text:span text:style-name="T9">”</text:span></text:p></office:annotation></text:span><text:span text:style-name="T10">歲入、歲出預算分配表暨歲出分配預算與計畫配合表</text:span></text:p>
      <text:p text:style-name="P11">(專案動支第○次分配)</text:p>
      <text:p text:style-name="P12"><text:s text:c="27"/></text:p>
      <text:p text:style-name="P13"><text:span text:style-name="T14"><draw:frame draw:z-index="251658240" draw:id="id0" draw:style-name="a0" draw:name="框架1" text:anchor-type="paragraph" svg:x="3.64567in" svg:y="0.35984in" svg:width="1.63125in" svg:height="0.02153in" style:rel-width="scale" style:rel-height="scale"><draw:text-box><table:table table:style-name="Table15"><table:table-columns><table:table-column table:style-name="TableColumn16"/></table:table-columns><table:table-row table:style-name="TableRow17"><table:table-cell table:style-name="TableCell18"><text:p text:style-name="P19"/></table:table-cell></table:table-row></table:table><text:p text:style-name="內文"/></draw:text-box><svg:title/><svg:desc/></draw:frame></text:span><text:span text:style-name="T20"><draw:frame draw:z-index="251659264" draw:id="id1" draw:style-name="a1" draw:name="框架2" text:anchor-type="paragraph" svg:x="7.7811in" svg:y="0.35984in" svg:width="1.63125in" svg:height="0.02153in" style:rel-width="scale" style:rel-height="scale"><draw:text-box><table:table table:style-name="Table21"><table:table-columns><table:table-column table:style-name="TableColumn22"/></table:table-columns><table:table-row table:style-name="TableRow23"><table:table-cell table:style-name="TableCell24"><text:p text:style-name="P25"/></table:table-cell></table:table-row></table:table><text:p text:style-name="內文"/></draw:text-box><svg:title/><svg:desc/></draw:frame></text:span><text:span text:style-name="T26"><text:s text:c="4"/></text:span></text:p>
      <text:p text:style-name="P27"><text:span text:style-name="T28"><text:s text:c="10"/></text:span><text:span text:style-name="T29">主辦會計：</text:span><text:span text:style-name="T30"><text:s text:c="39"/></text:span><text:span text:style-name="T31">機關長官：</text:span><text:span text:style-name="T32"><text:s text:c="5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　林　縣　政　府</dc:title>
    <meta:initial-creator>行政院主計處中部辦公室案</meta:initial-creator>
    <dc:creator>雲林縣政府主計處</dc:creator>
    <meta:creation-date>2011-01-05T10:27:00Z</meta:creation-date>
    <dc:date>2023-10-24T03:37:00Z</dc:date>
    <meta:print-date>2007-10-11T10:04:00Z</meta:print-date>
    <meta:template xlink:href="Normal" xlink:type="simple"/>
    <meta:editing-cycles>18</meta:editing-cycles>
    <meta:editing-duration>PT5040S</meta:editing-duration>
    <meta:document-statistic meta:page-count="1" meta:paragraph-count="1" meta:word-count="31" meta:character-count="210" meta:row-count="1" meta:non-whitespace-character-count="180"/>
  </office:meta>
</office:document-meta>
</file>