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7cm" fo:margin-left="2.023cm" table:align="left" style:writing-mode="lr-tb"/>
    </style:style>
    <style:style style:name="表格1.A" style:family="table-column">
      <style:table-column-properties style:column-width="7.729cm"/>
    </style:style>
    <style:style style:name="表格1.B" style:family="table-column">
      <style:table-column-properties style:column-width="5.08cm"/>
    </style:style>
    <style:style style:name="表格1.C" style:family="table-column">
      <style:table-column-properties style:column-width="2.828cm"/>
    </style:style>
    <style:style style:name="表格1.1" style:family="table-row">
      <style:table-row-properties style:min-row-height="0.8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011cm" fo:keep-together="auto"/>
    </style:style>
    <style:style style:name="表格2" style:family="table">
      <style:table-properties style:width="14.937cm" fo:margin-left="1.93cm" table:align="left" style:writing-mode="lr-tb"/>
    </style:style>
    <style:style style:name="表格2.A" style:family="table-column">
      <style:table-column-properties style:column-width="4.445cm"/>
    </style:style>
    <style:style style:name="表格2.B" style:family="table-column">
      <style:table-column-properties style:column-width="4.763cm"/>
    </style:style>
    <style:style style:name="表格2.C" style:family="table-column">
      <style:table-column-properties style:column-width="5.7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2.021cm" fo:keep-together="auto"/>
    </style:style>
    <style:style style:name="表格2.4" style:family="table-row">
      <style:table-row-properties style:min-row-height="2.441cm" fo:keep-together="auto"/>
    </style:style>
    <style:style style:name="表格2.5" style:family="table-row">
      <style:table-row-properties style:min-row-height="2.339cm" fo:keep-together="auto"/>
    </style:style>
    <style:style style:name="表格2.6" style:family="table-row">
      <style:table-row-properties style:min-row-height="2.342cm" fo:keep-together="auto"/>
    </style:style>
    <style:style style:name="表格2.7" style:family="table-row">
      <style:table-row-properties style:min-row-height="1.249cm" fo:keep-together="auto"/>
    </style:style>
    <style:style style:name="表格2.8" style:family="table-row">
      <style:table-row-properties style:min-row-height="2.951cm" fo:keep-together="auto"/>
    </style:style>
    <style:style style:name="表格2.9" style:family="table-row">
      <style:table-row-properties style:min-row-height="2.806cm" fo:keep-together="auto"/>
    </style:style>
    <style:style style:name="表格2.10" style:family="table-row">
      <style:table-row-properties style:min-row-height="2.849cm" fo:keep-together="auto"/>
    </style:style>
    <style:style style:name="表格2.11" style:family="table-row">
      <style:table-row-properties style:min-row-height="2.544cm" fo:keep-together="auto"/>
    </style:style>
    <style:style style:name="表格2.12" style:family="table-row">
      <style:table-row-properties style:min-row-height="2.79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282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text-align="center" style:justify-single-word="false"/>
      <style:text-properties style:font-name="標楷體" fo:font-size="14pt" officeooo:rsid="001304cb" officeooo:paragraph-rsid="001304cb" style:font-name-asian="標楷體" style:font-size-asian="14pt" style:font-name-complex="標楷體" style:font-size-complex="14pt"/>
    </style:style>
    <style:style style:name="P9" style:family="paragraph" style:parent-style-name="Standard">
      <style:paragraph-properties style:line-height-at-least="0.282cm"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1.411cm" fo:text-align="justify" style:justify-single-word="false" style:snap-to-layout-grid="false"/>
      <style:text-properties style:font-name="標楷體" fo:font-size="14pt" fo:language="none" fo:country="none" style:font-name-asian="標楷體" style:font-size-asian="14pt" style:language-asian="none" style:country-asian="none"/>
    </style:style>
    <style:style style:name="P13" style:family="paragraph" style:parent-style-name="Standard">
      <style:paragraph-properties fo:line-height="1.235cm"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style>
    <style:style style:name="P14" style:family="paragraph" style:parent-style-name="Standard">
      <style:paragraph-properties fo:line-height="0.706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882cm" fo:text-align="center" style:justify-single-word="false"/>
      <style:text-properties style:text-position="21% 100%" style:font-name="標楷體" fo:font-size="14pt" style:font-name-asian="標楷體" style:font-size-asian="14pt"/>
    </style:style>
    <style:style style:name="P19" style:family="paragraph" style:parent-style-name="Standard">
      <style:paragraph-properties fo:line-height="1.411cm" fo:text-align="justify" style:justify-single-word="false" style:snap-to-layout-grid="false"/>
      <style:text-properties style:text-position="21% 100%" style:font-name="標楷體" fo:font-size="14pt" fo:language="none" fo:country="none" style:font-name-asian="標楷體" style:font-size-asian="14pt" style:language-asian="none" style:country-asian="none"/>
    </style:style>
    <style:style style:name="P20" style:family="paragraph" style:parent-style-name="Standard">
      <style:paragraph-properties fo:line-height="1.235cm" fo:text-align="justify" style:justify-single-word="false" style:snap-to-layout-grid="false"/>
      <style:text-properties style:text-position="21% 100%" style:font-name="標楷體" fo:font-size="14pt" fo:language="none" fo:country="none" style:font-name-asian="標楷體" style:font-size-asian="14pt" style:language-asian="none" style:country-asian="none" style:font-name-complex="標楷體"/>
    </style:style>
    <style:style style:name="P21" style:family="paragraph" style:parent-style-name="Standard">
      <style:paragraph-properties fo:line-height="0.882cm" fo:text-align="justify" style:justify-single-word="false"/>
      <style:text-properties style:text-position="7% 100%" style:font-name="標楷體" fo:font-size="14pt" style:font-name-asian="標楷體" style:font-size-asian="14pt" style:font-name-complex="標楷體"/>
    </style:style>
    <style:style style:name="P22" style:family="paragraph" style:parent-style-name="Standard">
      <style:paragraph-properties fo:line-height="0.706cm" fo:text-align="justify" style:justify-single-word="false"/>
      <style:text-properties style:text-position="7% 100%" style:font-name="標楷體" fo:font-size="14pt" style:font-name-asian="標楷體" style:font-size-asian="14pt" style:font-name-complex="標楷體"/>
    </style:style>
    <style:style style:name="P23" style:family="paragraph" style:parent-style-name="Standard">
      <style:paragraph-properties fo:line-height="0.882cm" fo:text-align="justify" style:justify-single-word="false"/>
      <style:text-properties style:text-position="7% 100%" style:font-name="標楷體" fo:font-size="14pt" style:font-name-asian="標楷體" style:font-size-asian="14pt"/>
    </style:style>
    <style:style style:name="P24" style:family="paragraph" style:parent-style-name="Standard">
      <style:paragraph-properties style:line-height-at-least="1.235cm" fo:text-align="justify" style:justify-single-word="false" style:snap-to-layout-grid="false"/>
      <style:text-properties style:text-position="7% 100%" style:font-name="標楷體" fo:font-size="14pt" fo:language="none" fo:country="none" style:font-name-asian="標楷體" style:font-size-asian="14pt" style:language-asian="none" style:country-asian="none" style:font-name-complex="標楷體"/>
    </style:style>
    <style:style style:name="P25" style:family="paragraph" style:parent-style-name="Standard">
      <style:paragraph-properties fo:line-height="1.235cm" fo:text-align="justify" style:justify-single-word="false" style:snap-to-layout-grid="false"/>
      <style:text-properties style:text-position="7% 100%" style:font-name="標楷體" fo:font-size="14pt" fo:language="none" fo:country="none" style:font-name-asian="標楷體" style:font-size-asian="14pt" style:language-asian="none" style:country-asian="none" style:font-name-complex="標楷體"/>
    </style:style>
    <style:style style:name="P26" style:family="paragraph" style:parent-style-name="Standard">
      <style:paragraph-properties fo:line-height="0.882cm" fo:text-align="center" style:justify-single-word="false"/>
      <style:text-properties style:text-position="7% 100%" style:font-name="標楷體" fo:font-size="14pt" fo:font-weight="bold" style:font-name-asian="標楷體" style:font-size-asian="14pt" style:font-weight-asian="bold"/>
    </style:style>
    <style:style style:name="P27"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564cm" fo:text-align="center" style:justify-single-word="false"/>
      <style:text-properties fo:color="#000000" style:font-name="標楷體" fo:font-size="14pt" officeooo:rsid="001304cb" officeooo:paragraph-rsid="001304cb" style:font-name-asian="標楷體" style:font-size-asian="14pt" style:font-name-complex="標楷體" style:font-size-complex="14pt"/>
    </style:style>
    <style:style style:name="P29" style:family="paragraph" style:parent-style-name="Standard">
      <style:paragraph-properties fo:margin-top="0cm" fo:margin-bottom="0.318cm" loext:contextual-spacing="false" fo:line-height="0.388cm"/>
      <style:text-properties fo:color="#0000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0.975cm" fo:margin-right="0cm" fo:line-height="0.6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75cm" fo:margin-right="0cm" fo:line-height="0.67cm" fo:text-align="justify" style:justify-single-word="false" fo:text-indent="-0.988cm" style:auto-text-indent="false"/>
      <style:text-properties style:font-name="標楷體" fo:font-size="14pt" officeooo:paragraph-rsid="0017feaa" style:font-name-asian="標楷體" style:font-size-asian="14pt" style:font-name-complex="標楷體" style:font-size-complex="14pt"/>
    </style:style>
    <style:style style:name="P32" style:family="paragraph" style:parent-style-name="Standard" style:master-page-name="">
      <style:paragraph-properties fo:margin-left="0.975cm" fo:margin-right="0cm" fo:line-height="0.67cm" fo:text-align="justify" style:justify-single-word="false" fo:text-indent="-0.988cm" style:auto-text-indent="false" style:page-number="auto" style:punctuation-wrap="simple" style:line-break="strict" style:writing-mode="lr-tb"/>
      <style:text-properties style:font-name="標楷體" fo:font-size="14pt" officeooo:paragraph-rsid="0017feaa" style:font-name-asian="標楷體" style:font-size-asian="14pt" style:font-name-complex="標楷體" style:font-size-complex="14pt"/>
    </style:style>
    <style:style style:name="P33" style:family="paragraph" style:parent-style-name="Standard">
      <style:paragraph-properties fo:margin-left="0.975cm" fo:margin-right="0cm" fo:line-height="0.67cm" fo:text-align="justify" style:justify-single-word="false" fo:text-indent="-0.988cm" style:auto-text-indent="false" style:punctuation-wrap="simple" style:writing-mode="lr-tb"/>
    </style:style>
    <style:style style:name="P34" style:family="paragraph" style:parent-style-name="Standard">
      <style:paragraph-properties fo:margin-left="0.975cm" fo:margin-right="0cm" fo:line-height="0.67cm" fo:text-align="justify" style:justify-single-word="false" fo:text-indent="-0.988cm" style:auto-text-indent="false" style:punctuation-wrap="simple" style:writing-mode="lr-tb"/>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847cm" fo:margin-right="0cm" style:line-height-at-least="0.282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36" style:family="paragraph" style:parent-style-name="Standard">
      <style:paragraph-properties fo:margin-left="0.847cm" fo:margin-right="0cm" style:line-height-at-least="0.2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002cm" fo:margin-right="0cm" fo:line-height="0.564cm" fo:text-align="justify" style:justify-single-word="false" fo:text-indent="-0.011cm" style:auto-text-indent="false"/>
      <style:text-properties fo:font-size="12pt" style:font-size-asian="12pt" style:font-size-complex="12pt"/>
    </style:style>
    <style:style style:name="P38" style:family="paragraph" style:parent-style-name="Standard">
      <style:paragraph-properties fo:margin-left="0.002cm" fo:margin-right="0cm" fo:line-height="0.494cm" fo:text-align="justify" style:justify-single-word="false" fo:text-indent="-0.011cm" style:auto-text-indent="false"/>
      <style:text-properties fo:font-size="12pt" style:font-size-asian="12pt" style:font-size-complex="12pt"/>
    </style:style>
    <style:style style:name="P39" style:family="paragraph" style:parent-style-name="Standard">
      <style:paragraph-properties fo:margin-left="0.002cm" fo:margin-right="0cm" fo:line-height="0.564cm" fo:text-align="justify" style:justify-single-word="false" fo:text-indent="-0.011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002cm" fo:margin-right="0cm" fo:line-height="0.564cm" fo:text-align="justify" style:justify-single-word="false" fo:text-indent="-0.011cm" style:auto-text-indent="false"/>
      <style:text-properties fo:color="#000000" fo:font-size="12pt" style:font-size-asian="12pt" style:font-size-complex="12pt"/>
    </style:style>
    <style:style style:name="P41" style:family="paragraph" style:parent-style-name="Standard">
      <style:paragraph-properties fo:margin-left="-0.004cm" fo:margin-right="0cm" fo:line-height="0.49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4.043cm" fo:margin-right="0cm" style:line-height-at-least="0.282cm" fo:text-align="justify" style:justify-single-word="false" fo:text-indent="-0.741cm" style:auto-text-indent="false" style:snap-to-layout-grid="false"/>
    </style:style>
    <style:style style:name="P43" style:family="paragraph" style:parent-style-name="Standard">
      <style:paragraph-properties fo:margin-left="4.043cm" fo:margin-right="0cm" style:line-height-at-least="0.282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67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552cm" fo:margin-right="0cm" style:line-height-at-least="0.282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57cm" fo:margin-right="0cm" style:line-height-at-least="0.282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953cm" fo:margin-right="0cm" fo:line-height="0.706cm" fo:text-align="justify" style:justify-single-word="false" fo:text-indent="2.469cm" style:auto-text-indent="false"/>
      <style:text-properties style:font-name="標楷體" fo:font-size="14pt" style:font-name-asian="標楷體" style:font-size-asian="14pt"/>
    </style:style>
    <style:style style:name="P48" style:family="paragraph" style:parent-style-name="Standard">
      <style:paragraph-properties fo:margin-left="0.953cm" fo:margin-right="0cm" fo:line-height="0.706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95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53cm" fo:margin-right="0cm" fo:line-height="0.706cm"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51" style:family="paragraph" style:parent-style-name="Standard">
      <style:paragraph-properties fo:margin-left="0.953cm" fo:margin-right="0cm" fo:line-height="0.7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2.812cm" fo:margin-right="0cm" style:line-height-at-least="0.2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812cm" fo:margin-right="0cm" style:line-height-at-least="0.282cm" fo:text-align="justify" style:justify-single-word="false" fo:text-indent="0.494cm" style:auto-text-indent="false" style:snap-to-layout-grid="false"/>
      <style:text-properties style:font-name="標楷體" fo:font-size="14pt" officeooo:paragraph-rsid="0027ed1a" style:font-name-asian="標楷體" style:font-size-asian="14pt" style:font-name-complex="標楷體" style:font-size-complex="14pt"/>
    </style:style>
    <style:style style:name="P54" style:family="paragraph" style:parent-style-name="Standard">
      <style:paragraph-properties fo:margin-left="2.812cm" fo:margin-right="0cm" style:line-height-at-least="0.282cm" fo:text-align="justify" style:justify-single-word="false" fo:text-indent="0.494cm" style:auto-text-indent="false" style:snap-to-layout-grid="false"/>
      <style:text-properties officeooo:paragraph-rsid="0027ed1a"/>
    </style:style>
    <style:style style:name="P55" style:family="paragraph" style:parent-style-name="Standard">
      <style:paragraph-properties fo:margin-left="2.815cm" fo:margin-right="0cm" style:line-height-at-least="0.282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815cm" fo:margin-right="0cm" style:line-height-at-least="0.282cm" fo:text-align="justify" style:justify-single-word="false" fo:text-indent="-0.741cm" style:auto-text-indent="false" style:snap-to-layout-grid="false"/>
      <style:text-properties style:font-name="標楷體" fo:font-size="14pt" officeooo:paragraph-rsid="0027ed1a" style:font-name-asian="標楷體" style:font-size-asian="14pt" style:font-name-complex="標楷體" style:font-size-complex="14pt"/>
    </style:style>
    <style:style style:name="P57" style:family="paragraph" style:parent-style-name="Standard">
      <style:paragraph-properties fo:margin-top="0cm" fo:margin-bottom="0.116cm" loext:contextual-spacing="false" fo:line-height="0.388cm"/>
      <style:text-properties fo:color="#000000" style:font-name="標楷體" fo:font-size="11pt" fo:font-weight="bold" style:font-name-asian="標楷體" style:font-size-asian="11pt" style:font-weight-asian="bold" style:font-name-complex="標楷體" style:font-size-complex="11pt"/>
    </style:style>
    <style:style style:name="P58" style:family="paragraph" style:parent-style-name="Standard">
      <style:paragraph-properties fo:margin-left="3.059cm" fo:margin-right="0cm" style:line-height-at-least="0.282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847cm" fo:margin-right="0cm" style:line-height-at-least="0.282cm" fo:text-align="justify" style:justify-single-word="false" fo:text-indent="2.716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4.288cm" fo:margin-right="0cm" style:line-height-at-least="0.282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847cm" fo:margin-right="0cm" style:line-height-at-least="0.282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35cm" fo:margin-right="0cm" fo:line-height="0.494cm" fo:text-align="justify" style:justify-single-word="false" fo:text-indent="-0.035cm" style:auto-text-indent="false"/>
      <style:text-properties fo:font-size="12pt" style:font-size-asian="12pt" style:font-size-complex="12pt"/>
    </style:style>
    <style:style style:name="P63" style:family="paragraph" style:parent-style-name="Standard" style:master-page-name="">
      <loext:graphic-properties draw:fill="none"/>
      <style:paragraph-properties fo:margin-left="3.5cm" fo:margin-right="0cm" style:line-height-at-least="0.282cm" fo:text-align="justify" style:justify-single-word="false" fo:orphans="0" fo:widows="0" fo:text-indent="-0.7cm" style:auto-text-indent="false" style:page-number="auto" fo:background-color="transparent" style:snap-to-layout-grid="false" style:writing-mode="lr-tb"/>
    </style:style>
    <style:style style:name="P64" style:family="paragraph" style:parent-style-name="Standard">
      <style:paragraph-properties fo:margin-left="0cm" fo:margin-right="0cm" fo:line-height="0.67cm" fo:text-align="justify" style:justify-single-word="false" fo:text-indent="0.988cm" style:auto-text-indent="false" style:punctuation-wrap="simple" style:writing-mode="lr-tb"/>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059cm" fo:margin-right="0cm" style:line-height-at-least="0.282cm" fo:text-align="justify" style:justify-single-word="false" fo:text-indent="-0.494cm" style:auto-text-indent="false" style:punctuation-wrap="simple" style:snap-to-layout-grid="false" style:writing-mode="lr-tb"/>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4.057cm" fo:margin-right="0cm" style:line-height-at-least="0.282cm" fo:text-align="justify" style:justify-single-word="false" fo:text-indent="-3.21cm" style:auto-text-indent="false" style:punctuation-wrap="simple" style:snap-to-layout-grid="false" style:writing-mode="lr-tb"/>
      <style:text-properties style:font-name="標楷體" fo:font-size="14pt" style:font-name-asian="標楷體" style:font-size-asian="14pt" style:font-name-complex="標楷體" style:font-size-complex="14pt"/>
    </style:style>
    <style:style style:name="P67" style:family="paragraph" style:parent-style-name="Standard" style:master-page-name="">
      <loext:graphic-properties draw:fill="none"/>
      <style:paragraph-properties fo:margin-left="4.3cm" fo:margin-right="0cm" style:line-height-at-least="0.282cm" fo:text-align="justify" style:justify-single-word="false" fo:orphans="0" fo:widows="0" fo:text-indent="-2.3cm" style:auto-text-indent="false" style:page-number="auto" fo:background-color="transparent" style:snap-to-layout-grid="false" style:writing-mode="lr-tb"/>
    </style:style>
    <style:style style:name="P68" style:family="paragraph" style:parent-style-name="Standard" style:master-page-name="">
      <loext:graphic-properties draw:fill="none"/>
      <style:paragraph-properties fo:margin-left="4.5cm" fo:margin-right="0cm" style:line-height-at-least="0.282cm" fo:text-align="justify" style:justify-single-word="false" fo:orphans="0" fo:widows="0" fo:text-indent="-0.9cm" style:auto-text-indent="false" style:page-number="auto" fo:background-color="transparent" style:snap-to-layout-grid="false" style:writing-mode="lr-tb"/>
      <style:text-properties style:font-name="標楷體" fo:font-size="14pt" style:font-name-asian="標楷體" style:font-size-asian="14pt"/>
    </style:style>
    <style:style style:name="P69" style:family="paragraph" style:parent-style-name="Standard">
      <style:paragraph-properties fo:margin-left="0.953cm" fo:margin-right="0cm" fo:line-height="0.706cm" fo:text-align="justify" style:justify-single-word="false" fo:text-indent="1.235cm" style:auto-text-indent="false"/>
      <style:text-properties style:font-name="標楷體" fo:font-size="14pt" officeooo:paragraph-rsid="0027ed1a" style:font-name-asian="標楷體" style:font-size-asian="14pt"/>
    </style:style>
    <style:style style:name="P70" style:family="paragraph" style:parent-style-name="Standard" style:master-page-name="Standard">
      <style:paragraph-properties fo:margin-top="0cm" fo:margin-bottom="0.318cm" loext:contextual-spacing="false" fo:line-height="0.776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71" style:family="paragraph">
      <loext:graphic-properties draw:fill="solid" draw:fill-color="#ffffff"/>
      <style:paragraph-properties style:writing-mode="lr-tb"/>
    </style:style>
    <style:style style:name="P72" style:family="paragraph">
      <loext:graphic-properties draw:fill="none" draw:fill-color="#ffffff"/>
      <style:paragraph-properties fo:text-align="center" style:writing-mode="lr-tb"/>
    </style:style>
    <style:style style:name="P73" style:family="paragraph">
      <style:paragraph-properties fo:text-align="center" style:writing-mode="lr-tb"/>
    </style:style>
    <style:style style:name="P74" style:family="paragraph">
      <loext:graphic-properties draw:fill="none" draw:fill-color="#ffffff"/>
      <style:paragraph-properties style:writing-mode="lr-tb"/>
    </style:style>
    <style:style style:name="P75" style:family="paragraph">
      <loext:graphic-properties draw:fill="none" draw:fill-color="#ffffff"/>
      <style:paragraph-properties style:writing-mode="lr-tb"/>
      <style:text-properties fo:font-size="12pt"/>
    </style:style>
    <style:style style:name="P76" style:family="paragraph">
      <style:paragraph-properties style:writing-mode="lr-tb"/>
    </style:style>
    <style:style style:name="P77" style:family="paragraph">
      <style:paragraph-properties fo:text-align="center"/>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officeooo:rsid="0018c08c" style:font-name-asian="標楷體" style:font-size-asian="14pt" style:font-name-complex="標楷體" style:font-size-complex="14pt"/>
    </style:style>
    <style:style style:name="T5" style:family="text">
      <style:text-properties style:font-name="標楷體" fo:font-size="14pt" officeooo:rsid="002958a1" style:font-name-asian="標楷體" style:font-size-asian="14pt" style:font-name-complex="標楷體" style:font-size-complex="14pt"/>
    </style:style>
    <style:style style:name="T6" style:family="text">
      <style:text-properties style:font-name="標楷體" fo:font-size="14pt" fo:language="en" fo:country="GB" style:font-name-asian="標楷體" style:font-size-asian="14pt" style:font-name-complex="Courier New"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letter-spacing="-0.007cm" style:font-name-asian="標楷體" style:font-name-complex="標楷體"/>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style:text-position="7% 100%" style:font-name="標楷體" fo:font-size="14pt" style:font-name-asian="標楷體" style:font-size-asian="14pt" style:font-name-complex="標楷體"/>
    </style:style>
    <style:style style:name="T15" style:family="text">
      <style:text-properties officeooo:rsid="00229732"/>
    </style:style>
    <style:style style:name="T16" style:family="text"/>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6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658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6.4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min-height="4.939cm" fo:min-width="4.5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4.939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2.085cm" fo:min-width="4.2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5.256cm" fo:min-width="5.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5.256cm" fo:min-width="5.468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08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5.703cm" fo:min-width="6.4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7.161cm" fo:min-width="5.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7cm" fo:min-width="1.98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15cm" fo:min-width="0.5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98cm" fo:min-width="1.42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11cm" fo:min-width="1.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72cm" fo:min-width="1.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訊框1" text:anchor-type="char" svg:x="10.478cm" svg:y="0.953cm" svg:width="6.985cm" svg:height="1.588cm" draw:z-index="106"><draw:text-box><text:p text:style-name="P3">中華民國1<text:span text:style-name="T15">06</text:span>年 <text:s/>月 <text:s/>日</text:p><text:p text:style-name="P3">府主會一字第 <text:s text:c="7"/>號函訂定</text:p></draw:text-box></draw:frame>雲林縣政府內部控制制度共通性作業範例製作原則</text:p>
      <text:p text:style-name="P29"><text:s text:c="41"/></text:p>
      <text:p text:style-name="P57"/>
      <text:p text:style-name="P33"><text:span text:style-name="T12">一、依據雲林縣政府強化內部控制實施方案規定，雲林縣政府(以下簡稱本府)行政處、財政</text:span><text:span text:style-name="T3">處、政風處、人事處、計畫處、</text:span><text:span text:style-name="T12">採購中心</text:span><text:span text:style-name="T3">及主計處(以下簡稱各權責單位)研訂內部控制制度共通性作業範例，供各機關</text:span><text:span text:style-name="T6">（單位）</text:span><text:span text:style-name="T3">參採，為使各權責</text:span><text:span text:style-name="T4">單位</text:span><text:span text:style-name="T3">研訂作業明確及一致，特訂定本製作原則。</text:span></text:p>
      <text:p text:style-name="P33"><text:span text:style-name="T3">二、為強化共通性作業之內部控制，各權責單位就各級機關</text:span><text:span text:style-name="T6">（單位）</text:span><text:span text:style-name="T3">作業層級，考量業務之性質、重要性及風險性，並針對監察院糾正(舉)、彈劾案件、審計機關建議改善事項、上級與權責單位督導、機關</text:span><text:span text:style-name="T6">（單位）</text:span><text:span text:style-name="T3">實施自我評估及近期外界關注等事項涉及內部控制缺失部分，檢討擬訂共通性作業項目，必要時得會商相關機關</text:span><text:span text:style-name="T6">（單位）</text:span><text:span text:style-name="T3">決定之。</text:span></text:p>
      <text:p text:style-name="P34">三、共通性作業範例之製作，應秉持有效實用原則，將控制作業併入作業流程中設計。為求格式一致，共通性作業範例以作業流程說明表為主，作業流程圖為輔，且皆以A4直式橫書表達。作業流程簡單者，可不另製作作業流程圖。相關設計原則如下：</text:p>
      <text:p text:style-name="P64">（一）作業流程說明表(範例如附件一)</text:p>
      <text:p text:style-name="P65">1、作業流程說明表之各欄名稱，依序為項目編號、項目名稱、承辦單位、作業流程說明、控制重點、法令依據與使用表單。</text:p>
      <text:p text:style-name="P66"><text:s text:c="10"/>(1)項目編號：共4碼，前二碼為英文字母，第1碼為共通性作業代號(如表1)，第2碼為內部製作單位代號，<text:span text:style-name="T11">由各權責單位自訂，後二碼為流水編號，以阿拉伯數字由0</text:span>1開始。</text:p>
      <text:p text:style-name="P35"/>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1">(表1) <text:s text:c="3"/>項目編號第1碼((單位)代號</text:p>
            </table:table-cell>
            <table:covered-table-cell/>
            <table:covered-table-cell/>
          </table:table-row>
          <table:table-row table:style-name="表格1.2">
            <table:table-cell table:style-name="表格1.A2" office:value-type="string">
              <text:p text:style-name="P10">作業範例</text:p>
            </table:table-cell>
            <table:table-cell table:style-name="表格1.A2" office:value-type="string">
              <text:p text:style-name="P10">權責單位</text:p>
            </table:table-cell>
            <table:table-cell table:style-name="表格1.A1" office:value-type="string">
              <text:p text:style-name="P10">第1碼代號</text:p>
            </table:table-cell>
          </table:table-row>
        </table:table-header-rows>
        <table:table-row table:style-name="表格1.2">
          <table:table-cell table:style-name="表格1.A2" office:value-type="string">
            <text:p text:style-name="P39">出納業務</text:p>
          </table:table-cell>
          <table:table-cell table:style-name="表格1.A2" office:value-type="string">
            <text:p text:style-name="P4">行政處</text:p>
          </table:table-cell>
          <table:table-cell table:style-name="表格1.A1" office:value-type="string">
            <text:p text:style-name="P4">A</text:p>
          </table:table-cell>
        </table:table-row>
        <table:table-row table:style-name="表格1.2">
          <table:table-cell table:style-name="表格1.A2" office:value-type="string">
            <text:p text:style-name="P39">財產管理業務</text:p>
          </table:table-cell>
          <table:table-cell table:style-name="表格1.A2" office:value-type="string">
            <text:p text:style-name="P4">財政處</text:p>
          </table:table-cell>
          <table:table-cell table:style-name="表格1.A1" office:value-type="string">
            <text:p text:style-name="P4">B</text:p>
          </table:table-cell>
        </table:table-row>
        <table:table-row table:style-name="表格1.2">
          <table:table-cell table:style-name="表格1.A2" office:value-type="string">
            <text:p text:style-name="P37"><text:span text:style-name="T9">政風業務</text:span><text:span text:style-name="T7">(貪瀆防弊處理、廉政建設…)</text:span></text:p>
          </table:table-cell>
          <table:table-cell table:style-name="表格1.A2" office:value-type="string">
            <text:p text:style-name="P4">政風處</text:p>
          </table:table-cell>
          <table:table-cell table:style-name="表格1.A1" office:value-type="string">
            <text:p text:style-name="P4">C</text:p>
          </table:table-cell>
        </table:table-row>
        <table:table-row table:style-name="表格1.2">
          <table:table-cell table:style-name="表格1.A2" office:value-type="string">
            <text:p text:style-name="P37"><text:span text:style-name="T9">人事業務</text:span><text:span text:style-name="T8">（</text:span><text:span text:style-name="T7">人員進用、薪資、福利、退休…）</text:span></text:p>
          </table:table-cell>
          <table:table-cell table:style-name="表格1.A2" office:value-type="string">
            <text:p text:style-name="P4">人事處</text:p>
          </table:table-cell>
          <table:table-cell table:style-name="表格1.A1" office:value-type="string">
            <text:p text:style-name="P4">D</text:p>
          </table:table-cell>
        </table:table-row>
        <table:table-row table:style-name="表格1.2">
          <table:table-cell table:style-name="表格1.A2" office:value-type="string">
            <text:p text:style-name="P38"><text:span text:style-name="T9">行政管考業務</text:span><text:span text:style-name="T8">（</text:span><text:span text:style-name="T7">施政績效評估、年度施政計畫管理、風險管理…）</text:span></text:p>
          </table:table-cell>
          <table:table-cell table:style-name="表格1.A2" office:value-type="string">
            <text:p text:style-name="P41">計畫處</text:p>
          </table:table-cell>
          <table:table-cell table:style-name="表格1.A1" office:value-type="string">
            <text:p text:style-name="P4">E</text:p>
          </table:table-cell>
        </table:table-row>
        <table:table-row table:style-name="表格1.2">
          <table:table-cell table:style-name="表格1.A2" office:value-type="string">
            <text:p text:style-name="P39">資訊安全業務</text:p>
          </table:table-cell>
          <table:table-cell table:style-name="表格1.A2" office:value-type="string">
            <text:p text:style-name="P4">計畫處</text:p>
          </table:table-cell>
          <table:table-cell table:style-name="表格1.A1" office:value-type="string">
            <text:p text:style-name="P4">F</text:p>
          </table:table-cell>
        </table:table-row>
        <table:table-row table:style-name="表格1.2">
          <table:table-cell table:style-name="表格1.A2" office:value-type="string">
            <text:p text:style-name="P40"><text:span text:style-name="T9">採購業務</text:span><text:span text:style-name="T8">（政府</text:span><text:span text:style-name="T7">採購及其管理作業…）</text:span></text:p>
          </table:table-cell>
          <table:table-cell table:style-name="表格1.A2" office:value-type="string">
            <text:p text:style-name="P27">採購中心</text:p>
          </table:table-cell>
          <table:table-cell table:style-name="表格1.A1" office:value-type="string">
            <text:p text:style-name="P28">G</text:p>
          </table:table-cell>
        </table:table-row>
        <table:table-row table:style-name="表格1.10">
          <table:table-cell table:style-name="表格1.A2" office:value-type="string">
            <text:p text:style-name="P62"><text:span text:style-name="T9">主計業務</text:span><text:span text:style-name="T7">（概算籌編、預算案審查、收支內部審核、會計報告及決算編製、統計調查管理…）</text:span></text:p>
          </table:table-cell>
          <table:table-cell table:style-name="表格1.A2" office:value-type="string">
            <text:p text:style-name="P5">主計處</text:p>
          </table:table-cell>
          <table:table-cell table:style-name="表格1.A1" office:value-type="string">
            <text:p text:style-name="P8">H</text:p>
          </table:table-cell>
        </table:table-row>
      </table:table>
      <text:p text:style-name="P6"><text:soft-page-break/></text:p>
      <text:p text:style-name="P42"><text:span text:style-name="T3">(2)項目名稱：為本府各機關</text:span><text:span text:style-name="T6">（單位）</text:span><text:span text:style-name="T3">具共通性業務之名稱，如單位預算分配作業。</text:span></text:p>
      <text:p text:style-name="P43">(3)承辦單位：預設為使用機關之二級單位，如○○處○○科。</text:p>
      <text:p text:style-name="P43">(4)作業流程說明：應列明詳細步驟、作業時程、重要經驗及應注意事項，且對於關鍵性及重要性之程序或文字可以加底線或文字加粗之方式標明。</text:p>
      <text:p text:style-name="P43">(5)控制重點：應列明必要之程序、步驟或應予特別重視之作業或法令規定等重要環節。</text:p>
      <text:p text:style-name="P43">(6)法令依據：承辦該項業務時需引用、依據或參考之法令、規定等名稱及條文序號，如預算法第70條；如無則標註「略」。</text:p>
      <text:p text:style-name="P43">(7)使用表單：為內部行政作業所需使用之表單，除明列表單名稱外，應隨附表單範例供參，於表單範例右上方標註參考範例字樣；如有多張表單或附件者請依流程說明提到之順序依次編號，附件請排列於表單之後。</text:p>
      <text:p text:style-name="P58">2、作業流程說明表之項目符號編寫原則，如一、(一)1.(1)。</text:p>
      <text:p text:style-name="P44">(二)作業流程圖(範例如附件二)</text:p>
      <text:p text:style-name="P45">1、作業流程圖之繪製可利用電腦word軟體中之快取圖案-流程圖或使用其他軟體，並依欲表達之意義選取符號(如表2)。</text:p>
      <text:p text:style-name="P4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6">(表2) <text:s/>作業流程圖符號說明表</text:p>
          </table:table-cell>
          <table:covered-table-cell/>
          <table:covered-table-cell/>
        </table:table-row>
        <table:table-row table:style-name="表格2.1">
          <table:table-cell table:style-name="表格2.A2" office:value-type="string">
            <text:p text:style-name="P18">符號</text:p>
          </table:table-cell>
          <table:table-cell table:style-name="表格2.A2" office:value-type="string">
            <text:p text:style-name="P18">名稱</text:p>
          </table:table-cell>
          <table:table-cell table:style-name="表格2.A1" office:value-type="string">
            <text:p text:style-name="P18">意義</text:p>
          </table:table-cell>
        </table:table-row>
        <table:table-row table:style-name="表格2.3">
          <table:table-cell table:style-name="表格2.A2" office:value-type="string">
            <text:p text:style-name="P19"><draw:custom-shape text:anchor-type="char" draw:z-index="96" draw:style-name="gr23" draw:text-style-name="P71" svg:width="3.176cm" svg:height="1.271cm" svg:x="0.579cm" svg:y="0.436cm"><text:p/><draw:enhanced-geometry svg:viewBox="0 0 21600 21600" draw:glue-points="10800 0 0 10800 10800 21600 21600 10800" draw:text-areas="1060 3180 20540 18420" draw:type="flowchart-terminator" draw:enhanced-path="M 3470 21600 X 0 10800 3470 0 L 18130 0 X 21600 10800 18130 21600 Z N"/></draw:custom-shape></text:p>
          </table:table-cell>
          <table:table-cell table:style-name="表格2.A2" office:value-type="string">
            <text:p text:style-name="P21">開始（Start）與終止（End）</text:p>
          </table:table-cell>
          <table:table-cell table:style-name="表格2.A1" office:value-type="string">
            <text:p text:style-name="P23">流程圖開始與終止</text:p>
          </table:table-cell>
        </table:table-row>
        <table:table-row table:style-name="表格2.4">
          <table:table-cell table:style-name="表格2.A2" office:value-type="string">
            <text:p text:style-name="P12"><draw:g text:anchor-type="char" draw:z-index="2" draw:style-name="gr3"><draw:custom-shape draw:style-name="gr4" draw:text-style-name="P71" svg:width="2.541cm" svg:height="1.588cm" svg:x="0.857cm" svg:y="0.593cm"><text:p/><draw:enhanced-geometry svg:viewBox="0 0 21600 21600" draw:type="rectangle" draw:enhanced-path="M 0 0 L 21600 0 21600 21600 0 21600 0 0 Z N"/></draw:custom-shape><draw:line draw:style-name="gr5" draw:text-style-name="P72" svg:x1="0.857cm" svg:y1="1.547cm" svg:x2="3.397cm" svg:y2="1.547cm"><text:p/></draw:line></draw:g></text:p>
          </table:table-cell>
          <table:table-cell table:style-name="表格2.A2" office:value-type="string">
            <text:p text:style-name="P21">處理（Process）</text:p>
          </table:table-cell>
          <table:table-cell table:style-name="表格2.A1" office:value-type="string">
            <text:p text:style-name="P21">處理程序，圖示上半部表示工作內容，下半部表示執行單位或人員</text:p>
          </table:table-cell>
        </table:table-row>
        <table:table-row table:style-name="表格2.5">
          <table:table-cell table:style-name="表格2.A2" office:value-type="string">
            <text:p text:style-name="P13"><draw:custom-shape text:anchor-type="char" draw:z-index="0" draw:style-name="gr1" draw:text-style-name="P71" svg:width="3.042cm" svg:height="1.906cm" svg:x="0.674cm" svg:y="0.152cm"><text:p/><draw:enhanced-geometry svg:viewBox="0 0 21600 21600" draw:glue-points="10800 0 0 10800 10800 21600 21600 10800" draw:text-areas="5400 5400 16200 16200" draw:type="diamond" draw:enhanced-path="M 10800 0 L 21600 10800 10800 21600 0 10800 10800 0 Z N"/></draw:custom-shape></text:p>
          </table:table-cell>
          <table:table-cell table:style-name="表格2.A2" office:value-type="string">
            <text:p text:style-name="P21">決策（Decision）</text:p>
          </table:table-cell>
          <table:table-cell table:style-name="表格2.A1" office:value-type="string">
            <text:p text:style-name="P21">不同方案選擇</text:p>
          </table:table-cell>
        </table:table-row>
        <table:table-row table:style-name="表格2.6">
          <table:table-cell table:style-name="表格2.A2" office:value-type="string">
            <text:p text:style-name="P24"><draw:line text:anchor-type="char" draw:z-index="1" draw:style-name="gr2" draw:text-style-name="P72" svg:x1="1.08cm" svg:y1="0.935cm" svg:x2="3.303cm" svg:y2="0.935cm"><text:p/></draw:line></text:p>
          </table:table-cell>
          <table:table-cell table:style-name="表格2.A2" office:value-type="string">
            <text:p text:style-name="P21">路徑（Path）</text:p>
          </table:table-cell>
          <table:table-cell table:style-name="表格2.A1" office:value-type="string">
            <text:p text:style-name="P21">指示路徑方向</text:p>
          </table:table-cell>
        </table:table-row>
        <table:table-row table:style-name="表格2.7">
          <table:table-cell table:style-name="表格2.A2" office:value-type="string">
            <text:p text:style-name="P18">符號</text:p>
          </table:table-cell>
          <table:table-cell table:style-name="表格2.A2" office:value-type="string">
            <text:p text:style-name="P18">名稱</text:p>
          </table:table-cell>
          <table:table-cell table:style-name="表格2.A1" office:value-type="string">
            <text:p text:style-name="P18">意義</text:p>
          </table:table-cell>
        </table:table-row>
        <text:soft-page-break/>
        <table:table-row table:style-name="表格2.8">
          <table:table-cell table:style-name="表格2.A2" office:value-type="string">
            <text:p text:style-name="P20"><draw:custom-shape text:anchor-type="char" draw:z-index="105" draw:style-name="gr28" draw:text-style-name="P71" svg:width="2.763cm" svg:height="1.906cm" svg:x="0.674cm" svg:y="0.453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able:table-cell>
          <table:table-cell table:style-name="表格2.A2" office:value-type="string">
            <text:p text:style-name="P21">文件（Document）</text:p>
          </table:table-cell>
          <table:table-cell table:style-name="表格2.A1" office:value-type="string">
            <text:p text:style-name="P22">輸入或輸出文件</text:p>
            <text:p text:style-name="P22"/>
            <text:p text:style-name="P22"/>
          </table:table-cell>
        </table:table-row>
        <table:table-row table:style-name="表格2.9">
          <table:table-cell table:style-name="表格2.A2" office:value-type="string">
            <text:p text:style-name="P25"><draw:custom-shape text:anchor-type="char" draw:z-index="101" draw:style-name="gr25" draw:text-style-name="P71" svg:width="2.675cm" svg:height="2.183cm" svg:x="0.857cm" svg:y="0.3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able:table-cell>
          <table:table-cell table:style-name="表格2.A2" office:value-type="string">
            <text:p text:style-name="P21">多重文件(Multiple Document)</text:p>
          </table:table-cell>
          <table:table-cell table:style-name="表格2.A1" office:value-type="string">
            <text:p text:style-name="P22">輸入或輸出數件文件</text:p>
          </table:table-cell>
        </table:table-row>
        <table:table-row table:style-name="表格2.10">
          <table:table-cell table:style-name="表格2.A2" office:value-type="string">
            <text:p text:style-name="P25"><draw:custom-shape text:anchor-type="char" draw:z-index="104" draw:style-name="gr27" draw:text-style-name="P71" svg:width="2.58cm" svg:height="1.869cm" svg:x="0.635cm" svg:y="0.353cm"><text:p/><draw:enhanced-geometry svg:viewBox="0 0 21600 21600" draw:text-areas="2540 0 19060 21600" draw:type="flowchart-predefined-process" draw:enhanced-path="M 0 0 L 21600 0 21600 21600 0 21600 Z N M 2540 0 L 2540 21600 N M 19060 0 L 19060 21600 N"/></draw:custom-shape></text:p>
          </table:table-cell>
          <table:table-cell table:style-name="表格2.A2" office:value-type="string">
            <text:p text:style-name="P21">已定義處理(Predefined Process)</text:p>
          </table:table-cell>
          <table:table-cell table:style-name="表格2.A1" office:value-type="string">
            <text:p text:style-name="P22">流程圖中若有參考到其他已定義流程，可使用此圖示，不必重複繪製</text:p>
          </table:table-cell>
        </table:table-row>
        <table:table-row table:style-name="表格2.11">
          <table:table-cell table:style-name="表格2.A2" office:value-type="string">
            <text:p text:style-name="P25"><draw:custom-shape text:anchor-type="char" draw:z-index="100" draw:style-name="gr24" draw:text-style-name="P71" svg:width="1.994cm" svg:height="1.946cm" svg:x="0.991cm" svg:y="0.34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able:table-cell>
          <table:table-cell table:style-name="表格2.A2" office:value-type="string">
            <text:p text:style-name="P21">連接（Connector）</text:p>
          </table:table-cell>
          <table:table-cell table:style-name="表格2.A1" office:value-type="string">
            <text:p text:style-name="P7">流程圖向另一流程圖之出口或從另一地方之入口</text:p>
          </table:table-cell>
        </table:table-row>
        <table:table-row table:style-name="表格2.12">
          <table:table-cell table:style-name="表格2.A2" office:value-type="string">
            <text:p text:style-name="P25"><draw:line text:anchor-type="char" draw:z-index="103" draw:style-name="gr26" draw:text-style-name="P72" svg:x1="0.242cm" svg:y1="1.258cm" svg:x2="0.877cm" svg:y2="1.258cm"><text:p/></draw:line><draw:frame draw:style-name="fr2" draw:name="訊框2" text:anchor-type="char" svg:x="0.85cm" svg:y="0.279cm" svg:width="2.91cm" svg:height="1.958cm" draw:z-index="102"><draw:text-box><text:p text:style-name="Standard"/></draw:text-box></draw:frame></text:p>
          </table:table-cell>
          <table:table-cell table:style-name="表格2.A2" office:value-type="string">
            <text:p text:style-name="P21">註解(Comment)</text:p>
          </table:table-cell>
          <table:table-cell table:style-name="表格2.A1" office:value-type="string">
            <text:p text:style-name="P21">表示附註說明之用</text:p>
          </table:table-cell>
        </table:table-row>
      </table:table>
      <text:p text:style-name="P45"/>
      <text:p text:style-name="P45">2、作業流程圖之繪製格式</text:p>
      <text:p text:style-name="P59">(1)流程圖圖示繪製排列順序為由上而下，由左而右。</text:p>
      <text:p text:style-name="P67"><text:span text:style-name="T2"><text:s text:c="6"/></text:span><text:span text:style-name="T1">(2)處理</text:span><text:span text:style-name="T14">程序分為上下欄位，上方欄位</text:span><text:span text:style-name="T1">請以阿拉伯數字，由１開始，依處理</text:span><text:span text:style-name="T3">流程</text:span><text:span text:style-name="T1">排列順序編號，以動詞＋受詞及簡明扼要敘述為原則；下方欄位表示處理程序之機關。</text:span></text:p>
      <text:p text:style-name="P47">【範例】</text:p>
      <text:p text:style-name="P50"><draw:line text:anchor-type="char" draw:z-index="3" draw:style-name="gr2" draw:text-style-name="P72" svg:x1="8.255cm" svg:y1="0.064cm" svg:x2="8.255cm" svg:y2="1.038cm"><text:p/></draw:line></text:p>
      <text:p text:style-name="P50"><draw:custom-shape text:anchor-type="char" draw:z-index="4" draw:style-name="gr6" draw:text-style-name="P71" svg:width="7.303cm" svg:height="1.906cm" svg:x="4.763cm" svg:y="0.31cm"><text:p/><draw:enhanced-geometry svg:viewBox="0 0 21600 21600" draw:type="rectangle" draw:enhanced-path="M 0 0 L 21600 0 21600 21600 0 21600 0 0 Z N"/></draw:custom-shape><draw:frame draw:style-name="fr1" draw:name="訊框3" text:anchor-type="char" svg:x="4.763cm" svg:y="0.31cm" svg:width="7.303cm" svg:height="1.588cm" draw:z-index="6"><draw:text-box><text:p text:style-name="P16"><draw:line text:anchor-type="paragraph" draw:z-index="109" draw:name="形狀4" draw:style-name="gr29" draw:text-style-name="P77" svg:x1="-0.256cm" svg:y1="0.753cm" svg:x2="7.045cm" svg:y2="0.753cm"><text:p/></draw:line>2.核對各明細分類帳與總分類帳相符</text:p></draw:text-box></draw:frame></text:p>
      <text:p text:style-name="P50"><draw:frame draw:style-name="fr1" draw:name="訊框4" text:anchor-type="char" svg:x="6.985cm" svg:y="0.557cm" svg:width="3.057cm" svg:height="0.953cm" draw:z-index="7"><draw:text-box><text:p text:style-name="P2">會計單位</text:p></draw:text-box></draw:frame><draw:line text:anchor-type="char" draw:z-index="5" draw:style-name="gr7" draw:text-style-name="P72" svg:x1="4.763cm" svg:y1="0.557cm" svg:x2="12.066cm" svg:y2="0.557cm"><text:p/></draw:line></text:p>
      <text:p text:style-name="P49"/>
      <text:p text:style-name="P7"/>
      <text:p text:style-name="P68">(3)作業流程若屬平行作業關係，其編號請多加一碼（如2.1，2.2等依序編號），並宜排列在流程圖同一高度，而下一個作業流程編號，則自動增加1。</text:p>
      <text:p text:style-name="P9"/>
      <text:p text:style-name="P69"/>
      <text:p text:style-name="P69"/>
      <text:p text:style-name="P69"><text:soft-page-break/></text:p>
      <text:p text:style-name="P69"/>
      <text:p text:style-name="P69"/>
      <text:p text:style-name="P69"/>
      <text:p text:style-name="P69"/>
      <text:p text:style-name="P69"/>
      <text:p text:style-name="P69"><draw:line text:anchor-type="char" draw:z-index="10" draw:style-name="gr7" draw:text-style-name="P72" svg:x1="8.255cm" svg:y1="0.635cm" svg:x2="8.255cm" svg:y2="1.27cm"><text:p/></draw:line>【範例】</text:p>
      <text:p text:style-name="P49"><draw:line text:anchor-type="char" draw:z-index="13" draw:style-name="gr2" draw:text-style-name="P72" svg:x1="13.335cm" svg:y1="0.564cm" svg:x2="13.335cm" svg:y2="1.199cm"><text:p/></draw:line><draw:line text:anchor-type="char" draw:z-index="12" draw:style-name="gr2" draw:text-style-name="P72" svg:x1="3.493cm" svg:y1="0.564cm" svg:x2="3.493cm" svg:y2="1.199cm"><text:p/></draw:line><draw:line text:anchor-type="char" draw:z-index="11" draw:style-name="gr7" draw:text-style-name="P72" svg:x1="3.493cm" svg:y1="0.564cm" svg:x2="13.336cm" svg:y2="0.564cm"><text:p/></draw:line> </text:p>
      <text:p text:style-name="P50"><draw:frame draw:style-name="fr1" draw:name="訊框5" text:anchor-type="char" svg:x="0.953cm" svg:y="0.494cm" svg:width="5.398cm" svg:height="5.08cm" draw:z-index="16"><draw:text-box><text:p text:style-name="P17"><text:span text:style-name="T7">5.1</text:span><text:span text:style-name="T10">將自系統列印及支付機關提供之對帳單與帳列歲入繳庫、可支庫款與保留庫款之科目及金額詳予核對，如有差異，應編製差額解釋表，附入當月會計月報</text:span></text:p></draw:text-box></draw:frame><draw:frame draw:style-name="fr1" draw:name="訊框6" text:anchor-type="char" svg:x="10.795cm" svg:y="0.494cm" svg:width="5.08cm" svg:height="4.128cm" draw:z-index="20"><draw:text-box><text:p text:style-name="P16">5.2將銀行存款對帳單與帳列數詳予核對，如有差異，應編製差額解釋表送會計單位</text:p></draw:text-box></draw:frame><draw:custom-shape text:anchor-type="char" draw:z-index="18" draw:style-name="gr10" draw:text-style-name="P74" svg:width="5.081cm" svg:height="5.398cm" svg:x="10.795cm" svg:y="0.494cm"><text:p/><draw:enhanced-geometry svg:viewBox="0 0 21600 21600" draw:type="rectangle" draw:enhanced-path="M 0 0 L 21600 0 21600 21600 0 21600 0 0 Z N"/></draw:custom-shape><draw:custom-shape text:anchor-type="char" draw:z-index="14" draw:style-name="gr9" draw:text-style-name="P74" svg:width="5.398cm" svg:height="5.398cm" svg:x="0.953cm" svg:y="0.494cm"><text:p/><draw:enhanced-geometry svg:viewBox="0 0 21600 21600" draw:type="rectangle" draw:enhanced-path="M 0 0 L 21600 0 21600 21600 0 21600 0 0 Z N"/></draw:custom-shape></text:p>
      <text:p text:style-name="P49"/>
      <text:p text:style-name="P49"/>
      <text:p text:style-name="P49"/>
      <text:p text:style-name="P49"/>
      <text:p text:style-name="P48"/>
      <text:p text:style-name="P49"/>
      <text:p text:style-name="P50"><draw:line text:anchor-type="paragraph" draw:z-index="107" draw:name="形狀1" draw:style-name="gr29" draw:text-style-name="P77" svg:x1="0.953cm" svg:y1="0cm" svg:x2="6.352cm" svg:y2="0cm"><text:p/></draw:line><draw:line text:anchor-type="paragraph" draw:z-index="108" draw:name="形狀2" draw:style-name="gr29" draw:text-style-name="P77" svg:x1="10.795cm" svg:y1="0cm" svg:x2="15.875cm" svg:y2="0cm"><text:p/></draw:line><draw:line text:anchor-type="char" draw:z-index="19" draw:style-name="gr7" draw:text-style-name="P72" svg:x1="10.795cm" svg:y1="0cm" svg:x2="15.875cm" svg:y2="0cm"><text:p/></draw:line><draw:frame draw:style-name="fr1" draw:name="訊框7" text:anchor-type="char" svg:x="12.065cm" svg:y="0cm" svg:width="2.54cm" svg:height="0.953cm" draw:z-index="21"><draw:text-box><text:p text:style-name="P2">出納單位</text:p></draw:text-box></draw:frame><draw:frame draw:style-name="fr1" draw:name="訊框8" text:anchor-type="char" svg:x="2.223cm" svg:y="0cm" svg:width="2.54cm" svg:height="0.953cm" draw:z-index="17"><draw:text-box><text:p text:style-name="P2">會計單位</text:p></draw:text-box></draw:frame><draw:line text:anchor-type="char" draw:z-index="15" draw:style-name="gr7" draw:text-style-name="P72" svg:x1="0.953cm" svg:y1="0cm" svg:x2="6.351cm" svg:y2="0cm"><text:p/></draw:line></text:p>
      <text:p text:style-name="P50"/>
      <text:p text:style-name="P50"><draw:line text:anchor-type="char" draw:z-index="22" draw:style-name="gr7" draw:text-style-name="P72" svg:x1="3.493cm" svg:y1="0.247cm" svg:x2="3.493cm" svg:y2="0.882cm"><text:p/></draw:line><draw:line text:anchor-type="char" draw:z-index="23" draw:style-name="gr7" draw:text-style-name="P72" svg:x1="13.335cm" svg:y1="0.176cm" svg:x2="13.335cm" svg:y2="0.811cm"><text:p/></draw:line></text:p>
      <text:p text:style-name="P50"><draw:line text:anchor-type="char" draw:z-index="25" draw:style-name="gr2" draw:text-style-name="P72" svg:x1="8.255cm" svg:y1="0.158cm" svg:x2="8.255cm" svg:y2="1.111cm"><text:p/></draw:line><draw:line text:anchor-type="char" draw:z-index="24" draw:style-name="gr7" draw:text-style-name="P72" svg:x1="3.493cm" svg:y1="0.247cm" svg:x2="13.336cm" svg:y2="0.247cm"><text:p/></draw:line></text:p>
      <text:p text:style-name="P49"><draw:custom-shape text:anchor-type="char" draw:z-index="26" draw:style-name="gr11" draw:text-style-name="P75" svg:width="5.084cm" svg:height="2.544cm" svg:x="5.715cm" svg:y="0.476cm"><text:p/><draw:enhanced-geometry svg:viewBox="0 0 21600 21600" draw:type="rectangle" draw:enhanced-path="M 0 0 L 21600 0 21600 21600 0 21600 0 0 Z N"/></draw:custom-shape><draw:frame draw:style-name="fr1" draw:name="訊框9" text:anchor-type="char" svg:x="5.715cm" svg:y="0.476cm" svg:width="5.08cm" svg:height="1.588cm" draw:z-index="28"><draw:text-box><text:p text:style-name="P16">6.檢查對帳單與帳列數之差異</text:p></draw:text-box></draw:frame></text:p>
      <text:p text:style-name="P49"/>
      <text:p text:style-name="P50"><draw:line text:anchor-type="char" draw:z-index="27" draw:style-name="gr7" draw:text-style-name="P72" svg:x1="5.715cm" svg:y1="0.035cm" svg:x2="10.795cm" svg:y2="0.035cm"><text:p/></draw:line></text:p>
      <text:p text:style-name="P7"><draw:line text:anchor-type="paragraph" draw:z-index="110" draw:name="形狀3" draw:style-name="gr29" draw:text-style-name="P77" svg:x1="5.715cm" svg:y1="0.157cm" svg:x2="10.799cm" svg:y2="0.157cm"><text:p/></draw:line><draw:frame draw:style-name="fr1" draw:name="訊框10" text:anchor-type="char" svg:x="6.985cm" svg:y="0.164cm" svg:width="2.54cm" svg:height="0.953cm" draw:z-index="29"><draw:text-box><text:p text:style-name="P2">會計單位</text:p></draw:text-box></draw:frame></text:p>
      <text:p text:style-name="P7"/>
      <text:p text:style-name="P53"/>
      <text:p text:style-name="P54"><text:span text:style-name="T3">(4)作業流程須以單一入口與單一出口特性繪製</text:span><text:span text:style-name="T1">。</text:span></text:p>
      <text:p text:style-name="P14"><draw:g text:anchor-type="char" draw:z-index="42" draw:style-name="gr3"><draw:g draw:style-name="gr14"><draw:custom-shape draw:style-name="gr15" draw:text-style-name="P71" svg:width="6.351cm" svg:height="5.716cm" svg:x="9.843cm" svg:y="0.593cm"><text:p/><draw:enhanced-geometry svg:viewBox="0 0 21600 21600" draw:type="rectangle" draw:enhanced-path="M 0 0 L 21600 0 21600 21600 0 21600 0 0 Z N"/></draw:custom-shape><draw:frame draw:style-name="gr16" draw:text-style-name="P71" svg:width="2.858cm" svg:height="0.953cm" svg:x="10.797cm" svg:y="1.546cm"><draw:text-box><text:p text:style-name="P76"><text:span text:style-name="T17">1.</text:span></text:p></draw:text-box></draw:frame><draw:frame draw:style-name="gr17" draw:text-style-name="P71" svg:width="2.858cm" svg:height="0.953cm" svg:x="10.797cm" svg:y="2.498cm"><draw:text-box><text:p/></draw:text-box></draw:frame><draw:custom-shape draw:style-name="gr18" draw:text-style-name="P71" svg:width="3.176cm" svg:height="1.271cm" svg:x="10.797cm" svg:y="4.086cm"><text:p text:style-name="P76"><text:span text:style-name="T18">2.</text:span></text:p><draw:enhanced-geometry svg:viewBox="0 0 21600 21600" draw:glue-points="10800 0 0 10800 10800 21600 21600 10800" draw:text-areas="5400 5400 16200 16200" draw:type="diamond" draw:enhanced-path="M 10800 0 L 21600 10800 10800 21600 0 10800 10800 0 Z N"/></draw:custom-shape><draw:line draw:style-name="gr19" draw:text-style-name="P72" svg:x1="12.383cm" svg:y1="0.912cm" svg:x2="12.383cm" svg:y2="1.547cm"><text:p/></draw:line><draw:line draw:style-name="gr19" draw:text-style-name="P72" svg:x1="12.383cm" svg:y1="3.452cm" svg:x2="12.383cm" svg:y2="4.087cm"><text:p/></draw:line><draw:line draw:style-name="gr19" draw:text-style-name="P72" svg:x1="12.383cm" svg:y1="5.357cm" svg:x2="12.383cm" svg:y2="5.992cm"><text:p/></draw:line><draw:line draw:style-name="gr5" draw:text-style-name="P72" svg:x1="14.924cm" svg:y1="4.722cm" svg:x2="13.971cm" svg:y2="4.722cm"><text:p/></draw:line><draw:line draw:style-name="gr5" draw:text-style-name="P72" svg:x1="14.923cm" svg:y1="4.721cm" svg:x2="14.923cm" svg:y2="1.228cm"><text:p/></draw:line><draw:line draw:style-name="gr19" draw:text-style-name="P72" svg:x1="14.923cm" svg:y1="1.228cm" svg:x2="12.383cm" svg:y2="1.228cm"><text:p/></draw:line><draw:frame draw:style-name="gr8" draw:text-style-name="P74" svg:width="0.953cm" svg:height="0.953cm" svg:x="13.972cm" svg:y="3.451cm"><draw:text-box><text:p text:style-name="P76"><text:span text:style-name="T17">否</text:span></text:p></draw:text-box></draw:frame></draw:g><draw:frame draw:style-name="gr8" draw:text-style-name="P74" svg:width="0.953cm" svg:height="0.953cm" svg:x="12.383cm" svg:y="5.038cm"><draw:text-box><text:p text:style-name="P76"><text:span text:style-name="T17">是</text:span></text:p></draw:text-box></draw:frame></draw:g><draw:custom-shape text:anchor-type="char" draw:z-index="30" draw:style-name="gr12" draw:text-style-name="P71" svg:width="6.351cm" svg:height="5.716cm" svg:x="2.223cm" svg:y="0.593cm"><text:p/><draw:enhanced-geometry svg:viewBox="0 0 21600 21600" draw:type="rectangle" draw:enhanced-path="M 0 0 L 21600 0 21600 21600 0 21600 0 0 Z N"/></draw:custom-shape></text:p>
      <text:p text:style-name="P14"><draw:line text:anchor-type="char" draw:z-index="34" draw:style-name="gr2" draw:text-style-name="P72" svg:x1="4.763cm" svg:y1="0.205cm" svg:x2="4.763cm" svg:y2="0.84cm"><text:p/></draw:line></text:p>
      <text:p text:style-name="P14"><draw:frame draw:style-name="fr3" draw:name="訊框11" text:anchor-type="char" svg:x="3.149cm" svg:y="0.108cm" svg:width="2.91cm" svg:height="1.005cm" draw:z-index="31"><draw:text-box><text:p text:style-name="P15">1.</text:p></draw:text-box></draw:frame></text:p>
      <text:p text:style-name="P14"><draw:line text:anchor-type="char" draw:z-index="38" draw:style-name="gr7" draw:text-style-name="P72" svg:x1="7.303cm" svg:y1="2.604cm" svg:x2="7.303cm" svg:y2="0.381cm"><text:p/></draw:line><draw:line text:anchor-type="char" draw:z-index="39" draw:style-name="gr2" draw:text-style-name="P72" svg:x1="7.303cm" svg:y1="0.381cm" svg:x2="6.033cm" svg:y2="0.381cm"><text:p/></draw:line><draw:frame draw:style-name="fr3" draw:name="訊框12" text:anchor-type="char" svg:x="3.149cm" svg:y="0.355cm" svg:width="2.91cm" svg:height="1.005cm" draw:z-index="32"><draw:text-box><text:p text:style-name="P15"/></draw:text-box></draw:frame></text:p>
      <text:p text:style-name="P14"><draw:frame draw:style-name="fr1" draw:name="訊框13" text:anchor-type="char" svg:x="6.35cm" svg:y="0.628cm" svg:width="0.953cm" svg:height="0.953cm" draw:z-index="40"><draw:text-box><text:p text:style-name="P15">否</text:p></draw:text-box></draw:frame><draw:line text:anchor-type="char" draw:z-index="35" draw:style-name="gr2" draw:text-style-name="P72" svg:x1="4.763cm" svg:y1="0.628cm" svg:x2="4.763cm" svg:y2="1.263cm"><text:p/></draw:line></text:p>
      <text:p text:style-name="P14"><draw:custom-shape text:anchor-type="char" draw:z-index="33" draw:style-name="gr13" draw:text-style-name="P71" svg:width="3.176cm" svg:height="1.271cm" svg:x="3.175cm" svg:y="0.557cm"><text:p text:style-name="P76"><text:span text:style-name="T18">2.</text:span></text:p><draw:enhanced-geometry svg:viewBox="0 0 21600 21600" draw:glue-points="10800 0 0 10800 10800 21600 21600 10800" draw:text-areas="5400 5400 16200 16200" draw:type="diamond" draw:enhanced-path="M 10800 0 L 21600 10800 10800 21600 0 10800 10800 0 Z N"/></draw:custom-shape></text:p>
      <text:p text:style-name="P50"><draw:line text:anchor-type="char" draw:z-index="37" draw:style-name="gr7" draw:text-style-name="P72" svg:x1="7.303cm" svg:y1="0.487cm" svg:x2="6.35cm" svg:y2="0.487cm"><text:p/></draw:line></text:p>
      <text:p text:style-name="P50"><draw:frame draw:style-name="fr1" draw:name="訊框14" text:anchor-type="char" svg:x="4.948cm" svg:y="0.557cm" svg:width="0.953cm" svg:height="0.953cm" draw:z-index="41"><draw:text-box><text:p text:style-name="P15">是</text:p></draw:text-box></draw:frame><draw:line text:anchor-type="char" draw:z-index="36" draw:style-name="gr2" draw:text-style-name="P72" svg:x1="4.763cm" svg:y1="0.416cm" svg:x2="4.763cm" svg:y2="1.051cm"><text:p/></draw:line></text:p>
      <text:p text:style-name="P14"><draw:g text:anchor-type="char" draw:z-index="8" draw:style-name="gr3"><draw:frame draw:style-name="gr8" draw:text-style-name="P72" svg:width="2.541cm" svg:height="0.953cm" svg:x="4.445cm" svg:y="0.593cm"><draw:text-box><text:p text:style-name="P73"><text:span text:style-name="T17">【錯誤】</text:span></text:p></draw:text-box></draw:frame><draw:frame draw:style-name="gr8" draw:text-style-name="P72" svg:width="2.541cm" svg:height="0.953cm" svg:x="12.065cm" svg:y="0.593cm"><draw:text-box><text:p text:style-name="P73"><text:span text:style-name="T17">【正確】</text:span></text:p></draw:text-box></draw:frame></draw:g></text:p>
      <text:p text:style-name="P7"/>
      <text:p text:style-name="P55"/>
      <text:p text:style-name="P55"/>
      <text:p text:style-name="P55"/>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5)相同流程圖符號宜大小一致。</text:p>
      <text:p text:style-name="P55"/>
      <text:p text:style-name="P56"/>
      <text:p text:style-name="P53">(6)路徑符號應避免互相交叉。</text:p>
      <text:p text:style-name="P6"/>
      <text:p text:style-name="P14"><draw:custom-shape text:anchor-type="char" draw:z-index="51" draw:style-name="gr20" draw:text-style-name="P71" svg:width="7.303cm" svg:height="6.162cm" svg:x="9.843cm" svg:y="0.189cm"><text:p/><draw:enhanced-geometry svg:viewBox="0 0 21600 21600" draw:type="rectangle" draw:enhanced-path="M 0 0 L 21600 0 21600 21600 0 21600 0 0 Z N"/></draw:custom-shape><draw:custom-shape text:anchor-type="char" draw:z-index="44" draw:style-name="gr20" draw:text-style-name="P71" svg:width="7.303cm" svg:height="6.162cm" svg:x="2.223cm" svg:y="0.189cm"><text:p/><draw:enhanced-geometry svg:viewBox="0 0 21600 21600" draw:type="rectangle" draw:enhanced-path="M 0 0 L 21600 0 21600 21600 0 21600 0 0 Z N"/></draw:custom-shape><draw:line text:anchor-type="char" draw:z-index="54" draw:style-name="gr2" draw:text-style-name="P72" svg:x1="12.383cm" svg:y1="0.506cm" svg:x2="12.383cm" svg:y2="1.141cm"><text:p/></draw:line><draw:line text:anchor-type="char" draw:z-index="48" draw:style-name="gr2" draw:text-style-name="P72" svg:x1="4.763cm" svg:y1="0.506cm" svg:x2="4.763cm" svg:y2="1.141cm"><text:p/></draw:line></text:p>
      <text:p text:style-name="P14"><draw:frame draw:style-name="fr3" draw:name="訊框15" text:anchor-type="char" svg:x="10.769cm" svg:y="0.409cm" svg:width="2.91cm" svg:height="1.005cm" draw:z-index="52"><draw:text-box><text:p text:style-name="P15">1.</text:p></draw:text-box></draw:frame><draw:frame draw:style-name="fr3" draw:name="訊框16" text:anchor-type="char" svg:x="3.149cm" svg:y="0.409cm" svg:width="2.91cm" svg:height="1.005cm" draw:z-index="45"><draw:text-box><text:p text:style-name="P15">1.</text:p></draw:text-box></draw:frame></text:p>
      <text:p text:style-name="P14"><draw:frame draw:style-name="fr3" draw:name="訊框17" text:anchor-type="char" svg:x="14.261cm" svg:y="0.021cm" svg:width="2.593cm" svg:height="1.005cm" draw:z-index="60"><draw:text-box><text:p text:style-name="P15">3.</text:p></draw:text-box></draw:frame></text:p>
      <text:p text:style-name="P14"><draw:frame draw:style-name="fr3" draw:name="訊框18" text:anchor-type="char" svg:x="6.641cm" svg:y="0.079cm" svg:width="2.593cm" svg:height="1.005cm" draw:z-index="58"><draw:text-box><text:p text:style-name="P15">3.</text:p></draw:text-box></draw:frame><draw:frame draw:style-name="fr3" draw:name="訊框19" text:anchor-type="char" svg:x="14.261cm" svg:y="0.268cm" svg:width="2.593cm" svg:height="1.005cm" draw:z-index="61"><draw:text-box><text:p text:style-name="P15"/></draw:text-box></draw:frame><draw:frame draw:style-name="fr3" draw:name="訊框20" text:anchor-type="char" svg:x="10.769cm" svg:y="-0.049cm" svg:width="2.91cm" svg:height="1.005cm" draw:z-index="98"><draw:text-box><text:p text:style-name="P15"/></draw:text-box></draw:frame><draw:frame draw:style-name="fr3" draw:name="訊框21" text:anchor-type="char" svg:x="3.149cm" svg:y="-0.049cm" svg:width="2.91cm" svg:height="1.005cm" draw:z-index="46"><draw:text-box><text:p text:style-name="P15"/></draw:text-box></draw:frame></text:p>
      <text:p text:style-name="P14"><draw:custom-shape text:anchor-type="char" draw:z-index="99" draw:style-name="gr21" draw:text-style-name="P71" svg:width="3.176cm" svg:height="1.906cm" svg:x="10.795cm" svg:y="0.67cm"><text:p text:style-name="P76"><text:span text:style-name="T18">2.</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53" draw:style-name="gr2" draw:text-style-name="P72" svg:x1="12.383cm" svg:y1="0.035cm" svg:x2="12.383cm" svg:y2="0.67cm"><text:p/></draw:line><draw:frame draw:style-name="fr3" draw:name="訊框22" text:anchor-type="char" svg:x="6.641cm" svg:y="0.326cm" svg:width="2.593cm" svg:height="1.005cm" draw:z-index="59"><draw:text-box><text:p text:style-name="P15"/></draw:text-box></draw:frame><draw:line text:anchor-type="char" draw:z-index="49" draw:style-name="gr2" draw:text-style-name="P72" svg:x1="4.763cm" svg:y1="0.224cm" svg:x2="4.782cm" svg:y2="0.961cm"><text:p/></draw:line><draw:line text:anchor-type="char" draw:z-index="63" draw:style-name="gr2" draw:text-style-name="P72" svg:x1="15.558cm" svg:y1="1.623cm" svg:x2="15.558cm" svg:y2="0.542cm"><text:p/></draw:line></text:p>
      <text:p text:style-name="P7"><draw:line text:anchor-type="char" draw:z-index="57" draw:style-name="gr2" draw:text-style-name="P72" svg:x1="2.514cm" svg:y1="0.327cm" svg:x2="6.642cm" svg:y2="0.327cm"><text:p/></draw:line><draw:line text:anchor-type="char" draw:z-index="56" draw:style-name="gr7" draw:text-style-name="P72" svg:x1="2.514cm" svg:y1="1.597cm" svg:x2="2.514cm" svg:y2="0.327cm"><text:p/></draw:line><draw:custom-shape text:anchor-type="char" draw:z-index="47" draw:style-name="gr21" draw:text-style-name="P71" svg:width="3.176cm" svg:height="1.906cm" svg:x="3.175cm" svg:y="0.503cm"><text:p text:style-name="P76"><text:span text:style-name="T18">2.</text:span></text:p><draw:enhanced-geometry svg:viewBox="0 0 21600 21600" draw:glue-points="10800 0 0 10800 10800 21600 21600 10800" draw:text-areas="5400 5400 16200 16200" draw:type="diamond" draw:enhanced-path="M 10800 0 L 21600 10800 10800 21600 0 10800 10800 0 Z N"/></draw:custom-shape></text:p>
      <text:p text:style-name="P14"><draw:line text:anchor-type="char" draw:z-index="62" draw:style-name="gr7" draw:text-style-name="P72" svg:x1="13.97cm" svg:y1="0.212cm" svg:x2="15.558cm" svg:y2="0.212cm"><text:p/></draw:line></text:p>
      <text:p text:style-name="P14"><draw:line text:anchor-type="char" draw:z-index="55" draw:style-name="gr2" draw:text-style-name="P72" svg:x1="12.383cm" svg:y1="0.141cm" svg:x2="12.383cm" svg:y2="1.094cm"><text:p/></draw:line><draw:line text:anchor-type="char" draw:z-index="97" draw:style-name="gr7" draw:text-style-name="P72" svg:x1="2.54cm" svg:y1="0.327cm" svg:x2="3.175cm" svg:y2="0.327cm"><text:p/></draw:line></text:p>
      <text:p text:style-name="P7"/>
      <text:p text:style-name="P14"><draw:g text:anchor-type="char" draw:z-index="43" draw:style-name="gr3"><draw:frame draw:style-name="gr8" draw:text-style-name="P72" svg:width="2.541cm" svg:height="0.953cm" svg:x="4.445cm" svg:y="0cm"><draw:text-box><text:p text:style-name="P73"><text:span text:style-name="T17">【錯誤】</text:span></text:p></draw:text-box></draw:frame><draw:frame draw:style-name="gr8" draw:text-style-name="P72" svg:width="2.541cm" svg:height="0.953cm" svg:x="12.065cm" svg:y="0cm"><draw:text-box><text:p text:style-name="P73"><text:span text:style-name="T17">【正確】</text:span></text:p></draw:text-box></draw:frame></draw:g><draw:line text:anchor-type="char" draw:z-index="50" draw:style-name="gr2" draw:text-style-name="P72" svg:x1="4.737cm" svg:y1="0cm" svg:x2="4.737cm" svg:y2="0.635cm"><text:p/></draw:line></text:p>
      <text:p text:style-name="P55"/>
      <text:p text:style-name="P52">(7)同一路徑符號之指示箭頭應只有一個：</text:p>
      <text:p text:style-name="P51"/>
      <text:p text:style-name="P50"><draw:frame draw:style-name="fr3" draw:name="訊框23" text:anchor-type="char" svg:x="10.451cm" svg:y="0.284cm" svg:width="3.228cm" svg:height="1.005cm" draw:z-index="81"><draw:text-box><text:p text:style-name="P15">1.</text:p></draw:text-box></draw:frame><draw:frame draw:style-name="fr3" draw:name="訊框24" text:anchor-type="char" svg:x="10.451cm" svg:y="1.236cm" svg:width="3.228cm" svg:height="1.005cm" draw:z-index="82"><draw:text-box><text:p text:style-name="P15"/></draw:text-box></draw:frame><draw:frame draw:style-name="fr3" draw:name="訊框25" text:anchor-type="char" svg:x="2.831cm" svg:y="0.284cm" svg:width="3.228cm" svg:height="1.323cm" draw:z-index="65"><draw:text-box><text:p text:style-name="P15">1.</text:p></draw:text-box></draw:frame><draw:custom-shape text:anchor-type="char" draw:z-index="80" draw:style-name="gr22" draw:text-style-name="P71" svg:width="6.351cm" svg:height="7.621cm" svg:x="9.843cm" svg:y="-0.007cm"><text:p/><draw:enhanced-geometry svg:viewBox="0 0 21600 21600" draw:type="rectangle" draw:enhanced-path="M 0 0 L 21600 0 21600 21600 0 21600 0 0 Z N"/></draw:custom-shape><draw:custom-shape text:anchor-type="char" draw:z-index="64" draw:style-name="gr22" draw:text-style-name="P71" svg:width="6.351cm" svg:height="7.621cm" svg:x="2.223cm" svg:y="-0.007cm"><text:p/><draw:enhanced-geometry svg:viewBox="0 0 21600 21600" draw:type="rectangle" draw:enhanced-path="M 0 0 L 21600 0 21600 21600 0 21600 0 0 Z N"/></draw:custom-shape></text:p>
      <text:p text:style-name="P50"><draw:line text:anchor-type="char" draw:z-index="90" draw:style-name="gr7" draw:text-style-name="P72" svg:x1="14.923cm" svg:y1="5.32cm" svg:x2="14.923cm" svg:y2="0.557cm"><text:p/></draw:line><draw:line text:anchor-type="char" draw:z-index="91" draw:style-name="gr2" draw:text-style-name="P72" svg:x1="14.923cm" svg:y1="0.557cm" svg:x2="13.653cm" svg:y2="0.557cm"><text:p/></draw:line><draw:frame draw:style-name="fr3" draw:name="訊框26" text:anchor-type="char" svg:x="2.831cm" svg:y="0.531cm" svg:width="3.228cm" svg:height="1.005cm" draw:z-index="66"><draw:text-box><text:p text:style-name="P15"/></draw:text-box></draw:frame><draw:line text:anchor-type="char" draw:z-index="73" draw:style-name="gr2" draw:text-style-name="P72" svg:x1="7.303cm" svg:y1="0.557cm" svg:x2="6.033cm" svg:y2="0.557cm"><text:p/></draw:line><draw:line text:anchor-type="char" draw:z-index="72" draw:style-name="gr7" draw:text-style-name="P72" svg:x1="7.303cm" svg:y1="5.32cm" svg:x2="7.303cm" svg:y2="0.557cm"><text:p/></draw:line></text:p>
      <text:p text:style-name="P49"/>
      <text:p text:style-name="P50"><draw:line text:anchor-type="char" draw:z-index="83" draw:style-name="gr2" draw:text-style-name="P72" svg:x1="12.065cm" svg:y1="0.099cm" svg:x2="12.065cm" svg:y2="1.052cm"><text:p/></draw:line><draw:line text:anchor-type="char" draw:z-index="69" draw:style-name="gr2" draw:text-style-name="P72" svg:x1="4.445cm" svg:y1="0.099cm" svg:x2="4.445cm" svg:y2="1.052cm"><text:p/></draw:line><draw:frame draw:style-name="fr1" draw:name="訊框27" text:anchor-type="char" svg:x="13.838cm" svg:y="0.187cm" svg:width="0.953cm" svg:height="0.953cm" draw:z-index="94"><draw:text-box><text:p text:style-name="P15">否</text:p></draw:text-box></draw:frame><draw:frame draw:style-name="fr1" draw:name="訊框28" text:anchor-type="char" svg:x="6.191cm" svg:y="0.346cm" svg:width="0.953cm" svg:height="0.953cm" draw:z-index="79"><draw:text-box><text:p text:style-name="P15">否</text:p></draw:text-box></draw:frame></text:p>
      <text:p text:style-name="P50"><draw:custom-shape text:anchor-type="char" draw:z-index="84" draw:style-name="gr13" draw:text-style-name="P71" svg:width="3.176cm" svg:height="1.271cm" svg:x="10.478cm" svg:y="0.346cm"><text:p text:style-name="P76"><text:span text:style-name="T18">2.</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67" draw:style-name="gr13" draw:text-style-name="P71" svg:width="3.176cm" svg:height="1.271cm" svg:x="2.858cm" svg:y="0.346cm"><text:p text:style-name="P76"><text:span text:style-name="T18">2.</text:span></text:p><draw:enhanced-geometry svg:viewBox="0 0 21600 21600" draw:glue-points="10800 0 0 10800 10800 21600 21600 10800" draw:text-areas="5400 5400 16200 16200" draw:type="diamond" draw:enhanced-path="M 10800 0 L 21600 10800 10800 21600 0 10800 10800 0 Z N"/></draw:custom-shape></text:p>
      <text:p text:style-name="P50"><draw:line text:anchor-type="char" draw:z-index="93" draw:style-name="gr7" draw:text-style-name="P72" svg:x1="13.653cm" svg:y1="0.275cm" svg:x2="14.923cm" svg:y2="0.275cm"><text:p/></draw:line><draw:line text:anchor-type="char" draw:z-index="71" draw:style-name="gr2" draw:text-style-name="P72" svg:x1="6.033cm" svg:y1="0.275cm" svg:x2="7.303cm" svg:y2="0.275cm"><text:p/></draw:line></text:p>
      <text:p text:style-name="P50"><draw:frame draw:style-name="fr1" draw:name="訊框29" text:anchor-type="char" svg:x="12.702cm" svg:y="0.205cm" svg:width="0.953cm" svg:height="0.953cm" draw:z-index="89"><draw:text-box><text:p text:style-name="P15">是</text:p></draw:text-box></draw:frame><draw:line text:anchor-type="char" draw:z-index="86" draw:style-name="gr2" draw:text-style-name="P72" svg:x1="12.065cm" svg:y1="0.205cm" svg:x2="12.065cm" svg:y2="1.158cm"><text:p/></draw:line><draw:frame draw:style-name="fr1" draw:name="訊框30" text:anchor-type="char" svg:x="4.921cm" svg:y="0.205cm" svg:width="0.953cm" svg:height="0.953cm" draw:z-index="77"><draw:text-box><text:p text:style-name="P15">是</text:p></draw:text-box></draw:frame><draw:line text:anchor-type="char" draw:z-index="70" draw:style-name="gr2" draw:text-style-name="P72" svg:x1="4.445cm" svg:y1="0.205cm" svg:x2="4.445cm" svg:y2="1.158cm"><text:p/></draw:line><draw:frame draw:style-name="fr1" draw:name="訊框31" text:anchor-type="char" svg:x="13.811cm" svg:y="0.478cm" svg:width="0.953cm" svg:height="0.953cm" draw:z-index="95"><draw:text-box><text:p text:style-name="P15">否</text:p></draw:text-box></draw:frame><draw:frame draw:style-name="fr1" draw:name="訊框32" text:anchor-type="char" svg:x="6.033cm" svg:y="0.346cm" svg:width="0.953cm" svg:height="0.953cm" draw:z-index="78"><draw:text-box><text:p text:style-name="P15">否</text:p></draw:text-box></draw:frame></text:p>
      <text:p text:style-name="P50"><draw:custom-shape text:anchor-type="char" draw:z-index="85" draw:style-name="gr13" draw:text-style-name="P71" svg:width="3.176cm" svg:height="1.271cm" svg:x="10.478cm" svg:y="0.452cm"><text:p text:style-name="P76"><text:span text:style-name="T18">3.</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68" draw:style-name="gr13" draw:text-style-name="P71" svg:width="3.176cm" svg:height="1.271cm" svg:x="2.858cm" svg:y="0.452cm"><text:p text:style-name="P76"><text:span text:style-name="T18">3.</text:span></text:p><draw:enhanced-geometry svg:viewBox="0 0 21600 21600" draw:glue-points="10800 0 0 10800 10800 21600 21600 10800" draw:text-areas="5400 5400 16200 16200" draw:type="diamond" draw:enhanced-path="M 10800 0 L 21600 10800 10800 21600 0 10800 10800 0 Z N"/></draw:custom-shape></text:p>
      <text:p text:style-name="P50"><draw:line text:anchor-type="char" draw:z-index="92" draw:style-name="gr7" draw:text-style-name="P72" svg:x1="13.653cm" svg:y1="0.381cm" svg:x2="14.923cm" svg:y2="0.381cm"><text:p/></draw:line><draw:line text:anchor-type="char" draw:z-index="74" draw:style-name="gr7" draw:text-style-name="P72" svg:x1="6.033cm" svg:y1="0.381cm" svg:x2="7.303cm" svg:y2="0.381cm"><text:p/></draw:line></text:p>
      <text:p text:style-name="P50"><draw:frame draw:style-name="fr1" draw:name="訊框33" text:anchor-type="char" svg:x="12.594cm" svg:y="0.452cm" svg:width="0.953cm" svg:height="0.953cm" draw:z-index="88"><draw:text-box><text:p text:style-name="P15">是</text:p></draw:text-box></draw:frame><draw:line text:anchor-type="char" draw:z-index="87" draw:style-name="gr2" draw:text-style-name="P72" svg:x1="12.065cm" svg:y1="0.31cm" svg:x2="12.065cm" svg:y2="0.945cm"><text:p/></draw:line><draw:frame draw:style-name="fr1" draw:name="訊框34" text:anchor-type="char" svg:x="4.683cm" svg:y="0.452cm" svg:width="0.953cm" svg:height="0.953cm" draw:z-index="76"><draw:text-box><text:p text:style-name="P15">是</text:p></draw:text-box></draw:frame><draw:line text:anchor-type="char" draw:z-index="75" draw:style-name="gr2" draw:text-style-name="P72" svg:x1="4.445cm" svg:y1="0.31cm" svg:x2="4.445cm" svg:y2="0.945cm"><text:p/></draw:line></text:p>
      <text:p text:style-name="P50"><draw:g text:anchor-type="char" draw:z-index="9" draw:style-name="gr3"><draw:frame draw:style-name="gr8" draw:text-style-name="P72" svg:width="2.541cm" svg:height="0.953cm" svg:x="3.81cm" svg:y="0.487cm"><draw:text-box><text:p text:style-name="P73"><text:span text:style-name="T17">【錯誤】</text:span></text:p></draw:text-box></draw:frame><draw:frame draw:style-name="gr8" draw:text-style-name="P72" svg:width="2.541cm" svg:height="0.953cm" svg:x="11.43cm" svg:y="0.487cm"><draw:text-box><text:p text:style-name="P73"><text:span text:style-name="T17">【正確】</text:span></text:p></draw:text-box></draw:frame></draw:g></text:p>
      <text:p text:style-name="P36"><text:s text:c="81"/></text:p>
      <text:p text:style-name="P44"/>
      <text:p text:style-name="P44"><text:soft-page-break/>(三)版面、格式及檔名</text:p>
      <text:p text:style-name="P45">1、版面：邊界上、下、左、右均設定為2公分，文字字型為標楷體，頁尾文字大小10，且置中設定為項目編號-頁次。</text:p>
      <text:p text:style-name="P61">2、格式：</text:p>
      <text:p text:style-name="P60">(1)作業流程說明表：標題文字大小16並加粗，說明表內容文字大小14，行距設定為20pt。</text:p>
      <text:p text:style-name="P60">(2)作業流程圖：標題文字大小16並加粗，流程圖內容文字大小12，行距設定為最小行高12pt。</text:p>
      <text:p text:style-name="P63"><text:span text:style-name="T3">3、檔名：共通性作業範例之電子檔案以項目編號加上項目名稱命名，如H</text:span><text:span text:style-name="T5">c</text:span><text:span text:style-name="T13">01</text:span><text:span text:style-name="T3">-單位預算會計月報編製作業；若有附件以項目編號加上-附件○(附件名稱)，如H</text:span><text:span text:style-name="T5">c</text:span><text:span text:style-name="T13">01</text:span><text:span text:style-name="T3">-附件1(會計報告封面)。</text:span></text:p>
      <text:p text:style-name="P30"/>
      <text:p text:style-name="P30">四、為期簡明有效，共通性作業範例格式採實質重於形式之原則處理，即尚未訂定作業流程之各權責單位，按一致之格式研訂共通性作業範例，目前已訂有作業流程者，可參考現有內容並依現行業務調整修正後納入共通性作業範例。</text:p>
      <text:p text:style-name="P30">五、各權責單位應適時配合本府內部控制推動進程所建立之各項規制等，訂定(修正)相關共通性作業範例內容。</text:p>
      <text:p text:style-name="P31">六、為有效推動內部控制制度及落實自我評估機制，並適時因應環境改變調整</text:p>
      <text:p text:style-name="P31"><text:s text:c="4"/>，各權責單位應併同製作「內部控制制度自行評估表」(範例如附件三)，敘明評估重點，供各機關辦理自評作業。</text:p>
      <text:p text:style-name="P30">七、各權責單位訂定之各項共通性作業範例及內部控制制度自行評估表，應函送本府主計處綜整提報本府內部控制推動及督導小組同意備查後，由各權責單位函文各機關（單位）參採。</text:p>
      <text:p text:style-name="P32">八、各權責單位函文各機關之共通性作業範例，遇有作業項目之增刪修正、或有其他重大修正者，應依照前點訂定之程序辦理；其餘涉及作業流程說明、控制重點、法令依據或使用表單等修正者，授權各權責單位修正後逕行函文。</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17">
      <style:paragraph-properties fo:line-height="150%"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Arial Unicode MS'"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fo:font-weight="bold" style:font-name-asian="標楷體" style:font-family-asian="標楷體" style:font-family-generic-asian="scri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name-asian="標楷體" style:font-family-asian="標楷體" style:font-family-generic-asian="scri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7-10-26T08:47:00</meta:creation-date>
    <dc:date>2018-09-27T08:13:47.891000000</dc:date>
    <meta:editing-cycles>29</meta:editing-cycles>
    <meta:editing-duration>PT1H1M31S</meta:editing-duration>
    <meta:generator>LibreOffice/5.1.6.2$Windows_x86 LibreOffice_project/07ac168c60a517dba0f0d7bc7540f5afa45f0909</meta:generator>
    <meta:print-date>2018-09-27T08:12:02.393000000</meta:print-date>
    <meta:document-statistic meta:table-count="2" meta:image-count="0" meta:object-count="0" meta:page-count="6" meta:paragraph-count="122" meta:word-count="2447" meta:character-count="2779" meta:non-whitespace-character-count="2616"/>
  </office:meta>
</office:document-meta>
</file>