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punctuation-wrap="simpl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style:punctuation-wrap="simpl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fo:text-align="justify" style:justify-single-word="false" style:punctuation-wrap="simpl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fo:text-align="justify" style:justify-single-word="false" style:punctuation-wrap="simple">
        <style:tab-stops>
          <style:tab-stop style:position="0.397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cm" fo:margin-right="0cm" fo:line-height="150%" fo:text-align="justify" style:justify-single-word="false" fo:text-indent="-2cm" style:auto-text-indent="false" style:punctuation-wrap="simple"/>
    </style:style>
    <style:style style:name="P7" style:family="paragraph" style:parent-style-name="Standard">
      <style:paragraph-properties fo:margin-left="2cm" fo:margin-right="0cm" fo:line-height="150%" fo:text-align="justify" style:justify-single-word="false" fo:text-indent="-2cm" style:auto-text-indent="false" style:punctuation-wrap="simple" style:line-break="normal"/>
    </style:style>
    <style:style style:name="P8" style:family="paragraph" style:parent-style-name="Standard">
      <style:paragraph-properties fo:margin-left="2cm" fo:margin-right="0cm" fo:line-height="150%" fo:text-align="justify" style:justify-single-word="false" fo:text-indent="-2cm" style:auto-text-indent="false" style:punctuation-wrap="simple">
        <style:tab-stops>
          <style:tab-stop style:position="0.302cm"/>
        </style:tab-stops>
      </style:paragraph-properties>
    </style:style>
    <style:style style:name="P9" style:family="paragraph" style:parent-style-name="Standard">
      <style:paragraph-properties fo:margin-left="2cm" fo:margin-right="0cm" fo:line-height="150%" fo:text-align="justify" style:justify-single-word="false" fo:text-indent="-2cm" style:auto-text-indent="false" style:punctuation-wrap="simple" style:line-break="normal">
        <style:tab-stops>
          <style:tab-stop style:position="1.799cm"/>
        </style:tab-stops>
      </style:paragraph-properties>
    </style:style>
    <style:style style:name="P10" style:family="paragraph" style:parent-style-name="Standard">
      <style:paragraph-properties fo:margin-left="2cm" fo:margin-right="0cm" fo:line-height="150%" fo:text-align="justify" style:justify-single-word="false" fo:text-indent="-2cm" style:auto-text-indent="false" style:punctuation-wrap="simpl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cm" fo:margin-right="0cm" fo:line-height="150%" fo:text-align="justify" style:justify-single-word="false" fo:text-indent="-2cm" style:auto-text-indent="false" style:punctuation-wrap="simple" style:line-break="normal"/>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cm" fo:margin-right="0cm" fo:line-height="150%" fo:text-align="justify" style:justify-single-word="false" fo:text-indent="-2cm" style:auto-text-indent="false" style:punctuation-wrap="simple" style:line-break="normal"/>
      <style:text-properties style:font-name="標楷體" fo:font-size="14pt" fo:language="en" fo:country="GB" style:font-name-asian="標楷體" style:font-size-asian="14pt" style:font-name-complex="Courier New" style:font-size-complex="14pt" style:font-weight-complex="bold"/>
    </style:style>
    <style:style style:name="P13" style:family="paragraph" style:parent-style-name="Standard">
      <style:paragraph-properties fo:margin-left="1cm" fo:margin-right="0cm" fo:line-height="150%" fo:text-indent="0cm" style:auto-text-indent="false" style:punctuation-wrap="simple"/>
    </style:style>
    <style:style style:name="P14" style:family="paragraph" style:parent-style-name="Standard">
      <style:paragraph-properties fo:margin-left="1.499cm" fo:margin-right="0cm" fo:line-height="150%" fo:text-align="justify" style:justify-single-word="false" fo:text-indent="-1cm" style:auto-text-indent="false" style:punctuation-wrap="simple"/>
    </style:style>
    <style:style style:name="P15" style:family="paragraph" style:parent-style-name="Standard">
      <style:paragraph-properties fo:margin-left="1.9cm" fo:margin-right="0cm" fo:line-height="150%" fo:text-align="justify" style:justify-single-word="false" fo:text-indent="-1cm" style:auto-text-indent="false" style:punctuation-wrap="simple">
        <style:tab-stops>
          <style:tab-stop style:position="-0.09cm"/>
          <style:tab-stop style:position="0.397cm"/>
        </style:tab-stops>
      </style:paragraph-properties>
    </style:style>
    <style:style style:name="P16" style:family="paragraph" style:parent-style-name="Standard">
      <style:paragraph-properties fo:margin-left="2cm" fo:margin-right="0cm" fo:line-height="150%" fo:text-align="justify" style:justify-single-word="false" fo:text-indent="-1cm" style:auto-text-indent="false" style:punctuation-wrap="simple" style:line-break="normal"/>
    </style:style>
    <style:style style:name="P17" style:family="paragraph" style:parent-style-name="Standard">
      <style:paragraph-properties fo:margin-left="2cm" fo:margin-right="0cm" fo:line-height="150%" fo:text-align="justify" style:justify-single-word="false" fo:text-indent="-0.9cm" style:auto-text-indent="false" style:punctuation-wrap="simple" style:line-break="normal"/>
    </style:style>
    <style:style style:name="P18" style:family="paragraph" style:parent-style-name="Standard">
      <style:paragraph-properties fo:margin-left="2cm" fo:margin-right="0cm" fo:line-height="150%" fo:text-align="justify" style:justify-single-word="false" fo:text-indent="-0.9cm" style:auto-text-indent="false" style:punctuation-wrap="simple" style:line-break="normal">
        <style:tab-stops>
          <style:tab-stop style:position="2.011cm"/>
        </style:tab-stops>
      </style:paragraph-properties>
    </style:style>
    <style:style style:name="P19" style:family="paragraph" style:parent-style-name="Standard">
      <style:paragraph-properties fo:margin-left="2.101cm" fo:margin-right="0cm" fo:line-height="150%" fo:text-align="justify" style:justify-single-word="false" fo:text-indent="-1.101cm" style:auto-text-indent="false" style:punctuation-wrap="simple" style:line-break="normal"/>
    </style:style>
    <style:style style:name="P20" style:family="paragraph" style:parent-style-name="Standard">
      <style:paragraph-properties fo:margin-top="0.494cm" fo:margin-bottom="0cm" loext:contextual-spacing="false" fo:line-height="150%" fo:text-align="justify" style:justify-single-word="false" style:punctuation-wrap="simple"/>
    </style:style>
    <style:style style:name="P21" style:family="paragraph" style:parent-style-name="Standard">
      <style:paragraph-properties fo:margin-top="0.494cm" fo:margin-bottom="0cm" loext:contextual-spacing="false" fo:line-height="150%" fo:text-align="justify" style:justify-single-word="false" style:punctuation-wrap="simple" style:line-break="normal"/>
    </style:style>
    <style:style style:name="P22" style:family="paragraph" style:parent-style-name="Standard">
      <style:paragraph-properties fo:margin-top="0.494cm" fo:margin-bottom="0cm" loext:contextual-spacing="false" fo:line-height="150%" fo:text-align="justify" style:justify-single-word="false" style:punctuation-wrap="simple" style:line-break="normal"/>
      <style:text-properties style:font-name="標楷體" fo:font-size="14pt" style:font-name-asian="標楷體" style:font-size-asian="14pt" style:font-name-complex="標楷體" style:font-size-complex="14pt"/>
    </style:style>
    <style:style style:name="P23" style:family="paragraph" style:parent-style-name="Standard" style:master-page-name="Standard">
      <style:paragraph-properties fo:line-height="150%" fo:text-align="center" style:justify-single-word="false" style:page-number="auto" style:punctuation-wrap="simpl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anguage="en" fo:country="GB" style:font-name-asian="標楷體" style:font-size-asian="14pt" style:font-name-complex="Courier New" style:font-size-complex="14pt" style:font-weight-complex="bold"/>
    </style:style>
    <style:style style:name="T4" style:family="text">
      <style:text-properties style:font-name="標楷體" fo:font-size="14pt" fo:language="en" fo:country="GB" style:font-name-asian="標楷體" style:font-size-asian="14pt" style:font-name-complex="Courier New"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雲林縣政府內部控制推動及督導小組10</text:span><text:span text:style-name="T1">8</text:span><text:span text:style-name="T1">年度第1次會議</text:span></text:p>
      <text:p text:style-name="P2">會議紀錄</text:p>
      <text:p text:style-name="P6"><text:span text:style-name="T1">壹、時間；10</text:span><text:span text:style-name="T1">8</text:span><text:span text:style-name="T1">年</text:span><text:span text:style-name="T1">6</text:span><text:span text:style-name="T1">月</text:span><text:span text:style-name="T1">5</text:span><text:span text:style-name="T1">日（星期</text:span><text:span text:style-name="T1">三</text:span><text:span text:style-name="T1">）</text:span><text:span text:style-name="T1">下</text:span><text:span text:style-name="T1">午</text:span><text:span text:style-name="T1">2</text:span><text:span text:style-name="T1">時0分</text:span></text:p>
      <text:p text:style-name="P6"><text:span text:style-name="T1">貳、地點；本府第2辦公大樓2樓水情中心會議室</text:span></text:p>
      <text:p text:style-name="P6"><text:span text:style-name="T1">叁、主席；</text:span><text:span text:style-name="T1">張</text:span><text:span text:style-name="T1">秘書長</text:span><text:span text:style-name="T1">志銘</text:span><text:span text:style-name="T1">　　　　　　　　　　</text:span><text:span text:style-name="T1">紀</text:span><text:span text:style-name="T1">錄：陳科員致翰</text:span></text:p>
      <text:p text:style-name="P10">肆、出列席單位人員；詳簽到表　　　　　</text:p>
      <text:p text:style-name="P3">伍、會議說明：</text:p>
      <text:p text:style-name="P13"><text:span text:style-name="T1">本次會議計有</text:span><text:span text:style-name="T1">1</text:span><text:span text:style-name="T1">個報告事項，1個提案討論事項，提請各委員審議和討論。</text:span></text:p>
      <text:p text:style-name="P3">陸、上次會議討論事項辦理情形:</text:p>
      <text:p text:style-name="P14"><text:span text:style-name="T1">一、</text:span><text:span text:style-name="T1">為建置本府內部控制制度，須由本府各單位配合辦理相關作業程序，俾以編製「整體與作業層級目標對應及控制作業風險評估一覽表」，該表已由本府主計處107年08月10日府主會二字第1072807825號函請各單位配合編製，各單位已將表件陸續送本小組幕僚單位(本府主計處)彙整。</text:span></text:p>
      <text:p text:style-name="P14"><text:span text:style-name="T1">二、</text:span><text:span text:style-name="T1">本縣消防局內部控制制度業已編製完竣並函送本府，經本府內部控制推動及督導小組107年度第1次會議備查，惟該局作業流程說明表之項目編號未依「雲林縣政府內部控制制度編碼原則」編碼，已函請該局更正，該局並於107年10月22日雲消會字第1070013380號函檢附修正之內部控制制度，經檢視該局作業流程說明表之項目編號已符合「雲林縣政府內部控制制度編碼原則」。</text:span></text:p>
      <text:p text:style-name="P14"><text:span text:style-name="T1">三、</text:span><text:span text:style-name="T1">本府財政處等權責單位製作內部控制制度共通性作業範例，業已公告於本府主計處網頁內部控制專區。</text:span></text:p>
      <text:p text:style-name="P4">柒、報告事項：</text:p>
      <text:p text:style-name="P8"><text:span text:style-name="T1">第一案：</text:span><text:span text:style-name="T1">檢陳本府所屬一級機關稅務局訂定之內部控制制度暨本府所屬</text:span><text:soft-page-break/><text:span text:style-name="T1">二級機關雲林縣斗六地政事務所、雲林縣虎尾地政事務所、雲林縣西螺地政事務所、雲林縣斗南地政事務所、雲林縣北港地政事務所、雲林縣台西地政事務所(含雲林縣台西地政事務所內部控制推動小組作業要點)訂定之內部控制制度各1份，提請 <text:s/>公鑒。</text:span></text:p>
      <text:p text:style-name="P5">說　明：</text:p>
      <text:p text:style-name="P15"><text:span text:style-name="T1">一、</text:span><text:span text:style-name="T1">本縣稅務局內部控制制度業編製完竣並函送本府，該局編製內容項目符合本府內部控制制度設計原則第4點規定，所提作業層級風險項目內容由該局本權責核處，提請本小組同意備查後，函復該局。</text:span></text:p>
      <text:p text:style-name="P15"><text:span text:style-name="T1">二、</text:span><text:span text:style-name="T1">本縣所屬二級機關：雲林縣斗六地政事務所、雲林縣虎尾地政事務所、雲林縣西螺地政事務所、雲林縣斗南地政事務所、雲林縣北港地政事務所、雲林縣台西地政事務所內部控制制度業編製完竣並函送本府，上述各所編製內容項目原則上符合本府內部控制制度設計原則第4點規定，惟雲林縣斗南地政事務所編製項目部分未符(未含機關組織職掌、機關組織圖、機關分層負責明細表)。另外作業流程說明表其項目編號未依「雲林縣政府內部控制制度編碼原則」編碼計有雲林縣虎尾地政事務所、雲林縣斗南地政事務所、雲林縣北港地政事務所、雲林縣斗六地政事務所，將函請各該所更正，至於有關依其業務屬性所提作業層級風險項目內容由該所本權責核處。本案提請本小組同意備查後，函復該各該所。</text:span></text:p>
      <text:p text:style-name="P7"><text:span text:style-name="T3">決　定：</text:span><text:span text:style-name="T3">照案通過，並依說明辦理。</text:span></text:p>
      <text:p text:style-name="P3">捌、討論事項：</text:p>
      <text:p text:style-name="P9"><text:span text:style-name="T1">第一案：</text:span><text:span text:style-name="T1">擬具「雲林縣政府內部控制制度(草案)」，提請 <text:s/>討論。</text:span></text:p>
      <text:p text:style-name="P11">說　明：</text:p>
      <text:p text:style-name="P16"><text:soft-page-break/><text:span text:style-name="T1">一、</text:span><text:span text:style-name="T1">為建置本府內部控制制度，本府於107年08月10日府主會二字第1072807825號函請各業務單位派員參加說明會，並請本府各單位編製「整體和作業層級目標對應及控制作業風險評估一覽表」等表件，俾利本府建置內部控制制度之順遂，各單位均已陸續將表件送至主計處。</text:span></text:p>
      <text:p text:style-name="P17"><text:span text:style-name="T1">二、</text:span><text:span text:style-name="T1">經本處綜整業務單位查填之表件「整體和作業層級目標對應及控制作業風險評估一覽表」後，依據雲林縣政府內部控制制度設計原則編製本府內部控制制度，擬具「雲林縣政府內部控制制度(草案)」，提請各委員審議。</text:span></text:p>
      <text:p text:style-name="P12">決　議：</text:p>
      <text:p text:style-name="P16"><text:span text:style-name="T3">一、</text:span><text:span text:style-name="T3">「雲林縣政府內部控制制度(草案)」封面部分圖騰可免。</text:span></text:p>
      <text:p text:style-name="P19"><text:span text:style-name="T3">二、</text:span><text:span text:style-name="T3">有關「雲林縣政府內部控制制度(草案)」之機關組織職掌主要係參考雲林縣政府組織自治條例第五條規定，惟該法條公布施行日為中華民國97年3月28日，所載部分單位業務已與現行業務不符，建請參考人事處人事組織執掌(雲林縣政府分層負責明細表)修正更新機關組織職掌。</text:span></text:p>
      <text:p text:style-name="P18"><text:span text:style-name="T3">三、</text:span><text:span text:style-name="T3">餘照案通過。</text:span></text:p>
      <text:p text:style-name="P22">玖、臨時動議：無</text:p>
      <text:p text:style-name="P21"><text:span text:style-name="T1">壹拾、委員建議事項：</text:span><text:span text:style-name="T1">無</text:span></text:p>
      <text:p text:style-name="P21"><text:span text:style-name="T1">壹拾壹、主席指示事項：</text:span><text:span text:style-name="T1">無</text:span></text:p>
      <text:p text:style-name="P20"><text:span text:style-name="T1">壹拾貳、散會</text:span><text:span text:style-name="T1">(下</text:span><text:span text:style-name="T1">午</text:span><text:span text:style-name="T1">3</text:span><text:span text:style-name="T1">時</text:span><text:span text:style-name="T1">00</text:span><text:span text:style-name="T1">分</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預設段落字型"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1" style:family="text"/>
    <style:style style:name="Numbering_20_Symbols" style:display-name="Numbering Symbols"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6cm" fo:margin-right="2.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top="0.9cm" style:dynamic-spacing="true"/>
      </style:footer-style>
    </style:page-layout>
  </office:automatic-styles>
  <office:master-styles>
    <style:master-page style:name="Standard" style:page-layout-name="Mpm1">
      <style:footer>
        <text:p text:style-name="MP1"><text:page-number text:select-page="current">3</text:page-number></text:p>
      </style:footer>
      <style:footer-first>
        <text:p text:style-name="MP1"><text:page-number text:select-page="current">1</text:page-number></text:p>
      </style:footer-first>
      <style:footer-left>
        <text:p text:style-name="MP1"><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度本府各機關落實實施內部控制制度督導會報</dc:title>
    <meta:initial-creator>bast07</meta:initial-creator>
    <meta:creation-date>2013-01-30T18:43:00</meta:creation-date>
    <dc:creator>03178</dc:creator>
    <dc:date>2019-06-13T11:08:00</dc:date>
    <meta:print-date>2018-08-01T16:54:00</meta:print-date>
    <meta:editing-cycles>17</meta:editing-cycles>
    <meta:editing-duration>PT30M</meta:editing-duration>
    <meta:document-statistic meta:table-count="0" meta:image-count="0" meta:object-count="0" meta:page-count="3" meta:paragraph-count="34" meta:word-count="1529" meta:character-count="1600" meta:non-whitespace-character-count="1577"/>
    <meta:generator>LibreOffice/5.1.6.2$Windows_x86 LibreOffice_project/07ac168c60a517dba0f0d7bc7540f5afa45f0909</meta:generator>
  </office:meta>
</office:document-meta>
</file>