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1cm" table:align="left" style:writing-mode="lr-tb"/>
    </style:style>
    <style:style style:name="表格1.A" style:family="table-column">
      <style:table-column-properties style:column-width="9.876cm"/>
    </style:style>
    <style:style style:name="表格1.B" style:family="table-column">
      <style:table-column-properties style:column-width="5.417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607cm" fo:keep-together="auto"/>
    </style:style>
    <style:style style:name="表格1.7" style:family="table-row">
      <style:table-row-properties style:min-row-height="2.341cm" fo:keep-together="auto"/>
    </style:style>
    <style:style style:name="表格1.8" style:family="table-row">
      <style:table-row-properties style:min-row-height="1.589cm" fo:keep-together="auto"/>
    </style:style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.27cm"/>
        </style:tab-stops>
      </style:paragraph-properties>
      <style:text-properties style:font-name="標楷體" fo:font-size="16pt" fo:language="en" fo:country="GB" fo:font-weight="bold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353cm" fo:text-align="center" style:justify-single-word="false">
        <style:tab-stops>
          <style:tab-stop style:position="1.27cm"/>
        </style:tab-stops>
      </style:paragraph-properties>
      <style:text-properties style:font-name="標楷體" fo:font-size="10pt" fo:language="none" fo:country="none" fo:font-weight="bold" style:font-size-asian="10pt" style:font-weight-asian="bold" style:font-name-complex="標楷體" style:font-size-complex="10pt" style:font-weight-complex="bold"/>
    </style:style>
    <style:style style:name="P3" style:family="paragraph" style:parent-style-name="Standard" style:list-style-name="WW8Num4">
      <style:paragraph-properties fo:line-height="150%" fo:text-align="justify" style:justify-single-word="false" style:punctuation-wrap="simpl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 style:list-style-name="WW8Num8">
      <style:paragraph-properties fo:line-height="150%" fo:text-align="justify" style:justify-single-word="false" style:punctuation-wrap="simpl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 style:list-style-name="WW8Num8">
      <style:paragraph-properties fo:line-height="150%" fo:text-align="justify" style:justify-single-word="false" style:punctuation-wrap="simple" style:line-break="normal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line-height="150%" fo:text-align="justify" style:justify-single-word="false" style:punctuation-wrap="simpl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150%" fo:text-align="justify" style:justify-single-word="false" style:punctuation-wrap="simpl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 style:list-style-name="WW8Num8">
      <style:paragraph-properties fo:line-height="150%" fo:text-align="justify" style:justify-single-word="false" style:punctuation-wrap="simpl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letter-spacing="0.035cm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letter-spacing="0.035cm" fo:font-weight="bold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0.353cm" fo:text-align="end" style:justify-single-word="false" style:punctuation-wrap="simpl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 fo:text-align="justify" style:justify-single-word="false" style:punctuation-wrap="simple"/>
    </style:style>
    <style:style style:name="P16" style:family="paragraph" style:parent-style-name="Standard" style:list-style-name="WW8Num8">
      <style:paragraph-properties fo:line-height="150%" fo:text-align="justify" style:justify-single-word="false" style:punctuation-wrap="simple" style:line-break="normal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left="1.101cm" fo:margin-right="0cm" fo:line-height="150%" fo:text-align="justify" style:justify-single-word="false" fo:text-indent="0.9cm" style:auto-text-indent="false" style:punctuation-wrap="simple" style:line-break="normal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 style:punctuation-wrap="simpl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 style:punctuation-wrap="simple" style:line-break="normal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 style:punctuation-wrap="simpl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2cm" fo:margin-right="0cm" fo:line-height="150%" fo:text-align="justify" style:justify-single-word="false" fo:text-indent="-1cm" style:auto-text-indent="false" style:punctuation-wrap="simple"/>
    </style:style>
    <style:style style:name="P24" style:family="paragraph" style:parent-style-name="Standard">
      <style:paragraph-properties fo:margin-left="2cm" fo:margin-right="0cm" fo:line-height="150%" fo:text-align="justify" style:justify-single-word="false" fo:text-indent="-1cm" style:auto-text-indent="false" style:punctuation-wrap="simpl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2cm" fo:margin-right="0cm" fo:line-height="150%" fo:text-align="justify" style:justify-single-word="false" fo:text-indent="-2cm" style:auto-text-indent="false" style:punctuation-wrap="simpl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 style:list-style-name="WW8Num5">
      <style:paragraph-properties fo:margin-left="1.005cm" fo:margin-right="0cm" fo:line-height="150%" fo:text-align="justify" style:justify-single-word="false" fo:text-indent="0.746cm" style:auto-text-indent="false" style:punctuation-wrap="simple" style:line-break="normal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 style:list-style-name="WW8Num5">
      <style:paragraph-properties fo:margin-left="3cm" fo:margin-right="0cm" fo:line-height="150%" fo:text-align="justify" style:justify-single-word="false" fo:text-indent="-1.249cm" style:auto-text-indent="false" style:punctuation-wrap="simple" style:line-break="normal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WW8Num1">
      <style:paragraph-properties fo:margin-left="1.011cm" fo:margin-right="0cm" fo:line-height="150%" fo:text-align="justify" style:justify-single-word="false" fo:text-indent="0.988cm" style:auto-text-indent="false" style:punctuation-wrap="simple" style:line-break="normal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1">
      <style:paragraph-properties fo:margin-left="3cm" fo:margin-right="0cm" fo:line-height="150%" fo:text-align="justify" style:justify-single-word="false" fo:text-indent="-1.002cm" style:auto-text-indent="false" style:punctuation-wrap="simple" style:line-break="normal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741cm" fo:text-align="justify" style:justify-single-word="false" fo:text-indent="0.988cm" style:auto-text-indent="false" fo:break-before="page" style:snap-to-layout-grid="false"/>
      <style:text-properties style:font-name="標楷體" fo:font-size="14pt" fo:language="en" fo:country="GB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cm" fo:line-height="0.741cm" fo:text-align="justify" style:justify-single-word="false" fo:text-indent="0.988cm" style:auto-text-indent="false" style:punctuation-wrap="simple" style:snap-to-layout-grid="false"/>
    </style:style>
    <style:style style:name="P32" style:family="paragraph" style:parent-style-name="Standard">
      <style:paragraph-properties fo:margin-left="0.002cm" fo:margin-right="0cm" fo:line-height="0.635cm" fo:text-indent="-0.011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002cm" fo:margin-right="0cm" fo:line-height="0.635cm" fo:text-indent="-0.011cm" style:auto-text-indent="false"/>
    </style:style>
    <style:style style:name="P34" style:family="paragraph" style:parent-style-name="Standard">
      <style:paragraph-properties fo:margin-left="0.035cm" fo:margin-right="0cm" fo:line-height="0.635cm" fo:text-indent="-0.035cm" style:auto-text-indent="false"/>
    </style:style>
    <style:style style:name="P35" style:family="paragraph" style:parent-style-name="Standard" style:master-page-name="Standard">
      <style:paragraph-properties fo:line-height="0.917cm" fo:text-align="center" style:justify-single-word="false" style:page-number="auto" style:snap-to-layout-grid="false">
        <style:tab-stops>
          <style:tab-stop style:position="1.27cm"/>
        </style:tab-stops>
      </style:paragraph-properties>
      <style:text-properties style:font-name="標楷體" fo:font-size="16pt" fo:language="en" fo:country="GB" fo:font-weight="bold" style:font-size-asian="16pt" style:font-weight-asian="bold" style:font-name-complex="標楷體" style:font-size-complex="16pt" style:font-weight-complex="bold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anguage="en" fo:country="GB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0pt" style:font-size-asian="10pt" style:font-name-complex="標楷體" style:font-size-complex="10pt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style:font-name="標楷體" fo:font-size="10pt" fo:language="none" fo:country="none" fo:font-weight="bold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Calibri" style:font-name-complex="Calibri"/>
    </style:style>
    <style:style style:name="T13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雲林縣政府強化內部控制實施方案</text:p>
      <text:p text:style-name="P1"/>
      <text:p text:style-name="P14"><text:span text:style-name="T2">中華民國106年12月27日</text:span><text:span text:style-name="T2">府</text:span><text:span text:style-name="T2">主會</text:span><text:span text:style-name="T2">二</text:span><text:span text:style-name="T2">字第1062812146號函訂定</text:span></text:p>
      <text:p text:style-name="P2"/>
      <text:p text:style-name="P13"><text:span text:style-name="T2">中華民國109年01月13日府主會一字第1092800202號函修正</text:span></text:p>
      <text:list xml:id="list2961832566575721551" text:style-name="WW8Num4">
        <text:list-item>
          <text:p text:style-name="P3">目的</text:p>
        </text:list-item>
      </text:list>
      <text:p text:style-name="P19">雲林縣政府（以下簡稱本府），為合理確保依法行政及展現廉能治理之決心，俾利有效達成政府施政目標，特訂定強化內部控制實施方案（以下簡稱本方案）。</text:p>
      <text:list xml:id="list85007700234452" text:continue-numbering="true" text:style-name="WW8Num4">
        <text:list-item>
          <text:p text:style-name="P3">目標</text:p>
        </text:list-item>
      </text:list>
      <text:p text:style-name="P20">本方案之實施，以促進合理確保達成下列四項目標：</text:p>
      <text:p text:style-name="P20">一、實現施政效能。</text:p>
      <text:p text:style-name="P20">二、遵循法令規定。</text:p>
      <text:p text:style-name="P20">三、保障資產安全。</text:p>
      <text:p text:style-name="P21">四、提供可靠資訊。</text:p>
      <text:list xml:id="list85006007928811" text:continue-numbering="true" text:style-name="WW8Num4">
        <text:list-item>
          <text:p text:style-name="P3">實施對象</text:p>
        </text:list-item>
      </text:list>
      <text:p text:style-name="P20">本府及所屬機關、學校為對象（以下簡稱各機關）。</text:p>
      <text:list xml:id="list85005844092407" text:continue-numbering="true" text:style-name="WW8Num4">
        <text:list-item>
          <text:p text:style-name="P3">推動單位</text:p>
        </text:list-item>
      </text:list>
      <text:p text:style-name="P23"><text:span text:style-name="T5">一、</text:span><text:span text:style-name="T5">內部控制推動及督導小組：由本府組設，負責規劃、推動內部控制制度並督導落實執行。</text:span></text:p>
      <text:p text:style-name="P24">二、內部控制專案小組：由各機關分別組設，負責推動及執行本方案相關工作。本府各一級單位有所屬機關、學校者，得衡酌機關學校之規模大小、業務繁簡及人員多寡等因素，連同所屬機關學校一併組設。</text:p>
      <text:p text:style-name="P25">伍、分工及推動策略</text:p>
      <text:list xml:id="list8026454074343936936" text:style-name="WW8Num8">
        <text:list-item>
          <text:p text:style-name="P4">本府內部控制推動及督導小組：</text:p>
        </text:list-item>
      </text:list>
      <text:list xml:id="list3634123987984298522" text:style-name="WW8Num3">
        <text:list-item>
          <text:p text:style-name="P7">諮詢審議強化內部控制實施方案。</text:p>
        </text:list-item>
        <text:list-item>
          <text:p text:style-name="P7">辦理內部控制作業宣導。</text:p>
        </text:list-item>
        <text:list-item>
          <text:p text:style-name="P7">訂定內部控制制度共通性作業範例製作原則。</text:p>
        </text:list-item>
        <text:list-item>
          <text:p text:style-name="P7"><text:soft-page-break/>備查內部控制制度共通性作業範例。</text:p>
        </text:list-item>
        <text:list-item>
          <text:p text:style-name="P7">督導各單位暨所屬機關落實執行內部控制作業。</text:p>
        </text:list-item>
        <text:list-item>
          <text:p text:style-name="P7">諮詢審議內部控制作業落實執行情形。</text:p>
        </text:list-item>
        <text:list-item>
          <text:p text:style-name="P7">諮詢審議或備查內部控制其他相關事項。</text:p>
        </text:list-item>
      </text:list>
      <text:list xml:id="list85006334078217" text:continue-list="list8026454074343936936" text:style-name="WW8Num8">
        <text:list-item>
          <text:p text:style-name="P4">本府行政處、財政處、政風處、人事處、計畫處、採購中心及主計處（以下簡稱各權責單位）：負責研訂內部控制制度共通性作業範例(分工如附表)，並提報本府內部控制推動及督導小組備查。</text:p>
        </text:list-item>
        <text:list-item>
          <text:p text:style-name="P4">各機關：</text:p>
        </text:list-item>
      </text:list>
      <text:list xml:id="list2026049944782518328" text:style-name="WW8Num5">
        <text:list-item>
          <text:p text:style-name="P26">機關首長：對推動及落實內部控制制度負最終責任。</text:p>
        </text:list-item>
        <text:list-item>
          <text:p text:style-name="P27">各機關由副首長以上人員擔任召集人，並指定內部各單位主管組成內部控制專案小組，辦理下列事項：</text:p>
        </text:list-item>
      </text:list>
      <text:list xml:id="list3281903205551763264" text:style-name="WW8Num1">
        <text:list-item>
          <text:p text:style-name="P28">辦理內部控制作業教育訓練。</text:p>
        </text:list-item>
        <text:list-item>
          <text:p text:style-name="P28">檢討強化現有內部控制作業。</text:p>
        </text:list-item>
        <text:list-item>
          <text:p text:style-name="P28">整合檢討個別性業務內部控制作業。</text:p>
        </text:list-item>
        <text:list-item>
          <text:p text:style-name="P29">參採各權責單位所訂內部控制制度共通性作業範例，並審視個別性業務之重要性及風險性，訂定合宜之內部控制制度，其中所屬機關及學校應報送相關一級單位備查。</text:p>
        </text:list-item>
        <text:list-item>
          <text:p text:style-name="P29">自行評估作業<text:span text:style-name="T12">:</text:span>每年至少自行評估一次內部控制制度設計及執行之有效性，做成<text:span text:style-name="T12">[</text:span>控制作業自行評估表<text:span text:style-name="T12">]</text:span>，並提報本府內部稽核委員會議審議。其中所屬機關及各級學校應先報送本府相關一級單位審議後，再彙整提送稽核委員會議審議。</text:p>
        </text:list-item>
      </text:list>
      <text:list xml:id="list85006555135171" text:continue-list="list85006334078217" text:style-name="WW8Num8">
        <text:list-item>
          <text:p text:style-name="P5">一級單位有所屬機關及學校者：除辦理前款所列事項外，並辦理及督導下列事項：</text:p>
          <text:list>
            <text:list-item>
              <text:p text:style-name="P5">辦理內部控制作業宣導。</text:p>
            </text:list-item>
            <text:list-item>
              <text:p text:style-name="P5"><text:soft-page-break/>督導所屬機關訂定內部控制制度並備查，屬性質相同者，得為一致規定，或指定所屬機關統一訂定。</text:p>
            </text:list-item>
            <text:list-item>
              <text:p text:style-name="P5">督導所屬機關落實執行內部控制制度。</text:p>
            </text:list-item>
            <text:list-item>
              <text:p text:style-name="P16">督導所屬機關現有內部控制制度所發現之重大缺失改善情形，提報本府內部稽核委員會。</text:p>
            </text:list-item>
          </text:list>
        </text:list-item>
      </text:list>
      <text:p text:style-name="P15"><text:span text:style-name="T5">陸</text:span><text:span text:style-name="T5">、經費</text:span></text:p>
      <text:p text:style-name="P20">執行本方案所需經費，由各機關年度預算支應。</text:p>
      <text:p text:style-name="P15"><text:span text:style-name="T5">柒</text:span><text:span text:style-name="T5">、獎勵</text:span></text:p>
      <text:p text:style-name="P20">各機關對執行本方案著有績效人員，從優獎勵。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10">附表</text:p>
              <text:p text:style-name="P12">研訂內部控制制度共通性作業範例分工表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1">作業範例</text:p>
            </table:table-cell>
            <table:table-cell table:style-name="表格1.B2" office:value-type="string">
              <text:p text:style-name="P11">權責單位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32">研訂標準化作業流程及控制重點-出納業務</text:p>
          </table:table-cell>
          <table:table-cell table:style-name="表格1.B2" office:value-type="string">
            <text:p text:style-name="P9">行政處</text:p>
          </table:table-cell>
        </table:table-row>
        <table:table-row table:style-name="表格1.3">
          <table:table-cell table:style-name="表格1.A4" office:value-type="string">
            <text:p text:style-name="P32">研訂標準化作業流程及控制重點-財產管理業務</text:p>
          </table:table-cell>
          <table:table-cell table:style-name="表格1.B4" office:value-type="string">
            <text:p text:style-name="P9">財政處</text:p>
          </table:table-cell>
        </table:table-row>
        <table:table-row table:style-name="表格1.3">
          <table:table-cell table:style-name="表格1.A2" office:value-type="string">
            <text:p text:style-name="P33"><text:span text:style-name="T8">研訂標準化作業流程及控制重點-政風業務<text:line-break/></text:span><text:span text:style-name="T5">(貪瀆防弊處理、廉政建設…)</text:span></text:p>
          </table:table-cell>
          <table:table-cell table:style-name="表格1.B2" office:value-type="string">
            <text:p text:style-name="P9">政風處</text:p>
          </table:table-cell>
        </table:table-row>
        <table:table-row table:style-name="表格1.6">
          <table:table-cell table:style-name="表格1.A2" office:value-type="string">
            <text:p text:style-name="P33"><text:span text:style-name="T8">研訂標準化作業流程及控制重點-人事業務</text:span><text:span text:style-name="T7">（</text:span><text:span text:style-name="T5">人員進用、薪資、福利、退休…）</text:span></text:p>
          </table:table-cell>
          <table:table-cell table:style-name="表格1.B2" office:value-type="string">
            <text:p text:style-name="P17">人事處</text:p>
          </table:table-cell>
        </table:table-row>
        <table:table-row table:style-name="表格1.7">
          <table:table-cell table:style-name="表格1.A2" office:value-type="string">
            <text:p text:style-name="P33"><text:span text:style-name="T8">研訂標準化作業流程及控制重點-行政管考業務</text:span><text:span text:style-name="T7">（</text:span><text:span text:style-name="T5">施政績效評估、年度施政計畫管理、風險管理…）</text:span></text:p>
          </table:table-cell>
          <table:table-cell table:style-name="表格1.B2" office:value-type="string">
            <text:p text:style-name="P9">計畫處</text:p>
          </table:table-cell>
        </table:table-row>
        <table:table-row table:style-name="表格1.8">
          <table:table-cell table:style-name="表格1.A2" office:value-type="string">
            <text:p text:style-name="P32">研訂標準化作業流程及控制重點-資訊安全業務</text:p>
          </table:table-cell>
          <table:table-cell table:style-name="表格1.B2" office:value-type="string">
            <text:p text:style-name="P9">計畫處</text:p>
          </table:table-cell>
        </table:table-row>
        <table:table-row table:style-name="表格1.8">
          <table:table-cell table:style-name="表格1.A2" office:value-type="string">
            <text:p text:style-name="P33"><text:span text:style-name="T13">研訂標準化作業流程及控制重點-採購業務</text:span><text:span text:style-name="T15">（政府</text:span><text:span text:style-name="T14">採購及其管理作業…）</text:span></text:p>
          </table:table-cell>
          <table:table-cell table:style-name="表格1.B2" office:value-type="string">
            <text:p text:style-name="P18">採購中心</text:p>
          </table:table-cell>
        </table:table-row>
        <table:table-row table:style-name="表格1.7">
          <table:table-cell table:style-name="表格1.A2" office:value-type="string">
            <text:p text:style-name="P34"><text:span text:style-name="T8">研訂標準化作業流程及控制重點-主計業務</text:span><text:span text:style-name="T5">（概算籌編、預算案審查、收支內部審核、會計報告及決算編製、統計調查管理…）</text:span></text:p>
          </table:table-cell>
          <table:table-cell table:style-name="表格1.B2" office:value-type="string">
            <text:p text:style-name="P9">主計處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799cm" fo:text-indent="-0.794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018cm" fo:text-indent="-1.27cm" fo:margin-left="3.0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0.741cm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799cm" fo:text-indent="-0.794cm" fo:margin-left="1.7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text:style-name="WW8Num8z1" style:num-suffix="、" style:num-format="1, 2, 3, ...">
        <style:list-level-properties text:list-level-position-and-space-mode="label-alignment">
          <style:list-level-label-alignment text:label-followed-by="listtab" text:list-tab-stop-position="2.85cm" fo:text-indent="-1.005cm" fo:margin-left="2.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top="0.9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first>
        <text:p text:style-name="MP1"><text:page-number text:select-page="current">1</text:page-number></text:p>
      </style:footer-first>
      <style:footer-left>
        <text:p text:style-name="MP1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7:53:00</meta:creation-date>
    <dc:creator>03178</dc:creator>
    <dc:date>2020-01-15T08:44:00</dc:date>
    <meta:print-date>2017-12-21T18:36:00</meta:print-date>
    <meta:editing-cycles>20</meta:editing-cycles>
    <meta:editing-duration>PT25M</meta:editing-duration>
    <meta:document-statistic meta:table-count="1" meta:image-count="0" meta:object-count="0" meta:page-count="4" meta:paragraph-count="66" meta:word-count="1441" meta:character-count="1469" meta:non-whitespace-character-count="1468"/>
    <meta:generator>NDC_ODF_Application_Tools/1.0.3$Windows_X86_64 LibreOffice_project/8ad3e16aadc5e73175a2d44b1abec8638aa18880</meta:generator>
  </office:meta>
</office:document-meta>
</file>