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punctuation-wrap="simple"/>
    </style:style>
    <style:style style:name="P2" style:family="paragraph" style:parent-style-name="Standard" style:list-style-name="WW8Num11">
      <style:paragraph-properties fo:line-height="150%" style:punctuation-wrap="simple"/>
    </style:style>
    <style:style style:name="P3" style:family="paragraph" style:parent-style-name="Standard" style:list-style-name="WW8Num11">
      <style:paragraph-properties fo:line-height="150%" style:punctuation-wrap="simpl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style:punctuation-wrap="simpl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punctuation-wrap="simple"/>
      <style:text-properties style:font-name="標楷體" fo:font-size="14pt" fo:language="en" fo:country="GB" style:font-name-asian="標楷體" style:font-size-asian="14pt" style:font-name-complex="Courier New" style:font-size-complex="14pt" style:font-weight-complex="bold"/>
    </style:style>
    <style:style style:name="P6" style:family="paragraph" style:parent-style-name="Standard" style:list-style-name="WW8Num1">
      <style:paragraph-properties style:line-height-at-least="0.882cm" fo:text-align="justify" style:justify-single-word="false" style:punctuation-wrap="simple" style:snap-to-layout-grid="false"/>
    </style:style>
    <style:style style:name="P7" style:family="paragraph" style:parent-style-name="Standard">
      <style:paragraph-properties fo:margin-left="0.995cm" fo:margin-right="0cm" fo:line-height="150%" fo:text-indent="0cm" style:auto-text-indent="false" style:punctuation-wrap="simple"/>
      <style:text-properties style:font-name="標楷體" fo:font-size="14pt" style:font-name-asian="標楷體" style:font-size-asian="14pt" style:font-name-complex="標楷體" style:font-size-complex="14pt"/>
    </style:style>
    <style:style style:name="P8" style:family="paragraph" style:parent-style-name="Standard" style:list-style-name="WW8Num10">
      <style:paragraph-properties fo:margin-left="2.752cm" fo:margin-right="0cm" style:line-height-at-least="0.882cm" fo:text-align="justify" style:justify-single-word="false" fo:text-indent="-1.752cm" style:auto-text-indent="false" style:punctuation-wrap="simple" style:snap-to-layout-grid="false">
        <style:tab-stops/>
      </style:paragraph-properties>
    </style:style>
    <style:style style:name="P9" style:family="paragraph" style:parent-style-name="Standard">
      <style:paragraph-properties fo:margin-left="2cm" fo:margin-right="0cm" style:line-height-at-least="0.882cm" fo:text-align="justify" style:justify-single-word="false" fo:text-indent="-2cm" style:auto-text-indent="false" style:punctuation-wrap="simple" style:snap-to-layout-grid="false">
        <style:tab-stops>
          <style:tab-stop style:position="2.487cm"/>
        </style:tab-stops>
      </style:paragraph-properties>
    </style:style>
    <style:style style:name="P10" style:family="paragraph" style:parent-style-name="Standard">
      <style:paragraph-properties fo:margin-left="2cm" fo:margin-right="0cm" style:line-height-at-least="0.882cm" fo:text-align="justify" style:justify-single-word="false" fo:text-indent="-2cm" style:auto-text-indent="false" style:punctuation-wrap="simple" style:snap-to-layout-grid="false"/>
    </style:style>
    <style:style style:name="P11" style:family="paragraph" style:parent-style-name="Standard">
      <style:paragraph-properties fo:margin-left="2cm" fo:margin-right="0cm" style:line-height-at-least="0.882cm" fo:text-align="justify" style:justify-single-word="false" fo:text-indent="-2cm" style:auto-text-indent="false" style:punctuation-wrap="simple" style:line-break="normal" style:snap-to-layout-grid="false"/>
    </style:style>
    <style:style style:name="P12" style:family="paragraph" style:parent-style-name="Standard">
      <style:paragraph-properties fo:margin-left="2cm" fo:margin-right="0cm" fo:line-height="150%" fo:text-align="justify" style:justify-single-word="false" fo:text-indent="-2cm" style:auto-text-indent="false" style:punctuation-wrap="simpl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cm" fo:margin-right="0cm" style:line-height-at-least="0.882cm" fo:text-align="justify" style:justify-single-word="false" fo:text-indent="-2cm" style:auto-text-indent="false" style:punctuation-wrap="simple" style:line-break="normal" style:snap-to-layout-grid="false"/>
      <style:text-properties style:font-name="標楷體" fo:font-size="14pt" fo:language="en" fo:country="GB" style:font-name-asian="標楷體" style:font-size-asian="14pt" style:font-name-complex="Courier New" style:font-size-complex="14pt" style:font-weight-complex="bold"/>
    </style:style>
    <style:style style:name="P14" style:family="paragraph" style:parent-style-name="Standard">
      <style:paragraph-properties fo:margin-left="2cm" fo:margin-right="0cm" style:line-height-at-least="0.706cm" fo:text-align="justify" style:justify-single-word="false" fo:text-indent="-2cm" style:auto-text-indent="false" style:punctuation-wrap="simple" style:snap-to-layout-grid="false"/>
    </style:style>
    <style:style style:name="P15" style:family="paragraph" style:parent-style-name="Standard">
      <style:paragraph-properties fo:margin-left="1.715cm" fo:margin-right="0cm" fo:line-height="150%" fo:text-align="justify" style:justify-single-word="false" fo:text-indent="-1.715cm" style:auto-text-indent="false" style:punctuation-wrap="simpl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51cm" fo:margin-right="0cm" style:line-height-at-least="0.706cm" fo:text-align="justify" style:justify-single-word="false" fo:text-indent="-2.251cm" style:auto-text-indent="false" style:punctuation-wrap="simpl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1">
      <style:paragraph-properties fo:margin-left="2.251cm" fo:margin-right="0cm" style:line-height-at-least="0.882cm" fo:text-indent="-2.251cm" style:auto-text-indent="false" style:punctuation-wrap="simple" style:snap-to-layout-grid="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1">
      <style:paragraph-properties fo:margin-left="2.251cm" fo:margin-right="0cm" style:line-height-at-least="0.882cm" fo:text-indent="-2.251cm" style:auto-text-indent="false" style:punctuation-wrap="simple" style:snap-to-layout-grid="false">
        <style:tab-stops/>
      </style:paragraph-properties>
    </style:style>
    <style:style style:name="P19" style:family="paragraph" style:parent-style-name="Standard">
      <style:paragraph-properties fo:margin-left="1.998cm" fo:margin-right="0cm" style:line-height-at-least="0.706cm" fo:text-align="justify" style:justify-single-word="false" fo:text-indent="-1cm" style:auto-text-indent="false" style:punctuation-wrap="simple" style:snap-to-layout-grid="false">
        <style:tab-stops>
          <style:tab-stop style:position="-0.09cm"/>
        </style:tab-stops>
      </style:paragraph-properties>
    </style:style>
    <style:style style:name="P20" style:family="paragraph" style:parent-style-name="Standard">
      <style:paragraph-properties fo:margin-left="1.998cm" fo:margin-right="0cm" style:line-height-at-least="0.882cm" fo:text-align="justify" style:justify-single-word="false" fo:text-indent="-1cm" style:auto-text-indent="false" style:punctuation-wrap="simple" style:snap-to-layout-grid="false">
        <style:tab-stops>
          <style:tab-stop style:position="-0.09cm"/>
        </style:tab-stops>
      </style:paragraph-properties>
    </style:style>
    <style:style style:name="P21" style:family="paragraph" style:parent-style-name="Standard" style:list-style-name="WW8Num11">
      <style:paragraph-properties fo:margin-left="1.011cm" fo:margin-right="0cm" style:line-height-at-least="0.882cm" fo:text-indent="-1.011cm" style:auto-text-indent="false" style:punctuation-wrap="simple" style:snap-to-layout-grid="false"/>
    </style:style>
    <style:style style:name="P22" style:family="paragraph" style:parent-style-name="Standard" style:list-style-name="WW8Num11">
      <style:paragraph-properties fo:margin-left="1.011cm" fo:margin-right="0cm" style:line-height-at-least="0.882cm" fo:text-indent="-1.011cm" style:auto-text-indent="false" style:punctuation-wrap="simpl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master-page-name="Standard">
      <style:paragraph-properties fo:line-height="150%" fo:text-align="center" style:justify-single-word="false" style:page-number="auto" style:punctuation-wrap="simple"/>
    </style:style>
    <style:style style:name="P24" style:family="paragraph" style:parent-style-name="Footer">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ize="18pt" style:font-size-asian="18pt"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anguage="en" fo:country="GB" style:font-name-asian="標楷體" style:font-size-asian="14pt" style:font-name-complex="Courier New" style:font-size-complex="14pt" style:font-weight-complex="bold"/>
    </style:style>
    <style:style style:name="T8" style:family="text">
      <style:text-properties style:font-name="標楷體" fo:font-size="14pt" fo:language="en" fo:country="GB" style:font-name-asian="標楷體" style:font-size-asian="14pt" style:font-name-complex="Courier New"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雲林縣政府內部控制推動及督導小組108年度第</text:span><text:span text:style-name="T3">2</text:span><text:span text:style-name="T3">次會議</text:span></text:p>
      <text:p text:style-name="P1"><text:span text:style-name="T3">會議</text:span><text:span text:style-name="T3">記錄</text:span></text:p>
      <text:list xml:id="list2979956467308438566" text:style-name="WW8Num11">
        <text:list-item>
          <text:p text:style-name="P2"><text:span text:style-name="T5">時間：108年12月24日(星期二)下午3時0分</text:span></text:p>
        </text:list-item>
        <text:list-item>
          <text:p text:style-name="P2"><text:span text:style-name="T5">地點：本府第二辦公大樓4樓會議室(七)</text:span></text:p>
        </text:list-item>
        <text:list-item>
          <text:p text:style-name="P2"><text:span text:style-name="T5">主席：張秘書長志銘 <text:s text:c="25"/>紀錄：陳科員致翰</text:span></text:p>
        </text:list-item>
        <text:list-item>
          <text:p text:style-name="P2"><text:span text:style-name="T5">出列席單位人員：詳簽到表</text:span></text:p>
        </text:list-item>
        <text:list-item>
          <text:p text:style-name="P3">會議說明：</text:p>
        </text:list-item>
      </text:list>
      <text:p text:style-name="P7">本次會議計有1個報告事項，4個討論提案事項，提請各委員審議。</text:p>
      <text:list xml:id="list143322771186956" text:continue-numbering="true" text:style-name="WW8Num11">
        <text:list-item>
          <text:p text:style-name="P3">上次會議討論(報告)事項辦理情形:</text:p>
        </text:list-item>
      </text:list>
      <text:list xml:id="list5144799760741392331" text:style-name="WW8Num1">
        <text:list-item>
          <text:p text:style-name="P6"><text:span text:style-name="T5">有關「雲林縣政府內部控制制度」業</text:span><text:span text:style-name="T5">經本府內部控制推動及督導小組10</text:span><text:span text:style-name="T5">8</text:span><text:span text:style-name="T5">年度</text:span><text:span text:style-name="T5">（108年6月5日）</text:span><text:span text:style-name="T5">第</text:span><text:span text:style-name="T5">1</text:span><text:span text:style-name="T5">次會議備查</text:span><text:span text:style-name="T5">，有關決議所提（一）封面部分圖騰可移除、（二）修正更新機關組織職掌，皆已修訂完成。</text:span></text:p>
        </text:list-item>
        <text:list-item>
          <text:p text:style-name="P6"><text:span text:style-name="T5">有關斗六、虎尾、西螺、斗南、北港、及台西等6個地政事務所之內部控制制度業編製完竣並函送本府，並</text:span><text:span text:style-name="T5">經本府內部控制推動及督導小組10</text:span><text:span text:style-name="T5">8</text:span><text:span text:style-name="T5">年度第</text:span><text:span text:style-name="T5">1</text:span><text:span text:style-name="T5">次會議備查</text:span><text:span text:style-name="T5">；</text:span><text:span text:style-name="T5">惟</text:span><text:span text:style-name="T5">各該地政事務所內部控制制度，核有未盡符合本府內部控制制度設計原則第4點規定(斗南地政)，或作業流程說明表中之項目編號未依「雲林縣政府內部控制制度編碼原則」編碼(斗六地政、虎尾地政、北港地政及斗南地政)，主計處</text:span><text:span text:style-name="T5">已</text:span><text:span text:style-name="T5">於108年6月18日</text:span><text:span text:style-name="T5">函請</text:span><text:span text:style-name="T5">各該地政事務所</text:span><text:span text:style-name="T5">更正</text:span><text:span text:style-name="T5">。</text:span></text:p>
        </text:list-item>
        <text:list-item>
          <text:p text:style-name="P6"><text:span text:style-name="T5">本年度至12月20日止，各地政事務所辦理情形如下：</text:span></text:p>
        </text:list-item>
      </text:list>
      <text:list xml:id="list4740797786622010167" text:style-name="WW8Num10">
        <text:list-item>
          <text:p text:style-name="P8"><text:span text:style-name="T5">北港地政事務所</text:span><text:span text:style-name="T5">於10</text:span><text:span text:style-name="T5">8</text:span><text:span text:style-name="T5">年</text:span><text:span text:style-name="T5">8</text:span><text:span text:style-name="T5">月</text:span><text:span text:style-name="T5">7</text:span><text:span text:style-name="T5">日</text:span><text:span text:style-name="T5">以北地會</text:span><text:span text:style-name="T5">字第1</text:span><text:span text:style-name="T5">080007122</text:span><text:span text:style-name="T5">號函檢附修正之內部控制制度，經檢視該</text:span><text:span text:style-name="T5">所</text:span><text:span text:style-name="T5">作業流程說明表之項目編號已符合「雲林縣政府內部控制制度編碼原則」。</text:span></text:p>
        </text:list-item>
        <text:list-item>
          <text:p text:style-name="P8"><text:span text:style-name="T5">雲林縣斗六地政事務所已於108年12月9日斗地二字地</text:span><text:soft-page-break/><text:span text:style-name="T5">1080008949號函檢附該所</text:span><text:span text:style-name="T5">修正之</text:span><text:span text:style-name="T5">內部控制制度，</text:span><text:span text:style-name="T5">經檢視該</text:span><text:span text:style-name="T5">所</text:span><text:span text:style-name="T5">作業流程說明表之項目編號已符合「雲林縣政府內部控制制度編碼原則」。</text:span></text:p>
        </text:list-item>
        <text:list-item>
          <text:p text:style-name="P8"><text:span text:style-name="T5">雲林縣斗南地政事務所已於108年12月13日雲南地計字第1080005927號函檢附該所</text:span><text:span text:style-name="T5">修正之</text:span><text:span text:style-name="T5">內部控制制度，</text:span><text:span text:style-name="T5">經檢視該</text:span><text:span text:style-name="T5">所</text:span><text:span text:style-name="T5">作業流程說明表之項目編號已符合「雲林縣政府內部控制制度編碼原則」</text:span><text:span text:style-name="T5">。</text:span></text:p>
        </text:list-item>
        <text:list-item>
          <text:p text:style-name="P8"><text:span text:style-name="T5">雲林縣虎尾地政事務所已於108年12月16日虎地三字第1080006825號函檢附該所</text:span><text:span text:style-name="T5">修正之</text:span><text:span text:style-name="T5">內部控制制度，</text:span><text:span text:style-name="T5">經檢視該</text:span><text:span text:style-name="T5">所</text:span><text:span text:style-name="T5">作業流程說明表之項目編號已符合「雲林縣政府內部控制制度編碼原則」</text:span><text:span text:style-name="T5">。</text:span></text:p>
        </text:list-item>
      </text:list>
      <text:p text:style-name="P4"/>
      <text:list xml:id="list143322641683005" text:continue-list="list143322771186956" text:style-name="WW8Num11">
        <text:list-item>
          <text:p text:style-name="P2"><text:span text:style-name="T5">討論</text:span><text:span text:style-name="T5">提案</text:span><text:span text:style-name="T5">：</text:span></text:p>
        </text:list-item>
      </text:list>
      <text:p text:style-name="P9"><text:span text:style-name="T5">提案</text:span><text:span text:style-name="T5">一：檢陳本府所屬一級機關</text:span><text:span text:style-name="T5">雲林縣警察局、衛生局、環境保護局等三個局</text:span><text:span text:style-name="T5">訂定之內部控制制度暨本府所屬二級機關</text:span><text:span text:style-name="T5">雲林縣立體育場、動植物防疫所、麥寮戶政、斗六戶政、斗南戶政、虎尾戶政、西螺戶政及北港戶政事務所等八個單位</text:span><text:span text:style-name="T5">訂定之內部控制制度各1份</text:span><text:span text:style-name="T5">，如附件一</text:span><text:span text:style-name="T5">，提請</text:span><text:span text:style-name="T5">審議</text:span><text:span text:style-name="T5">。</text:span></text:p>
      <text:p text:style-name="P10"><text:span text:style-name="T5">說　明：該局</text:span><text:span text:style-name="T5">(場、所)</text:span><text:span text:style-name="T5">編製內容項目符合本府內部控制制度設計原則第4點規定，所提作業層級風險項目內容由該局</text:span><text:span text:style-name="T5">(場、所)</text:span><text:span text:style-name="T5">本權責核處</text:span><text:span text:style-name="T5">。</text:span></text:p>
      <text:p text:style-name="P12">決 <text:s/>議：同意予以通過。</text:p>
      <text:p text:style-name="P15"/>
      <text:p text:style-name="P10"><text:span text:style-name="T5">提案二</text:span><text:span text:style-name="T5">：</text:span><text:span text:style-name="T5">雲林縣西螺地政事務所增訂作業項目（第三課增訂1項、會計單位增訂14項），如附件二</text:span><text:span text:style-name="T5">，提請討論。</text:span></text:p>
      <text:p text:style-name="P10"><text:span text:style-name="T5">說　明：該</text:span><text:span text:style-name="T5">所增訂</text:span><text:span text:style-name="T5">項目</text:span><text:span text:style-name="T5">內容經初步檢視尚</text:span><text:span text:style-name="T5">符合本府內部控制制度設計原</text:span><text:soft-page-break/><text:span text:style-name="T5">則第4點規定</text:span><text:span text:style-name="T5">。</text:span></text:p>
      <text:p text:style-name="P12">決 <text:s/>議：同意予以通過。</text:p>
      <text:p text:style-name="P10"><text:span text:style-name="T5">提案三</text:span><text:span text:style-name="T5">：</text:span><text:span text:style-name="T5">修訂</text:span><text:span text:style-name="T5">「</text:span><text:span text:style-name="T5">雲林縣政府內部控制推動及督導小組設置要點</text:span><text:span text:style-name="T5">」</text:span><text:span text:style-name="T5">，如附件三</text:span><text:span text:style-name="T5">，提請討論。</text:span></text:p>
      <text:p text:style-name="P16">說　明：</text:p>
      <text:p text:style-name="P19"><text:span text:style-name="T5">一、</text:span><text:span text:style-name="T5">部分文字酌作修正以符實況及精簡表達。</text:span></text:p>
      <text:p text:style-name="P19"><text:span text:style-name="T5">二、</text:span><text:span text:style-name="T5">部分條文內容所列小組任務與內部稽核易生混淆，爰加以刪修以明權責。</text:span></text:p>
      <text:p text:style-name="P11"><text:span text:style-name="T7">決　議：</text:span><text:span text:style-name="T7">同意修訂通過。</text:span></text:p>
      <text:p text:style-name="P13"/>
      <text:p text:style-name="P14"><text:span text:style-name="T5">提案四</text:span><text:span text:style-name="T5">：</text:span><text:span text:style-name="T5">修訂</text:span><text:span text:style-name="T5">「</text:span><text:span text:style-name="T5">雲林縣政府強化內部控制實施方案</text:span><text:span text:style-name="T5">」</text:span><text:span text:style-name="T5">，如附件四</text:span><text:span text:style-name="T5">，提請討論。</text:span></text:p>
      <text:p text:style-name="P16">說　明：</text:p>
      <text:p text:style-name="P19"><text:span text:style-name="T5">一、</text:span><text:span text:style-name="T5">部分文字酌作修正以符實況及精簡表達。</text:span></text:p>
      <text:p text:style-name="P20"><text:span text:style-name="T5">二、</text:span><text:span text:style-name="T5">部分條文內容所列「內部控制推動及督導小組」之任務與</text:span><text:span text:style-name="T5">「</text:span><text:span text:style-name="T5">內部控制推動及督導小組設置要點</text:span><text:span text:style-name="T5">」</text:span><text:span text:style-name="T5">所列不符，爰加以刪修以具一致性。</text:span></text:p>
      <text:p text:style-name="P11"><text:span text:style-name="T7">決　議：</text:span><text:span text:style-name="T7">同意修訂通過。</text:span></text:p>
      <text:p text:style-name="P5"/>
      <text:list xml:id="list143322475775995" text:continue-numbering="true" text:style-name="WW8Num11">
        <text:list-item>
          <text:p text:style-name="P2"><text:span text:style-name="T5">臨時動議</text:span><text:span text:style-name="T5">：無</text:span></text:p>
        </text:list-item>
        <text:list-item>
          <text:p text:style-name="P21"><text:span text:style-name="T5">補充報告：依「雲林縣政府內部控制制度」</text:span><text:span text:style-name="T9">陸、監督作業</text:span><text:span text:style-name="T5">之內容，明列有關</text:span><text:span text:style-name="T10">例行監督</text:span><text:span text:style-name="T5">（各單位主管例行）、</text:span><text:span text:style-name="T10">自行評估</text:span><text:span text:style-name="T5">（各單位自評、內部稽核幕僚作業單位計畫處彙整各單位內部控制自行評估表提內部稽核相關會議審議）及</text:span><text:span text:style-name="T10">內部稽核</text:span><text:span text:style-name="T5">（內部稽核幕僚作業單位計畫處辦理提內部稽核相關會議審議）之分工，節錄如附件五，爰請確實依分工進行必要之監督作業。</text:span></text:p>
        </text:list-item>
        <text:list-item>
          <text:p text:style-name="P22">委員建議事項：無</text:p>
        </text:list-item>
        <text:list-item>
          <text:p text:style-name="P17">主席指示事項：無</text:p>
        </text:list-item>
        <text:list-item>
          <text:p text:style-name="P18"><text:soft-page-break/><text:span text:style-name="T5">散會(下午3時45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WW-預設段落字型" style:family="text"/>
    <style:style style:name="WW-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cm" fo:text-indent="-1.501cm" fo:margin-left="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cm" fo:text-indent="-1.501cm" fo:margin-left="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cm" fo:text-indent="-1.501cm" fo:margin-left="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6cm" fo:margin-right="2.6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office:automatic-styles>
  <office:master-styles>
    <style:master-page style:name="Standard" style:page-layout-name="Mpm1">
      <style:footer>
        <text:p text:style-name="MP1"><text:page-number text:select-page="current">3</text:page-number></text:p>
      </style:footer>
      <style:footer-first>
        <text:p text:style-name="MP1"><text:page-number text:select-page="current">1</text:page-number></text:p>
      </style:footer-first>
      <style:footer-left>
        <text:p text:style-name="MP1"><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年度本府各機關落實實施內部控制制度督導會報</dc:title>
    <meta:initial-creator>bast07</meta:initial-creator>
    <meta:creation-date>2019-12-13T17:30:00</meta:creation-date>
    <dc:creator>03178</dc:creator>
    <dc:date>2019-12-30T14:09:00</dc:date>
    <meta:print-date>2019-12-10T11:58:00</meta:print-date>
    <meta:editing-cycles>44</meta:editing-cycles>
    <meta:editing-duration>PT9H28M</meta:editing-duration>
    <meta:document-statistic meta:table-count="0" meta:image-count="0" meta:object-count="0" meta:page-count="4" meta:paragraph-count="41" meta:word-count="1539" meta:character-count="1643" meta:non-whitespace-character-count="1607"/>
    <meta:generator>NDC_ODF_Application_Tools/1.0.3$Windows_X86_64 LibreOffice_project/8ad3e16aadc5e73175a2d44b1abec8638aa18880</meta:generator>
  </office:meta>
</office:document-meta>
</file>