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副浡渀." svg:font-family="'標楷體 副浡渀.',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2cm" fo:margin-left="0.309cm" table:align="left" style:writing-mode="lr-tb"/>
    </style:style>
    <style:style style:name="表格1.A" style:family="table-column">
      <style:table-column-properties style:column-width="2.272cm"/>
    </style:style>
    <style:style style:name="表格1.B" style:family="table-column">
      <style:table-column-properties style:column-width="14.43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6.88cm" fo:margin-left="-0.344cm" table:align="left" style:writing-mode="lr-tb"/>
    </style:style>
    <style:style style:name="表格2.A" style:family="table-column">
      <style:table-column-properties style:column-width="8.89cm"/>
    </style:style>
    <style:style style:name="表格2.B" style:family="table-column">
      <style:table-column-properties style:column-width="1.27cm"/>
    </style:style>
    <style:style style:name="表格2.G" style:family="table-column">
      <style:table-column-properties style:column-width="1.64cm"/>
    </style:style>
    <style:style style:name="表格2.1" style:family="table-row">
      <style:table-row-properties style:min-row-height="0.873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2cm" fo:keep-together="always"/>
    </style:style>
    <style:style style:name="表格2.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1pt solid #000000" fo:border-right="none" fo:border-top="1pt solid #000000" fo:border-bottom="1pt solid #000000" style:writing-mode="tb-rl"/>
    </style:style>
    <style:style style:name="表格2.G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247cm" fo:keep-together="auto"/>
    </style:style>
    <style:style style:name="表格2.A4"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B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G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5" style:family="table-row">
      <style:table-row-properties style:min-row-height="1.214cm" fo:keep-together="auto"/>
    </style:style>
    <style:style style:name="表格2.6" style:family="table-row">
      <style:table-row-properties style:min-row-height="0.88cm" fo:keep-together="auto"/>
    </style:style>
    <style:style style:name="表格2.7" style:family="table-row">
      <style:table-row-properties style:min-row-height="0.824cm" fo:keep-together="auto"/>
    </style:style>
    <style:style style:name="表格2.8" style:family="table-row">
      <style:table-row-properties style:min-row-height="1.205cm" fo:keep-together="auto"/>
    </style:style>
    <style:style style:name="表格2.9" style:family="table-row">
      <style:table-row-properties style:min-row-height="1.249cm" fo:keep-together="auto"/>
    </style:style>
    <style:style style:name="表格2.10" style:family="table-row">
      <style:table-row-properties style:min-row-height="1.238cm" fo:keep-together="auto"/>
    </style:style>
    <style:style style:name="表格2.11" style:family="table-row">
      <style:table-row-properties style:min-row-height="1.316cm" fo:keep-together="auto"/>
    </style:style>
    <style:style style:name="表格2.13" style:family="table-row">
      <style:table-row-properties style:min-row-height="1.094cm" fo:keep-together="auto"/>
    </style:style>
    <style:style style:name="表格2.14" style:family="table-row">
      <style:table-row-properties style:min-row-height="1.898cm" fo:keep-together="auto"/>
    </style:style>
    <style:style style:name="表格2.15" style:family="table-row">
      <style:table-row-properties style:min-row-height="0.917cm" fo:keep-together="auto"/>
    </style:style>
    <style:style style:name="表格2.A15"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weight-complex="bold"/>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7cm" fo:text-align="justify" style:justify-single-word="false" style:punctuation-wrap="simple" style:line-break="normal" style:snap-to-layout-grid="false"/>
      <style:text-properties fo:font-size="14pt" fo:font-weight="bold" style:font-name-asian="標楷體" style:font-size-asian="14pt" style:font-weight-asian="bold" style:font-name-complex="標楷體" style:font-size-complex="14pt"/>
    </style:style>
    <style:style style:name="P6" style:family="paragraph" style:parent-style-name="Standard">
      <style:text-properties fo:font-size="14pt" style:font-size-asian="14pt"/>
    </style:style>
    <style:style style:name="P7" style:family="paragraph" style:parent-style-name="Standard">
      <style:paragraph-properties>
        <style:tab-stops>
          <style:tab-stop style:position="8.89cm"/>
        </style:tab-stops>
      </style:paragraph-properties>
      <style:text-properties fo:font-size="14pt" style:font-size-asian="14pt"/>
    </style:style>
    <style:style style:name="P8" style:family="paragraph" style:parent-style-name="Standard">
      <style:paragraph-properties>
        <style:tab-stops>
          <style:tab-stop style:position="2.646cm"/>
        </style:tab-stops>
      </style:paragraph-properties>
      <style:text-properties fo:font-size="14pt" style:font-size-asian="14pt"/>
    </style:style>
    <style:style style:name="P9" style:family="paragraph" style:parent-style-name="Standard">
      <style:text-properties fo:font-size="14pt" fo:language="zh" fo:country="TW" style:font-size-asian="14pt" style:language-asian="zh" style:country-asian="TW"/>
    </style:style>
    <style:style style:name="P10" style:family="paragraph" style:parent-style-name="Standard">
      <style:paragraph-properties>
        <style:tab-stops>
          <style:tab-stop style:position="15.875cm"/>
          <style:tab-stop style:position="16.193cm"/>
        </style:tab-stops>
      </style:paragraph-properties>
      <style:text-properties fo:font-size="14pt" fo:language="zh" fo:country="TW" style:font-size-asian="14pt" style:language-asian="zh" style:country-asian="TW"/>
    </style:style>
    <style:style style:name="P11" style:family="paragraph" style:parent-style-name="Standard">
      <style:paragraph-properties>
        <style:tab-stops>
          <style:tab-stop style:position="15.558cm"/>
          <style:tab-stop style:position="15.875cm"/>
        </style:tab-stops>
      </style:paragraph-properties>
      <style:text-properties fo:font-size="14pt" fo:language="zh" fo:country="TW" style:font-size-asian="14pt" style:language-asian="zh" style:country-asian="TW"/>
    </style:style>
    <style:style style:name="P12"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style>
    <style:style style:name="P13" style:family="paragraph" style:parent-style-name="Standard">
      <style:paragraph-properties>
        <style:tab-stops>
          <style:tab-stop style:position="8.573cm"/>
          <style:tab-stop style:position="8.89cm"/>
        </style:tab-stops>
      </style:paragraph-properties>
      <style:text-properties fo:font-size="14pt" fo:language="zh" fo:country="TW" style:font-size-asian="14pt" style:language-asian="zh" style:country-asian="TW" style:font-size-complex="12pt"/>
    </style:style>
    <style:style style:name="P14" style:family="paragraph" style:parent-style-name="Standard">
      <style:paragraph-properties fo:line-height="0.67cm" fo:text-align="justify" style:justify-single-word="false" style:punctuation-wrap="simple" style:line-break="normal" style:snap-to-layout-grid="false"/>
      <style:text-properties fo:color="#ff0000"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423cm"/>
      <style:text-properties style:font-name="標楷體" style:font-name-asian="標楷體" style:font-name-complex="標楷體"/>
    </style:style>
    <style:style style:name="P16" style:family="paragraph" style:parent-style-name="Standard">
      <style:paragraph-properties fo:line-height="0.706cm" fo:text-align="center" style:justify-single-word="false"/>
      <style:text-properties style:font-name="標楷體" style:font-name-asian="標楷體" style:font-name-complex="標楷體"/>
    </style:style>
    <style:style style:name="P17" style:family="paragraph" style:parent-style-name="Standard">
      <style:paragraph-properties fo:line-height="0.494cm" fo:text-align="center" style:justify-single-word="false"/>
      <style:text-properties style:font-name="標楷體" style:font-name-asian="標楷體" style:font-name-complex="標楷體"/>
    </style:style>
    <style:style style:name="P18" style:family="paragraph" style:parent-style-name="Standard" style:list-style-name="WW8Num2">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494cm" fo:text-align="center" style:justify-single-word="false"/>
    </style:style>
    <style:style style:name="P21" style:family="paragraph" style:parent-style-name="Standard">
      <style:text-properties fo:language="zh" fo:country="TW" style:language-asian="zh" style:country-asian="TW"/>
    </style:style>
    <style:style style:name="P22" style:family="paragraph" style:parent-style-name="Standard">
      <style:paragraph-properties>
        <style:tab-stops>
          <style:tab-stop style:position="5.398cm"/>
          <style:tab-stop style:position="12.383cm"/>
        </style:tab-stops>
      </style:paragraph-properties>
      <style:text-properties fo:language="zh" fo:country="TW" style:language-asian="zh" style:country-asian="TW"/>
    </style:style>
    <style:style style:name="P23" style:family="paragraph" style:parent-style-name="Standard" style:list-style-name="WW8Num2">
      <style:paragraph-properties style:line-height-at-least="0.423cm" fo:text-align="justify" style:justify-single-word="false" style:snap-to-layout-grid="false">
        <style:tab-stops>
          <style:tab-stop style:position="0.318cm"/>
        </style:tab-stops>
      </style:paragraph-properties>
    </style:style>
    <style:style style:name="P24" style:family="paragraph" style:parent-style-name="Standard" style:list-style-name="WW8Num10">
      <style:paragraph-properties fo:margin-left="1.113cm" fo:margin-right="0cm" fo:line-height="0.706cm" fo:text-align="justify" style:justify-single-word="false" fo:text-indent="-1.113cm" style:auto-text-indent="false" style:punctuation-wrap="simple" style:line-break="normal" style:snap-to-layout-grid="false"/>
    </style:style>
    <style:style style:name="P25" style:family="paragraph" style:parent-style-name="Standard" style:list-style-name="WW8Num6">
      <style:paragraph-properties fo:margin-left="1.113cm" fo:margin-right="0cm" fo:line-height="0.67cm" fo:text-align="justify" style:justify-single-word="false" fo:text-indent="-1.113cm" style:auto-text-indent="false" style:punctuation-wrap="simple" style:line-break="normal" style:snap-to-layout-grid="false"/>
    </style:style>
    <style:style style:name="P26" style:family="paragraph" style:parent-style-name="Standard" style:list-style-name="WW8Num9">
      <style:paragraph-properties fo:margin-left="1.113cm" fo:margin-right="0cm" fo:line-height="0.67cm" fo:text-align="justify" style:justify-single-word="false" fo:text-indent="-1.113cm" style:auto-text-indent="false" style:punctuation-wrap="simple" style:line-break="normal" style:snap-to-layout-grid="false"/>
    </style:style>
    <style:style style:name="P27" style:family="paragraph" style:parent-style-name="Standard" style:list-style-name="WW8Num1">
      <style:paragraph-properties fo:margin-left="1.113cm" fo:margin-right="0cm" fo:line-height="0.67cm" fo:text-indent="-1.113cm" style:auto-text-indent="false"/>
    </style:style>
    <style:style style:name="P28" style:family="paragraph" style:parent-style-name="Standard" style:list-style-name="WW8Num6">
      <style:paragraph-properties fo:margin-left="1.113cm" fo:margin-right="0cm" fo:line-height="0.67cm" fo:text-align="justify" style:justify-single-word="false" fo:text-indent="-1.113cm" style:auto-text-indent="false" style:punctuation-wrap="simple" style:line-break="normal" style:snap-to-layout-grid="false"/>
      <style:text-properties fo:font-size="14pt" style:font-name-asian="標楷體" style:font-size-asian="14pt" style:font-name-complex="標楷體" style:font-size-complex="14pt"/>
    </style:style>
    <style:style style:name="P29" style:family="paragraph" style:parent-style-name="Standard" style:list-style-name="WW8Num9">
      <style:paragraph-properties fo:margin-left="1.113cm" fo:margin-right="0cm" fo:line-height="0.67cm" fo:text-align="justify" style:justify-single-word="false" fo:text-indent="-1.113cm" style:auto-text-indent="false" style:punctuation-wrap="simple" style:line-break="normal" style:snap-to-layout-grid="false"/>
      <style:text-properties fo:font-size="14pt" style:font-name-asian="標楷體" style:font-size-asian="14pt" style:font-name-complex="標楷體" style:font-size-complex="14pt"/>
    </style:style>
    <style:style style:name="P30" style:family="paragraph" style:parent-style-name="Standard" style:list-style-name="WW8Num9">
      <style:paragraph-properties fo:margin-left="1.113cm" fo:margin-right="0cm" fo:line-height="0.67cm" fo:text-align="justify" style:justify-single-word="false" fo:text-indent="-1.113cm" style:auto-text-indent="false" style:punctuation-wrap="simple" style:line-break="normal" style:snap-to-layout-grid="false"/>
      <style:text-properties fo:font-size="14pt" style:font-name-asian="標楷體" style:font-size-asian="14pt" style:font-name-complex="標楷體" style:font-size-complex="14pt"/>
    </style:style>
    <style:style style:name="P31" style:family="paragraph" style:parent-style-name="Standard" style:list-style-name="WW8Num1">
      <style:paragraph-properties fo:margin-left="1.113cm" fo:margin-right="0cm" fo:line-height="0.67cm" fo:text-indent="-1.113cm" style:auto-text-indent="false"/>
      <style:text-properties fo:font-size="14pt" style:font-name-asian="標楷體" style:font-size-asian="14pt" style:font-name-complex="標楷體"/>
    </style:style>
    <style:style style:name="P32" style:family="paragraph" style:parent-style-name="Standard" style:list-style-name="WW8Num1">
      <style:paragraph-properties fo:margin-left="1.113cm" fo:margin-right="0cm" fo:line-height="0.67cm" fo:text-indent="-1.113cm" style:auto-text-indent="false"/>
      <style:text-properties fo:color="#0d0d0d" fo:font-size="14pt" style:font-name-asian="標楷體" style:font-size-asian="14pt" style:font-name-complex="標楷體"/>
    </style:style>
    <style:style style:name="P33" style:family="paragraph" style:parent-style-name="Standard" style:list-style-name="WW8Num9">
      <style:paragraph-properties fo:margin-left="1.113cm" fo:margin-right="0cm" fo:line-height="0.67cm" fo:text-align="justify" style:justify-single-word="false" fo:text-indent="-1.113cm" style:auto-text-indent="false" style:punctuation-wrap="simple" style:line-break="normal" style:snap-to-layout-grid="false"/>
      <style:text-properties fo:color="#ff0000" fo:font-size="14pt" style:font-name-asian="標楷體" style:font-size-asian="14pt" style:font-name-complex="標楷體" style:font-size-complex="14pt"/>
    </style:style>
    <style:style style:name="P34" style:family="paragraph" style:parent-style-name="Standard" style:list-style-name="WW8Num9">
      <style:paragraph-properties fo:margin-left="1.113cm" fo:margin-right="0cm" fo:line-height="0.67cm" fo:text-align="justify" style:justify-single-word="false" fo:text-indent="-1.113cm" style:auto-text-indent="false" style:punctuation-wrap="simple" style:line-break="normal" style:snap-to-layout-grid="false"/>
      <style:text-properties fo:color="#ff0000" fo:font-size="14pt" style:font-name-asian="標楷體" style:font-size-asian="14pt" style:font-name-complex="標楷體" style:font-size-complex="14pt"/>
    </style:style>
    <style:style style:name="P35" style:family="paragraph" style:parent-style-name="Standard" style:list-style-name="WW8Num10">
      <style:paragraph-properties fo:margin-left="1.612cm" fo:margin-right="0cm" fo:line-height="0.706cm" fo:text-align="justify" style:justify-single-word="false" fo:text-indent="-1.251cm" style:auto-text-indent="false"/>
    </style:style>
    <style:style style:name="P36" style:family="paragraph" style:parent-style-name="Standard" style:list-style-name="WW8Num9">
      <style:paragraph-properties fo:margin-left="1.489cm" fo:margin-right="0cm" fo:line-height="0.67cm" fo:text-align="justify" style:justify-single-word="false" fo:text-indent="-1.489cm" style:auto-text-indent="false" style:punctuation-wrap="simple" style:line-break="normal" style:snap-to-layout-grid="false"/>
    </style:style>
    <style:style style:name="P37" style:family="paragraph" style:parent-style-name="Standard">
      <style:paragraph-properties fo:line-height="0.706cm" fo:text-align="center" style:justify-single-word="false" fo:break-before="page"/>
    </style:style>
    <style:style style:name="P38" style:family="paragraph" style:parent-style-name="Standard">
      <style:paragraph-properties fo:margin-left="-1.272cm" fo:margin-right="0cm" fo:text-align="center" style:justify-single-word="false" fo:text-indent="-0.316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953cm" fo:margin-right="0cm" fo:text-indent="0cm" style:auto-text-indent="false"/>
      <style:text-properties fo:font-size="14pt" style:font-name-asian="Times New Roman" style:font-size-asian="14pt"/>
    </style:style>
    <style:style style:name="P40" style:family="paragraph" style:parent-style-name="Standard">
      <style:paragraph-properties fo:margin-left="0.199cm" fo:margin-right="0.199cm" style:line-height-at-least="0.706cm" fo:text-align="center"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font-weight-complex="bold"/>
    </style:style>
    <style:style style:name="P41" style:family="paragraph" style:parent-style-name="Standard">
      <style:paragraph-properties fo:margin-left="0.762cm" fo:margin-right="0cm" fo:line-height="0.494cm" fo:text-align="justify" style:justify-single-word="false" fo:text-indent="-0.762cm" style:auto-text-indent="false" style:punctuation-wrap="simple" style:line-break="normal" style:snap-to-layout-grid="false"/>
    </style:style>
    <style:style style:name="P42"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43" style:family="paragraph" style:parent-style-name="Footer">
      <style:paragraph-properties style:snap-to-layout-grid="true">
        <style:tab-stops>
          <style:tab-stop style:position="8.89cm"/>
        </style:tab-stops>
      </style:paragraph-properties>
      <style:text-properties fo:font-size="14pt" fo:language="zh" fo:country="TW" style:font-size-asian="14pt" style:language-asian="zh" style:country-asian="TW" style:font-size-complex="12pt"/>
    </style:style>
    <style:style style:name="P44" style:family="paragraph" style:parent-style-name="Footer" style:master-page-name="Standard">
      <style:paragraph-properties fo:line-height="0.706cm" fo:text-align="center" style:justify-single-word="false" style:page-number="auto">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內文_20__28_Web_29_">
      <style:paragraph-properties fo:margin-top="0cm" fo:margin-bottom="0cm" loext:contextual-spacing="false" fo:line-height="0.776cm" fo:text-align="center" style:justify-single-word="false"/>
    </style:style>
    <style:style style:name="P46" style:family="paragraph" style:parent-style-name="內文_20__28_Web_29_">
      <style:paragraph-properties fo:margin-top="0cm" fo:margin-bottom="0cm" loext:contextual-spacing="false" fo:line-height="0.776cm" style:snap-to-layout-grid="false"/>
      <style:text-properties style:font-name="標楷體" fo:font-size="13pt" style:letter-kerning="true" style:font-name-asian="標楷體" style:font-size-asian="13pt" style:font-name-complex="Times New Roman" style:font-size-complex="13pt"/>
    </style:style>
    <style:style style:name="P47" style:family="paragraph" style:parent-style-name="內文_20__28_Web_29_">
      <style:paragraph-properties fo:margin-top="0cm" fo:margin-bottom="0cm" loext:contextual-spacing="false"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48"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49" style:family="paragraph" style:parent-style-name="內文_20__28_Web_29_">
      <style:paragraph-properties fo:margin-top="0cm" fo:margin-bottom="0cm" loext:contextual-spacing="false" fo:line-height="0.776cm" style:snap-to-layout-grid="false"/>
      <style:text-properties style:font-name="標楷體" fo:font-size="13pt" style:letter-kerning="true" style:font-name-asian="標楷體" style:font-size-asian="13pt" style:font-name-complex="Times New Roman" style:font-size-complex="13pt" style:font-weight-complex="bold"/>
    </style:style>
    <style:style style:name="P50"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51" style:family="paragraph" style:parent-style-name="內文_20__28_Web_29_">
      <style:paragraph-properties fo:margin-top="0cm" fo:margin-bottom="0cm" loext:contextual-spacing="false"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52" style:family="paragraph" style:parent-style-name="內文_20__28_Web_29_">
      <style:paragraph-properties fo:margin-top="0cm" fo:margin-bottom="0cm" loext:contextual-spacing="false" fo:line-height="0.776cm" fo:text-align="justify" style:justify-single-word="false"/>
      <style:text-properties style:font-name="標楷體" fo:font-size="10pt" style:letter-kerning="true" style:font-name-asian="標楷體" style:font-size-asian="10pt" style:font-name-complex="Times New Roman" style:font-size-complex="10pt"/>
    </style:style>
    <style:style style:name="P53" style:family="paragraph" style:parent-style-name="內文_20__28_Web_29_" style:list-style-name="WW8Num5">
      <style:paragraph-properties fo:margin-top="0cm" fo:margin-bottom="0cm" loext:contextual-spacing="false" fo:line-height="0.776cm"/>
      <style:text-properties style:font-name="Times New Roman" style:letter-kerning="true" style:font-name-asian="標楷體" style:font-name-complex="Times New Roman"/>
    </style:style>
    <style:style style:name="P54" style:family="paragraph" style:parent-style-name="內文_20__28_Web_29_">
      <style:paragraph-properties fo:margin-top="0cm" fo:margin-bottom="0cm" loext:contextual-spacing="false" fo:line-height="0.564cm"/>
    </style:style>
    <style:style style:name="P55" style:family="paragraph" style:parent-style-name="內文_20__28_Web_29_">
      <style:paragraph-properties fo:margin-top="0cm" fo:margin-bottom="0cm" loext:contextual-spacing="false" fo:line-height="0.564cm" fo:text-align="justify" style:justify-single-word="false"/>
    </style:style>
    <style:style style:name="P56" style:family="paragraph" style:parent-style-name="內文_20__28_Web_29_">
      <style:paragraph-properties fo:margin-top="0cm" fo:margin-bottom="0cm" loext:contextual-spacing="false" fo:line-height="0.564cm" fo:text-align="justify" style:justify-single-word="false" style:snap-to-layout-grid="false"/>
      <style:text-properties fo:color="#ff0000" style:font-name="標楷體" fo:font-size="13pt" style:letter-kerning="true" style:font-name-asian="標楷體" style:font-size-asian="13pt" style:font-name-complex="Times New Roman" style:font-size-complex="13pt"/>
    </style:style>
    <style:style style:name="P57" style:family="paragraph" style:parent-style-name="內文_20__28_Web_29_">
      <style:paragraph-properties fo:margin-left="0.808cm" fo:margin-right="-0.728cm" fo:margin-top="0cm" fo:margin-bottom="0cm" loext:contextual-spacing="false" fo:line-height="0.529cm" fo:text-align="center" style:justify-single-word="false" fo:text-indent="-0.3cm" style:auto-text-indent="false" fo:break-before="page">
        <style:tab-stops>
          <style:tab-stop style:position="0.37cm"/>
        </style:tab-stops>
      </style:paragraph-properties>
    </style:style>
    <style:style style:name="P58" style:family="paragraph" style:parent-style-name="內文_20__28_Web_29_">
      <style:paragraph-properties fo:margin-left="1.401cm" fo:margin-right="0cm" fo:margin-top="0cm" fo:margin-bottom="0cm" loext:contextual-spacing="false" fo:line-height="0.635cm" fo:text-align="center" style:justify-single-word="false" fo:text-indent="-1.083cm" style:auto-text-indent="false"/>
    </style:style>
    <style:style style:name="P59" style:family="paragraph" style:parent-style-name="內文_20__28_Web_29_">
      <style:paragraph-properties fo:margin-left="1.198cm" fo:margin-right="0cm" fo:margin-top="0cm" fo:margin-bottom="0cm" loext:contextual-spacing="false" fo:line-height="0.635cm" fo:text-indent="-0.88cm" style:auto-text-indent="false"/>
    </style:style>
    <style:style style:name="P60" style:family="paragraph" style:parent-style-name="內文_20__28_Web_29_">
      <style:paragraph-properties fo:margin-left="1.198cm" fo:margin-right="0cm" fo:margin-top="0cm" fo:margin-bottom="0cm" loext:contextual-spacing="false" fo:line-height="0.635cm" fo:text-indent="-0.88cm" style:auto-text-indent="false"/>
      <style:text-properties style:font-name="標楷體" fo:font-size="13pt" style:font-name-asian="標楷體" style:font-size-asian="13pt" style:font-name-complex="標楷體" style:font-size-complex="13pt" style:font-weight-complex="bold"/>
    </style:style>
    <style:style style:name="P61" style:family="paragraph" style:parent-style-name="內文_20__28_Web_29_">
      <style:paragraph-properties fo:margin-left="1.198cm" fo:margin-right="0.212cm" fo:margin-top="0cm" fo:margin-bottom="0cm" loext:contextual-spacing="false" fo:line-height="0.635cm" fo:text-align="end" style:justify-single-word="false" fo:text-indent="-0.88cm" style:auto-text-indent="false"/>
      <style:text-properties style:font-name="標楷體" fo:font-size="13pt" style:letter-kerning="true" style:font-name-asian="標楷體" style:font-size-asian="13pt" style:font-name-complex="標楷體" style:font-size-complex="13pt"/>
    </style:style>
    <style:style style:name="P62" style:family="paragraph" style:parent-style-name="內文_20__28_Web_29_">
      <style:paragraph-properties fo:margin-left="0.762cm" fo:margin-right="0cm" fo:margin-top="0cm" fo:margin-bottom="0cm" loext:contextual-spacing="false" fo:line-height="0.494cm" fo:text-align="justify" style:justify-single-word="false" fo:text-indent="-0.847cm" style:auto-text-indent="false"/>
    </style:style>
    <style:style style:name="P63" style:family="paragraph" style:parent-style-name="內文_20__28_Web_29_">
      <style:paragraph-properties fo:margin-left="0.868cm" fo:margin-right="0cm" fo:margin-top="0cm" fo:margin-bottom="0cm" loext:contextual-spacing="false" fo:line-height="0.494cm" fo:text-align="justify" style:justify-single-word="false" fo:text-indent="-0.868cm" style:auto-text-indent="false"/>
    </style:style>
    <style:style style:name="P64" style:family="paragraph">
      <loext:graphic-properties draw:fill="none" draw:fill-color="#ffffff"/>
      <style:paragraph-properties style:writing-mode="lr-tb"/>
    </style:style>
    <style:style style:name="P65" style:family="paragraph">
      <loext:graphic-properties draw:fill="none" draw:fill-color="#ffffff"/>
      <style:paragraph-properties fo:text-align="center" style:writing-mode="lr-tb"/>
    </style:style>
    <style:style style:name="P66" style:family="paragraph">
      <style:paragraph-properties fo:line-height="0.494cm" fo:text-align="center" style:writing-mode="lr-tb"/>
    </style:style>
    <style:style style:name="P67" style:family="paragraph">
      <loext:graphic-properties draw:fill="solid" draw:fill-color="#ffffff"/>
      <style:paragraph-properties fo:line-height="0.494cm" fo:text-align="center" style:writing-mode="lr-tb"/>
    </style:style>
    <style:style style:name="P68" style:family="paragraph">
      <style:paragraph-properties fo:line-height="0.635cm" fo:text-align="center" style:writing-mode="lr-tb"/>
    </style:style>
    <style:style style:name="P69" style:family="paragraph">
      <loext:graphic-properties draw:fill="solid" draw:fill-color="#ffffff"/>
      <style:paragraph-properties fo:line-height="0.635cm" fo:text-align="center" style:writing-mode="lr-tb"/>
    </style:style>
    <style:style style:name="P70" style:family="paragraph">
      <style:paragraph-properties fo:line-height="0.494cm" fo:text-align="justify" style:writing-mode="lr-tb"/>
    </style:style>
    <style:style style:name="P71" style:family="paragraph">
      <loext:graphic-properties draw:fill="solid" draw:fill-color="#ffffff"/>
      <style:paragraph-properties fo:line-height="0.494cm" fo:text-align="justify" style:writing-mode="lr-tb"/>
    </style:style>
    <style:style style:name="P72" style:family="paragraph">
      <style:paragraph-properties fo:margin-top="0.159cm" fo:margin-bottom="0cm" fo:line-height="0.318cm" fo:text-align="center" style:writing-mode="lr-tb"/>
    </style:style>
    <style:style style:name="P73" style:family="paragraph">
      <loext:graphic-properties draw:fill="solid" draw:fill-color="#ffffff"/>
      <style:paragraph-properties fo:margin-top="0.159cm" fo:margin-bottom="0cm" fo:line-height="0.318cm" fo:text-align="center" style:writing-mode="lr-tb"/>
    </style:style>
    <style:style style:name="P74" style:family="paragraph">
      <style:paragraph-properties fo:line-height="0.423cm" fo:text-align="center" style:writing-mode="lr-tb">
        <style:tab-stops>
          <style:tab-stop style:position="0.9cm"/>
          <style:tab-stop style:position="1.08cm"/>
        </style:tab-stops>
      </style:paragraph-properties>
    </style:style>
    <style:style style:name="P75" style:family="paragraph">
      <loext:graphic-properties draw:fill="solid" draw:fill-color="#ffffff"/>
      <style:paragraph-properties fo:line-height="0.423cm" fo:text-align="center" style:writing-mode="lr-tb">
        <style:tab-stops>
          <style:tab-stop style:position="0.9cm"/>
          <style:tab-stop style:position="1.08cm"/>
        </style:tab-stops>
      </style:paragraph-properties>
    </style:style>
    <style:style style:name="P76" style:family="paragraph">
      <style:paragraph-properties fo:line-height="0.494cm" style:writing-mode="lr-tb"/>
    </style:style>
    <style:style style:name="P77" style:family="paragraph">
      <loext:graphic-properties draw:fill="solid" draw:fill-color="#ffffff"/>
      <style:paragraph-properties fo:line-height="0.494cm" style:writing-mode="lr-tb"/>
    </style:style>
    <style:style style:name="P78" style:family="paragraph">
      <style:paragraph-properties fo:margin-top="0.106cm" fo:margin-bottom="0cm" fo:line-height="0.635cm" fo:text-align="center" style:writing-mode="lr-tb"/>
    </style:style>
    <style:style style:name="P79" style:family="paragraph">
      <loext:graphic-properties draw:fill="solid" draw:fill-color="#ffffff"/>
      <style:paragraph-properties fo:margin-top="0.106cm" fo:margin-bottom="0cm" fo:line-height="0.635cm" fo:text-align="center" style:writing-mode="lr-tb"/>
    </style:style>
    <style:style style:name="P80" style:family="paragraph">
      <style:paragraph-properties fo:margin-top="0.212cm" fo:margin-bottom="0cm" fo:line-height="0.494cm" style:writing-mode="lr-tb"/>
    </style:style>
    <style:style style:name="P81" style:family="paragraph">
      <loext:graphic-properties draw:fill="solid" draw:fill-color="#ffffff"/>
      <style:paragraph-properties fo:margin-top="0.212cm" fo:margin-bottom="0cm" fo:line-height="0.494cm" style:writing-mode="lr-tb"/>
    </style:style>
    <style:style style:name="P82" style:family="paragraph">
      <style:paragraph-properties fo:line-height="0.564cm" fo:text-align="center" style:writing-mode="lr-tb"/>
    </style:style>
    <style:style style:name="P83" style:family="paragraph">
      <loext:graphic-properties draw:fill="solid" draw:fill-color="#ffffff"/>
      <style:paragraph-properties fo:line-height="0.564cm" fo:text-align="center" style:writing-mode="lr-tb"/>
    </style:style>
    <style:style style:name="P84" style:family="paragraph">
      <style:paragraph-properties fo:line-height="0.423cm" fo:text-align="center" style:writing-mode="lr-tb"/>
    </style:style>
    <style:style style:name="P85" style:family="paragraph">
      <loext:graphic-properties draw:fill="solid" draw:fill-color="#ffffff"/>
      <style:paragraph-properties fo:line-height="0.423cm" fo:text-align="center" style:writing-mode="lr-tb"/>
    </style:style>
    <style:style style:name="P86" style:family="paragraph">
      <style:paragraph-properties fo:line-height="0.706cm" fo:text-align="center" style:writing-mode="lr-tb"/>
    </style:style>
    <style:style style:name="P87" style:family="paragraph">
      <loext:graphic-properties draw:fill="solid" draw:fill-color="#ffffff"/>
      <style:paragraph-properties fo:line-height="0.706cm" fo:text-align="center" style:writing-mode="lr-tb"/>
    </style:style>
    <style:style style:name="P88" style:family="paragraph">
      <style:paragraph-properties fo:margin-top="0.212cm" fo:margin-bottom="0cm" fo:line-height="0.423cm" fo:text-align="justify" style:writing-mode="lr-tb"/>
    </style:style>
    <style:style style:name="P89" style:family="paragraph">
      <loext:graphic-properties draw:fill="solid" draw:fill-color="#ffffff"/>
      <style:paragraph-properties fo:margin-top="0.212cm" fo:margin-bottom="0cm" fo:line-height="0.423cm" fo:text-align="justify" style:writing-mode="lr-tb"/>
    </style:style>
    <style:style style:name="P90" style:family="paragraph">
      <style:paragraph-properties fo:text-align="center" style:writing-mode="lr-tb"/>
    </style:style>
    <style:style style:name="P91" style:family="paragraph">
      <loext:graphic-properties draw:fill="solid"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style>
    <style:style style:name="T13" style:family="text">
      <style:text-properties fo:font-size="14pt" style:letter-kerning="true" style:font-name-asian="標楷體"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副浡渀."/>
    </style:style>
    <style:style style:name="T21"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style>
    <style:style style:name="T22"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23"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24" style:family="text">
      <style:text-properties style:font-name="標楷體" fo:font-size="16pt" fo:font-weight="bold" style:letter-kerning="true" style:font-name-asian="標楷體" style:font-size-asian="16pt" style:font-weight-asian="bold"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fo:font-size="13pt" style:letter-kerning="true" style:font-name-asian="標楷體" style:font-size-asian="13pt" style:font-name-complex="標楷體" style:font-size-complex="13pt"/>
    </style:style>
    <style:style style:name="T28" style:family="text">
      <style:text-properties style:font-name="標楷體" fo:font-size="13pt" style:letter-kerning="true" style:font-name-asian="標楷體" style:font-size-asian="13pt" style:font-name-complex="標楷體" style:font-size-complex="13pt"/>
    </style:style>
    <style:style style:name="T29" style:family="text">
      <style:text-properties style:font-name="標楷體" fo:font-size="13pt" style:letter-kerning="true" style:font-name-asian="標楷體" style:font-size-asian="13pt" style:font-name-complex="Times New Roman" style:font-size-complex="13pt"/>
    </style:style>
    <style:style style:name="T30" style:family="text">
      <style:text-properties style:font-name="標楷體" fo:font-size="13pt" style:letter-kerning="true" style:font-name-asian="標楷體" style:font-size-asian="13pt" style:font-name-complex="Times New Roman" style:font-size-complex="13pt"/>
    </style:style>
    <style:style style:name="T31"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style:letter-kerning="true" style:font-name-asian="標楷體" style:font-name-complex="Times New Roman"/>
    </style:style>
    <style:style style:name="T35" style:family="text">
      <style:text-properties style:font-name="標楷體" style:letter-kerning="true" style:font-name-asian="標楷體" style:font-name-complex="Times New Roman"/>
    </style:style>
    <style:style style:name="T36" style:family="text">
      <style:text-properties style:font-name="標楷體" fo:font-size="10pt" style:letter-kerning="true" style:font-name-asian="標楷體" style:font-size-asian="10pt" style:font-name-complex="標楷體" style:font-size-complex="10pt" style:font-weight-complex="bold"/>
    </style:style>
    <style:style style:name="T37" style:family="text">
      <style:text-properties style:font-name="標楷體" fo:font-size="10pt" style:letter-kerning="true" style:font-name-asian="標楷體" style:font-size-asian="10pt" style:font-name-complex="Times New Roman"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letter-spacing="-0.004cm" style:letter-kerning="true" style:font-name-asian="標楷體" style:font-name-complex="Times New Roman"/>
    </style:style>
    <style:style style:name="T41" style:family="text">
      <style:text-properties style:font-name="標楷體" fo:letter-spacing="-0.004cm" style:font-name-asian="標楷體" style:font-name-complex="標楷體"/>
    </style:style>
    <style:style style:name="T42" style:family="text">
      <style:text-properties fo:color="#ff0000"/>
    </style:style>
    <style:style style:name="T43" style:family="text">
      <style:text-properties fo:color="#ff0000" fo:font-size="14pt" style:font-name-asian="標楷體" style:font-size-asian="14pt" style:font-size-complex="14pt" style:font-weight-complex="bold"/>
    </style:style>
    <style:style style:name="T44" style:family="text">
      <style:text-properties fo:color="#ff0000" fo:font-size="14pt" style:font-name-asian="標楷體" style:font-size-asian="14pt" style:font-size-complex="14pt" style:font-weight-complex="bold"/>
    </style:style>
    <style:style style:name="T45" style:family="text">
      <style:text-properties fo:color="#ff0000" fo:font-size="14pt" style:font-name-asian="標楷體" style:font-size-asian="14pt" style:font-size-complex="14pt"/>
    </style:style>
    <style:style style:name="T46" style:family="text">
      <style:text-properties fo:color="#ff0000" fo:font-size="14pt" style:font-name-asian="標楷體" style:font-size-asian="14pt" style:font-name-complex="標楷體"/>
    </style:style>
    <style:style style:name="T47" style:family="text">
      <style:text-properties fo:color="#ff0000" fo:font-size="14pt" style:font-name-asian="標楷體" style:font-size-asian="14pt" style:font-name-complex="標楷體" style:font-size-complex="14pt"/>
    </style:style>
    <style:style style:name="T48" style:family="text">
      <style:text-properties fo:color="#ff0000" fo:font-size="14pt" style:font-name-asian="標楷體" style:font-size-asian="14pt" style:font-name-complex="標楷體" style:font-size-complex="14pt"/>
    </style:style>
    <style:style style:name="T49" style:family="text">
      <style:text-properties fo:color="#ff0000" fo:font-size="14pt" style:font-name-asian="標楷體" style:font-size-asian="14pt" style:font-name-complex="標楷體"/>
    </style:style>
    <style:style style:name="T50" style:family="text">
      <style:text-properties fo:color="#ff0000" fo:font-size="14pt" style:font-name-asian="標楷體" style:font-size-asian="14pt"/>
    </style:style>
    <style:style style:name="T51" style:family="text">
      <style:text-properties fo:color="#ff0000" fo:font-size="14pt" fo:font-weight="bold" style:font-name-asian="標楷體" style:font-size-asian="14pt" style:font-weight-asian="bold" style:font-size-complex="14pt" style:font-weight-complex="bold"/>
    </style:style>
    <style:style style:name="T52" style:family="text">
      <style:text-properties fo:color="#ff0000" fo:font-size="14pt" fo:font-weight="bold" style:font-name-asian="標楷體" style:font-size-asian="14pt" style:font-weight-asian="bold" style:font-size-complex="14pt"/>
    </style:style>
    <style:style style:name="T53" style:family="text">
      <style:text-properties fo:color="#ff0000" fo:font-size="14pt" fo:font-weight="bold" style:font-name-asian="標楷體" style:font-size-asian="14pt" style:font-weight-asian="bold" style:font-name-complex="標楷體" style:font-size-complex="14pt"/>
    </style:style>
    <style:style style:name="T54"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fo:color="#ff0000" style:font-size-complex="14pt"/>
    </style:style>
    <style:style style:name="T56" style:family="text">
      <style:text-properties fo:color="#ff0000"/>
    </style:style>
    <style:style style:name="T57" style:family="text">
      <style:text-properties fo:color="#ff0000" style:font-name="標楷體" style:letter-kerning="true" style:font-name-asian="標楷體" style:font-name-complex="Times New Roman"/>
    </style:style>
    <style:style style:name="T58" style:family="text">
      <style:text-properties fo:color="#ff0000" style:font-name="標楷體" style:letter-kerning="true" style:font-name-asian="標楷體" style:font-name-complex="Times New Roman"/>
    </style:style>
    <style:style style:name="T59" style:family="text">
      <style:text-properties fo:color="#ff0000" style:font-name="標楷體" style:font-name-asian="標楷體" style:font-name-complex="標楷體"/>
    </style:style>
    <style:style style:name="T60" style:family="text">
      <style:text-properties style:letter-kerning="true"/>
    </style:style>
    <style:style style:name="T61" style:family="text">
      <style:text-properties style:text-underline-style="solid" style:text-underline-width="auto" style:text-underline-color="font-color"/>
    </style:style>
    <style:style style:name="T62" style:family="text">
      <style:text-properties fo:color="#3366ff"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3366ff" style:text-underline-style="solid" style:text-underline-width="auto" style:text-underline-color="font-color" style:font-size-complex="14pt"/>
    </style:style>
    <style:style style:name="T64" style:family="text">
      <style:text-properties fo:color="#0d0d0d" fo:font-size="14pt" style:font-name-asian="標楷體" style:font-size-asian="14pt"/>
    </style:style>
    <style:style style:name="T65" style:family="text">
      <style:text-properties fo:color="#0d0d0d" fo:font-size="14pt" style:font-name-asian="標楷體" style:font-size-asian="14pt" style:font-name-complex="標楷體" style:font-size-complex="14pt"/>
    </style:style>
    <style:style style:name="T66" style:family="text">
      <style:text-properties fo:color="#0d0d0d" fo:font-size="14pt" style:font-name-asian="標楷體" style:font-size-asian="14pt" style:font-size-complex="14pt"/>
    </style:style>
    <style:style style:name="T67" style:family="text">
      <style:text-properties fo:color="#0d0d0d" fo:font-size="14pt" fo:font-weight="bold" style:font-name-asian="標楷體" style:font-size-asian="14pt" style:font-weight-asian="bold" style:font-name-complex="標楷體" style:font-size-complex="14pt"/>
    </style:style>
    <style:style style:name="T68" style:family="text">
      <style:text-properties fo:font-size="13pt" style:font-size-asian="13pt" style:font-size-complex="13pt"/>
    </style:style>
    <style:style style:name="T69" style:family="text">
      <style:text-properties style:font-name="Times New Roman" style:letter-kerning="true" style:font-name-asian="標楷體" style:font-name-complex="Times New Roman"/>
    </style:style>
    <style:style style:name="T70" style:family="text">
      <style:text-properties style:font-name="Times New Roman" style:letter-kerning="true" style:font-name-asian="標楷體" style:font-name-complex="Times New Roman"/>
    </style:style>
    <style:style style:name="T71" style:family="text">
      <style:text-properties fo:font-size="12pt" style:font-size-asian="12pt" style:font-size-complex="12pt"/>
    </style:style>
    <style:style style:name="T72" style:family="text">
      <style:text-properties fo:font-size="12pt" style:font-size-asian="12pt" style:font-size-complex="12pt"/>
    </style:style>
    <style:style style:name="T7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style:use-window-font-color="true"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T75" style:family="text">
      <style:text-properties fo:color="#ff0000"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T7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7" style:family="text">
      <style:text-properties fo:color="#ff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8"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9" style:family="text">
      <style:text-properties style:use-window-font-color="true"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80" style:family="text">
      <style:text-properties fo:color="#0d0d0d"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81" style:family="text">
      <style:text-properties fo:color="#ff00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82" style:family="text">
      <style:text-properties fo:color="#0d0d0d"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03cm" fo:padding-bottom="0.03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504cm" fo:min-width="0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136cm" fo:min-width="6.738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1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25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86cm" fo:min-width="3.49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6cm" fo:min-width="5.5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54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fo:margin-left="0.319cm" fo:margin-right="0.319cm" style:run-through="foreground" style:wrap="run-through" style:number-wrapped-paragraphs="no-limit" style:vertical-pos="from-top" style:vertical-rel="page-content"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27cm" fo:padding-left="0.25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15cm" fo:padding-right="0.15cm" fo:wrap-option="wrap" draw:shadow-color="#808080" style:run-through="foreground"/>
    </style:style>
    <style:style style:name="gr17"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6.4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20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3.18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2cm" fo:min-width="3.186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cm" fo:min-width="3.49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6cm" fo:min-width="6.6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5.7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2"><text:span text:style-name="T43">H</text:span><text:span text:style-name="T43">c</text:span><text:span text:style-name="T43">01</text:span></text:p>
          </table:table-cell>
        </table:table-row>
        <table:table-row table:style-name="表格1.1">
          <table:table-cell table:style-name="表格1.A1" office:value-type="string">
            <text:p text:style-name="P3">項目名稱</text:p>
          </table:table-cell>
          <table:table-cell table:style-name="表格1.B1" office:value-type="string">
            <text:p text:style-name="P2"><text:span text:style-name="T47">單位預算會</text:span><text:span text:style-name="T47">計</text:span><text:span text:style-name="T47">月報</text:span><text:span text:style-name="T47">編製作業</text:span></text:p>
          </table:table-cell>
        </table:table-row>
        <table:table-row table:style-name="表格1.1">
          <table:table-cell table:style-name="表格1.A1" office:value-type="string">
            <text:p text:style-name="P3">承辦單位</text:p>
          </table:table-cell>
          <table:table-cell table:style-name="表格1.B1" office:value-type="string">
            <text:p text:style-name="P2"><text:span text:style-name="T10">會計單位</text:span></text:p>
          </table:table-cell>
        </table:table-row>
        <table:table-row table:style-name="表格1.4">
          <table:table-cell table:style-name="表格1.A1" office:value-type="string">
            <text:p text:style-name="P1"><text:span text:style-name="T5">作業</text:span><text:span text:style-name="T5">流程</text:span><text:span text:style-name="T5">說明</text:span></text:p>
          </table:table-cell>
          <table:table-cell table:style-name="表格1.B4" office:value-type="string">
            <text:list xml:id="list6496590978722290827" text:style-name="WW8Num10">
              <text:list-item>
                <text:p text:style-name="P24"><text:span text:style-name="T10">會計單位應於每月終了根據記帳憑證過帳，並核對各明細分類帳與總分類帳相符後，據以編造下列會計</text:span><text:span text:style-name="T10">月報</text:span><text:span text:style-name="T10">：</text:span></text:p>
              </text:list-item>
              <text:list-item>
                <text:p text:style-name="P24"><text:span text:style-name="T10">會計單位</text:span><text:span text:style-name="T14">下載</text:span><text:span text:style-name="T10">或簽收</text:span><text:span text:style-name="T10">銀行存款</text:span><text:span text:style-name="T10">對帳單後，分送相關單位核帳。</text:span></text:p>
                <text:list>
                  <text:list-item>
                    <text:p text:style-name="P35"><text:span text:style-name="T10">採集中支付者，</text:span><text:span text:style-name="T47">本府財政處</text:span><text:span text:style-name="T10">按月於網站公告</text:span><text:span text:style-name="T10">歲入（出）</text:span><text:span text:style-name="T10">各機關對帳單（公務預算和專戶存款）。</text:span></text:p>
                  </text:list-item>
                  <text:list-item>
                    <text:p text:style-name="P35"><text:span text:style-name="T10">未集中支付之專戶，以簽收或總收發收文直接取得銀行存款對帳單。</text:span></text:p>
                  </text:list-item>
                </text:list>
              </text:list-item>
              <text:list-item>
                <text:p text:style-name="P24"><text:span text:style-name="T10">會計單位應就會計</text:span><text:span text:style-name="T10">報告</text:span><text:span text:style-name="T10">所列</text:span><text:span text:style-name="T47">繳付公庫數</text:span><text:span text:style-name="T47">、</text:span><text:span text:style-name="T47">公庫撥入數</text:span><text:span text:style-name="T10">之科目及金額，分別與歲入（出）各機關對帳單詳予核對，</text:span><text:span text:style-name="T47">無論是否一致</text:span><text:span text:style-name="T47">，</text:span><text:span text:style-name="T47">均</text:span><text:span text:style-name="T10">應編製差額解釋表，附入當月會計</text:span><text:span text:style-name="T10">月報</text:span><text:span text:style-name="T10">。</text:span></text:p>
              </text:list-item>
              <text:list-item>
                <text:p text:style-name="P24"><text:span text:style-name="T10">出納單位應就會計單位收轉之</text:span><text:span text:style-name="T10">銀行</text:span><text:span text:style-name="T10">存款對帳單與帳面</text:span><text:span text:style-name="T10">專戶存款</text:span><text:span text:style-name="T10">餘額詳加核對，</text:span><text:span text:style-name="T10">無論是否一致，均</text:span><text:span text:style-name="T10">應編製差額解釋表送會計單位附入當月會計</text:span><text:span text:style-name="T10">月報</text:span><text:span text:style-name="T10">。</text:span></text:p>
              </text:list-item>
              <text:list-item>
                <text:p text:style-name="P24"><text:span text:style-name="T10">財產管理單位應編製</text:span><text:span text:style-name="T47">財產</text:span><text:span text:style-name="T47">增減結存表</text:span><text:span text:style-name="T10">送會計單位，經會計單位核對與</text:span><text:span text:style-name="T47">資本資產帳</text:span><text:span text:style-name="T10">相符後，附入當月會計</text:span><text:span text:style-name="T10">月報</text:span><text:span text:style-name="T10">。</text:span></text:p>
              </text:list-item>
              <text:list-item>
                <text:p text:style-name="P24"><text:span text:style-name="T10">各機關應於六月底及年度終了後二星期內依規定填具經費流用情形表，併入六月及十二月份會計月報分送主管機關、</text:span><text:span text:style-name="T47">審計部雲林縣</text:span><text:span text:style-name="T47">審計</text:span><text:span text:style-name="T47">室(以下簡稱審計室)</text:span><text:span text:style-name="T10">及</text:span><text:span text:style-name="T10">本府</text:span><text:span text:style-name="T54">財政處</text:span><text:span text:style-name="T10">、</text:span><text:span text:style-name="T10">主計處</text:span><text:span text:style-name="T10">。</text:span></text:p>
              </text:list-item>
              <text:list-item>
                <text:p text:style-name="P24"><text:span text:style-name="T47">新臺幣</text:span><text:span text:style-name="T54">五千萬</text:span><text:span text:style-name="T47">元以上之資本支出計畫、及各項列管計畫，按期辦理實際進度與預定進度之差異分析，並編製「重大計畫預算執行績效分析表」，併同每季會計月報遞送。</text:span></text:p>
              </text:list-item>
              <text:list-item>
                <text:p text:style-name="P24"><text:span text:style-name="T10">會計單位應就會計</text:span><text:span text:style-name="T10">月報</text:span><text:span text:style-name="T10">互有關聯之各表，確實勾稽相關會計科目及金額正確無誤後，加具目次，裝訂成冊，並於封面書明機關名稱、會計</text:span><text:span text:style-name="T10">報告</text:span><text:span text:style-name="T10">之種類及其所屬年度、月份，併遞送單陳核。</text:span></text:p>
              </text:list-item>
              <text:list-item>
                <text:p text:style-name="P24"><text:span text:style-name="T10">會計</text:span><text:span text:style-name="T10">月報</text:span><text:span text:style-name="T10">陳核後，</text:span><text:span text:style-name="T10">應</text:span><text:span text:style-name="T10">影印所需份數</text:span><text:span text:style-name="T10">並</text:span><text:span text:style-name="T10">於次月15日前（</text:span><text:span text:style-name="T47">12月份會計</text:span><text:span text:style-name="T47">月報，配合年度決算編製期程，依各直轄市及縣(市)政府編製地方總決算應行注意事項規定編送。</text:span><text:span text:style-name="T10">）分送主管機關、</text:span><text:span text:style-name="T47">審計室</text:span><text:span text:style-name="T10">、</text:span><text:span text:style-name="T47">本府財政處</text:span><text:span text:style-name="T10">及</text:span><text:span text:style-name="T10">主計處</text:span><text:span text:style-name="T10">各1份</text:span><text:span text:style-name="T10">。</text:span></text:p>
              </text:list-item>
              <text:list-item>
                <text:p text:style-name="P24"><text:span text:style-name="T10">會計</text:span><text:span text:style-name="T10">月報</text:span><text:span text:style-name="T47">除涉及應保守秘密之部分外，應</text:span><text:span text:style-name="T47">依法規在各該</text:span><text:span text:style-name="T47">機關</text:span><text:span text:style-name="T47">公告，其以公告於網站或張貼於機關內之適當揭示處為之</text:span><text:span text:style-name="T10">。</text:span></text:p>
              </text:list-item>
            </text:list>
          </table:table-cell>
        </table:table-row>
        <text:soft-page-break/>
        <table:table-row table:style-name="表格1.5">
          <table:table-cell table:style-name="表格1.A1" office:value-type="string">
            <text:p text:style-name="P4">控制重點</text:p>
          </table:table-cell>
          <table:table-cell table:style-name="表格1.B4" office:value-type="string">
            <text:list xml:id="list3063870591772707682" text:style-name="WW8Num6">
              <text:list-item>
                <text:list>
                  <text:list-item>
                    <text:p text:style-name="P25"><text:bookmark-start text:name="OLE_LINK1"/><text:span text:style-name="T10">銀行</text:span><text:span text:style-name="T10">存款對帳單，應由會計單位收轉出納單位核帳。</text:span></text:p>
                  </text:list-item>
                  <text:list-item>
                    <text:p text:style-name="P25"><text:span text:style-name="T10">會計</text:span><text:span text:style-name="T10">月報</text:span><text:span text:style-name="T10">帳列數與對帳單數額</text:span><text:span text:style-name="T10">，無論是否一致，均</text:span><text:span text:style-name="T10">應編製差額解釋表。</text:span></text:p>
                  </text:list-item>
                  <text:list-item>
                    <text:p text:style-name="P25"><text:span text:style-name="T47">財產</text:span><text:span text:style-name="T47">增減結存表</text:span><text:span text:style-name="T10">應與</text:span><text:span text:style-name="T10">資本資產帳</text:span><text:span text:style-name="T10">相符。</text:span></text:p>
                  </text:list-item>
                  <text:list-item>
                    <text:p text:style-name="P25"><text:span text:style-name="T10">會計</text:span><text:span text:style-name="T10">月報</text:span><text:span text:style-name="T10">所列數字之計算應正確，相關書表格式，應與規定相符、齊全。</text:span></text:p>
                  </text:list-item>
                  <text:list-item>
                    <text:p text:style-name="P25"><text:span text:style-name="T10">會計</text:span><text:span text:style-name="T10">月報</text:span><text:span text:style-name="T10">所列數字或文字之更正，應依照規定手續辦理。</text:span></text:p>
                  </text:list-item>
                  <text:list-item>
                    <text:p text:style-name="P25"><text:span text:style-name="T10">會計</text:span><text:span text:style-name="T10">月報</text:span><text:span text:style-name="T10">各表互有關聯部分，其項目、數據應相符。</text:span></text:p>
                  </text:list-item>
                  <text:list-item>
                    <text:p text:style-name="P28">年度經費流用情形表，附於六月及十二月份會計月報</text:p>
                  </text:list-item>
                  <text:list-item>
                    <text:p text:style-name="P25"><text:span text:style-name="T47">每季編製重大計畫預算執行績效分析表</text:span><text:span text:style-name="T10">附於會計月報。</text:span></text:p>
                  </text:list-item>
                  <text:list-item>
                    <text:p text:style-name="P25"><text:span text:style-name="T10">會計</text:span><text:span text:style-name="T10">月報</text:span><text:span text:style-name="T10">之編送期限及對象，應符合規定。</text:span><text:bookmark-end text:name="OLE_LINK1"/></text:p>
                  </text:list-item>
                  <text:list-item>
                    <text:p text:style-name="P25"><text:span text:style-name="T47">會計</text:span><text:span text:style-name="T47">月報</text:span><text:span text:style-name="T47">除涉及應保守秘密之部分外，應</text:span><text:span text:style-name="T47">於報告編製完成後公告</text:span><text:span text:style-name="T10">。</text:span></text:p>
                  </text:list-item>
                </text:list>
              </text:list-item>
            </text:list>
          </table:table-cell>
        </table:table-row>
        <table:table-row table:style-name="表格1.6">
          <table:table-cell table:style-name="表格1.A1" office:value-type="string">
            <text:p text:style-name="P3">法令依據</text:p>
          </table:table-cell>
          <table:table-cell table:style-name="表格1.B4" office:value-type="string">
            <text:list xml:id="list123406304954059208" text:style-name="WW8Num1">
              <text:list-item>
                <text:p text:style-name="P31">會計法</text:p>
              </text:list-item>
              <text:list-item>
                <text:p text:style-name="P27"><text:span text:style-name="T46">雲林縣</text:span><text:span text:style-name="T46">普通公務單位會計制度之一致規定</text:span></text:p>
              </text:list-item>
              <text:list-item>
                <text:p text:style-name="P32">出納管理手冊</text:p>
              </text:list-item>
              <text:list-item>
                <text:p text:style-name="P27"><text:span text:style-name="T46">各機關單位預算執行要點</text:span></text:p>
              </text:list-item>
            </text:list>
          </table:table-cell>
        </table:table-row>
        <table:table-row table:style-name="表格1.7">
          <table:table-cell table:style-name="表格1.A1" office:value-type="string">
            <text:p text:style-name="P3">使用表單</text:p>
          </table:table-cell>
          <table:table-cell table:style-name="表格1.B4" office:value-type="string">
            <text:list xml:id="list4332559664102092553" text:style-name="WW8Num9">
              <text:list-item>
                <text:p text:style-name="P26"><text:span text:style-name="T10">會計</text:span><text:span text:style-name="T10">月報</text:span><text:span text:style-name="T10">封面</text:span></text:p>
              </text:list-item>
              <text:list-item>
                <text:p text:style-name="P26"><text:span text:style-name="T10">會計</text:span><text:span text:style-name="T10">月報</text:span><text:span text:style-name="T10">目次</text:span></text:p>
              </text:list-item>
              <text:list-item>
                <text:p text:style-name="P29">歲入累計表</text:p>
              </text:list-item>
              <text:list-item>
                <text:p text:style-name="P29">經費累計表</text:p>
              </text:list-item>
              <text:list-item>
                <text:p text:style-name="P26"><text:span text:style-name="T10">以前年度歲入</text:span><text:span text:style-name="T10">轉入數累計</text:span><text:span text:style-name="T10">表</text:span></text:p>
              </text:list-item>
              <text:list-item>
                <text:p text:style-name="P26"><text:span text:style-name="T47">以前年度歲出轉入數累計表</text:span></text:p>
              </text:list-item>
              <text:list-item>
                <text:p text:style-name="P33">平衡表</text:p>
              </text:list-item>
              <text:list-item>
                <text:p text:style-name="P33">資本資產表</text:p>
              </text:list-item>
              <text:list-item>
                <text:p text:style-name="P29">平衡表科目明細表</text:p>
              </text:list-item>
              <text:list-item>
                <text:p text:style-name="P29">資本資產變動表</text:p>
              </text:list-item>
              <text:list-item>
                <text:p text:style-name="P26"><text:span text:style-name="T47">歲出用途別累計</text:span><text:span text:style-name="T47">表</text:span></text:p>
              </text:list-item>
              <text:list-item>
                <text:p text:style-name="P33">收入實現數與繳付公庫數分析表</text:p>
              </text:list-item>
              <text:list-item>
                <text:p text:style-name="P33">支出實現數與公庫撥入數分析表</text:p>
              </text:list-item>
              <text:list-item>
                <text:p text:style-name="P33">收入支出彙計表</text:p>
              </text:list-item>
              <text:list-item>
                <text:p text:style-name="P26"><text:span text:style-name="T47">公庫收付差額解釋表</text:span></text:p>
              </text:list-item>
            </text:list>
            <text:p text:style-name="P5">以上表單皆自單位會計系統內產製</text:p>
            <text:list xml:id="list111321620450194" text:continue-numbering="true" text:style-name="WW8Num9">
              <text:list-item>
                <text:p text:style-name="P26"><text:span text:style-name="T47">銀行(公庫)存款差額</text:span><text:span text:style-name="T47">解釋表</text:span></text:p>
              </text:list-item>
            </text:list>
            <text:p text:style-name="P14">以上表單視機關實際需求設置</text:p>
            <text:list xml:id="list111320675253494" text:continue-numbering="true" text:style-name="WW8Num9">
              <text:list-item>
                <text:p text:style-name="P26"><text:span text:style-name="T47">財產增減結存</text:span><text:span text:style-name="T47">表</text:span><text:span text:style-name="T65">(</text:span><text:span text:style-name="T67">自財產管理系統內產製</text:span><text:span text:style-name="T65">)</text:span></text:p>
              </text:list-item>
              <text:list-item>
                <text:p text:style-name="P36"><text:span text:style-name="T45">重大計畫預算執行績效分析表（每季）</text:span><text:span text:style-name="T47">(</text:span><text:span text:style-name="T53">依各機關單位預算執行作業手冊內規定之書表格式</text:span><text:span text:style-name="T47">)</text:span></text:p>
              </text:list-item>
            </text:list>
          </table:table-cell>
        </table:table-row>
      </table:table>
      <text:p text:style-name="P37"><text:span text:style-name="T16"><text:s/></text:span><text:span text:style-name="T15">（機關名稱）（單位名稱）作業流程圖</text:span></text:p>
      <text:p text:style-name="P1"><text:span text:style-name="T17">單位預算會計月報編製作業</text:span></text:p>
      <text:p text:style-name="P38"/>
      <text:p text:style-name="P6"/>
      <text:p text:style-name="P10"><draw:custom-shape text:anchor-type="char" draw:z-index="45" draw:style-name="gr23" draw:text-style-name="P91" svg:width="6.986cm" svg:height="1.588cm" svg:x="5.398cm" svg:y="0.176cm"><text:p text:style-name="P90"><text:span text:style-name="T73">1.</text:span><text:span text:style-name="T73">會計單位根據記帳憑證過帳</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9"><draw:line text:anchor-type="char" draw:z-index="48" draw:style-name="gr4" draw:text-style-name="P65" svg:x1="16.192cm" svg:y1="0.176cm" svg:x2="12.4cm" svg:y2="0.176cm"><text:p/></draw:line><draw:line text:anchor-type="char" draw:z-index="47" draw:style-name="gr5" draw:text-style-name="P65" svg:x1="16.193cm" svg:y1="5.891cm" svg:x2="16.193cm" svg:y2="0.176cm"><text:p/></draw:line></text:p>
      <text:p text:style-name="P9"><draw:line text:anchor-type="char" draw:z-index="8" draw:style-name="gr4" draw:text-style-name="P65" svg:x1="8.89cm" svg:y1="0.494cm" svg:x2="8.89cm" svg:y2="1.447cm"><text:p/></draw:line></text:p>
      <text:p text:style-name="P6"/>
      <text:p text:style-name="P9"><draw:g text:anchor-type="char" draw:z-index="15" draw:style-name="gr1"><draw:frame draw:style-name="gr7" draw:text-style-name="P73" svg:width="7.937cm" svg:height="1.364cm" svg:x="4.895cm" svg:y="0.176cm"><draw:text-box><text:p text:style-name="P72"><text:span text:style-name="T73">2.</text:span><text:span text:style-name="T73">核對各明細分類帳與總分類帳相符</text:span></text:p></draw:text-box></draw:frame><draw:frame draw:style-name="gr8" draw:text-style-name="P67" svg:width="7.937cm" svg:height="1.176cm" svg:x="4.895cm" svg:y="1.541cm"><draw:text-box><text:p text:style-name="P66"><text:span text:style-name="T73">會計單位</text:span></text:p></draw:text-box></draw:frame></draw:g></text:p>
      <text:p text:style-name="P6"/>
      <text:p text:style-name="P6"/>
      <text:p text:style-name="P39"><text:s text:c="4"/></text:p>
      <text:p text:style-name="P11"><draw:line text:anchor-type="char" draw:z-index="14" draw:style-name="gr4" draw:text-style-name="P65" svg:x1="8.89cm" svg:y1="0.176cm" svg:x2="8.89cm" svg:y2="0.827cm"><text:p/></draw:line></text:p>
      <text:p text:style-name="P9"><draw:frame draw:style-name="fr1" draw:name="框架1" text:anchor-type="char" svg:x="13.335cm" svg:y="0.176cm" svg:width="0.501cm" svg:height="0.439cm" draw:z-index="31"><draw:text-box><text:p text:style-name="P15">否</text:p></draw:text-box></draw:frame><draw:custom-shape text:anchor-type="char" draw:z-index="30" draw:style-name="gr19" draw:text-style-name="P83" svg:width="6.37cm" svg:height="1.271cm" svg:x="5.715cm" svg:y="0.176cm"><text:p text:style-name="P82"><text:span text:style-name="T73">3.</text:span><text:span text:style-name="T73">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9"><draw:line text:anchor-type="char" draw:z-index="46" draw:style-name="gr5" draw:text-style-name="P65" svg:x1="12.065cm" svg:y1="0.176cm" svg:x2="16.193cm" svg:y2="0.176cm"><text:p/></draw:line></text:p>
      <text:p text:style-name="P9"><draw:frame draw:style-name="fr1" draw:name="框架2" text:anchor-type="char" svg:x="9.208cm" svg:y="0.176cm" svg:width="0.501cm" svg:height="0.439cm" draw:z-index="32"><draw:text-box><text:p text:style-name="P15">是</text:p></draw:text-box></draw:frame><draw:custom-shape text:anchor-type="char" draw:z-index="29" draw:style-name="gr18" draw:text-style-name="P64" svg:width="0.011cm" svg:height="0.66cm" svg:x="8.89cm" svg:y="0.176cm"><text:p/><draw:enhanced-geometry svg:viewBox="0 0 6 374" draw:type="non-primitive" draw:enhanced-path="M 6 0  L 0 374  N"/></draw:custom-shape></text:p>
      <text:p text:style-name="P9"><draw:g text:anchor-type="char" draw:z-index="20" draw:style-name="gr1"><draw:frame draw:style-name="gr7" draw:text-style-name="P77" svg:width="6.986cm" svg:height="1.782cm" svg:x="5.398cm" svg:y="0.176cm"><draw:text-box><text:p text:style-name="P76"><text:span text:style-name="T73">4.</text:span><text:span text:style-name="T73">下載、簽收銀行存款對帳單後，分送相關單位核帳</text:span></text:p></draw:text-box></draw:frame><draw:frame draw:style-name="gr8" draw:text-style-name="P67" svg:width="6.986cm" svg:height="0.766cm" svg:x="5.398cm" svg:y="1.958cm"><draw:text-box><text:p text:style-name="P66"><text:span text:style-name="T73">會計單位</text:span></text:p></draw:text-box></draw:frame></draw:g></text:p>
      <text:p text:style-name="P6"/>
      <text:p text:style-name="P6"/>
      <text:p text:style-name="P6"/>
      <text:p text:style-name="P9"><draw:line text:anchor-type="char" draw:z-index="55" draw:style-name="gr5" draw:text-style-name="P65" svg:x1="16.193cm" svg:y1="0.494cm" svg:x2="16.193cm" svg:y2="7.003cm"><text:p/></draw:line><draw:line text:anchor-type="char" draw:z-index="53" draw:style-name="gr4" draw:text-style-name="P65" svg:x1="16.193cm" svg:y1="0.494cm" svg:x2="8.89cm" svg:y2="0.494cm"><text:p/></draw:line><draw:g text:anchor-type="char" draw:z-index="7" draw:style-name="gr1"><draw:custom-shape draw:style-name="gr2" draw:text-style-name="P64" svg:width="0.003cm" svg:height="0.964cm" svg:x="8.899cm" svg:y="0.176cm"><text:p/><draw:enhanced-geometry svg:viewBox="0 0 1 385" draw:type="non-primitive" draw:enhanced-path="M 1 0  L 0 385  N"/></draw:custom-shape><draw:custom-shape draw:style-name="gr3" draw:text-style-name="P64" svg:width="7.621cm" svg:height="0.595cm" svg:x="5.08cm" svg:y="1.166cm"><text:p/><draw:enhanced-geometry svg:viewBox="0 0 4320 180" draw:type="non-primitive" draw:enhanced-path="M 0 180  L 0 0  L 4320 0  L 4320 180  N"/></draw:custom-shape></draw:g><draw:line text:anchor-type="char" draw:z-index="9" draw:style-name="gr5" draw:text-style-name="P65" svg:x1="20.003cm" svg:y1="4.764cm" svg:x2="20.019cm" svg:y2="0.141cm"><text:p/></draw:line></text:p>
      <text:p text:style-name="P7"/>
      <text:p text:style-name="P9"><draw:g text:anchor-type="char" draw:z-index="25" draw:style-name="gr1"><draw:frame draw:style-name="gr7" draw:text-style-name="P71" svg:width="6.033cm" svg:height="2.793cm" svg:x="2.223cm" svg:y="0.494cm"><draw:text-box><text:p text:style-name="P70"><text:span text:style-name="T79">5.1</text:span><text:span text:style-name="T79">將歲入（出）各</text:span><text:span text:style-name="T80">機關對帳單與帳列繳付公庫數</text:span><text:span text:style-name="T81">、公庫撥入數</text:span><text:span text:style-name="T80">詳予核對，並編製差額解釋表</text:span></text:p></draw:text-box></draw:frame><draw:frame draw:style-name="gr8" draw:text-style-name="P67" svg:width="6.033cm" svg:height="0.902cm" svg:x="2.223cm" svg:y="3.083cm"><draw:text-box><text:p text:style-name="P66"><text:span text:style-name="T73">會計單位</text:span></text:p></draw:text-box></draw:frame></draw:g><draw:g text:anchor-type="char" draw:z-index="26" draw:style-name="gr1"><draw:frame draw:style-name="gr16" draw:text-style-name="P71" svg:width="6.667cm" svg:height="2.684cm" svg:x="8.89cm" svg:y="0.494cm"><draw:text-box><text:p text:style-name="P70"><text:span text:style-name="T73">5.2</text:span><text:span text:style-name="T73">將</text:span><text:span text:style-name="T79">公庫存款收支對帳單（集中支付者）或銀行存款對帳單（未集中支</text:span><text:span text:style-name="T80">付者）與帳列專戶存款詳予核對，並</text:span><text:span text:style-name="T82">編製差額解釋表送</text:span><text:span text:style-name="T73">會計單位</text:span></text:p></draw:text-box></draw:frame><draw:frame draw:style-name="gr8" draw:text-style-name="P67" svg:width="6.667cm" svg:height="0.902cm" svg:x="8.89cm" svg:y="3.083cm"><draw:text-box><text:p text:style-name="P66"><text:span text:style-name="T73">出納單位</text:span></text:p></draw:text-box></draw:frame></draw:g></text:p>
      <text:p text:style-name="P6"/>
      <text:p text:style-name="P6"/>
      <text:p text:style-name="P8"><text:tab/></text:p>
      <text:p text:style-name="P6"/>
      <text:p text:style-name="P6"/>
      <text:p text:style-name="P12"><draw:connector text:anchor-type="char" draw:z-index="63" draw:style-name="gr24" draw:text-style-name="P65" draw:type="line" svg:x1="8.784cm" svg:y1="0.55cm" svg:x2="8.788cm" svg:y2="1.055cm" svg:d="M8784 550l4 505" svg:viewBox="0 0 5 506"><text:p/></draw:connector><draw:custom-shape text:anchor-type="char" draw:z-index="27" draw:style-name="gr17" draw:text-style-name="P64" svg:width="7.321cm" svg:height="0.375cm" svg:x="5.08cm" svg:y="0.176cm"><text:p/><draw:enhanced-geometry svg:viewBox="0 0 4150 212" draw:type="non-primitive" draw:enhanced-path="M 0 0  L 0 210  L 4150 212  L 4150 12  N"/></draw:custom-shape></text:p>
      <text:p text:style-name="P9"><draw:frame draw:style-name="fr2" draw:name="框架3" text:anchor-type="char" svg:x="5.371cm" svg:y="0.392cm" svg:width="7.038cm" svg:height="1.222cm" draw:z-index="33"><draw:text-box><text:p text:style-name="P19"><text:span text:style-name="T19">6.檢查對帳單與帳列數之差異，以及差額解釋表</text:span></text:p></draw:text-box></draw:frame></text:p>
      <text:p text:style-name="P42"/>
      <text:p text:style-name="P42"><draw:frame draw:style-name="fr3" draw:name="框架4" text:anchor-type="char" svg:x="13.995cm" svg:y="0.005cm" svg:width="3.835cm" svg:height="0.977cm" draw:z-index="37"><draw:text-box><text:p text:style-name="P16">資料修正</text:p></draw:text-box></draw:frame><draw:frame draw:style-name="fr4" draw:name="框架5" text:anchor-type="char" svg:x="5.385cm" svg:y="0.305cm" svg:width="7.01cm" svg:height="0.845cm" draw:z-index="34"><draw:text-box><text:p text:style-name="P17">會計單位</text:p></draw:text-box></draw:frame></text:p>
      <text:p text:style-name="P42"><draw:frame draw:style-name="fr4" draw:name="框架6" text:anchor-type="char" svg:x="13.995cm" svg:y="0.323cm" svg:width="3.835cm" svg:height="0.977cm" draw:z-index="49"><draw:text-box><text:p text:style-name="P20"><text:span text:style-name="T19">會計或出納單位</text:span></text:p></draw:text-box></draw:frame><draw:connector text:anchor-type="char" draw:z-index="61" draw:style-name="gr24" draw:text-style-name="P65" draw:type="line" svg:x1="8.89cm" svg:y1="0.503cm" svg:x2="8.894cm" svg:y2="1.272cm" svg:d="M8890 503l4 769" svg:viewBox="0 0 5 771"><text:p/></draw:connector></text:p>
      <text:p text:style-name="P42"/>
      <text:p text:style-name="P42"><draw:line text:anchor-type="char" draw:z-index="60" draw:style-name="gr5" draw:text-style-name="P65" svg:x1="16.193cm" svg:y1="0cm" svg:x2="16.193cm" svg:y2="0.811cm"><text:p/></draw:line><draw:frame draw:style-name="fr1" draw:name="框架7" text:anchor-type="char" svg:x="13.653cm" svg:y="0.176cm" svg:width="0.501cm" svg:height="0.439cm" draw:z-index="28"><draw:text-box><text:p text:style-name="P15">否</text:p></draw:text-box></draw:frame><draw:custom-shape text:anchor-type="char" draw:z-index="35" draw:style-name="gr20" draw:text-style-name="P85" svg:width="6.37cm" svg:height="1.765cm" svg:x="5.715cm" svg:y="0cm"><text:p text:style-name="P84"><text:span text:style-name="T73">7.</text:span><text:span text:style-name="T73">經差額解釋表調節後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2"><draw:line text:anchor-type="char" draw:z-index="54" draw:style-name="gr5" draw:text-style-name="P65" svg:x1="12.065cm" svg:y1="0.176cm" svg:x2="16.193cm" svg:y2="0.176cm"><text:p/></draw:line></text:p>
      <text:p text:style-name="P43"><draw:connector text:anchor-type="char" draw:z-index="62" draw:style-name="gr24" draw:text-style-name="P65" draw:type="line" svg:x1="8.89cm" svg:y1="0.513cm" svg:x2="8.894cm" svg:y2="1.215cm" svg:d="M8890 513l4 702" svg:viewBox="0 0 5 704"><text:p/></draw:connector><draw:frame draw:style-name="fr1" draw:name="框架8" text:anchor-type="char" svg:x="9.024cm" svg:y="0.513cm" svg:width="0.501cm" svg:height="0.439cm" draw:z-index="36"><draw:text-box><text:p text:style-name="P15">是</text:p></draw:text-box></draw:frame></text:p>
      <text:p text:style-name="P13"><draw:custom-shape text:anchor-type="char" draw:z-index="10" draw:style-name="gr6" draw:text-style-name="P67" svg:width="1.371cm" svg:height="1.327cm" svg:x="8.255cm" svg:y="0.579cm"><text:p text:style-name="P66"><text:span text:style-name="T7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7"/>
      <text:p text:style-name="P6"/>
      <text:p text:style-name="P9"><draw:custom-shape text:anchor-type="char" draw:z-index="23" draw:style-name="gr13" draw:text-style-name="P67" svg:width="1.491cm" svg:height="1.327cm" svg:x="8.035cm" svg:y="0.318cm"><text:p text:style-name="P66"><text:span text:style-name="T7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6"/>
      <text:p text:style-name="P9"><draw:connector text:anchor-type="char" draw:z-index="64" draw:style-name="gr24" draw:text-style-name="P65" draw:type="line" svg:x1="8.867cm" svg:y1="0.374cm" svg:x2="8.871cm" svg:y2="1.457cm" svg:d="M8867 374l4 1083" svg:viewBox="0 0 5 1085"><text:p/></draw:connector></text:p>
      <text:p text:style-name="P9"><draw:line text:anchor-type="char" draw:z-index="51" draw:style-name="gr4" draw:text-style-name="P65" svg:x1="15.118cm" svg:y1="0cm" svg:x2="8.89cm" svg:y2="0cm"><text:p/></draw:line><draw:line text:anchor-type="char" draw:z-index="59" draw:style-name="gr5" draw:text-style-name="P65" svg:x1="15.118cm" svg:y1="0cm" svg:x2="15.118cm" svg:y2="2.223cm"><text:p/></draw:line></text:p>
      <text:p text:style-name="P9"><draw:g text:anchor-type="char" draw:z-index="22" draw:style-name="gr1"><draw:frame draw:style-name="gr7" draw:text-style-name="P81" svg:width="6.986cm" svg:height="1.218cm" svg:x="5.398cm" svg:y="0.185cm"><draw:text-box><text:p text:style-name="P80"><text:span text:style-name="T73">8.</text:span><text:span text:style-name="T76">核對</text:span><text:span text:style-name="T77">財產增減結存表與資本資產帳</text:span></text:p></draw:text-box></draw:frame><draw:frame draw:style-name="gr8" draw:text-style-name="P67" svg:width="6.986cm" svg:height="0.821cm" svg:x="5.398cm" svg:y="1.4cm"><draw:text-box><text:p text:style-name="P66"><text:span text:style-name="T73">會計單位</text:span></text:p></draw:text-box></draw:frame></draw:g></text:p>
      <text:p text:style-name="P6"/>
      <text:p text:style-name="P9"><draw:frame draw:style-name="fr3" draw:name="框架9" text:anchor-type="char" svg:x="13.164cm" svg:y="0.305cm" svg:width="4.47cm" svg:height="0.977cm" draw:z-index="41"><draw:text-box><text:p text:style-name="P16">資料修正</text:p></draw:text-box></draw:frame></text:p>
      <text:p text:style-name="P9"><draw:connector text:anchor-type="char" draw:z-index="65" draw:style-name="gr24" draw:text-style-name="P65" draw:type="line" svg:x1="8.909cm" svg:y1="0.318cm" svg:x2="8.913cm" svg:y2="1.401cm" svg:d="M8909 318l4 1083" svg:viewBox="0 0 5 1085"><text:p/></draw:connector></text:p>
      <text:p text:style-name="P9"><draw:frame draw:style-name="fr4" draw:name="框架10" text:anchor-type="char" svg:x="13.164cm" svg:y="-0.012cm" svg:width="4.47cm" svg:height="0.977cm" draw:z-index="50"><draw:text-box><text:p text:style-name="P20"><text:span text:style-name="T19">會計或財產管理單位</text:span></text:p></draw:text-box></draw:frame></text:p>
      <text:p text:style-name="P9"><draw:connector text:anchor-type="char" draw:z-index="66" draw:style-name="gr25" draw:text-style-name="P65" draw:type="line" svg:x1="15.071cm" svg:y1="0.318cm" svg:x2="15.074cm" svg:y2="1.034cm" svg:d="M15071 318l3 716" svg:viewBox="0 0 5 718"><text:p/></draw:connector><draw:custom-shape text:anchor-type="char" draw:z-index="38" draw:style-name="gr21" draw:text-style-name="P87" svg:width="6.986cm" svg:height="1.941cm" svg:x="5.398cm" svg:y="0.079cm"><text:p text:style-name="P86"><text:span text:style-name="T73">9.</text:span><text:span text:style-name="T73">是否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1" text:anchor-type="char" svg:x="13.335cm" svg:y="0.439cm" svg:width="0.501cm" svg:height="0.439cm" draw:z-index="40"><draw:text-box><text:p text:style-name="P15">否</text:p></draw:text-box></draw:frame></text:p>
      <text:p text:style-name="P9"><draw:line text:anchor-type="char" draw:z-index="57" draw:style-name="gr5" draw:text-style-name="P65" svg:x1="12.335cm" svg:y1="0.397cm" svg:x2="15.071cm" svg:y2="0.397cm"><text:p/></draw:line></text:p>
      <text:p text:style-name="Standard"/>
      <text:p text:style-name="P21"><draw:connector text:anchor-type="char" draw:z-index="69" draw:style-name="gr24" draw:text-style-name="P65" draw:type="line" svg:x1="8.871cm" svg:y1="0.115cm" svg:x2="8.867cm" svg:y2="1.335cm" svg:d="M8871 115l-4 1220" svg:viewBox="0 0 5 1222"><text:p/></draw:connector><draw:frame draw:style-name="fr1" draw:name="框架12" text:anchor-type="char" svg:x="9.208cm" svg:y="0.159cm" svg:width="0.501cm" svg:height="0.439cm" draw:z-index="39"><draw:text-box><text:p text:style-name="P15">是</text:p></draw:text-box></draw:frame></text:p>
      <text:p text:style-name="P22"><draw:custom-shape text:anchor-type="char" draw:z-index="17" draw:style-name="gr11" draw:text-style-name="P75" svg:width="6.991cm" svg:height="2.571cm" svg:x="5.398cm" svg:y="6.668cm"><text:p text:style-name="P74"><text:span text:style-name="T73">12.1</text:span><text:span text:style-name="T73">封面、目次、表件種類、格式、數據是否正確</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3" text:anchor-type="char" svg:x="9.58cm" svg:y="9.421cm" svg:width="0.501cm" svg:height="0.439cm" draw:z-index="18"><draw:text-box><text:p text:style-name="P15">是</text:p></draw:text-box></draw:frame></text:p>
      <text:p text:style-name="P21"><draw:g text:anchor-type="char" draw:z-index="24" draw:style-name="gr14"><draw:frame draw:style-name="gr15" draw:text-style-name="P71" svg:width="7.619cm" svg:height="1.646cm" svg:x="5.08cm" svg:y="0.064cm"><draw:text-box><text:p text:style-name="P70"><text:span text:style-name="T73">10.</text:span><text:span text:style-name="T73">依雲林縣</text:span><text:span text:style-name="T78">普通公務單位會計制度之一致規定</text:span><text:span text:style-name="T73">編製會計報告（以系統產製）</text:span></text:p></draw:text-box></draw:frame><draw:frame draw:style-name="gr8" draw:text-style-name="P67" svg:width="7.619cm" svg:height="0.703cm" svg:x="5.08cm" svg:y="1.639cm"><draw:text-box><text:p text:style-name="P66"><text:span text:style-name="T73">會計單位</text:span></text:p></draw:text-box></draw:frame></draw:g></text:p>
      <text:p text:style-name="Standard"/>
      <text:p text:style-name="Standard"/>
      <text:p text:style-name="P21"><draw:connector text:anchor-type="char" draw:z-index="67" draw:style-name="gr24" draw:text-style-name="P65" draw:type="line" svg:x1="8.867cm" svg:y1="0.436cm" svg:x2="8.871cm" svg:y2="1.589cm" svg:d="M8867 436l4 1153" svg:viewBox="0 0 5 1155"><text:p/></draw:connector></text:p>
      <text:p text:style-name="P9"><draw:line text:anchor-type="char" draw:z-index="58" draw:style-name="gr5" draw:text-style-name="P65" svg:x1="15.875cm" svg:y1="0.318cm" svg:x2="15.875cm" svg:y2="4.763cm"><text:p/></draw:line><draw:line text:anchor-type="char" draw:z-index="52" draw:style-name="gr4" draw:text-style-name="P65" svg:x1="15.875cm" svg:y1="0.318cm" svg:x2="8.89cm" svg:y2="0.318cm"><text:p/></draw:line></text:p>
      <text:p text:style-name="P21"><draw:custom-shape text:anchor-type="char" draw:z-index="21" draw:style-name="gr12" draw:text-style-name="P79" svg:width="6.986cm" svg:height="1.572cm" svg:x="5.398cm" svg:y="0.318cm"><text:p text:style-name="P78"><text:span text:style-name="T73">11.</text:span><text:span text:style-name="T73">會計月報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Standard"/>
      <text:p text:style-name="P21"><draw:connector text:anchor-type="char" draw:z-index="68" draw:style-name="gr24" draw:text-style-name="P65" draw:type="line" svg:x1="8.869cm" svg:y1="0.434cm" svg:x2="8.872cm" svg:y2="1.589cm" svg:d="M8869 434l3 1155" svg:viewBox="0 0 5 1157"><text:p/></draw:connector></text:p>
      <text:p text:style-name="Standard"/>
      <text:p text:style-name="Standard"/>
      <text:p text:style-name="P21"><draw:frame draw:style-name="fr5" draw:name="框架14" text:anchor-type="char" svg:x="13.018cm" svg:y="0.318cm" svg:width="0.951cm" svg:height="0.953cm" draw:z-index="19"><draw:text-box><text:p text:style-name="P15">否</text:p></draw:text-box></draw:frame></text:p>
      <text:p text:style-name="P21"><draw:line text:anchor-type="char" draw:z-index="56" draw:style-name="gr5" draw:text-style-name="P65" svg:x1="12.383cm" svg:y1="0.318cm" svg:x2="15.876cm" svg:y2="0.318cm"><text:p/></draw:line></text:p>
      <text:p text:style-name="Standard"/>
      <text:p text:style-name="P21"><draw:custom-shape text:anchor-type="char" draw:z-index="16" draw:style-name="gr10" draw:text-style-name="P64" svg:width="0.027cm" svg:height="0.715cm" svg:x="8.89cm" svg:y="0.318cm"><text:p/><draw:enhanced-geometry svg:viewBox="0 0 15 405" draw:type="non-primitive" draw:enhanced-path="M 0 0  L 15 405  N"/></draw:custom-shape></text:p>
      <text:p text:style-name="P21"><draw:g text:anchor-type="char" draw:z-index="11" draw:style-name="gr1"><draw:frame draw:style-name="gr7" draw:text-style-name="P69" svg:width="6.991cm" svg:height="1.082cm" svg:x="5.392cm" svg:y="0.397cm"><draw:text-box><text:p text:style-name="P68"><text:span text:style-name="T73">13.</text:span><text:span text:style-name="T73">陳核</text:span></text:p></draw:text-box></draw:frame><draw:frame draw:style-name="gr8" draw:text-style-name="P67" svg:width="6.991cm" svg:height="0.821cm" svg:x="5.392cm" svg:y="1.478cm"><draw:text-box><text:p text:style-name="P66"><text:span text:style-name="T73">會計單位</text:span></text:p></draw:text-box></draw:frame></draw:g></text:p>
      <text:p text:style-name="Standard"/>
      <text:p text:style-name="Standard"/>
      <text:p text:style-name="P21"><draw:custom-shape text:anchor-type="char" draw:z-index="12" draw:style-name="gr9" draw:text-style-name="P64" svg:width="0.018cm" svg:height="0.673cm" svg:x="8.881cm" svg:y="0.393cm"><text:p/><draw:enhanced-geometry svg:viewBox="0 0 10 381" draw:type="non-primitive" draw:enhanced-path="M 0 0  L 10 381  N"/></draw:custom-shape></text:p>
      <text:p text:style-name="P21"><draw:custom-shape text:anchor-type="char" draw:z-index="42" draw:style-name="gr13" draw:text-style-name="P67" svg:width="1.491cm" svg:height="1.327cm" svg:x="8.255cm" svg:y="0.43cm"><text:p text:style-name="P66"><text:span text:style-name="T7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Standard"/>
      <text:p text:style-name="Standard"/>
      <text:p text:style-name="Standard"/>
      <text:p text:style-name="Standard"/>
      <text:p text:style-name="Standard"/>
      <text:p text:style-name="Standard"/>
      <text:p text:style-name="Standard"><text:soft-page-break/></text:p>
      <text:p text:style-name="P21"><draw:custom-shape text:anchor-type="char" draw:z-index="43" draw:style-name="gr13" draw:text-style-name="P67" svg:width="1.491cm" svg:height="1.327cm" svg:x="8.352cm" svg:y="0.026cm"><text:p text:style-name="P66"><text:span text:style-name="T7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P21"><draw:connector text:anchor-type="char" draw:z-index="70" draw:style-name="gr24" draw:text-style-name="P65" draw:type="line" svg:x1="9.086cm" svg:y1="0.083cm" svg:x2="9.089cm" svg:y2="0.878cm" svg:d="M9086 83l3 795" svg:viewBox="0 0 5 797"><text:p/></draw:connector></text:p>
      <text:p text:style-name="P21"><draw:g text:anchor-type="char" draw:z-index="13" draw:style-name="gr1"><draw:frame draw:style-name="gr7" draw:text-style-name="P71" svg:width="7.621cm" svg:height="1.906cm" svg:x="5.239cm" svg:y="0.243cm"><draw:text-box><text:p text:style-name="P70"><text:span text:style-name="T74">14.</text:span><text:span text:style-name="T74">會計月報依規定期限分送</text:span><text:span text:style-name="T75">主管機關、審計處、本府財政處、主計處。</text:span></text:p></draw:text-box></draw:frame><draw:frame draw:style-name="gr8" draw:text-style-name="P67" svg:width="7.621cm" svg:height="0.821cm" svg:x="5.239cm" svg:y="2.146cm"><draw:text-box><text:p text:style-name="P66"><text:span text:style-name="T73">會計單位</text:span></text:p></draw:text-box></draw:frame></draw:g></text:p>
      <text:p text:style-name="Standard"/>
      <text:p text:style-name="Standard"/>
      <text:p text:style-name="Standard"/>
      <text:p text:style-name="P21"><draw:connector text:anchor-type="char" draw:z-index="71" draw:style-name="gr24" draw:text-style-name="P65" draw:type="line" svg:x1="9.086cm" svg:y1="0.429cm" svg:x2="9.089cm" svg:y2="1.589cm" svg:d="M9086 429l3 1160" svg:viewBox="0 0 5 1162"><text:p/></draw:connector></text:p>
      <text:p text:style-name="Standard"/>
      <text:p text:style-name="P21"><draw:custom-shape text:anchor-type="char" draw:z-index="44" draw:style-name="gr22" draw:text-style-name="P89" svg:width="7.938cm" svg:height="1.546cm" svg:x="5.133cm" svg:y="0.318cm"><text:p text:style-name="P88"><text:span text:style-name="T82">15.</text:span><text:span text:style-name="T82">會計單位依規定公告會計月報</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Standard"/>
      <text:p text:style-name="Standard"/>
      <text:p text:style-name="P57"><text:span text:style-name="T61">(</text:span><text:span text:style-name="T21">機關名稱)</text:span><text:span text:style-name="T22">控制作業自行評估表</text:span></text:p>
      <text:p text:style-name="P58"><text:span text:style-name="T25"><text:s text:c="4"/></text:span><text:span text:style-name="T25">○○年度</text:span></text:p>
      <text:p text:style-name="P59"><text:span text:style-name="T27">評估單位：</text:span><text:span text:style-name="T31">會計單位</text:span></text:p>
      <text:p text:style-name="P59"><text:span text:style-name="T27">作業類別</text:span><text:span text:style-name="T27">(</text:span><text:span text:style-name="T27">項目</text:span><text:span text:style-name="T27">)</text:span><text:span text:style-name="T27">：單位預算</text:span><text:span text:style-name="T34">會計月報</text:span><text:span text:style-name="T57">之</text:span><text:span text:style-name="T34">編製作業</text:span></text:p>
      <text:p text:style-name="P60">評估期間：○○年○○月○○日至○○年○○月○○日</text:p>
      <text:p text:style-name="P61"><text:s text:c="2"/>評估日期： <text:s/>年 <text:s/>月 <text:s/>日</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7">控制重點</text:p>
          </table:table-cell>
          <table:table-cell table:style-name="表格2.B1" table:number-columns-spanned="5" office:value-type="string">
            <text:p text:style-name="P45"><text:span text:style-name="T27">評估</text:span><text:span text:style-name="T29">情形</text:span></text:p>
          </table:table-cell>
          <table:covered-table-cell/>
          <table:covered-table-cell/>
          <table:covered-table-cell/>
          <table:covered-table-cell/>
          <table:table-cell table:style-name="表格2.G1" table:number-rows-spanned="2" office:value-type="string">
            <text:p text:style-name="P51">改善</text:p>
            <text:p text:style-name="P51">措施</text:p>
          </table:table-cell>
        </table:table-row>
        <table:table-row table:style-name="表格2.2">
          <table:covered-table-cell/>
          <table:table-cell table:style-name="表格2.B2" office:value-type="string">
            <text:p text:style-name="P40">落實</text:p>
          </table:table-cell>
          <table:table-cell table:style-name="表格2.B2" office:value-type="string">
            <text:p text:style-name="P40">部分落實</text:p>
          </table:table-cell>
          <table:table-cell table:style-name="表格2.B2" office:value-type="string">
            <text:p text:style-name="P40">未落實</text:p>
          </table:table-cell>
          <table:table-cell table:style-name="表格2.B2" office:value-type="string">
            <text:p text:style-name="P40">未發生</text:p>
          </table:table-cell>
          <table:table-cell table:style-name="表格2.B2" office:value-type="string">
            <text:p text:style-name="P40">不適用</text:p>
          </table:table-cell>
          <table:covered-table-cell/>
        </table:table-row>
        <table:table-row table:style-name="表格2.2">
          <table:table-cell table:style-name="表格2.A2" office:value-type="string">
            <text:list xml:id="list5603559960522172088" text:style-name="WW8Num5">
              <text:list-item>
                <text:p text:style-name="P53">作業流程有效性</text:p>
              </text:list-item>
            </text:list>
            <text:p text:style-name="P54"><text:span text:style-name="T69">(一)</text:span><text:span text:style-name="T69">作業</text:span><text:span text:style-name="T34">流程</text:span><text:span text:style-name="T69">說明表及作業流程圖之製作是否與規定相符。</text:span></text:p>
            <text:p text:style-name="P54"><text:span text:style-name="T69">(二)</text:span><text:span text:style-name="T69"> 內部控制制度是否有效設計及執行。</text:span></text:p>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G2" office:value-type="string">
            <text:p text:style-name="P49"/>
          </table:table-cell>
        </table:table-row>
        <table:table-row table:style-name="表格2.4">
          <table:table-cell table:style-name="表格2.A4" office:value-type="string">
            <text:p text:style-name="P62"><text:span text:style-name="T34">二、單位預算</text:span><text:span text:style-name="T69">會計月報編製作業</text:span></text:p>
            <text:p text:style-name="P62"><text:span text:style-name="T34">(一)銀行存款對帳單，是否由會計單位收轉出納單位核帳。</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5">
          <table:table-cell table:style-name="表格2.A4" office:value-type="string">
            <text:p text:style-name="P63"><text:span text:style-name="T34">(二)</text:span><text:span text:style-name="T34">會計</text:span><text:span text:style-name="T34">月</text:span><text:span text:style-name="T34">報</text:span><text:span text:style-name="T34">帳列數</text:span><text:span text:style-name="T34">與對帳單數額</text:span><text:span text:style-name="T34">是否已</text:span><text:span text:style-name="T34">編製差額解釋表</text:span><text:span text:style-name="T34">。</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6">
          <table:table-cell table:style-name="表格2.A4" office:value-type="string">
            <text:p text:style-name="P63"><text:span text:style-name="T34">(三)財產增減結存表是否與資本資產表相符。</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7">
          <table:table-cell table:style-name="表格2.A4" office:value-type="string">
            <text:p text:style-name="P63"><text:span text:style-name="T20">(四)</text:span><text:span text:style-name="T34">會計</text:span><text:span text:style-name="T34">月報所列</text:span><text:span text:style-name="T34">數字</text:span><text:span text:style-name="T34">之計算</text:span><text:span text:style-name="T34">是否正確</text:span><text:span text:style-name="T34">。</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8">
          <table:table-cell table:style-name="表格2.A4" office:value-type="string">
            <text:p text:style-name="P63"><text:span text:style-name="T34">(五)</text:span><text:span text:style-name="T57">會計</text:span><text:span text:style-name="T57">月報</text:span><text:span text:style-name="T34">相關書表</text:span><text:span text:style-name="T34">格式，是否</text:span><text:span text:style-name="T34">與</text:span><text:span text:style-name="T34">規定相符</text:span><text:span text:style-name="T34">、齊全。</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9">
          <table:table-cell table:style-name="表格2.A4" office:value-type="string">
            <text:p text:style-name="P63"><text:span text:style-name="T57">(六)</text:span><text:span text:style-name="T34">會計月報所列數字或文字</text:span><text:span text:style-name="T34">之更正，是否依照規定手續辦理。</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10">
          <table:table-cell table:style-name="表格2.A4" office:value-type="string">
            <text:p text:style-name="P63"><text:span text:style-name="T57">(七)</text:span><text:span text:style-name="T34">會計月報各表互有關聯部分，其項目、數據是否相符。</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11">
          <table:table-cell table:style-name="表格2.A4" office:value-type="string">
            <text:p text:style-name="P41"><text:span text:style-name="T59">(八)</text:span><text:span text:style-name="T19">會計月報於六月底及年度終了後二星期內依規定填具經費流用情形表，是否併入六月及十二月份會計月報。</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11">
          <table:table-cell table:style-name="表格2.A4" office:value-type="string">
            <text:p text:style-name="P41"><text:span text:style-name="T59">(九)每季編製重大計畫預算執行績效分析是否附於會計月報。</text:span></text:p>
          </table:table-cell>
          <table:table-cell table:style-name="表格2.B4" office:value-type="string">
            <text:p text:style-name="P56"/>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13">
          <table:table-cell table:style-name="表格2.A4" office:value-type="string">
            <text:p text:style-name="P63"><text:span text:style-name="T57">(十)</text:span><text:span text:style-name="T34">會計月報之編送期限及對象，是否符合規定。</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ext:soft-page-break/>
        <table:table-row table:style-name="表格2.14">
          <table:table-cell table:style-name="表格2.A4" office:value-type="string">
            <text:p text:style-name="P63"><text:span text:style-name="T57">(十一)</text:span><text:span text:style-name="T34">會</text:span><text:span text:style-name="T40">計月報除涉及應保守秘密之部分外，是否於機關網站</text:span><text:span text:style-name="T41">及機關內部適當揭示處公告</text:span><text:span text:style-name="T40">。</text:span></text:p>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B4" office:value-type="string">
            <text:p text:style-name="P48"/>
          </table:table-cell>
          <table:table-cell table:style-name="表格2.G4" office:value-type="string">
            <text:p text:style-name="P48"/>
          </table:table-cell>
        </table:table-row>
        <table:table-row table:style-name="表格2.15">
          <table:table-cell table:style-name="表格2.A15" table:number-columns-spanned="7" office:value-type="string">
            <text:p text:style-name="P55"><text:span text:style-name="T32">填表人：</text:span><text:span text:style-name="T32"> <text:s text:c="14"/></text:span><text:span text:style-name="T32">複核：</text:span></text:p>
          </table:table-cell>
          <table:covered-table-cell/>
          <table:covered-table-cell/>
          <table:covered-table-cell/>
          <table:covered-table-cell/>
          <table:covered-table-cell/>
          <table:covered-table-cell/>
        </table:table-row>
      </table:table>
      <text:p text:style-name="P52">註：</text:p>
      <text:list xml:id="list7099376437482563277" text:style-name="WW8Num2">
        <text:list-item>
          <text:p text:style-name="P23"><text:span text:style-name="T38">機關得就</text:span><text:span text:style-name="T38">1</text:span><text:span text:style-name="T38">項作業流程製作</text:span><text:span text:style-name="T38">1</text:span><text:span text:style-name="T38">份自行評估表，亦得將各項作業流程依性質分類，同</text:span><text:span text:style-name="T38">1</text:span><text:span text:style-name="T38">類之作業流程合併</text:span><text:span text:style-name="T38">1</text:span><text:span text:style-name="T38">份自行評估表，將作業流程之控制重點納入評估。</text:span></text:p>
        </text:list-item>
        <text:list-item>
          <text:p text:style-name="P18">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副浡渀." svg:font-family="'標楷體 副浡渀.',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8">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Arial Unicode MS'"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pt" style:font-size-asian="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_20_字元_20_字元3" style:display-name=" 字元 字元3" style:family="text">
      <style:text-properties style:letter-kerning="true"/>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_20_字元_20_字元2" style:display-name=" 字元 字元2"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5" text:anchor-type="paragraph" svg:y="0.002cm" draw:z-index="6"><draw:text-box fo:min-height="0.058cm" fo:min-width="0cm"><text:p text:style-name="Footer"><text:span text:style-name="Page_20_Number"><text:span text:style-name="MT1">Hc01-</text:span></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8-07-03T16:52:00</meta:creation-date>
    <dc:creator>03178</dc:creator>
    <dc:date>2018-07-03T16:52:00</dc:date>
    <meta:print-date>2011-10-06T14:53:00</meta:print-date>
    <meta:editing-cycles>2</meta:editing-cycles>
    <meta:document-statistic meta:table-count="2" meta:image-count="0" meta:object-count="0" meta:page-count="7" meta:paragraph-count="110" meta:word-count="2224" meta:character-count="2278" meta:non-whitespace-character-count="2244"/>
    <meta:generator>LibreOffice/5.1.6.2$Windows_x86 LibreOffice_project/07ac168c60a517dba0f0d7bc7540f5afa45f0909</meta:generator>
  </office:meta>
</office:document-meta>
</file>