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line-height="0.847cm" fo:text-align="justify" style:justify-single-word="false" fo:text-indent="0.004cm" style:auto-text-indent="false"/>
    </style:style>
    <style:style style:name="P2" style:family="paragraph" style:parent-style-name="Standard">
      <style:paragraph-properties fo:margin-left="2.499cm" fo:margin-right="0cm" fo:line-height="0.847cm" fo:text-align="justify" style:justify-single-word="false" fo:text-indent="-1.247cm" style:auto-text-indent="false"/>
    </style:style>
    <style:style style:name="P3" style:family="paragraph" style:parent-style-name="Default">
      <style:text-properties fo:color="#000000" fo:font-size="20pt" style:font-size-asian="20pt" style:font-name-complex="標楷體" style:font-size-complex="20pt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text-properties fo:font-size="9pt" style:font-size-asian="9pt" style:font-name-complex="標楷體" style:font-size-complex="9pt"/>
    </style:style>
    <style:style style:name="P6" style:family="paragraph" style:parent-style-name="Default">
      <style:paragraph-properties fo:line-height="0.847cm"/>
    </style:style>
    <style:style style:name="P7" style:family="paragraph" style:parent-style-name="Default">
      <style:paragraph-properties fo:margin-left="1.129cm" fo:margin-right="0cm" fo:line-height="0.847cm" fo:text-indent="-1.129cm" style:auto-text-indent="false"/>
    </style:style>
    <style:style style:name="P8" style:family="paragraph" style:parent-style-name="Default">
      <style:paragraph-properties fo:margin-left="1.124cm" fo:margin-right="0cm" fo:line-height="0.847cm" fo:text-indent="-1.124cm" style:auto-text-indent="false"/>
    </style:style>
    <style:style style:name="P9" style:family="paragraph" style:parent-style-name="Default">
      <style:paragraph-properties fo:margin-left="1.058cm" fo:margin-right="0cm" fo:line-height="0.847cm" fo:text-indent="0cm" style:auto-text-indent="false"/>
    </style:style>
    <style:style style:name="P10" style:family="paragraph" style:parent-style-name="Default">
      <style:paragraph-properties fo:margin-left="1.122cm" fo:margin-right="0cm" fo:line-height="0.847cm" fo:text-indent="-0.123cm" style:auto-text-indent="false"/>
    </style:style>
    <style:style style:name="P11" style:family="paragraph" style:parent-style-name="分項段落" style:master-page-name="Standard">
      <style:paragraph-properties fo:margin-left="-0.318cm" fo:margin-right="-0.247cm" fo:text-align="center" style:justify-single-word="false" fo:text-indent="0cm" style:auto-text-indent="false" style:page-number="auto"/>
    </style:style>
    <style:style style:name="P12" style:family="paragraph" style:parent-style-name="分項段落">
      <style:paragraph-properties fo:margin-left="1.058cm" fo:margin-right="0cm" fo:line-height="0.847cm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size-asian="20pt" style:font-name-complex="標楷體" style:font-size-complex="20pt"/>
    </style:style>
    <style:style style:name="T2" style:family="text">
      <style:text-properties fo:color="#000000" fo:font-size="20pt" style:font-size-asian="20pt" style:font-name-complex="標楷體" style:font-size-complex="20pt"/>
    </style:style>
    <style:style style:name="T3" style:family="text">
      <style:text-properties fo:color="#000000" style:font-name="標楷體" fo:font-size="16pt" fo:language="en" fo:country="GB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anguage="en" fo:country="GB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T6" style:family="text"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T7" style:family="text">
      <style:text-properties fo:color="#000000" fo:font-size="16pt" style:font-size-asian="16pt" style:font-name-complex="標楷體" style:font-size-complex="1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標楷體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n" fo:country="GB" style:font-size-asian="16pt" style:font-size-complex="16pt"/>
    </style:style>
    <style:style style:name="T14" style:family="text">
      <style:text-properties style:font-name-complex="Courier New"/>
    </style:style>
    <style:style style:name="T15" style:family="text">
      <style:text-properties style:font-name-asian="Times New Roman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政府內部控制推動及督導小組設置要點</text:span><text:span text:style-name="T1"> </text:span></text:p>
      <text:p text:style-name="P3"/>
      <text:p text:style-name="P4"><text:span text:style-name="T8"><text:s text:c="13"/></text:span><text:span text:style-name="T10"><text:s text:c="14"/>中華民國106年4月27日府主會一字第1062803528號函訂定</text:span></text:p>
      <text:p text:style-name="P4"><text:span text:style-name="T10">中華民國109年01月13日府主會一字第1092800202號函修正</text:span></text:p>
      <text:p text:style-name="P5"/>
      <text:p text:style-name="P7"><text:span text:style-name="T11">一、雲林縣政府</text:span><text:span text:style-name="T11">(</text:span><text:span text:style-name="T11">以下簡稱本府</text:span><text:span text:style-name="T11">)</text:span><text:span text:style-name="T11">為健全本府及所屬各機關、學校內部控制，提升整體施政效能與達到興利及防弊功能，特設雲林縣政府內部控制推動及督導小組（以下簡稱本小組）。</text:span><text:span text:style-name="T11"> </text:span></text:p>
      <text:p text:style-name="P6"><text:span text:style-name="T11">二、本小組任務如下：</text:span><text:span text:style-name="T11"> </text:span></text:p>
      <text:p text:style-name="P1"><text:span text:style-name="T3">(</text:span><text:span text:style-name="T5">一)</text:span><text:span text:style-name="T15"> </text:span><text:span text:style-name="T5">諮詢審議強化內部控制實施方案。</text:span></text:p>
      <text:p text:style-name="P1"><text:span text:style-name="T3">(</text:span><text:span text:style-name="T5">二)</text:span><text:span text:style-name="T15"> </text:span><text:span text:style-name="T5">辦理內部控制作業宣導。</text:span></text:p>
      <text:p text:style-name="P1"><text:span text:style-name="T3">(</text:span><text:span text:style-name="T5">三)</text:span><text:span text:style-name="T15"> </text:span><text:span text:style-name="T5">訂定內部控制制度共通性作業範例製作原則。</text:span></text:p>
      <text:p text:style-name="P1"><text:span text:style-name="T3">(</text:span><text:span text:style-name="T5">四)</text:span><text:span text:style-name="T15"> </text:span><text:span text:style-name="T5">備查內部控制制度共通性作業範例。</text:span></text:p>
      <text:p text:style-name="P1"><text:span text:style-name="T3">(</text:span><text:span text:style-name="T5">五)</text:span><text:span text:style-name="T15"> </text:span><text:span text:style-name="T5">督導各單位暨所屬機關落實執行內部控制作業。</text:span></text:p>
      <text:p text:style-name="P1"><text:span text:style-name="T3">(</text:span><text:span text:style-name="T5">六)</text:span><text:span text:style-name="T15"> </text:span><text:span text:style-name="T5">諮詢審議內部控制作業落實執行情形。</text:span></text:p>
      <text:p text:style-name="P2"><text:span text:style-name="T3">(</text:span><text:span text:style-name="T5">七)</text:span><text:span text:style-name="T15"> </text:span><text:span text:style-name="T5">諮詢審議或備查內部控制其他相關事項。</text:span></text:p>
      <text:p text:style-name="P7"><text:span text:style-name="T13">三、</text:span><text:span text:style-name="T11">本小組置召集人一人，由本府秘書長兼任之；副召集人一人，由本府主計處處長兼任之；置委員八人，除召集人及副召集人為當然委員外，其餘委員，由本府就下列人員派兼之：</text:span></text:p>
      <text:p text:style-name="P1"><text:span text:style-name="T3">(</text:span><text:span text:style-name="T5">一</text:span><text:span text:style-name="T5">)</text:span><text:span text:style-name="T5">本府財政處處長。</text:span></text:p>
      <text:p text:style-name="P1"><text:span text:style-name="T3">(</text:span><text:span text:style-name="T5">二)本府政風處處長。</text:span></text:p>
      <text:p text:style-name="P1"><text:span text:style-name="T3">(</text:span><text:span text:style-name="T5">三)本府人事處處長。</text:span></text:p>
      <text:p text:style-name="P1"><text:span text:style-name="T3">(</text:span><text:span text:style-name="T5">四</text:span><text:span text:style-name="T5">)</text:span><text:span text:style-name="T5">本府計畫處處長。</text:span><text:span text:style-name="T5"> </text:span></text:p>
      <text:p text:style-name="P1"><text:span text:style-name="T3">(</text:span><text:span text:style-name="T5">五</text:span><text:span text:style-name="T5">)</text:span><text:span text:style-name="T5">本府行政處處長。</text:span><text:span text:style-name="T5"> </text:span></text:p>
      <text:p text:style-name="P1"><text:span text:style-name="T3">(</text:span><text:span text:style-name="T5">六</text:span><text:span text:style-name="T5">)</text:span><text:span text:style-name="T5">本府工務處處長。</text:span></text:p>
      <text:p text:style-name="P8"><text:span text:style-name="T11">四、本小組以每六個月召開一次會議為原則，必要時得召開臨時會議，均由召集人召集之；召集人因故不克出席時，由副召集人代理之，召集人、副召集人均不克出席時，由召集人指定委員一人代理之；委員應親自出席會議，不克出席會議時，得指派代表出席。</text:span><text:span text:style-name="T11"> </text:span></text:p>
      <text:p text:style-name="P9"><text:soft-page-break/><text:span text:style-name="T11">前項會議，得指定本府各單位或所屬機關提報內部控制作業落實執行情形。</text:span><text:span text:style-name="T11"> </text:span></text:p>
      <text:p text:style-name="P12"><text:span text:style-name="T7">本小組得視議題需要，邀請相關機關或學者專家列席。</text:span></text:p>
      <text:p text:style-name="P7"><text:span text:style-name="T11">五、本小組得視業務需要下設工作分組，並得適時邀集相關機關召開工作會議，研擬內部控制規劃及推動作業。</text:span></text:p>
      <text:p text:style-name="P10"><text:span text:style-name="T11">本小組置幹事若干名辦理相關行政工作，成員由本府主計處就現有人員派兼或借調相關機關人員擔任。</text:span><text:span text:style-name="T11"> </text:span></text:p>
      <text:p text:style-name="P6"><text:span text:style-name="T11">六、本小組委員及工作人員，均為無給職。</text:span><text:span text:style-name="T11"> </text:span></text:p>
      <text:p text:style-name="P6"><text:span text:style-name="T11">七、本小組所需經費，由本府主計處預算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,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內部控制推動及督導小組設置要點</dc:title>
    <meta:initial-creator>AD0604</meta:initial-creator>
    <meta:creation-date>2017-04-13T09:47:00</meta:creation-date>
    <dc:creator>03178</dc:creator>
    <dc:date>2020-01-15T08:44:00</dc:date>
    <meta:print-date>2020-01-12T08:40:00</meta:print-date>
    <meta:editing-cycles>32</meta:editing-cycles>
    <meta:editing-duration>PT24M</meta:editing-duration>
    <meta:document-statistic meta:table-count="0" meta:image-count="0" meta:object-count="0" meta:page-count="2" meta:paragraph-count="27" meta:word-count="753" meta:character-count="821" meta:non-whitespace-character-count="778"/>
    <meta:generator>NDC_ODF_Application_Tools/1.0.3$Windows_X86_64 LibreOffice_project/8ad3e16aadc5e73175a2d44b1abec8638aa18880</meta:generator>
  </office:meta>
</office:document-meta>
</file>