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Lucida Sans1" svg:font-family="'Lucida Sans'" style:font-family-generic="swiss"/>
    <style:font-face style:name="Mangal1" svg:font-family="Manga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61cm" style:page-number="auto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51cm"/>
    </style:style>
    <style:style style:name="表格1.E" style:family="table-column">
      <style:table-column-properties style:column-width="3.186cm"/>
    </style:style>
    <style:style style:name="表格1.1" style:family="table-row">
      <style:table-row-properties style:min-row-height="0.1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14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016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2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2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2" style:font-weight-complex="bold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7" style:family="paragraph" style:parent-style-name="Standard">
      <style:paragraph-properties fo:orphans="2" fo:widows="2"/>
      <style:text-properties fo:color="#0000ff" style:font-name="標楷體" style:letter-kerning="true" style:font-name-asian="標楷體" style:font-name-complex="新細明體2"/>
    </style:style>
    <style:style style:name="P8" style:family="paragraph" style:parent-style-name="Standard">
      <style:paragraph-properties fo:orphans="2" fo:widows="2" style:snap-to-layout-grid="false"/>
      <style:text-properties fo:color="#0000ff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ff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>
        <style:tab-stops>
          <style:tab-stop style:position="-12.7cm"/>
        </style:tab-stops>
      </style:paragraph-properties>
    </style:style>
    <style:style style:name="P11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>
        <style:tab-stops>
          <style:tab-stop style:position="-12.7cm"/>
        </style:tab-stops>
      </style:paragraph-properties>
      <style:text-properties style:font-name-asian="標楷體" style:font-size-complex="14pt"/>
    </style:style>
    <style:style style:name="P12" style:family="paragraph" style:parent-style-name="Standard">
      <style:paragraph-properties fo:margin-left="1.053cm" fo:margin-right="0cm" fo:line-height="0.635cm" fo:text-align="justify" style:justify-single-word="false" fo:text-indent="-0.66cm" style:auto-text-indent="false">
        <style:tab-stops>
          <style:tab-stop style:position="-12.7cm"/>
        </style:tab-stops>
      </style:paragraph-properties>
      <style:text-properties style:font-name-asian="標楷體" style:font-size-complex="14pt"/>
    </style:style>
    <style:style style:name="P13" style:family="paragraph" style:parent-style-name="Standard" style:list-style-name="WW8Num1">
      <style:paragraph-properties fo:margin-left="2.099cm" fo:margin-right="0cm" fo:line-height="0.635cm" fo:text-align="justify" style:justify-single-word="false" fo:text-indent="-1.284cm" style:auto-text-indent="false">
        <style:tab-stops>
          <style:tab-stop style:position="-12.7cm"/>
        </style:tab-stops>
      </style:paragraph-properties>
    </style:style>
    <style:style style:name="P14" style:family="paragraph" style:parent-style-name="Standard" style:list-style-name="WW8Num1">
      <style:paragraph-properties fo:margin-left="2.099cm" fo:margin-right="0cm" fo:line-height="0.635cm" fo:text-align="justify" style:justify-single-word="false" fo:text-indent="-1.284cm" style:auto-text-indent="false">
        <style:tab-stops>
          <style:tab-stop style:position="-12.7cm"/>
        </style:tab-stops>
      </style:paragraph-properties>
      <style:text-properties style:font-name-asian="標楷體" style:font-size-complex="14pt"/>
    </style:style>
    <style:style style:name="P15" style:family="paragraph" style:parent-style-name="Standard">
      <style:paragraph-properties fo:margin-left="1.231cm" fo:margin-right="0cm" fo:line-height="0.635cm" fo:text-align="justify" style:justify-single-word="false" fo:text-indent="-0.838cm" style:auto-text-indent="false">
        <style:tab-stops>
          <style:tab-stop style:position="-12.7cm"/>
        </style:tab-stops>
      </style:paragraph-properties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2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2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2" style:font-weight-complex="bold"/>
    </style:style>
    <style:style style:name="T5" style:family="text">
      <style:text-properties fo:font-weight="bold" style:letter-kerning="true" style:font-name-asian="標楷體" style:font-weight-asian="bold" style:font-weight-complex="bold"/>
    </style:style>
    <style:style style:name="T6" style:family="text">
      <style:text-properties fo:font-weight="bold" style:letter-kerning="true" style:font-name-asian="標楷體" style:font-weight-asian="bold" style:font-weight-complex="bold"/>
    </style:style>
    <style:style style:name="T7" style:family="text">
      <style:text-properties style:font-name-asian="標楷體" style:font-size-complex="14pt"/>
    </style:style>
    <style:style style:name="T8" style:family="text">
      <style:text-properties fo:color="#0000ff" style:font-name="標楷體" style:letter-kerning="true" style:font-name-asian="標楷體" style:font-name-complex="新細明體2"/>
    </style:style>
    <style:style style:name="T9" style:family="text">
      <style:text-properties fo:color="#0000ff" style:font-name="標楷體" style:letter-kerning="true" style:font-name-asian="標楷體" style:font-name-complex="標楷體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style:text-underline-style="solid" style:text-underline-width="auto" style:text-underline-color="font-color" style:font-name-asian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（機關或基金名稱）</text:p>
            <text:p text:style-name="P3">原始憑證留存代辦、受委託、受補（捐）助機關（構）、學校或民間團體明細表</text:p>
            <text:p text:style-name="P1"><text:span text:style-name="T1">民國</text:span><text:span text:style-name="T1"> <text:s text:c="2"/></text:span><text:span text:style-name="T1">年</text:span><text:span text:style-name="T3">1</text:span><text:span text:style-name="T1">月</text:span><text:span text:style-name="T3">1</text:span><text:span text:style-name="T1">日至</text:span><text:span text:style-name="T1"> <text:s text:c="2"/></text:span><text:span text:style-name="T1">月</text:span><text:span text:style-name="T1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單位：新臺幣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5">類別（</text:span><text:span text:style-name="T5">1.</text:span><text:span text:style-name="T5"> 代辦；</text:span><text:span text:style-name="T5">2.</text:span><text:span text:style-name="T5">委託；</text:span><text:span text:style-name="T5">3.</text:span><text:span text:style-name="T5">補（捐）助）</text:span></text:p>
          </table:table-cell>
          <table:table-cell table:style-name="表格1.A3" office:value-type="string">
            <text:p text:style-name="P6">計畫</text:p>
            <text:p text:style-name="P6">名稱</text:p>
          </table:table-cell>
          <table:table-cell table:style-name="表格1.A3" office:value-type="string">
            <text:p text:style-name="P6">代辦、受委託、受補（捐）助機關（構）、學校或民間團體名稱</text:p>
          </table:table-cell>
          <table:table-cell table:style-name="表格1.A3" office:value-type="string">
            <text:p text:style-name="P4">原始憑證留存機關（構）、學校或民間團體名稱（※）</text:p>
          </table:table-cell>
          <table:table-cell table:style-name="表格1.E3" office:value-type="string">
            <text:p text:style-name="P4">累計核撥金額</text:p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E4" office:value-type="string">
            <text:p text:style-name="P8"/>
          </table:table-cell>
        </table:table-row>
      </table:table>
      <text:p text:style-name="P10"><text:span text:style-name="T10">※</text:span><text:span text:style-name="T7">：代辦、受委託、受補（捐）助機關（構）、學校或民間團體如非實際原始憑證留存者，請填列本欄，如係實際原始憑證留存者，本欄毋須填列。</text:span></text:p>
      <text:p text:style-name="P11">說明：</text:p>
      <text:p text:style-name="P12">一、填表範圍：</text:p>
      <text:list xml:id="list6391830936316754197" text:style-name="WW8Num1">
        <text:list-item>
          <text:p text:style-name="P13"><text:span text:style-name="T7">所稱「代辦」，係指依政府採購法第40條規定，洽由其他具有專業能力之機關（構）、學校代辦採購，且原始憑證留存其他機關（構）、學校者。</text:span></text:p>
        </text:list-item>
        <text:list-item>
          <text:p text:style-name="P13"><text:span text:style-name="T7">所稱「委託」，係指依政府採購法第105條第1項第3款辦理，受委託對象所開立之發票或收據不能證明事項完整經過，或依行政程序法委託辦理，且原始憑證留存其他機關（構）、學校或民間團體者。</text:span></text:p>
        </text:list-item>
        <text:list-item>
          <text:p text:style-name="P14">所稱「補（捐）助」，係指機關（基金）對他機關（構）、學校或民間團體之補（捐）助，且原始憑證留存其他機關（構）、學校或民間團體者。</text:p>
        </text:list-item>
        <text:list-item>
          <text:p text:style-name="P14">代辦、委託、補（捐）助經費已納列代辦、受委託、受補（捐）助機關（基金）年度預算者，毋須填列本表。</text:p>
        </text:list-item>
      </text:list>
      <text:p text:style-name="P12">二、各機關（基金）如已有相關報表可替代本表，則請以該報表附送，毋須另行填列。</text:p>
      <text:p text:style-name="P15"><text:span text:style-name="T7">三、本表請</text:span><text:span text:style-name="T11">每半年</text:span><text:span text:style-name="T7">填列至每年6</text:span><text:span text:style-name="T11">及</text:span><text:span text:style-name="T7">12月底之資料，並請附加於會計月報送審計機關；如因代辦、委託、補（捐）助案件數量太多，未及於會計月報附送，請於</text:span><text:span text:style-name="T11">會計月報編送當月底前</text:span><text:span text:style-name="T7">將相關資料以電子檔案形式函送審計機關。</text:span></text:p>
      <text:p text:style-name="P15"><text:span text:style-name="T7">四、各機關（基金）原始憑證留存其他政府機關（構）、學校或民間團體，應建立控</text:span><text:soft-page-break/><text:span text:style-name="T7">管及審核機制，並將審核結果紀錄於次年6月底前函送該管審計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Lucida Sans1" svg:font-family="'Lucida Sans'" style:font-family-generic="swiss"/>
    <style:font-face style:name="Mangal1" svg:font-family="Manga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或基金名稱）</dc:title>
    <meta:initial-creator>agag</meta:initial-creator>
    <meta:creation-date>2016-09-09T14:09:00</meta:creation-date>
    <dc:creator>03186</dc:creator>
    <dc:date>2016-09-09T14:12:00</dc:date>
    <meta:print-date>2015-12-21T13:57:00</meta:print-date>
    <meta:editing-cycles>3</meta:editing-cycles>
    <meta:editing-duration>PT5M</meta:editing-duration>
    <meta:document-statistic meta:table-count="1" meta:image-count="0" meta:object-count="0" meta:page-count="2" meta:paragraph-count="40" meta:word-count="696" meta:character-count="733" meta:non-whitespace-character-count="703"/>
    <meta:generator>LibreOffice/5.1.6.2$Windows_x86 LibreOffice_project/07ac168c60a517dba0f0d7bc7540f5afa45f0909</meta:generator>
  </office:meta>
</office:document-meta>
</file>