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258cm" fo:margin-right="0cm" fo:line-height="0.953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2.258cm" fo:margin-right="0cm" fo:line-height="0.953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921cm" fo:margin-right="0cm" fo:line-height="0.953cm" fo:text-align="justify" style:justify-single-word="false" fo:text-indent="-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20pt" officeooo:paragraph-rsid="00159c36" style:font-name-asian="標楷體" style:font-size-asian="20pt" style:font-name-complex="標楷體" style:font-size-complex="20pt"/>
    </style:style>
    <style:style style:name="P5" style:family="paragraph" style:parent-style-name="Standard" style:master-page-name="">
      <loext:graphic-properties draw:fill="none"/>
      <style:paragraph-properties fo:margin-left="6.301cm" fo:margin-right="0.101cm" fo:line-height="0.529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59c36"/>
    </style:style>
    <style:style style:name="P6" style:family="paragraph" style:parent-style-name="Standard" style:master-page-name="">
      <loext:graphic-properties draw:fill="none"/>
      <style:paragraph-properties fo:margin-left="6.301cm" fo:margin-right="0.101cm" fo:line-height="0.529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style:font-name="標楷體" fo:font-size="10pt" officeooo:paragraph-rsid="00159c36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list-style-name="WW8Num19">
      <style:paragraph-properties fo:line-height="0.953cm" fo:text-align="justify" style:justify-single-word="false"/>
    </style:style>
    <style:style style:name="P9" style:family="paragraph" style:parent-style-name="Standard" style:list-style-name="WW8Num19">
      <style:paragraph-properties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6" style:family="text">
      <style:text-properties fo:color="#000000" style:font-name="標楷體" fo:font-size="10pt" officeooo:rsid="0016911f" style:font-name-asian="標楷體" style:font-size-asian="10pt" style:language-asian="zh" style:country-asian="TW" style:font-name-complex="標楷體" style:font-size-complex="10pt"/>
    </style:style>
    <style:style style:name="T7" style:family="text">
      <style:text-properties fo:color="#000000" style:font-name="標楷體" fo:font-size="10pt" officeooo:rsid="001afe2f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總預算各單位預算機關</text:p>
      <text:p text:style-name="P4">歲出預算保留審核作業規範</text:p>
      <text:p text:style-name="P6">中華民國104年1月16日府主審一字第1045900393號函訂定</text:p>
      <text:p text:style-name="P5"><text:span text:style-name="T4">中華民國108</text:span><text:span text:style-name="T5">年</text:span><text:span text:style-name="T6">10</text:span><text:span text:style-name="T5">月</text:span><text:span text:style-name="T6">2</text:span><text:span text:style-name="T7">5</text:span><text:span text:style-name="T4">日府主審一字第</text:span><text:span text:style-name="T6">1082810287</text:span><text:span text:style-name="T4">號函修正全文</text:span><text:span text:style-name="T5">，並自中華民國108年11月1日生效</text:span></text:p>
      <text:list xml:id="list5635131935200241802" text:style-name="WW8Num19">
        <text:list-item>
          <text:p text:style-name="P8"><text:span text:style-name="T1">本作業規範依據</text:span><text:span text:style-name="T2">各機關</text:span><text:span text:style-name="T1">單位預算執行要點、</text:span><text:span text:style-name="T2">預算法</text:span><text:span text:style-name="T1">、</text:span><text:span text:style-name="T2">決算法</text:span><text:span text:style-name="T1">規定訂定之。</text:span></text:p>
        </text:list-item>
        <text:list-item>
          <text:p text:style-name="P8"><text:span text:style-name="T1">各機關於會計年度終了</text:span><text:span text:style-name="T2">後</text:span><text:span text:style-name="T1">，</text:span><text:span text:style-name="T2">其經費未經使用部分應即停止使用</text:span><text:span text:style-name="T1">，</text:span><text:span text:style-name="T2">但於</text:span><text:span text:style-name="T1">十二月三十一日前</text:span><text:span text:style-name="T2">已發生而尚未清償之債務或契約責任</text:span><text:span text:style-name="T1">，</text:span><text:span text:style-name="T2">未及於次年一月十五日前辦理支付者</text:span><text:span text:style-name="T1">，應依規定時間檢附核定簽呈、契約及相關文件辦理預算保留。</text:span></text:p>
        </text:list-item>
        <text:list-item>
          <text:p text:style-name="P8"><text:span text:style-name="T1">各機關於會計年度終了（十二月三十一日）前，未發生債務或契約責任(</text:span><text:span text:style-name="T2">含經費已核定動支</text:span><text:span text:style-name="T1">，</text:span><text:span text:style-name="T2">但當年度未能結案者</text:span><text:span text:style-name="T1">，</text:span><text:span text:style-name="T2">例如</text:span><text:span text:style-name="T1">：</text:span><text:span text:style-name="T2">已核定補助機關</text:span><text:span text:style-name="T1">、</text:span><text:span text:style-name="T2">學校及民間團體之案件等)</text:span><text:span text:style-name="T1">，其符合下列條件之ㄧ者，應敘明原因並檢附核定簽呈及相關文件，專案簽奉核准後，始得辦理預算保留：</text:span></text:p>
        </text:list-item>
      </text:list>
      <text:p text:style-name="P2">(一)發包賸餘款，因計畫經費尚未執行完畢確有保留之必要者。其經費屬上級政府計畫型補助者，應取得補助機關同意保留繼續支用之文件併同縣自籌配合經費保留。</text:p>
      <text:p text:style-name="P2">(二)縣庫負擔經費且已核定動支，惟尚未辦理工程發包者。</text:p>
      <text:p text:style-name="P2">(三)經核定應用於災害復建及搶修搶險工程之災害準備金。</text:p>
      <text:p text:style-name="P2">(四)符合預算法第七十六條規定，屬跨年度計畫預算繼續性經費之按年分配額，未經使用部分。</text:p>
      <text:p text:style-name="P1"><text:span text:style-name="T1">(五)已積極辦理，因不可抗拒之因素，經費尚未支</text:span><text:span text:style-name="T2">用</text:span><text:span text:style-name="T1">，惟已對外承諾之施政計畫，基於政府誠信原則，需繼續辦理完成，如重新編列預算緩不濟急且下年度預算無法調整支應。</text:span></text:p>
      <text:p text:style-name="P2"><text:soft-page-break/>(六)經費屬上級政府計畫型補助者，應取得補助機關同意保留繼續執行之文件併同縣自籌配合經費保留。</text:p>
      <text:list xml:id="list104102645410697" text:continue-numbering="true" text:style-name="WW8Num19">
        <text:list-item>
          <text:p text:style-name="P8"><text:span text:style-name="T9">對於四年以上已發生權責之經費保留案件</text:span><text:span text:style-name="T8">，確</text:span><text:span text:style-name="T9">需繼續保留者</text:span><text:span text:style-name="T8">，</text:span><text:span text:style-name="T9">應由業務單位專案簽報機關首長或授權人員核定</text:span><text:span text:style-name="T8">；</text:span><text:span text:style-name="T9">四年以上未發生權責之保留經費則不予保留</text:span><text:span text:style-name="T8">。</text:span></text:p>
        </text:list-item>
        <text:list-item>
          <text:p text:style-name="P8"><text:span text:style-name="T1">各機關以前年度核准保留之應付歲出款或應付歲出保留款，於次年一月十五日止尚未支用，其符合第二點、第三點</text:span><text:span text:style-name="T2">或第四點</text:span><text:span text:style-name="T1">規定之情形，應重新申請辦理保留，其餘應停止支用並繳庫。</text:span></text:p>
        </text:list-item>
        <text:list-item>
          <text:p text:style-name="P8"><text:span text:style-name="T1">歲出預算保留款不得申請變更用途，亦不得互相移用</text:span><text:span text:style-name="T3">。</text:span></text:p>
        </text:list-item>
        <text:list-item>
          <text:p text:style-name="P9">辦理歲出預算保留應填具書表及備妥證明文件如下：</text:p>
        </text:list-item>
      </text:list>
      <text:p text:style-name="P2">(一)書表部分，按本年度部分及以前年度部分，分別編製下列書表各一式三份(本府各單位各一式九份)：</text:p>
      <text:p text:style-name="P3">1.歲出保留申請封面。</text:p>
      <text:p text:style-name="P3">2.本年度歲出保留申請總表。</text:p>
      <text:p text:style-name="P3">3.以前年度歲出保留申請總表。</text:p>
      <text:p text:style-name="P3">4.本年度歲出保留申請明細表。</text:p>
      <text:p text:style-name="P3">5.以前年度歲出保留申請明細表。</text:p>
      <text:p text:style-name="P2">(二)申請保留證明文件，係指契約、簽呈、預付費用請撥單、補助機關同意保留函文、分期付款表等相關資料，並詳列保留金額計算式，俾利審查。</text:p>
      <text:p text:style-name="P2">(三)預付費用辦理保留者，應檢附支付憑證(包括預付簽案)影印本，並依規定於申請表內敘明未及沖回之原因，並訂定收回及轉帳時限。</text:p>
      <text:p text:style-name="P2">(四)應至公務預算會計資訊系統申請，登錄保留資料並列印歲出保留申請總表及明細表。另填列保留表時，若實支數與<text:soft-page-break/>支付單位之數字有不符之處，請註明原因。</text:p>
      <text:list xml:id="list104102402085141" text:continue-numbering="true" text:style-name="WW8Num19">
        <text:list-item>
          <text:p text:style-name="P8"><text:span text:style-name="T1">各機關申請辦理歲出預算保留，</text:span><text:span text:style-name="T2">需於會計年度終了後十日內(一月十日)</text:span><text:span text:style-name="T1">儘</text:span><text:span text:style-name="T2">速提出</text:span><text:span text:style-name="T1">，由本府主計處及財政處審核核定。各機關未依照規定期限辦理保留，其所發生需要保留而逾期不能辦理保留之責任，應由各機關自行負責。</text:span></text:p>
        </text:list-item>
        <text:list-item>
          <text:p text:style-name="P8"><text:span text:style-name="T8">保留</text:span><text:span text:style-name="T1">案件經費屬中央補助款者，應於辦理保留前向中央</text:span><text:span text:style-name="T2">原核定補助</text:span><text:span text:style-name="T1">機關一倂申辦保留。</text:span></text:p>
        </text:list-item>
        <text:list-item>
          <text:p text:style-name="P9">特別預算之保留，準用本作業規範規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2" style:family="text">
      <style:text-properties fo:language="en" fo:country="US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1.201cm" fo:margin-left="2.401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3cm" fo:margin-left="3.1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2z1" style:num-format="一, 二, 三, ...">
        <style:list-level-properties text:list-level-position-and-space-mode="label-alignment">
          <style:list-level-label-alignment text:label-followed-by="listtab" text:list-tab-stop-position="2.131cm" fo:text-indent="-1.251cm" fo:margin-left="2.0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31cm" fo:text-indent="-1.101cm" fo:margin-left="2.1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1.201cm" fo:margin-left="2.401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302cm" fo:margin-left="2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31cm" fo:text-indent="-1.101cm" fo:margin-left="2.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31cm" fo:text-indent="-1.101cm" fo:margin-left="2.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1.201cm" fo:margin-left="2.4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8cm" fo:text-indent="-1.499cm" fo:margin-left="2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1.101cm" fo:margin-left="2.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1.201cm" fo:margin-left="2.5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1.201cm" fo:margin-left="2.401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3cm" fo:margin-left="3.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辦理歲出預算保留應行注意事項(稿)</dc:title>
    <meta:initial-creator>03161</meta:initial-creator>
    <meta:creation-date>2019-10-02T08:16:00</meta:creation-date>
    <dc:date>2019-10-25T10:41:00.725000000</dc:date>
    <meta:print-date>2014-12-09T18:14:00</meta:print-date>
    <meta:editing-cycles>18</meta:editing-cycles>
    <meta:editing-duration>PT55M5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0" meta:word-count="1318" meta:character-count="1351" meta:non-whitespace-character-count="1351"/>
  </office:meta>
</office:document-meta>
</file>