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67cm"/>
    </style:style>
    <style:style style:name="P3" style:family="paragraph" style:parent-style-name="Standard">
      <style:paragraph-properties fo:margin-left="7.248cm" fo:margin-right="0cm" fo:line-height="0.459cm" fo:text-indent="0cm" style:auto-text-indent="false"/>
    </style:style>
    <style:style style:name="P4" style:family="paragraph" style:parent-style-name="Standard">
      <style:paragraph-properties fo:margin-left="0.423cm" fo:margin-right="0cm" fo:line-height="0.529cm" fo:text-indent="0cm" style:auto-text-indent="false"/>
      <style:text-properties fo:font-size="10pt" style:font-name-asian="標楷體" style:font-size-asian="10pt" style:font-size-complex="10pt"/>
    </style:style>
    <style:style style:name="P5" style:family="paragraph" style:parent-style-name="Standard">
      <style:paragraph-properties fo:margin-left="2.223cm" fo:margin-right="0cm" fo:line-height="0.67cm" fo:text-indent="-1.482cm" style:auto-text-indent="false"/>
    </style:style>
    <style:style style:name="P6" style:family="paragraph" style:parent-style-name="Standard">
      <style:paragraph-properties fo:margin-left="0cm" fo:margin-right="0cm" fo:line-height="0.67cm" fo:text-indent="0.741cm" style:auto-text-indent="false"/>
    </style:style>
    <style:style style:name="P7" style:family="paragraph" style:parent-style-name="Standard">
      <style:paragraph-properties fo:margin-left="0cm" fo:margin-right="0cm" fo:line-height="0.67cm" fo:text-indent="0.741cm" style:auto-text-indent="false"/>
      <style:text-properties fo:font-size="14pt" style:font-name-asian="標楷體" style:font-size-asian="14pt" style:font-size-complex="14pt"/>
    </style:style>
    <style:style style:name="P8" style:family="paragraph" style:parent-style-name="Standard">
      <style:paragraph-properties fo:margin-left="2.723cm" fo:margin-right="0cm" fo:line-height="0.67cm" fo:text-indent="-0.395cm" style:auto-text-indent="false"/>
    </style:style>
    <style:style style:name="P9" style:family="paragraph" style:parent-style-name="Standard">
      <style:paragraph-properties fo:margin-left="2.723cm" fo:margin-right="0cm" fo:line-height="0.67cm" fo:text-indent="-0.395cm" style:auto-text-indent="false" style:snap-to-layout-grid="false"/>
    </style:style>
    <style:style style:name="P10" style:family="paragraph" style:parent-style-name="Standard">
      <style:paragraph-properties fo:margin-left="1.088cm" fo:margin-right="0cm" fo:line-height="0.67cm" fo:text-indent="0cm" style:auto-text-indent="false"/>
    </style:style>
    <style:style style:name="P11" style:family="paragraph" style:parent-style-name="Standard">
      <style:paragraph-properties fo:margin-left="1.057cm" fo:margin-right="0cm" fo:line-height="0.67cm" fo:text-indent="-1.057cm" style:auto-text-indent="false"/>
    </style:style>
    <style:style style:name="P12" style:family="paragraph" style:parent-style-name="Standard">
      <style:paragraph-properties fo:margin-left="0.988cm" fo:margin-right="0cm" fo:line-height="0.67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master-page-name="Standard">
      <style:paragraph-properties fo:line-height="0.706cm" style:page-number="auto"/>
    </style:style>
    <style:style style:name="P14" style:family="paragraph" style:parent-style-name="Standard">
      <style:paragraph-properties fo:margin-left="7.248cm" fo:margin-right="0cm" fo:line-height="0.459cm" fo:text-indent="0cm" style:auto-text-indent="false"/>
      <style:text-properties fo:font-size="10pt" style:font-name-asian="標楷體" style:font-size-asian="10pt" style:font-size-complex="10pt"/>
    </style:style>
    <style:style style:name="P15" style:family="paragraph" style:parent-style-name="Standard">
      <style:paragraph-properties fo:margin-left="0cm" fo:margin-right="0cm" fo:line-height="0.67cm" fo:text-indent="0.741cm" style:auto-text-indent="false"/>
      <style:text-properties fo:font-size="14pt" style:font-name-asian="標楷體" style:font-size-asian="14pt" style:font-size-complex="14pt"/>
    </style:style>
    <style:style style:name="P16" style:family="paragraph" style:parent-style-name="Standard">
      <style:paragraph-properties fo:margin-left="0.843cm" fo:margin-right="0cm" fo:line-height="0.67cm" fo:text-indent="0.247cm" style:auto-text-indent="false"/>
      <style:text-properties fo:font-size="14pt" style:font-name-asian="標楷體" style:font-size-asian="14pt" style:font-size-complex="14pt"/>
    </style:style>
    <style:style style:name="P17" style:family="paragraph" style:parent-style-name="Standard">
      <style:paragraph-properties fo:margin-left="1.057cm" fo:margin-right="0cm" fo:line-height="0.67cm" fo:text-indent="-1.057cm" style:auto-text-indent="false"/>
      <style:text-properties fo:font-size="14pt" style:font-name-asian="標楷體" style:font-size-asian="14pt" style:font-size-complex="14pt"/>
    </style:style>
    <style:style style:name="P18" style:family="paragraph" style:parent-style-name="HTML_20_Preformatted">
      <style:paragraph-properties fo:margin-left="0.988cm" fo:margin-right="0cm" fo:line-height="0.67cm" fo:text-indent="-0.988cm" style:auto-text-indent="false"/>
      <style:text-properties style:font-name="Times New Roman" fo:font-size="14pt" style:font-name-asian="標楷體" style:font-size-asian="14pt" style:font-name-complex="Times New Roman" style:font-size-complex="14pt"/>
    </style:style>
    <style:style style:name="T1" style:family="text">
      <style:text-properties fo:font-size="20pt" style:font-name-asian="標楷體" style:font-size-asian="20pt" style:font-size-complex="20pt"/>
    </style:style>
    <style:style style:name="T2" style:family="text">
      <style:text-properties fo:font-size="10pt" style:font-name-asian="標楷體" style:font-size-asian="10pt"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Times New Roman"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雲林縣政府一般性補助款及縣庫自籌款對鄉鎮市公所、機關學校及民間團體之補（捐）助原則</text:span></text:p>
      <text:p text:style-name="P14">中華民國96年2月1日府主歲字第0960900164號函訂定並自中華民國96年1月1日生效</text:p>
      <text:p text:style-name="P14">中華民國96年3月2日府主歲字第0960900247號函修正第三點條文並增列第四點</text:p>
      <text:p text:style-name="P14">中華民國96年6月7日府主歲字第0960900600號函修正第三點</text:p>
      <text:p text:style-name="P14">中華民國96年10月5日府主歲字第0960901137號函修正第三點</text:p>
      <text:p text:style-name="P14">中華民國98年6月2日府主歲字第0980900600號函修正第三點並自中華民國98年7月1日生效</text:p>
      <text:p text:style-name="P14">中華民國98年11月12日府主歲字第0980901245號函修正第三點並自中華民國99年1月1日生效</text:p>
      <text:p text:style-name="P14">中華民國99年12月28日府主歲字第0990901583號函修正第三點並自中華民國100年1月1日生效</text:p>
      <text:p text:style-name="P14">中華民國102年6月26日府主歲字第1025904603號函修正第三點及第五點並自中華民國102年7月1日生效</text:p>
      <text:p text:style-name="P3"><text:span text:style-name="T2">中華民國108年2月22日府主歲一字第1082801618號函修正第三點</text:span><text:span text:style-name="T3">，</text:span><text:span text:style-name="T2">並自中華民國108年3月1日生效</text:span></text:p>
      <text:p text:style-name="P4"/>
      <text:p text:style-name="P18">一、為提升補（捐）助業務效益及有效配置政府有限資源，特訂定本原則。</text:p>
      <text:p text:style-name="P2"><text:span text:style-name="T4">二、經費來源：</text:span></text:p>
      <text:p text:style-name="P5"><text:span text:style-name="T4">（一）本縣年度總預算內對地方政府、機關學校及民間團體之補（捐）助，其財源屬中央補助一般財源、縣庫自籌款支應者，惟不包含依規定比例之縣配合款、預算已明列補助對象等之經費。</text:span></text:p>
      <text:p text:style-name="P5"><text:span text:style-name="T4">（二）年度預算內原由本府自辦，惟經主辦單位衡酌各項因素，如補助鄉鎮市公所、機關學校及民間團體辦理更具績效者。</text:span></text:p>
      <text:p text:style-name="P2"><text:span text:style-name="T4">三、補（捐）助內容與原則：</text:span></text:p>
      <text:p text:style-name="P7">（一）工程類：</text:p>
      <text:p text:style-name="P8"><text:span text:style-name="T4">1.包含道路改善、景觀遊憩、社區改善、公有建築、水利、水土保持、綠化、號誌、教育設施、體育設施、社福設施等工程。</text:span></text:p>
      <text:p text:style-name="P9"><text:span text:style-name="T4">2.補助鄉鎮市公所辦理者，鄉鎮市公所應依本府訂頒財力等級自籌相關配合款，且本府補助款以不超過新台幣一百萬元為限。</text:span></text:p>
      <text:p text:style-name="P9"><text:span text:style-name="T4">3.補助機關學校辦理者，本府補助款以不超過新台幣一百萬元為限。</text:span></text:p>
      <text:p text:style-name="P9"><text:span text:style-name="T4">4.其經費如由預算「一般小型零星工程」計畫支應者，得不受補助比例及額度之限制，惟單一工程支應之金額以不超過新台幣四百萬元為限。</text:span></text:p>
      <text:p text:style-name="P7">（二）設備類：</text:p>
      <text:p text:style-name="P8"><text:span text:style-name="T4">1.除電磁爐、彩色影印機、彩色印表機及其他高耗料(電)量設備，仍應依</text:span><text:soft-page-break/><text:span text:style-name="T4">預算程序辦理外，餘由主辦單位衡酌實際需求，在不超出本縣年度預算共同性費用編列基準所訂設備最高編列標準內，依相關規定從嚴審核。購置冷氣機、電冰箱者，應以變頻或具環保節能標章產品為限。除有特殊情形外，設備未達規定之使用年限者，不得汰購。能以共同供應契約方式辦理者，應優先採用。</text:span></text:p>
      <text:p text:style-name="P8"><text:span text:style-name="T4">2.受補助對象為鄉鎮市公所或機關學校，本府補助款以不超過新台幣十萬元為限。</text:span></text:p>
      <text:p text:style-name="P8"><text:span text:style-name="T4">3.其經費如由預算「一般小型零星工程」計畫支應者，補（捐）助對象（不包括民間團體），本府補助款同一單位每年度以不超過新台幣二十萬元為限。</text:span></text:p>
      <text:p text:style-name="P6"><text:span text:style-name="T4">（三）其他：</text:span></text:p>
      <text:p text:style-name="P8"><text:span text:style-name="T4">1.含產業文化、藝文、品牌行銷、宣導、研習、表揚、競賽及節慶等活動。</text:span></text:p>
      <text:p text:style-name="P8"><text:span text:style-name="T4">2.受補助對象為鄉鎮市公所或機關學校，本府補助款以不超過新台幣十萬元為限。</text:span></text:p>
      <text:p text:style-name="P10"><text:span text:style-name="T4">前項補（捐）助內容與原則，其受捐助對象為民間團體，本府補助款同一單位每年度以不超過新台幣二萬元為原則，惟如符合「中央對直轄市與各縣（市）政府計畫及預算考核要點」之排除項目，得不受前揭二萬元之限制，但最高仍不得超過新台幣十萬元。</text:span><text:span text:style-name="T6"> </text:span></text:p>
      <text:p text:style-name="P16">受補(捐)助單位應確實依政府採購法等規定辦理。</text:p>
      <text:p text:style-name="P17">四、本府得將各鄉鎮市公所配合縣政重要施政計畫執行績效情形，作為其申請補助款案准駁之依據。</text:p>
      <text:p text:style-name="P11"><text:span text:style-name="T4">五、配合本府施政計畫或因特殊、急迫性等緊急事件發生所需之補助，除</text:span><text:span text:style-name="T5">由預算「一般小型零星工程」計畫支應之</text:span><text:span text:style-name="T4">設備類外，得由主管機關（單位）視實際需要專案簽報核定，不受本補助原則之限制。</text:span></text:p>
      <text:p text:style-name="P12"><text:span text:style-name="T7">六、本府各主管機關（單位）對鄉鎮市公所、機關學校及民間團體之補（捐）助，除依本原則辦理外，應依其補（捐）助性質訂定相關審查及考核作業程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1.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第<text:span text:style-name="Page_20_Number"><text:page-number text:select-page="current">2</text:page-number></text:span><text:span text:style-name="Page_20_Number">頁/共</text:span><text:span text:style-name="Page_20_Number"><text:page-count style:num-format="1">2</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dc:subject/>
    <meta:keyword/>
    <meta:initial-creator>行政院主計處中部辦公室案</meta:initial-creator>
    <meta:creation-date>2017-10-27T00:08:00</meta:creation-date>
    <dc:date>2019-02-22T08:59:32.193000000</dc:date>
    <meta:print-date>2019-02-18T15:50:00</meta:print-date>
    <meta:editing-cycles>15</meta:editing-cycles>
    <meta:editing-duration>PT25M10S</meta:editing-duration>
    <meta:generator>LibreOffice/6.1.2.1$Windows_X86_64 LibreOffice_project/65905a128db06ba48db947242809d14d3f9a93fe</meta:generator>
    <meta:document-statistic meta:table-count="0" meta:image-count="0" meta:object-count="0" meta:page-count="2" meta:paragraph-count="33" meta:word-count="1441" meta:character-count="1559" meta:non-whitespace-character-count="1558"/>
  </office:meta>
</office:document-meta>
</file>