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41"/>通 <text:s text:c="3"/>報108.1.9</text:span></text:p>
      <text:p text:style-name="Standard"><text:span text:style-name="T3">依據 「中華民國107年度總決算編制作業手冊」 規定，為辦理本府107年單位決算，請貴處確實查填</text:span><text:span text:style-name="T4">議會審議通過雲林縣總預算案(含追加、減預算案)、總決算審核報告決議、附帶決議及注意事項辦理情形報告表</text:span><text:span text:style-name="T3">，併核章後於108年1月16日前逕擲主計處﹝會計科﹞彙辦。</text:span><text:span text:style-name="T2">(電子檔可至本府全球資訊網\主計處\公佈欄\公務公告下載，</text:span><text:a xlink:type="simple" xlink:href="mailto:填妥後併回覆ylhg03130@mail.yunlin.gov.tw" text:style-name="Internet_20_link" text:visited-style-name="Visited_20_Internet_20_Link"><text:span text:style-name="Internet_20_link"><text:span text:style-name="T2">填妥後併回覆ylhg03178@mail.yunlin.gov.tw</text:span></text:span></text:a><text:span text:style-name="T2">；承辦人員 陳致翰 分機3042)。</text:span></text:p>
      <text:p text:style-name="Standard"><text:span text:style-name="T2"><text:s text:c="16"/>此致</text:span></text:p>
      <text:p text:style-name="Standard"><text:span text:style-name="dialog_5f_text1"><text:span text:style-name="T2">行政處、新聞處、計畫處、民政處、社會處、主計處、</text:span></text:span></text:p>
      <text:p text:style-name="Standard"><text:span text:style-name="dialog_5f_text1"><text:span text:style-name="T2">財政處、工處處、文化處 <text:s text:c="25"/></text:span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Standard"><text:span text:style-name="dialog_5f_text1"><text:span text:style-name="T2"/></text:span></text:p>
      <text:p text:style-name="P1"><text:span text:style-name="dialog_5f_text1"><text:span text:style-name="T2"><text:s text:c="2"/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5-01-28T08:59:00</meta:creation-date>
    <dc:creator>03178</dc:creator>
    <dc:date>2019-01-09T10:44:00</dc:date>
    <meta:print-date>2009-12-11T14:15:00</meta:print-date>
    <meta:editing-cycles>28</meta:editing-cycles>
    <meta:editing-duration>PT21M</meta:editing-duration>
    <meta:document-statistic meta:table-count="0" meta:image-count="0" meta:object-count="0" meta:page-count="1" meta:paragraph-count="6" meta:word-count="214" meta:character-count="1052" meta:non-whitespace-character-count="258"/>
    <meta:generator>LibreOffice/5.1.6.2$Windows_x86 LibreOffice_project/07ac168c60a517dba0f0d7bc7540f5afa45f0909</meta:generator>
  </office:meta>
</office:document-meta>
</file>