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6.595cm"/>
    </style:style>
    <style:style style:name="表格1.D" style:family="table-column">
      <style:table-column-properties style:column-width="2.369cm"/>
    </style:style>
    <style:style style:name="表格1.E" style:family="table-column">
      <style:table-column-properties style:column-width="3.81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926cm" fo:keep-together="always"/>
    </style:style>
    <style:style style:name="表格1.4" style:family="table-row">
      <style:table-row-properties style:min-row-height="1.231cm" fo:keep-together="always"/>
    </style:style>
    <style:style style:name="表格1.6" style:family="table-row">
      <style:table-row-properties style:min-row-height="1.519cm" fo:keep-together="auto"/>
    </style:style>
    <style:style style:name="表格1.7" style:family="table-row">
      <style:table-row-properties style:min-row-height="3.738cm" fo:keep-together="auto"/>
    </style:style>
    <style:style style:name="表格1.8" style:family="table-row">
      <style:table-row-properties style:min-row-height="3.1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845cm" fo:margin-left="-0.326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2.461cm"/>
    </style:style>
    <style:style style:name="表格2.E" style:family="table-column">
      <style:table-column-properties style:column-width="2.478cm"/>
    </style:style>
    <style:style style:name="表格2.1" style:family="table-row">
      <style:table-row-properties style:min-row-height="3.83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561cm" fo:keep-together="auto"/>
    </style:style>
    <style:style style:name="表格2.4" style:family="table-row">
      <style:table-row-properties style:min-row-height="2.477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style:line-height-at-least="0.847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新細明體1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style:line-height-at-least="0.423cm" fo:text-align="justify" style:justify-single-word="false" fo:break-before="page" style:snap-to-layout-gri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5" style:family="paragraph" style:parent-style-name="Standard">
      <style:paragraph-properties fo:margin-left="0cm" fo:margin-right="-1.143cm" fo:margin-top="0cm" fo:margin-bottom="0.318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046cm" fo:text-align="end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212cm" fo:margin-right="0.212cm" fo:text-indent="0cm" style:auto-text-indent="false" style:snap-to-layout-grid="false"/>
      <style:text-properties fo:font-size="9pt" style:letter-kerning="true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.268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18cm" fo:margin-right="-0.046cm" fo:text-align="justify" fo:text-align-last="justify" style:justify-single-word="false" fo:text-indent="0cm" style:auto-text-indent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1.27cm" fo:margin-bottom="0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left="0.085cm" fo:margin-right="0.085cm" fo:line-height="0.353cm" fo:text-align="justify" style:justify-single-word="false" fo:text-indent="0cm" style:auto-text-indent="false"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1.431cm" fo:margin-right="0cm" fo:text-align="justify" style:justify-single-word="false" fo:text-indent="-1.334cm" style:auto-text-indent="false" style:snap-to-layout-grid="false"/>
    </style:style>
    <style:style style:name="P30" style:family="paragraph" style:parent-style-name="Standard">
      <style:paragraph-properties fo:margin-left="1.693cm" fo:margin-right="0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cm" fo:margin-right="0.445cm" fo:margin-top="0.318cm" fo:margin-bottom="0cm" loext:contextual-spacing="false" fo:text-align="end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2" style:family="paragraph" style:parent-style-name="Standard">
      <style:paragraph-properties fo:margin-left="2.667cm" fo:margin-right="0.445cm" fo:text-align="end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3" style:family="paragraph" style:parent-style-name="Standard">
      <style:paragraph-properties fo:margin-left="-0.072cm" fo:margin-right="4.255cm" fo:line-height="0.353cm" fo:text-align="justify" fo:text-align-last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072cm" fo:margin-right="4.255cm" fo:line-height="0.35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-0.072cm" fo:margin-right="4.255cm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-0.109cm" fo:margin-right="-0.148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-0.109cm" fo:margin-right="-0.085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-0.127cm" fo:margin-right="-0.127cm" fo:text-align="justify" style:justify-single-word="false" fo:text-indent="0cm" style:auto-text-indent="false" style:snap-to-layout-grid="false"/>
      <style:text-properties fo:font-size="9pt" fo:letter-spacing="-0.021cm" style:font-name-asian="標楷體" style:font-size-asian="9pt" style:font-size-complex="9pt"/>
    </style:style>
    <style:style style:name="P39" style:family="paragraph" style:parent-style-name="Standard" style:master-page-name="Standard">
      <style:paragraph-properties style:line-height-at-least="0.423cm" fo:text-align="justify" style:justify-single-word="false" style:page-number="auto" fo:break-before="page" style:snap-to-layout-grid="false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style:letter-kerning="true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letter-spacing="-0.035cm"/>
    </style:style>
    <style:style style:name="T23" style:family="text">
      <style:text-properties fo:letter-spacing="-0.035cm" style:letter-kerning="true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letter-spacing="-0.021cm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57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">【</text:span><text:span text:style-name="T6">附表一</text:span><text:span text:style-name="T4">】</text:span></text:p>
      <text:p text:style-name="P15">主計業務創新變革精進項目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單位名稱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office:value-type="string">
            <text:p text:style-name="P1">主管姓名</text:p>
          </table:table-cell>
          <table:table-cell table:style-name="表格1.E1" office:value-type="string">
            <text:p text:style-name="P17">（請簽名）</text:p>
          </table:table-cell>
        </table:table-row>
        <table:table-row table:style-name="表格1.2">
          <table:table-cell table:style-name="表格1.A2" table:number-rows-spanned="3" office:value-type="string">
            <text:p text:style-name="P18">創新變革精進項目</text:p>
          </table:table-cell>
          <table:table-cell table:style-name="表格1.B2" office:value-type="string">
            <text:p text:style-name="P19">名稱</text:p>
          </table:table-cell>
          <table:table-cell table:style-name="表格1.C2" table:number-columns-spanned="3" office:value-type="string">
            <text:p text:style-name="P1">（限30字以內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9">性質</text:p>
          </table:table-cell>
          <table:table-cell table:style-name="表格1.C2" table:number-columns-spanned="3" office:value-type="string">
            <text:p text:style-name="P25">□預算 <text:s text:c="3"/>□會計決算□內部審核□內部控制□統計 <text:s text:c="3"/></text:p>
            <text:p text:style-name="P25">□主計資訊□主計人事□主計行政□其他（請說明）</text:p>
            <text:p text:style-name="P25">（提報項目涉及多項性質，請複選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6">參與人員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聯絡人及電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2">本項目是否委外</text:p>
            <text:p text:style-name="P21">(含部分委外)</text:p>
          </table:table-cell>
          <table:covered-table-cell/>
          <table:table-cell table:style-name="表格1.C2" table:number-columns-spanned="3" office:value-type="string">
            <text:p text:style-name="P1">1.□否 <text:s/>2.□是，委外經費 <text:s text:c="10"/>千元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9">內容摘要</text:p>
            <text:p text:style-name="P24"><draw:custom-shape text:anchor-type="char" draw:z-index="3" draw:style-name="gr1" draw:text-style-name="P40" svg:width="0.636cm" svg:height="9.526cm" svg:x="3.761cm" svg:y="1.9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（簡述執行過程中之具體作法）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9">效益性</text:p>
            <text:p text:style-name="P23">（1.簡述項目採行前、後之效益比較，包括可量化效益或無形效益。2.請附上具體佐證資料。）</text:p>
          </table:table-cell>
          <table:covered-table-cell/>
          <table:table-cell table:style-name="表格1.C2" table:number-columns-spanned="3" office:value-type="string">
            <text:p text:style-name="P27"><text:span text:style-name="T7"><text:s text:c="5"/>（合計限1,500字以內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9">應用性</text:p>
            <text:p text:style-name="P23">（1.簡述項目所具構想及影響層面。2.請儘量附上具體佐證資料。）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19">革新性</text:p>
            <text:p text:style-name="P28">（1.簡述項目所具創新、變革或精進程度，例如有無類似或相關案例可循，是否採用新方法等；規劃過程所遭遇困難，例如法令限制等。2.請附上具體佐證資料。）</text:p>
          </table:table-cell>
          <table:covered-table-cell/>
          <table:table-cell table:style-name="表格1.C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9"><text:span text:style-name="T13">說明：1.</text:span><text:span text:style-name="T19">提報項目與往年重複</text:span><text:span text:style-name="T19">者，請於「內容摘要」欄敘明較往年重大突破或精進之意見。</text:span></text:p>
      <text:p text:style-name="P30"><text:span text:style-name="T13">2.每一項目請填具1張資料表，</text:span><text:span text:style-name="T19">以掛號郵寄總處綜合規劃處，</text:span><text:span text:style-name="T19">並併同相關</text:span><text:span text:style-name="T14">證明文件</text:span><text:soft-page-break/><text:span text:style-name="T19">掃</text:span><text:span text:style-name="T19">描成1個</text:span><text:span text:style-name="T19">PDF檔上傳全國主計網（eBAS）</text:span><text:span text:style-name="T19">，</text:span><text:span text:style-name="T13">證明文件統一為A4直式橫書格式。</text:span></text:p>
      <text:p text:style-name="P14">【附表二】</text:p>
      <text:p text:style-name="P10">主計業務創新變革精進項目評分表</text:p>
      <text:p text:style-name="P11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31">評核項目</text:p>
            <text:p text:style-name="P32">及 配 分</text:p>
            <text:p text:style-name="P33"/>
            <text:p text:style-name="P34"/>
            <text:p text:style-name="P35">單位名稱及創新變革精進項目名稱</text:p>
          </table:table-cell>
          <table:table-cell table:style-name="表格2.A1" office:value-type="string">
            <text:p text:style-name="P2">效益性</text:p>
            <text:p text:style-name="P36"><text:span text:style-name="T24">（</text:span><text:span text:style-name="T21">項目</text:span><text:span text:style-name="T24">採行前、後之效益比較）</text:span></text:p>
          </table:table-cell>
          <table:table-cell table:style-name="表格2.A1" office:value-type="string">
            <text:p text:style-name="P2">應用性</text:p>
            <text:p text:style-name="P37"><text:span text:style-name="T24">（</text:span><text:span text:style-name="T21">項目</text:span><text:span text:style-name="T24">所具構想及影響層面）</text:span></text:p>
          </table:table-cell>
          <table:table-cell table:style-name="表格2.A1" office:value-type="string">
            <text:p text:style-name="P2">革新性</text:p>
            <text:p text:style-name="P38">（項目所具創新、變革或精進程度，例如有無類似或相關案例可循，是否採用新方法等；規劃過程所遭遇困難，例如法令限制等）</text:p>
          </table:table-cell>
          <table:table-cell table:style-name="表格2.E1" table:number-rows-spanned="2" office:value-type="string">
            <text:p text:style-name="P7">評分</text:p>
            <text:p text:style-name="P7">合計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2">（50分）</text:p>
          </table:table-cell>
          <table:table-cell table:style-name="表格2.B2" office:value-type="string">
            <text:p text:style-name="P13">(25分)</text:p>
          </table:table-cell>
          <table:table-cell table:style-name="表格2.B2" office:value-type="string">
            <text:p text:style-name="P13">（25分）</text:p>
          </table:table-cell>
          <table:covered-table-cell/>
        </table:table-row>
        <table:table-row table:style-name="表格2.3">
          <table:table-cell table:style-name="表格2.B2" office:value-type="string">
            <text:p text:style-name="P8">【範例】</text:p>
            <text:p text:style-name="P8">行政院主計總處綜合規劃處：</text:p>
            <text:p text:style-name="P1">精進政府內部控制機制，合理確保達成施政目標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收支保管及運用辦法第五條、第十七條修正草案總說明</dc:title>
    <meta:initial-creator>nia</meta:initial-creator>
    <meta:creation-date>2017-06-09T09:30:00</meta:creation-date>
    <dc:date>2019-06-27T08:11:27.611000000</dc:date>
    <meta:print-date>2017-06-09T08:36:00</meta:print-date>
    <meta:editing-cycles>5</meta:editing-cycles>
    <meta:editing-duration>PT1H10M54S</meta:editing-duration>
    <meta:document-statistic meta:table-count="2" meta:image-count="0" meta:object-count="0" meta:page-count="3" meta:paragraph-count="48" meta:word-count="625" meta:character-count="680" meta:non-whitespace-character-count="652"/>
    <meta:generator>LibreOffice/5.2.5.1$Windows_x86 LibreOffice_project/0312e1a284a7d50ca85a365c316c7abbf20a4d22</meta:generator>
  </office:meta>
</office:document-meta>
</file>