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 style:text-scale="80%"/>
    </style:style>
    <style:style style:name="T6" style:family="text">
      <style:text-properties style:font-name="標楷體" fo:font-size="16pt" fo:letter-spacing="0.009cm" style:letter-kerning="true" style:font-name-asian="標楷體" style:font-size-asian="16pt" style:font-name-complex="標楷體" style:font-size-complex="16pt" style:text-scale="80%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47"/></text:span><text:span text:style-name="T2">通 <text:s text:c="3"/>報 <text:s text:c="10"/></text:span><text:span text:style-name="T3">107.6.20</text:span></text:p>
      <text:p text:style-name="Standard"><text:span text:style-name="T4"><text:s text:c="4"/></text:span><text:span text:style-name="T5">105年3月18日及9月8日行政院主計總處函知依據「政府會計憑證</text:span><text:span text:style-name="T6">保</text:span><text:span text:style-name="T3">管調案及銷毀應行注意事項」第10點規定，請各單位每半年查填「</text:span><text:span text:style-name="T7">原始憑證留存代辦、受委託、受補（捐）助機關（構）、學校或民間團體明細表</text:span><text:span text:style-name="T3">」附併於當月會計報告函送審計室。 <text:s text:c="2"/></text:span></text:p>
      <text:p text:style-name="Standard"><text:span text:style-name="T3"><text:s text:c="4"/></text:span><text:span text:style-name="T4">本次通報請各單位查填該</text:span><text:span text:style-name="T3">表-</text:span><text:span text:style-name="T7">107年1-6月資料</text:span><text:span text:style-name="T3">，並於107年7月5日前填妥併核章後（</text:span><text:span text:style-name="T7">空白者亦請核章</text:span><text:span text:style-name="T3">）逕擲回本處，俾利彙辦。(電子檔可至本府全球資訊網\主計處\公佈欄\公務公告下載</text:span><text:a xlink:type="simple" xlink:href="mailto:填妥後併回覆ylhg03187@mail.yunlin.gov.tw" text:style-name="Internet_20_link" text:visited-style-name="Visited_20_Internet_20_Link"><text:span text:style-name="Internet_20_link"><text:span text:style-name="T3">填妥後併回覆至ylhg03220@mail.yunlin.gov.tw</text:span></text:span></text:a><text:span text:style-name="T3">；</text:span><text:span text:style-name="T4">承辦人員 <text:s/>陳韋均552-3039)。</text:span></text:p>
      <text:p text:style-name="P2">此致</text:p>
      <text:p text:style-name="Standard"><text:span text:style-name="dialog_5f_text1"><text:span text:style-name="T3">民政處、財政處、建設處、教育處、農業處、社會處、地政處、主計處、行政處、計畫處、人事處、政風處、工務處、勞工處、新聞處、城鄉發展處、水利處、文化處、採購中心、家庭教育中心</text:span></text:span></text:p>
      <text:p text:style-name="P1"><text:span text:style-name="dialog_5f_text1"><text:span text:style-name="T3"/></text:span></text:p>
      <text:p text:style-name="P1"><text:span text:style-name="dialog_5f_text1"><text:span text:style-name="T3"/></text:span></text:p>
      <text:p text:style-name="P1"><text:span text:style-name="dialog_5f_text1"><text:span text:style-name="T3"/></text:span></text:p>
      <text:p text:style-name="P1"><text:span text:style-name="dialog_5f_text1"><text:span text:style-name="T3">主計處會計科 <text:s/>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7-06-22T14:53:00</meta:creation-date>
    <dc:creator>03220</dc:creator>
    <dc:date>2018-06-20T09:26:00</dc:date>
    <meta:print-date>2016-12-19T09:31:00</meta:print-date>
    <meta:editing-cycles>7</meta:editing-cycles>
    <meta:editing-duration>PT7M</meta:editing-duration>
    <meta:document-statistic meta:table-count="0" meta:image-count="0" meta:object-count="0" meta:page-count="1" meta:paragraph-count="6" meta:word-count="308" meta:character-count="1138" meta:non-whitespace-character-count="361"/>
    <meta:generator>LibreOffice/5.1.6.2$Windows_x86 LibreOffice_project/07ac168c60a517dba0f0d7bc7540f5afa45f0909</meta:generator>
  </office:meta>
</office:document-meta>
</file>